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898cm" style:rel-column-width="3213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544cm" style:rel-column-width="9104*"/>
    </style:style>
    <style:style style:name="Tableau1.F" style:family="table-column">
      <style:table-column-properties style:column-width="2.118cm" style:rel-column-width="7582*"/>
    </style:style>
    <style:style style:name="Tableau1.G" style:family="table-column">
      <style:table-column-properties style:column-width="2.566cm" style:rel-column-width="91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2">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gen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Perpigna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>Perpignan</text:p>
          </table:table-cell>
          <table:table-cell table:style-name="Tableau1.A2" office:value-type="string">
            <text:p text:style-name="P11">Bastia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3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Saint-Rém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ext:soft-page-break/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Epernay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Lamotte Beuvro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Beaune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Lamotte Beuvro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5">Mont-St-Michel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5">Marne-la-Vallé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Sète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6">Marne-la-Vallée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Sète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ontarlier</text:p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Frédéric VIENOT</meta:initial-creator>
    <meta:creation-date>2021-12-14T10:38:00Z</meta:creation-date>
    <dc:date>2026-01-28T19:10:40.20</dc:date>
    <meta:editing-cycles>98</meta:editing-cycles>
    <meta:editing-duration>PT9H58M48S</meta:editing-duration>
    <meta:document-statistic meta:table-count="1" meta:image-count="0" meta:object-count="0" meta:page-count="2" meta:paragraph-count="195" meta:word-count="306" meta:character-count="1995"/>
    <dc:creator>Olivier Fortoul</dc:creator>
    <meta:template xlink:type="simple" xlink:actuate="onRequest" xlink:title="" xlink:href="296BD60C"/>
  </office:meta>
</office:document-meta>
</file>