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3000002C38C9849C6AA385E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c7a9e" officeooo:paragraph-rsid="001c7a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72cm, 0cm, 0cm, 1.06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046cm" svg:y="-0.981cm" svg:width="27.033cm" svg:height="18.374cm" draw:z-index="0"><draw:image xlink:href="Pictures/1000000000000413000002C38C9849C6AA385E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c7a9e" officeooo:paragraph-rsid="001c7a9e"/>
    </style:style>
    <style:page-layout style:name="Mpm1">
      <style:page-layout-properties fo:page-width="29.7cm" fo:page-height="21.001cm" style:num-format="1" style:print-orientation="landscape" fo:margin-top="0.866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17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Carte de Falaise au 1/50 00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4T16:12:13.482000000</meta:creation-date>
    <dc:date>2025-01-24T16:15:06.350000000</dc:date>
    <meta:editing-duration>PT2M53S</meta:editing-duration>
    <meta:editing-cycles>1</meta:editing-cycles>
    <meta:document-statistic meta:table-count="0" meta:image-count="1" meta:object-count="0" meta:page-count="1" meta:paragraph-count="1" meta:word-count="6" meta:character-count="28" meta:non-whitespace-character-count="23"/>
    <meta:generator>LibreOffice/7.4.6.2$Windows_X86_64 LibreOffice_project/5b1f5509c2decdade7fda905e3e1429a67acd63d</meta:generator>
  </office:meta>
</office:document-meta>
</file>