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Light" svg:font-family="Calibri-Light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8.118cm" fo:margin-left="-0.51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836cm"/>
    </style:style>
    <style:style style:name="Tableau1.B" style:family="table-column">
      <style:table-column-properties style:column-width="0.603cm"/>
    </style:style>
    <style:style style:name="Tableau1.C" style:family="table-column">
      <style:table-column-properties style:column-width="1.272cm"/>
    </style:style>
    <style:style style:name="Tableau1.D" style:family="table-column">
      <style:table-column-properties style:column-width="0.437cm"/>
    </style:style>
    <style:style style:name="Tableau1.E" style:family="table-column">
      <style:table-column-properties style:column-width="1.715cm"/>
    </style:style>
    <style:style style:name="Tableau1.F" style:family="table-column">
      <style:table-column-properties style:column-width="1.57cm"/>
    </style:style>
    <style:style style:name="Tableau1.H" style:family="table-column">
      <style:table-column-properties style:column-width="0.187cm"/>
    </style:style>
    <style:style style:name="Tableau1.I" style:family="table-column">
      <style:table-column-properties style:column-width="1.125cm"/>
    </style:style>
    <style:style style:name="Tableau1.J" style:family="table-column">
      <style:table-column-properties style:column-width="0.901cm"/>
    </style:style>
    <style:style style:name="Tableau1.K" style:family="table-column">
      <style:table-column-properties style:column-width="2.138cm"/>
    </style:style>
    <style:style style:name="Tableau1.L" style:family="table-column">
      <style:table-column-properties style:column-width="2.134cm"/>
    </style:style>
    <style:style style:name="Tableau1.M" style:family="table-column">
      <style:table-column-properties style:column-width="0.891cm"/>
    </style:style>
    <style:style style:name="Tableau1.N" style:family="table-column">
      <style:table-column-properties style:column-width="1.572cm"/>
    </style:style>
    <style:style style:name="Tableau1.O" style:family="table-column">
      <style:table-column-properties style:column-width="0.907cm"/>
    </style:style>
    <style:style style:name="Tableau1.P" style:family="table-column">
      <style:table-column-properties style:column-width="0.702cm"/>
    </style:style>
    <style:style style:name="Tableau1.Q" style:family="table-column">
      <style:table-column-properties style:column-width="0.36cm"/>
    </style:style>
    <style:style style:name="Tableau1.R" style:family="table-column">
      <style:table-column-properties style:column-width="0.305cm"/>
    </style:style>
    <style:style style:name="Tableau1.S" style:family="table-column">
      <style:table-column-properties style:column-width="0.87cm"/>
    </style:style>
    <style:style style:name="Tableau1.T" style:family="table-column">
      <style:table-column-properties style:column-width="0.619cm"/>
    </style:style>
    <style:style style:name="Tableau1.U" style:family="table-column">
      <style:table-column-properties style:column-width="0.744cm"/>
    </style:style>
    <style:style style:name="Tableau1.V" style:family="table-column">
      <style:table-column-properties style:column-width="0.857cm"/>
    </style:style>
    <style:style style:name="Tableau1.W" style:family="table-column">
      <style:table-column-properties style:column-width="0.312cm"/>
    </style:style>
    <style:style style:name="Tableau1.Z" style:family="table-column">
      <style:table-column-properties style:column-width="1.002cm"/>
    </style:style>
    <style:style style:name="Tableau1.a" style:family="table-column">
      <style:table-column-properties style:column-width="0.45cm"/>
    </style:style>
    <style:style style:name="Tableau1.b" style:family="table-column">
      <style:table-column-properties style:column-width="0.078cm"/>
    </style:style>
    <style:style style:name="Tableau1.c" style:family="table-column">
      <style:table-column-properties style:column-width="0.757cm"/>
    </style:style>
    <style:style style:name="Tableau1.d" style:family="table-column">
      <style:table-column-properties style:column-width="0.767cm"/>
    </style:style>
    <style:style style:name="Tableau1.e" style:family="table-column">
      <style:table-column-properties style:column-width="0.065cm"/>
    </style:style>
    <style:style style:name="Tableau1.g" style:family="table-column">
      <style:table-column-properties style:column-width="0.794cm"/>
    </style:style>
    <style:style style:name="Tableau1.h" style:family="table-column">
      <style:table-column-properties style:column-width="0.739cm"/>
    </style:style>
    <style:style style:name="Tableau1.1" style:family="table-row">
      <style:table-row-properties style:min-row-height="0.4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dddddd" fo:padding-left="0.123cm" fo:padding-right="0.123cm" fo:padding-top="0cm" fo:padding-bottom="0cm" fo:border="0.75pt solid #000000">
        <style:background-image/>
      </style:table-cell-properties>
    </style:style>
    <style:style style:name="Tableau1.A2" style:family="table-cell">
      <style:table-cell-properties style:vertical-align="middle" fo:background-color="#dddddd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2" style:family="table-cell">
      <style:table-cell-properties style:vertical-align="middle" fo:background-color="#ddddd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3" style:family="table-row">
      <style:table-row-properties style:min-row-height="0.381cm"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1.a3" style:family="table-cell">
      <style:table-cell-properties style:vertical-align="middle" fo:background-color="#ffd7d7" fo:padding-left="0.123cm" fo:padding-right="0.123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0000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1.4" style:family="table-row">
      <style:table-row-properties style:min-row-height="0.005cm"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4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a4" style:family="table-cell">
      <style:table-cell-properties style:vertical-align="middle" fo:background-color="#fde9a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5" style:family="table-row">
      <style:table-row-properties style:min-row-height="0.462cm" fo:background-color="transparent" fo:keep-together="auto">
        <style:background-image/>
      </style:table-row-properties>
    </style:style>
    <style:style style:name="Tableau1.A5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" style:family="table-cell">
      <style:table-cell-properties style:vertical-align="middle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A6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" style:family="table-cell">
      <style:table-cell-properties style:vertical-align="middle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A7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7" style:family="table-cell">
      <style:table-cell-properties style:vertical-align="middle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8" style:family="table-row">
      <style:table-row-properties style:min-row-height="0.231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8" style:family="table-cell">
      <style:table-cell-properties style:vertical-align="middle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9" style:family="table-row">
      <style:table-row-properties style:min-row-height="0.095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au1.B9" style:family="table-cell">
      <style:table-cell-properties style:vertical-align="middle" fo:background-color="#ffd7d7" fo:padding-left="0.123cm" fo:padding-right="0.123cm" fo:padding-top="0cm" fo:padding-bottom="0cm" fo:border="0.75pt solid #000000">
        <style:background-image/>
      </style:table-cell-properties>
    </style:style>
    <style:style style:name="Tableau1.b9" style:family="table-cell">
      <style:table-cell-properties style:vertical-align="bottom" fo:background-color="#ffd7d7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d9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g9" style:family="table-cell">
      <style:table-cell-properties style:vertical-align="bottom" fo:background-color="#ffd7d7" fo:padding-left="0.123cm" fo:padding-right="0.123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leau1.10" style:family="table-row">
      <style:table-row-properties style:min-row-height="0.016cm" fo:background-color="transparent" fo:keep-together="auto">
        <style:background-image/>
      </style:table-row-properties>
    </style:style>
    <style:style style:name="Tableau1.A10" style:family="table-cell">
      <style:table-cell-properties style:vertical-align="middle" fo:background-color="#ffd7d7" fo:padding-left="0.123cm" fo:padding-right="0.123cm" fo:padding-top="0cm" fo:padding-bottom="0cm" fo:border-left="1.5pt solid #000000" fo:border-right="0.75pt solid #000000" fo:border-top="none" fo:border-bottom="1.5pt solid #000000">
        <style:background-image/>
      </style:table-cell-properties>
    </style:style>
    <style:style style:name="Tableau1.B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0" style:family="table-cell">
      <style:table-cell-properties style:vertical-align="middle" fo:background-color="#ff0000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d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g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h1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11" style:family="table-row">
      <style:table-row-properties style:min-row-height="0.032cm" fo:background-color="transparent" fo:keep-together="auto">
        <style:background-image/>
      </style:table-row-properties>
    </style:style>
    <style:style style:name="Tableau1.A11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Tableau1.B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1" style:family="table-cell">
      <style:table-cell-properties style:vertical-align="bottom" fo:background-color="#cf4069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d11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g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A12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Tableau1.B1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2" style:family="table-cell">
      <style:table-cell-properties style:vertical-align="bottom" fo:background-color="#ff6d6d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g12" style:family="table-cell">
      <style:table-cell-properties style:vertical-align="bottom" fo:background-color="transparent" fo:padding-left="0.123cm" fo:padding-right="0.123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leau1.A13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Tableau1.B13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b13" style:family="table-cell">
      <style:table-cell-properties style:vertical-align="middle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g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h1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14" style:family="table-row">
      <style:table-row-properties style:min-row-height="0.356cm" fo:background-color="transparent" fo:keep-together="auto">
        <style:background-image/>
      </style:table-row-properties>
    </style:style>
    <style:style style:name="Tableau1.A14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Tableau1.B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4" style:family="table-cell">
      <style:table-cell-properties style:vertical-align="middle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1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A15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Tableau1.B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5" style:family="table-cell">
      <style:table-cell-properties style:vertical-align="middle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g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1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16" style:family="table-row">
      <style:table-row-properties style:min-row-height="0.023cm" fo:background-color="transparent" fo:keep-together="auto">
        <style:background-image/>
      </style:table-row-properties>
    </style:style>
    <style:style style:name="Tableau1.A16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Tableau1.B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16" style:family="table-cell">
      <style:table-cell-properties style:vertical-align="middle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g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1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17" style:family="table-row">
      <style:table-row-properties style:min-row-height="0.411cm" fo:background-color="transparent" fo:keep-together="auto">
        <style:background-image/>
      </style:table-row-properties>
    </style:style>
    <style:style style:name="Tableau1.A17" style:family="table-cell">
      <style:table-cell-properties style:vertical-align="middle" fo:background-color="#fde9a9" fo:padding-left="0.123cm" fo:padding-right="0.123cm" fo:padding-top="0cm" fo:padding-bottom="0cm" fo:border-left="1.5pt solid #000000" fo:border-right="0.75pt solid #000000" fo:border-top="none" fo:border-bottom="1.5pt solid #000000">
        <style:background-image/>
      </style:table-cell-properties>
    </style:style>
    <style:style style:name="Tableau1.B17" style:family="table-cell">
      <style:table-cell-properties style:vertical-align="middle" fo:background-color="#ffd7d7" fo:padding-left="0.123cm" fo:padding-right="0.123cm" fo:padding-top="0cm" fo:padding-bottom="0cm" fo:border-left="0.75pt solid #000000" fo:border-right="0.75pt solid #000000" fo:border-top="none" fo:border-bottom="1.5pt solid #000000">
        <style:background-image/>
      </style:table-cell-properties>
    </style:style>
    <style:style style:name="Tableau1.a17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1.b17" style:family="table-cell">
      <style:table-cell-properties style:vertical-align="middle" fo:background-color="#ffd7d7" fo:padding-left="0.123cm" fo:padding-right="0.123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Tableau1.d1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Tableau1.g17" style:family="table-cell">
      <style:table-cell-properties style:vertical-align="middle" fo:background-color="#ffd7d7" fo:padding-left="0.123cm" fo:padding-right="0.123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au1.18" style:family="table-row">
      <style:table-row-properties style:min-row-height="0.674cm" fo:background-color="transparent" fo:keep-together="auto">
        <style:background-image/>
      </style:table-row-properties>
    </style:style>
    <style:style style:name="Tableau1.B1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Tableau1.E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a18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b18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leau1.d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g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h1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1.B1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19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b19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d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20" style:family="table-row">
      <style:table-row-properties style:min-row-height="0.706cm" fo:background-color="transparent" fo:keep-together="auto">
        <style:background-image/>
      </style:table-row-properties>
    </style:style>
    <style:style style:name="Tableau1.B2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20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2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21" style:family="table-row">
      <style:table-row-properties style:min-row-height="1.058cm" fo:background-color="transparent" fo:keep-together="auto">
        <style:background-image/>
      </style:table-row-properties>
    </style:style>
    <style:style style:name="Tableau1.B2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1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O21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a21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21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21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21" style:family="table-cell">
      <style:table-cell-properties style:vertical-align="middle" fo:background-color="#ffffff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22" style:family="table-row">
      <style:table-row-properties style:min-row-height="0.235cm" fo:background-color="transparent" fo:keep-together="auto">
        <style:background-image/>
      </style:table-row-properties>
    </style:style>
    <style:style style:name="Tableau1.B2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O2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22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22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22" style:family="table-cell">
      <style:table-cell-properties style:vertical-align="middle" fo:background-color="#ffffff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23" style:family="table-row">
      <style:table-row-properties style:min-row-height="0.593cm" fo:background-color="transparent" fo:keep-together="auto">
        <style:background-image/>
      </style:table-row-properties>
    </style:style>
    <style:style style:name="Tableau1.B2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3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O23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a23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2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24" style:family="table-row">
      <style:table-row-properties style:min-row-height="0.586cm" fo:background-color="transparent" fo:keep-together="auto">
        <style:background-image/>
      </style:table-row-properties>
    </style:style>
    <style:style style:name="Tableau1.B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O2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a24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h2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leau1.B2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O2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25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26" style:family="table-row">
      <style:table-row-properties style:min-row-height="0.395cm" fo:background-color="transparent" fo:keep-together="auto">
        <style:background-image/>
      </style:table-row-properties>
    </style:style>
    <style:style style:name="Tableau1.B2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a26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6" style:family="table-cell">
      <style:table-cell-properties style:vertical-align="middle" fo:background-color="#dddddd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27" style:family="table-row">
      <style:table-row-properties style:min-row-height="0.409cm" fo:background-color="transparent" fo:keep-together="auto">
        <style:background-image/>
      </style:table-row-properties>
    </style:style>
    <style:style style:name="Tableau1.B27" style:family="table-cell">
      <style:table-cell-properties style:vertical-align="middle" fo:background-color="#ffe994" fo:padding-left="0.123cm" fo:padding-right="0.123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au1.a27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b27" style:family="table-cell">
      <style:table-cell-properties style:vertical-align="middle" fo:background-color="#d4ea6b" fo:padding-left="0.123cm" fo:padding-right="0.12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leau1.d27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none" fo:border-bottom="1.5pt solid #000000">
        <style:background-image/>
      </style:table-cell-properties>
    </style:style>
    <style:style style:name="Tableau1.g27" style:family="table-cell">
      <style:table-cell-properties style:vertical-align="middle" fo:background-color="#ffe994" fo:padding-left="0.123cm" fo:padding-right="0.123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Tableau1.28" style:family="table-row">
      <style:table-row-properties style:min-row-height="1.035cm" fo:background-color="transparent" fo:keep-together="auto">
        <style:background-image/>
      </style:table-row-properties>
    </style:style>
    <style:style style:name="Tableau1.B2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Tableau1.E2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a28" style:family="table-cell">
      <style:table-cell-properties fo:background-color="#ffe994" fo:padding-left="0.123cm" fo:padding-right="0.123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leau1.b28" style:family="table-cell">
      <style:table-cell-properties fo:background-color="#d4ea6b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8" style:family="table-cell">
      <style:table-cell-properties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f28" style:family="table-cell">
      <style:table-cell-properties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g28" style:family="table-cell">
      <style:table-cell-properties fo:background-color="transparent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h28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1.29" style:family="table-row">
      <style:table-row-properties style:min-row-height="0.385cm" fo:background-color="transparent" fo:keep-together="auto">
        <style:background-image/>
      </style:table-row-properties>
    </style:style>
    <style:style style:name="Tableau1.A29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B2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29" style:family="table-cell">
      <style:table-cell-properties fo:background-color="#ffe994" fo:padding-left="0.123cm" fo:padding-right="0.123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leau1.a29" style:family="table-cell">
      <style:table-cell-properties fo:background-color="#ffe994" fo:padding-left="0.123cm" fo:padding-right="0.123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leau1.b29" style:family="table-cell">
      <style:table-cell-properties fo:background-color="#d4ea6b" fo:padding-left="0.123cm" fo:padding-right="0.123cm" fo:padding-top="0cm" fo:padding-bottom="0cm" fo:border-left="0.75pt solid #000000" fo:border-right="none" fo:border-top="1.5pt solid #000000" fo:border-bottom="0.75pt solid #000000">
        <style:background-image/>
      </style:table-cell-properties>
    </style:style>
    <style:style style:name="Tableau1.d29" style:family="table-cell">
      <style:table-cell-properties fo:background-color="#dddddd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30" style:family="table-row">
      <style:table-row-properties style:min-row-height="0.192cm" fo:background-color="transparent" fo:keep-together="auto">
        <style:background-image/>
      </style:table-row-properties>
    </style:style>
    <style:style style:name="Tableau1.B3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3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0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0" style:family="table-cell">
      <style:table-cell-properties fo:background-color="#d4ea6b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d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30" style:family="table-cell">
      <style:table-cell-properties fo:background-color="transparent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31" style:family="table-row">
      <style:table-row-properties style:min-row-height="0.314cm" fo:background-color="transparent" fo:keep-together="auto">
        <style:background-image/>
      </style:table-row-properties>
    </style:style>
    <style:style style:name="Tableau1.B3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a31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1" style:family="table-cell">
      <style:table-cell-properties fo:background-color="#dddddd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d31" style:family="table-cell">
      <style:table-cell-properties fo:background-color="#dddddd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32" style:family="table-row">
      <style:table-row-properties style:min-row-height="0.333cm" fo:background-color="transparent" fo:keep-together="auto">
        <style:background-image/>
      </style:table-row-properties>
    </style:style>
    <style:style style:name="Tableau1.B3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leau1.E32" style:family="table-cell">
      <style:table-cell-properties fo:background-color="#ddddd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32" style:family="table-cell">
      <style:table-cell-properties fo:background-color="#ffe994" fo:padding-left="0.123cm" fo:padding-right="0.123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leau1.b32" style:family="table-cell">
      <style:table-cell-properties fo:background-color="#dddddd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d32" style:family="table-cell">
      <style:table-cell-properties fo:background-color="#dddddd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33" style:family="table-row">
      <style:table-row-properties style:min-row-height="0.504cm" fo:background-color="transparent" fo:keep-together="auto">
        <style:background-image/>
      </style:table-row-properties>
    </style:style>
    <style:style style:name="Tableau1.B3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0.75pt solid #000000" fo:border-bottom="0.75pt solid #000000">
        <style:background-image/>
      </style:table-cell-properties>
    </style:style>
    <style:style style:name="Tableau1.a33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b33" style:family="table-cell">
      <style:table-cell-properties fo:background-color="#dddddd" fo:padding-left="0.123cm" fo:padding-right="0.123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Tableau1.d33" style:family="table-cell">
      <style:table-cell-properties style:vertical-align="middle" fo:background-color="#dddddd" fo:padding-left="0.123cm" fo:padding-right="0.123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Tableau1.34" style:family="table-row">
      <style:table-row-properties style:min-row-height="0.536cm" fo:background-color="transparent" fo:keep-together="auto">
        <style:background-image/>
      </style:table-row-properties>
    </style:style>
    <style:style style:name="Tableau1.B34" style:family="table-cell">
      <style:table-cell-properties style:vertical-align="middle" fo:background-color="#ffe994" fo:padding-left="0.123cm" fo:padding-right="0.123cm" fo:padding-top="0cm" fo:padding-bottom="0cm" fo:border-left="1.5pt solid #000000" fo:border-right="0.75pt solid #000000" fo:border-top="none" fo:border-bottom="1.5pt solid #000000">
        <style:background-image/>
      </style:table-cell-properties>
    </style:style>
    <style:style style:name="Tableau1.a34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1.5pt solid #000000">
        <style:background-image/>
      </style:table-cell-properties>
    </style:style>
    <style:style style:name="Tableau1.b34" style:family="table-cell">
      <style:table-cell-properties fo:background-color="#ffe994" fo:padding-left="0.123cm" fo:padding-right="0.123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Tableau1.d3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1.5pt solid #000000">
        <style:background-image/>
      </style:table-cell-properties>
    </style:style>
    <style:style style:name="Tableau1.g34" style:family="table-cell">
      <style:table-cell-properties style:vertical-align="middle" fo:background-color="#ffe994" fo:padding-left="0.123cm" fo:padding-right="0.123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Tableau1.35" style:family="table-row">
      <style:table-row-properties style:min-row-height="0.268cm" fo:background-color="transparent" fo:keep-together="auto">
        <style:background-image/>
      </style:table-row-properties>
    </style:style>
    <style:style style:name="Tableau1.B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5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5" style:family="table-cell">
      <style:table-cell-properties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35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6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6" style:family="table-cell">
      <style:table-cell-properties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3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7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7" style:family="table-cell">
      <style:table-cell-properties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37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8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8" style:family="table-cell">
      <style:table-cell-properties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38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9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39" style:family="table-cell">
      <style:table-cell-properties fo:background-color="#5eb91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3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E4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40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40" style:family="table-cell">
      <style:table-cell-properties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4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0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4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41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41" style:family="table-cell">
      <style:table-cell-properties fo:background-color="#ddddd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42" style:family="table-cell">
      <style:table-cell-properties style:vertical-align="middle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42" style:family="table-cell">
      <style:table-cell-properties style:vertical-align="middle" fo:background-color="#ffe994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42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b42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42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42" style:family="table-cell">
      <style:table-cell-properties style:vertical-align="middle" fo:background-color="#ffe994" fo:padding-left="0.123cm" fo:padding-right="0.123cm" fo:padding-top="0cm" fo:padding-bottom="0cm" fo:border="1.5pt solid #000000">
        <style:background-image/>
      </style:table-cell-properties>
    </style:style>
    <style:style style:name="Tableau1.43" style:family="table-row">
      <style:table-row-properties style:min-row-height="0.178cm" fo:background-color="transparent" fo:keep-together="auto">
        <style:background-image/>
      </style:table-row-properties>
    </style:style>
    <style:style style:name="Tableau1.B43" style:family="table-cell">
      <style:table-cell-properties style:vertical-align="middle" fo:background-color="transparent" fo:padding="0cm" fo:border-left="1.5pt solid #000000" fo:border-right="none" fo:border-top="1.5pt solid #000000" fo:border-bottom="0.75pt solid #000000">
        <style:background-image/>
      </style:table-cell-properties>
    </style:style>
    <style:style style:name="Tableau1.E43" style:family="table-cell">
      <style:table-cell-properties style:vertical-align="middle" fo:background-color="#ffffff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O43" style:family="table-cell">
      <style:table-cell-properties style:vertical-align="middle" fo:background-color="transparent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a43" style:family="table-cell">
      <style:table-cell-properties fo:background-color="#ffe994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b43" style:family="table-cell">
      <style:table-cell-properties fo:background-color="#468a1a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d43" style:family="table-cell">
      <style:table-cell-properties style:vertical-align="middle" fo:background-color="transparent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e43" style:family="table-cell">
      <style:table-cell-properties style:vertical-align="middle" fo:background-color="transparent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g43" style:family="table-cell">
      <style:table-cell-properties style:vertical-align="middle" fo:background-color="transparent" fo:padding="0cm" fo:border-left="0.75pt solid #000000" fo:border-right="none" fo:border-top="1.5pt solid #000000" fo:border-bottom="0.75pt solid #000000">
        <style:background-image/>
      </style:table-cell-properties>
    </style:style>
    <style:style style:name="Tableau1.h43" style:family="table-cell">
      <style:table-cell-properties style:vertical-align="middle" fo:background-color="transparent" fo:padding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1.B44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44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44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a44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44" style:family="table-cell">
      <style:table-cell-properties fo:background-color="#d4ea6b" fo:padding="0cm" fo:border-left="0.75pt solid #000000" fo:border-right="none" fo:border-top="none" fo:border-bottom="0.75pt solid #000000">
        <style:background-image/>
      </style:table-cell-properties>
    </style:style>
    <style:style style:name="Tableau1.d44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45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45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45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a45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45" style:family="table-cell">
      <style:table-cell-properties fo:background-color="#b4c7dc" fo:padding="0cm" fo:border-left="0.75pt solid #000000" fo:border-right="none" fo:border-top="none" fo:border-bottom="0.75pt solid #000000">
        <style:background-image/>
      </style:table-cell-properties>
    </style:style>
    <style:style style:name="Tableau1.d45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g45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h45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46" style:family="table-row">
      <style:table-row-properties style:min-row-height="0.088cm" fo:background-color="transparent" fo:keep-together="auto">
        <style:background-image/>
      </style:table-row-properties>
    </style:style>
    <style:style style:name="Tableau1.B46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46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46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a46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46" style:family="table-cell">
      <style:table-cell-properties fo:background-color="#b4c7dc" fo:padding="0cm" fo:border-left="0.75pt solid #000000" fo:border-right="none" fo:border-top="none" fo:border-bottom="0.75pt solid #000000">
        <style:background-image/>
      </style:table-cell-properties>
    </style:style>
    <style:style style:name="Tableau1.d46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g46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47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47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47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a47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47" style:family="table-cell">
      <style:table-cell-properties fo:background-color="#b4c7dc" fo:padding="0cm" fo:border-left="0.75pt solid #000000" fo:border-right="none" fo:border-top="none" fo:border-bottom="0.75pt solid #000000">
        <style:background-image/>
      </style:table-cell-properties>
    </style:style>
    <style:style style:name="Tableau1.d47" style:family="table-cell">
      <style:table-cell-properties style:vertical-align="middle" fo:background-color="#dddddd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48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48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48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a48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48" style:family="table-cell">
      <style:table-cell-properties fo:background-color="#468a1a" fo:padding="0cm" fo:border-left="0.75pt solid #000000" fo:border-right="none" fo:border-top="none" fo:border-bottom="0.75pt solid #000000">
        <style:background-image/>
      </style:table-cell-properties>
    </style:style>
    <style:style style:name="Tableau1.d48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g48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h48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49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49" style:family="table-cell">
      <style:table-cell-properties fo:background-color="#ffe994" fo:padding-left="0.123cm" fo:padding-right="0.123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leau1.O49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a49" style:family="table-cell">
      <style:table-cell-properties fo:background-color="#ffe994" fo:padding-left="0.123cm" fo:padding-right="0.123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leau1.b49" style:family="table-cell">
      <style:table-cell-properties fo:background-color="#342a06" fo:padding="0cm" fo:border-left="0.75pt solid #000000" fo:border-right="none" fo:border-top="none" fo:border-bottom="0.75pt solid #000000">
        <style:background-image/>
      </style:table-cell-properties>
    </style:style>
    <style:style style:name="Tableau1.d49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f49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g49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h49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50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50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50" style:family="table-cell">
      <style:table-cell-properties style:vertical-align="middle" fo:background-color="#ffffff" fo:padding="0cm" fo:border-left="0.75pt solid #000000" fo:border-right="none" fo:border-top="none" fo:border-bottom="0.75pt solid #000000">
        <style:background-image/>
      </style:table-cell-properties>
    </style:style>
    <style:style style:name="Tableau1.a50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50" style:family="table-cell">
      <style:table-cell-properties fo:background-color="#468a1a" fo:padding="0cm" fo:border-left="0.75pt solid #000000" fo:border-right="none" fo:border-top="none" fo:border-bottom="0.75pt solid #000000">
        <style:background-image/>
      </style:table-cell-properties>
    </style:style>
    <style:style style:name="Tableau1.d50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f50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g50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h50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51" style:family="table-row">
      <style:table-row-properties style:min-row-height="0.138cm" fo:background-color="transparent" fo:keep-together="auto">
        <style:background-image/>
      </style:table-row-properties>
    </style:style>
    <style:style style:name="Tableau1.B51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51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51" style:family="table-cell">
      <style:table-cell-properties style:vertical-align="middle" fo:background-color="#ffffff" fo:padding="0cm" fo:border-left="0.75pt solid #000000" fo:border-right="none" fo:border-top="none" fo:border-bottom="0.75pt solid #000000">
        <style:background-image/>
      </style:table-cell-properties>
    </style:style>
    <style:style style:name="Tableau1.a51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51" style:family="table-cell">
      <style:table-cell-properties fo:background-color="#b4c7dc" fo:padding="0cm" fo:border-left="0.75pt solid #000000" fo:border-right="none" fo:border-top="none" fo:border-bottom="0.75pt solid #000000">
        <style:background-image/>
      </style:table-cell-properties>
    </style:style>
    <style:style style:name="Tableau1.d51" style:family="table-cell">
      <style:table-cell-properties style:vertical-align="middle" fo:background-color="#dddddd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52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52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O52" style:family="table-cell">
      <style:table-cell-properties style:vertical-align="middle" fo:background-color="#ffffff" fo:padding="0cm" fo:border-left="0.75pt solid #000000" fo:border-right="none" fo:border-top="none" fo:border-bottom="0.75pt solid #000000">
        <style:background-image/>
      </style:table-cell-properties>
    </style:style>
    <style:style style:name="Tableau1.a52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52" style:family="table-cell">
      <style:table-cell-properties fo:background-color="#342a06" fo:padding="0cm" fo:border-left="0.75pt solid #000000" fo:border-right="none" fo:border-top="none" fo:border-bottom="0.75pt solid #000000">
        <style:background-image/>
      </style:table-cell-properties>
    </style:style>
    <style:style style:name="Tableau1.d52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f52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g52" style:family="table-cell">
      <style:table-cell-properties style:vertical-align="middle" fo:background-color="transparent" fo:padding="0cm" fo:border-left="0.75pt solid #000000" fo:border-right="none" fo:border-top="none" fo:border-bottom="0.75pt solid #000000">
        <style:background-image/>
      </style:table-cell-properties>
    </style:style>
    <style:style style:name="Tableau1.h52" style:family="table-cell">
      <style:table-cell-properties style:vertical-align="middle" fo:background-color="transparent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B53" style:family="table-cell">
      <style:table-cell-properties style:vertical-align="middle" fo:background-color="transparent" fo:padding="0cm" fo:border-left="1.5pt solid #000000" fo:border-right="none" fo:border-top="none" fo:border-bottom="0.75pt solid #000000">
        <style:background-image/>
      </style:table-cell-properties>
    </style:style>
    <style:style style:name="Tableau1.E53" style:family="table-cell">
      <style:table-cell-properties style:vertical-align="middle" fo:background-color="#dddddd" fo:padding="0cm" fo:border-left="0.75pt solid #000000" fo:border-right="none" fo:border-top="none" fo:border-bottom="0.75pt solid #000000">
        <style:background-image/>
      </style:table-cell-properties>
    </style:style>
    <style:style style:name="Tableau1.a53" style:family="table-cell">
      <style:table-cell-properties fo:background-color="#ffe994" fo:padding="0cm" fo:border-left="0.75pt solid #000000" fo:border-right="none" fo:border-top="none" fo:border-bottom="0.75pt solid #000000">
        <style:background-image/>
      </style:table-cell-properties>
    </style:style>
    <style:style style:name="Tableau1.b53" style:family="table-cell">
      <style:table-cell-properties fo:background-color="#dddddd" fo:padding="0cm" fo:border-left="0.75pt solid #000000" fo:border-right="none" fo:border-top="none" fo:border-bottom="0.75pt solid #000000">
        <style:background-image/>
      </style:table-cell-properties>
    </style:style>
    <style:style style:name="Tableau1.d53" style:family="table-cell">
      <style:table-cell-properties style:vertical-align="middle" fo:background-color="#dddddd" fo:padding="0cm" fo:border-left="0.75pt solid #000000" fo:border-right="1.5pt solid #000000" fo:border-top="none" fo:border-bottom="0.75pt solid #000000">
        <style:background-image/>
      </style:table-cell-properties>
    </style:style>
    <style:style style:name="Tableau1.54" style:family="table-row">
      <style:table-row-properties style:min-row-height="0.012cm" fo:background-color="transparent" fo:keep-together="auto">
        <style:background-image/>
      </style:table-row-properties>
    </style:style>
    <style:style style:name="Tableau1.B54" style:family="table-cell">
      <style:table-cell-properties style:vertical-align="middle" fo:background-color="#fde9a9" fo:padding="0cm" fo:border-left="1.5pt solid #000000" fo:border-right="none" fo:border-top="none" fo:border-bottom="1.5pt solid #000000">
        <style:background-image/>
      </style:table-cell-properties>
    </style:style>
    <style:style style:name="Tableau1.a54" style:family="table-cell">
      <style:table-cell-properties fo:background-color="#ffe994" fo:padding="0cm" fo:border-left="0.75pt solid #000000" fo:border-right="none" fo:border-top="none" fo:border-bottom="1.5pt solid #000000">
        <style:background-image/>
      </style:table-cell-properties>
    </style:style>
    <style:style style:name="Tableau1.b54" style:family="table-cell">
      <style:table-cell-properties fo:background-color="#ffe994" fo:padding="0cm" fo:border-left="0.75pt solid #000000" fo:border-right="none" fo:border-top="none" fo:border-bottom="1.5pt solid #000000">
        <style:background-image/>
      </style:table-cell-properties>
    </style:style>
    <style:style style:name="Tableau1.d54" style:family="table-cell">
      <style:table-cell-properties fo:background-color="transparent" fo:padding="0cm" fo:border-left="0.75pt solid #000000" fo:border-right="none" fo:border-top="none" fo:border-bottom="1.5pt solid #000000">
        <style:background-image/>
      </style:table-cell-properties>
    </style:style>
    <style:style style:name="Tableau1.g54" style:family="table-cell">
      <style:table-cell-properties fo:background-color="#ffe994" fo:padding="0cm" fo:border-left="0.75pt solid #000000" fo:border-right="1.5pt solid #000000" fo:border-top="none" fo:border-bottom="1.5pt solid #000000">
        <style:background-image/>
      </style:table-cell-properties>
    </style:style>
    <style:style style:name="Tableau1.55" style:family="table-row">
      <style:table-row-properties style:min-row-height="0.056cm" fo:background-color="transparent" fo:keep-together="auto">
        <style:background-image/>
      </style:table-row-properties>
    </style:style>
    <style:style style:name="Tableau1.A55" style:family="table-cell">
      <style:table-cell-properties style:vertical-align="middle" fo:background-color="#cccccc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5" style:family="table-cell">
      <style:table-cell-properties style:vertical-align="" fo:background-color="#ffd7d7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55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N55" style:family="table-cell">
      <style:table-cell-properties style:vertical-align="" fo:background-color="#ffd7d7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55" style:family="table-cell">
      <style:table-cell-properties style:vertical-align=""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X55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55" style:family="table-cell">
      <style:table-cell-properties fo:background-color="#ffe994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5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55" style:family="table-cell">
      <style:table-cell-properties fo:background-color="#ffe994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56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6" style:family="table-cell">
      <style:table-cell-properties style:vertical-align="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56" style:family="table-cell">
      <style:table-cell-properties style:vertical-align="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56" style:family="table-cell">
      <style:table-cell-properties style:vertical-align="" fo:background-color="#ff3838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5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56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5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56" style:family="table-cell">
      <style:table-cell-properties style:vertical-align="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P5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Q56" style:family="table-cell">
      <style:table-cell-properties style:vertical-align="" fo:background-color="#d4ea6b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S56" style:family="table-cell">
      <style:table-cell-properties style:vertical-align="" fo:background-color="#468a1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T5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U56" style:family="table-cell">
      <style:table-cell-properties style:vertical-align="" fo:background-color="#468a1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V56" style:family="table-cell">
      <style:table-cell-properties style:vertical-align="" fo:background-color="#395511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5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56" style:family="table-cell">
      <style:table-cell-properties style:vertical-align="" fo:background-color="#395511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Z56" style:family="table-cell">
      <style:table-cell-properties style:vertical-align="" fo:background-color="#342a0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a56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56" style:family="table-cell">
      <style:table-cell-properties style:vertical-align="" fo:background-color="#342a0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6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57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7" style:family="table-cell">
      <style:table-cell-properties style:vertical-align="" fo:background-color="#ff6d6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57" style:family="table-cell">
      <style:table-cell-properties style:vertical-align="" fo:background-color="#ff6d6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57" style:family="table-cell">
      <style:table-cell-properties style:vertical-align="" fo:background-color="#ff6d6d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5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5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5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57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7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58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8" style:family="table-cell">
      <style:table-cell-properties style:vertical-align="" fo:background-color="#cf406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58" style:family="table-cell">
      <style:table-cell-properties style:vertical-align="" fo:background-color="#cf406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58" style:family="table-cell">
      <style:table-cell-properties style:vertical-align="" fo:background-color="#cf406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58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58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58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58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8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59" style:family="table-row">
      <style:table-row-properties style:min-row-height="0.55cm" fo:background-color="transparent" fo:keep-together="auto">
        <style:background-image/>
      </style:table-row-properties>
    </style:style>
    <style:style style:name="Tableau1.A59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9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59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59" style:family="table-cell">
      <style:table-cell-properties style:vertical-align="" fo:background-color="#ffa6a6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59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59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59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59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9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60" style:family="table-row">
      <style:table-row-properties style:min-row-height="0.007cm" fo:background-color="transparent" fo:keep-together="auto">
        <style:background-image/>
      </style:table-row-properties>
    </style:style>
    <style:style style:name="Tableau1.A60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0" style:family="table-cell">
      <style:table-cell-properties style:vertical-align="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60" style:family="table-cell">
      <style:table-cell-properties style:vertical-align="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60" style:family="table-cell">
      <style:table-cell-properties style:vertical-align="" fo:background-color="#00caca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6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60" style:family="table-cell">
      <style:table-cell-properties style:vertical-align="" fo:background-color="#63bbe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6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6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6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61" style:family="table-row">
      <style:table-row-properties style:min-row-height="0.342cm" fo:background-color="transparent" fo:keep-together="auto">
        <style:background-image/>
      </style:table-row-properties>
    </style:style>
    <style:style style:name="Tableau1.A61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1" style:family="table-cell">
      <style:table-cell-properties style:vertical-align="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61" style:family="table-cell">
      <style:table-cell-properties style:vertical-align="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61" style:family="table-cell">
      <style:table-cell-properties style:vertical-align="" fo:background-color="#5983b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6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6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6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6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6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62" style:family="table-row">
      <style:table-row-properties style:min-row-height="0.198cm" fo:background-color="transparent" fo:keep-together="auto">
        <style:background-image/>
      </style:table-row-properties>
    </style:style>
    <style:style style:name="Tableau1.A62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2" style:family="table-cell">
      <style:table-cell-properties style:vertical-align="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62" style:family="table-cell">
      <style:table-cell-properties style:vertical-align="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6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62" style:family="table-cell">
      <style:table-cell-properties style:vertical-align="" fo:background-color="#bf819e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6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6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6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63" style:family="table-row">
      <style:table-row-properties style:min-row-height="0.086cm" fo:background-color="transparent" fo:keep-together="auto">
        <style:background-image/>
      </style:table-row-properties>
    </style:style>
    <style:style style:name="Tableau1.A63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3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63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6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63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6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63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6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64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64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C64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I64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64" style:family="table-cell">
      <style:table-cell-properties style:vertical-align="" fo:background-color="#ff542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K64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O64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64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g64" style:family="table-cell">
      <style:table-cell-properties fo:background-color="#dddddd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65" style:family="table-row">
      <style:table-row-properties style:min-row-height="0.115cm" fo:background-color="transparent" fo:keep-together="auto">
        <style:background-image/>
      </style:table-row-properties>
    </style:style>
    <style:style style:name="Tableau1.A65" style:family="table-cell">
      <style:table-cell-properties style:vertical-align="middle"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leau1.D65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F65" style:family="table-cell">
      <style:table-cell-properties style:vertical-align="middle"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leau1.H65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K65" style:family="table-cell">
      <style:table-cell-properties style:vertical-align="middle"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leau1.L65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M65" style:family="table-cell">
      <style:table-cell-properties style:vertical-align="middle"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leau1.O65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R65" style:family="table-cell">
      <style:table-cell-properties style:vertical-align="middle"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leau1.X65" style:family="table-cell">
      <style:table-cell-properties style:vertical-align="middle" fo:background-color="#ffffff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a65" style:family="table-cell">
      <style:table-cell-properties style:vertical-align="middle" fo:background-color="#cccccc" fo:padding-left="0.123cm" fo:padding-right="0.123cm" fo:padding-top="0cm" fo:padding-bottom="0cm" fo:border="0.75pt solid #000000">
        <style:background-image/>
      </style:table-cell-properties>
    </style:style>
    <style:style style:name="Tableau1.g65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1718d62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be8f6f" officeooo:paragraph-rsid="00be8f6f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weight="bold" officeooo:rsid="00be8f6f" officeooo:paragraph-rsid="00be8f6f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e5076" officeooo:paragraph-rsid="00ce5076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891be" officeooo:paragraph-rsid="00d891be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8e20a" officeooo:paragraph-rsid="00d8e20a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94027" officeooo:paragraph-rsid="00d94027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weight="bold" officeooo:rsid="00d94027" officeooo:paragraph-rsid="00d94027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28fed" officeooo:paragraph-rsid="00e28fe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e3cb72" officeooo:paragraph-rsid="00e3cb72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3cad8" officeooo:paragraph-rsid="00c3cad8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156710c" officeooo:paragraph-rsid="0156710c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15848f4" officeooo:paragraph-rsid="015848f4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pt" fo:font-weight="bold" officeooo:rsid="01594191" officeooo:paragraph-rsid="01594191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1594191" officeooo:paragraph-rsid="01594191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19e31ea" officeooo:paragraph-rsid="019e31ea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8pt" fo:font-weight="bold" officeooo:rsid="0087ae14" officeooo:paragraph-rsid="00a794e8" style:font-name-asian="Symbol" style:font-size-asian="8pt" style:font-weight-asian="bold" style:font-name-complex="Symbol" style:font-size-complex="8pt" style:font-weight-complex="bold" style:text-rotation-angle="90" style:text-rotation-scale="line-height"/>
    </style:style>
    <style:style style:name="P18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457cm"/>
        </style:tab-stops>
      </style:paragraph-properties>
      <style:text-properties style:font-name="Calibri1" fo:font-size="8pt" fo:font-weight="normal" officeooo:rsid="0087ae14" officeooo:paragraph-rsid="00b0aa18" style:font-name-asian="Symbol" style:font-size-asian="8pt" style:font-weight-asian="normal" style:font-name-complex="Symbol" style:font-size-complex="8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362cm"/>
        </style:tab-stops>
      </style:paragraph-properties>
      <style:text-properties style:font-name="Calibri1" fo:font-size="8pt" fo:font-weight="normal" officeooo:rsid="0087ae14" officeooo:paragraph-rsid="00d18a21" style:font-name-asian="Symbol" style:font-size-asian="8pt" style:font-weight-asian="normal" style:font-name-complex="Symbol" style:font-size-complex="8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1" fo:font-size="10pt" fo:font-weight="bold" officeooo:rsid="004556ed" officeooo:paragraph-rsid="004556e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style:font-name="Calibri1" fo:font-size="9pt" fo:font-weight="bold" officeooo:rsid="004556ed" officeooo:paragraph-rsid="00d8e20a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4" style:family="paragraph" style:parent-style-name="Standard">
      <style:paragraph-properties fo:margin-top="0.201cm" fo:margin-bottom="0.201cm" style:contextual-spacing="false" fo:line-height="100%" fo:text-align="end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8pt" fo:font-weight="bold" officeooo:rsid="015fff5c" officeooo:paragraph-rsid="015fff5c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cd4204" officeooo:paragraph-rsid="00cd42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cd4204" officeooo:paragraph-rsid="00cd42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f6cc12" officeooo:paragraph-rsid="00f6cc12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c13e6b" officeooo:paragraph-rsid="00c13e6b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Calibri" fo:font-size="8pt" fo:font-weight="bold" officeooo:rsid="01a1f116" officeooo:paragraph-rsid="01a1f11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8pt" fo:font-weight="bold" officeooo:rsid="01a1f116" officeooo:paragraph-rsid="01a1f11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8pt" fo:font-weight="bold" officeooo:rsid="01a3e5c3" officeooo:paragraph-rsid="01a3e5c3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10e0190" officeooo:paragraph-rsid="010e0190" style:font-name-asian="Times New Roman1" style:font-size-asian="8pt" style:language-asian="fr" style:country-asian="FR" style:font-weight-asian="bold" style:font-name-complex="Times New Roman1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10e0190" officeooo:paragraph-rsid="010e0190" style:font-name-asian="Times New Roman1" style:font-size-asian="8pt" style:language-asian="fr" style:country-asian="FR" style:font-weight-asian="bold" style:font-name-complex="Times New Roman1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10e0190" officeooo:paragraph-rsid="0161fd00" style:font-name-asian="Times New Roman1" style:font-size-asian="8pt" style:language-asian="fr" style:country-asian="FR" style:font-weight-asian="bold" style:font-name-complex="Times New Roman1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10e0190" officeooo:paragraph-rsid="0163934d" style:font-name-asian="Times New Roman1" style:font-size-asian="8pt" style:language-asian="fr" style:country-asian="FR" style:font-weight-asian="bold" style:font-name-complex="Times New Roman1" style:font-size-complex="8pt"/>
    </style:style>
    <style:style style:name="P3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1579f1b" officeooo:paragraph-rsid="01579f1b" style:font-name-asian="Times New Roman1" style:font-size-asian="8pt" style:language-asian="fr" style:country-asian="FR" style:font-weight-asian="bold" style:font-name-complex="Times New Roman1" style:font-size-complex="8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1579f1b" officeooo:paragraph-rsid="01579f1b" style:font-name-asian="Times New Roman1" style:font-size-asian="8pt" style:language-asian="fr" style:country-asian="FR" style:font-weight-asian="bold" style:font-name-complex="Times New Roman1" style:font-size-complex="8pt"/>
    </style:style>
    <style:style style:name="P3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161ecc1" officeooo:paragraph-rsid="0161ecc1" style:font-name-asian="Times New Roman1" style:font-size-asian="8pt" style:language-asian="fr" style:country-asian="FR" style:font-weight-asian="bold" style:font-name-complex="Times New Roman1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161fd00" officeooo:paragraph-rsid="0161fd00" style:font-name-asian="Times New Roman1" style:font-size-asian="8pt" style:language-asian="fr" style:country-asian="FR" style:font-weight-asian="bold" style:font-name-complex="Times New Roman1" style:font-size-complex="8pt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1534c7e" officeooo:paragraph-rsid="01534c7e" style:font-name-asian="Times New Roman1" style:font-size-asian="8pt" style:language-asian="fr" style:country-asian="FR" style:font-weight-asian="bold" style:font-name-complex="Times New Roman1" style:font-size-complex="8pt"/>
    </style:style>
    <style:style style:name="P42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8pt" fo:font-weight="bold" officeooo:rsid="015fff5c" officeooo:paragraph-rsid="015fff5c" style:font-name-asian="Times New Roman1" style:font-size-asian="8pt" style:language-asian="fr" style:country-asian="FR" style:font-weight-asian="bold" style:font-name-complex="Times New Roman1" style:font-size-complex="8pt"/>
    </style:style>
    <style:style style:name="P43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Calibri" fo:font-size="8pt" fo:font-weight="bold" officeooo:rsid="019f18cd" officeooo:paragraph-rsid="019f18cd" style:font-name-asian="Times New Roman1" style:font-size-asian="8pt" style:language-asian="fr" style:country-asian="FR" style:font-weight-asian="bold" style:font-name-complex="Times New Roman1" style:font-size-complex="8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9bad83" officeooo:paragraph-rsid="009bad83" style:font-name-asian="Times New Roman1" style:font-size-asian="8pt" style:language-asian="fr" style:country-asian="FR" style:font-weight-asian="bold" style:font-name-complex="Times New Roman1" style:font-size-complex="8pt"/>
    </style:style>
    <style:style style:name="P4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1a05560" officeooo:paragraph-rsid="01a05560" style:font-name-asian="Times New Roman1" style:font-size-asian="8pt" style:language-asian="fr" style:country-asian="FR" style:font-weight-asian="bold" style:font-name-complex="Times New Roman1" style:font-size-complex="8pt"/>
    </style:style>
    <style:style style:name="P46" style:family="paragraph" style:parent-style-name="Standard">
      <style:paragraph-properties fo:margin-top="0.101cm" fo:margin-bottom="0.101cm" style:contextual-spacing="false" fo:line-height="100%">
        <style:tab-stops/>
      </style:paragraph-properties>
      <style:text-properties fo:color="#000000" loext:opacity="100%" style:font-name="Calibri" fo:font-size="8pt" fo:font-style="italic" fo:font-weight="bold" officeooo:rsid="0087ae14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47" style:family="paragraph" style:parent-style-name="Standard">
      <style:paragraph-properties fo:margin-top="0.201cm" fo:margin-bottom="0.201cm" style:contextual-spacing="false" fo:line-height="100%" fo:text-align="start" style:justify-single-word="false">
        <style:tab-stops/>
      </style:paragraph-properties>
      <style:text-properties fo:color="#000000" loext:opacity="100%" style:font-name="Calibri" fo:font-size="8pt" fo:font-style="italic" fo:font-weight="bold" officeooo:rsid="0087ae14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48" style:family="paragraph" style:parent-style-name="Standard">
      <style:paragraph-properties fo:margin-top="2.011cm" fo:margin-bottom="2.011cm" style:contextual-spacing="false" fo:line-height="100%" fo:text-align="center" style:justify-single-word="false">
        <style:tab-stops/>
      </style:paragraph-properties>
      <style:text-properties fo:color="#000000" loext:opacity="100%" style:font-name="Calibri" fo:font-size="8pt" fo:font-style="italic" fo:font-weight="bold" officeooo:rsid="0087ae14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4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fo:color="#000000" loext:opacity="100%" style:font-name="Calibri" fo:font-size="8pt" fo:font-style="italic" fo:font-weight="bold" officeooo:rsid="00d891be" officeooo:paragraph-rsid="00a794e8" style:font-name-asian="Times New Roman1" style:font-size-asian="8pt" style:language-asian="fr" style:country-asian="FR" style:font-style-asian="italic" style:font-weight-asian="bold" style:font-name-complex="Times New Roman1" style:font-size-complex="8pt" style:font-weight-complex="bold" style:text-rotation-angle="90" style:text-rotation-scale="line-height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0pt" fo:font-weight="bold" officeooo:rsid="00584d00" officeooo:paragraph-rsid="00584d00" style:font-name-asian="Times New Roman1" style:font-size-asian="10pt" style:language-asian="fr" style:country-asian="FR" style:font-weight-asian="bold" style:font-name-complex="Times New Roman1" style:font-size-complex="10pt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line-height="100%"/>
      <style:text-properties fo:color="#000000" loext:opacity="100%" style:font-name="Calibri" fo:font-size="9pt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color="#000000" loext:opacity="100%" style:font-name="Calibri" fo:font-size="7pt" fo:font-weight="normal" officeooo:paragraph-rsid="005960f9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P54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color="#000000" loext:opacity="100%" style:font-name="Calibri" fo:font-size="7pt" fo:font-weight="normal" officeooo:rsid="00d7be16" officeooo:paragraph-rsid="00d7be16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P55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56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1pt" fo:font-weight="bold" officeooo:paragraph-rsid="00ea237b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ce5076" officeooo:paragraph-rsid="00ce507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cfb2fa" officeooo:paragraph-rsid="00cfb2f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156710c" officeooo:paragraph-rsid="0156710c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15848f4" officeooo:paragraph-rsid="015848f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1594191" officeooo:paragraph-rsid="01594191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3" style:family="paragraph" style:parent-style-name="Standard">
      <style:paragraph-properties fo:line-height="100%" fo:text-align="justify" style:justify-single-word="false"/>
      <style:text-properties fo:font-variant="small-caps" style:font-name="Calibri" fo:font-size="8pt" fo:font-weight="bold" officeooo:rsid="009498cb" officeooo:paragraph-rsid="00ad282d" style:font-size-asian="8pt" style:font-weight-asian="bold" style:font-size-complex="8pt"/>
    </style:style>
    <style:style style:name="P64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small-caps" style:font-name="Calibri" fo:font-size="8pt" fo:font-weight="bold" officeooo:rsid="009498cb" officeooo:paragraph-rsid="00b1f028" style:font-size-asian="8pt" style:font-weight-asian="bold" style:font-size-complex="8pt"/>
    </style:style>
    <style:style style:name="P65" style:family="paragraph" style:parent-style-name="Standard">
      <style:paragraph-properties fo:margin-top="0.302cm" fo:margin-bottom="0.302cm" style:contextual-spacing="false" fo:line-height="115%" fo:text-align="center" style:justify-single-word="false"/>
      <style:text-properties fo:font-variant="small-caps" style:font-name="Calibri" fo:font-size="8pt" fo:font-weight="bold" officeooo:rsid="009498cb" officeooo:paragraph-rsid="00b1f028" style:font-size-asian="8pt" style:font-weight-asian="bold" style:font-size-complex="8pt"/>
    </style:style>
    <style:style style:name="P66" style:family="paragraph" style:parent-style-name="Standard">
      <style:paragraph-properties fo:line-height="100%" fo:text-align="justify" style:justify-single-word="false"/>
      <style:text-properties fo:font-variant="small-caps" style:font-name="Calibri" fo:font-size="9pt" fo:font-weight="bold" officeooo:rsid="0039dcc2" officeooo:paragraph-rsid="0039dcc2" style:font-size-asian="9pt" style:font-weight-asian="bold" style:font-size-complex="9pt"/>
    </style:style>
    <style:style style:name="P67" style:family="paragraph" style:parent-style-name="Standard">
      <style:paragraph-properties fo:line-height="100%" fo:text-align="justify" style:justify-single-word="false"/>
      <style:text-properties fo:font-variant="small-caps" style:font-name="Calibri" fo:font-size="9pt" fo:font-weight="bold" officeooo:paragraph-rsid="0039dcc2" style:font-size-asian="9pt" style:font-weight-asian="bold" style:font-size-complex="9pt"/>
    </style:style>
    <style:style style:name="P68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e9c554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dcd232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fbe6e6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.302cm" fo:margin-bottom="0.302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fbe6e6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6.0999999046325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73" style:family="paragraph" style:parent-style-name="Standard">
      <style:paragraph-properties fo:text-align="end" style:justify-single-word="false"/>
      <style:text-properties fo:font-variant="small-caps" fo:color="#000000" loext:opacity="100%" style:font-name="Calibri" fo:font-size="11pt" fo:font-style="italic" fo:font-weight="bold" style:font-name-asian="Times New Roman1" style:font-size-asian="11pt" style:language-asian="fr" style:country-asian="FR" style:font-style-asian="italic" style:font-weight-asian="bold" style:font-name-complex="Times New Roman1" style:font-size-complex="11pt" style:font-style-complex="italic" style:font-weight-complex="bold"/>
    </style:style>
    <style:style style:name="P7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small-caps" fo:color="#272728" loext:opacity="100%" style:font-name="LiberationSans" fo:font-size="7pt" fo:font-style="italic" fo:font-weight="normal" officeooo:rsid="0039dcc2" officeooo:paragraph-rsid="009a955d" style:font-size-asian="7pt" style:font-style-asian="italic" style:font-weight-asian="normal" style:font-size-complex="7pt" style:font-style-complex="italic" style:font-weight-complex="normal"/>
    </style:style>
    <style:style style:name="P75" style:family="paragraph" style:parent-style-name="Standard">
      <style:text-properties fo:font-size="8pt" style:font-size-asian="8pt" style:font-size-complex="8pt"/>
    </style:style>
    <style:style style:name="P76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font-size="8pt" officeooo:paragraph-rsid="00be8f6f" style:font-size-asian="8pt" style:font-size-complex="8pt"/>
    </style:style>
    <style:style style:name="P78" style:family="paragraph" style:parent-style-name="Standard">
      <style:paragraph-properties fo:line-height="100%"/>
      <style:text-properties fo:font-size="8pt" fo:font-weight="bold" officeooo:rsid="00be8f6f" officeooo:paragraph-rsid="00be8f6f" style:font-size-asian="8pt" style:font-weight-asian="bold" style:font-size-complex="8pt" style:font-weight-complex="bold"/>
    </style:style>
    <style:style style:name="P79" style:family="paragraph" style:parent-style-name="Standard">
      <style:paragraph-properties fo:line-height="100%"/>
      <style:text-properties fo:font-size="8pt" fo:font-weight="bold" officeooo:rsid="00be8f6f" officeooo:paragraph-rsid="00bfe019" style:font-size-asian="8pt" style:font-weight-asian="bold" style:font-size-complex="8pt" style:font-weight-complex="bold"/>
    </style:style>
    <style:style style:name="P80" style:family="paragraph" style:parent-style-name="Standard">
      <style:paragraph-properties fo:line-height="100%"/>
      <style:text-properties fo:font-size="8pt" fo:font-weight="bold" officeooo:rsid="00be8f6f" officeooo:paragraph-rsid="01887a0f" style:font-size-asian="8pt" style:font-weight-asian="bold" style:font-size-complex="8pt" style:font-weight-complex="bold"/>
    </style:style>
    <style:style style:name="P81" style:family="paragraph" style:parent-style-name="Standard">
      <style:paragraph-properties fo:line-height="100%"/>
      <style:text-properties fo:font-size="8pt" fo:font-weight="bold" officeooo:rsid="00be8f6f" officeooo:paragraph-rsid="01a1535a" style:font-size-asian="8pt" style:font-weight-asian="bold" style:font-size-complex="8pt" style:font-weight-complex="bold"/>
    </style:style>
    <style:style style:name="P82" style:family="paragraph" style:parent-style-name="Standard">
      <loext:graphic-properties draw:fill="none"/>
      <style:paragraph-properties fo:margin-left="0.099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weight="bold" officeooo:rsid="015f8d23" officeooo:paragraph-rsid="015fff5c" style:font-size-asian="8pt" style:font-weight-asian="bold" style:font-size-complex="8pt" style:font-weight-complex="bold"/>
    </style:style>
    <style:style style:name="P83" style:family="paragraph" style:parent-style-name="Standard">
      <loext:graphic-properties draw:fill="none"/>
      <style:paragraph-properties fo:margin-left="0.0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weight="bold" officeooo:rsid="015f8d23" officeooo:paragraph-rsid="015fff5c" style:font-size-asian="8pt" style:font-weight-asian="bold" style:font-size-complex="8pt" style:font-weight-complex="bold"/>
    </style:style>
    <style:style style:name="P84" style:family="paragraph" style:parent-style-name="Standard">
      <loext:graphic-properties draw:fill="none"/>
      <style:paragraph-properties fo:margin-left="0.099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weight="bold" officeooo:rsid="015f8d23" officeooo:paragraph-rsid="01a1f116" style:font-size-asian="8pt" style:font-weight-asian="bold" style:font-size-complex="8pt" style:font-weight-complex="bold"/>
    </style:style>
    <style:style style:name="P85" style:family="paragraph" style:parent-style-name="Standard">
      <loext:graphic-properties draw:fill="none"/>
      <style:paragraph-properties fo:margin-left="0.099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weight="bold" officeooo:rsid="015f8d23" officeooo:paragraph-rsid="01a3e5c3" style:font-size-asian="8pt" style:font-weight-asian="bold" style:font-size-complex="8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weight="bold" officeooo:rsid="0177b78a" officeooo:paragraph-rsid="0177b78a" style:font-size-asian="8pt" style:font-weight-asian="bold" style:font-size-complex="8pt" style:font-weight-complex="bold"/>
    </style:style>
    <style:style style:name="P87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-0.499cm" style:auto-text-indent="false" fo:background-color="transparent" style:writing-mode="lr-tb">
        <style:tab-stops>
          <style:tab-stop style:position="0.457cm"/>
        </style:tab-stops>
      </style:paragraph-properties>
      <style:text-properties fo:font-size="8pt" fo:font-weight="normal" officeooo:paragraph-rsid="00b0aa18" style:font-size-asian="8pt" style:font-weight-asian="normal" style:font-size-complex="8pt" style:font-weight-complex="normal"/>
    </style:style>
    <style:style style:name="P88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-0.4cm" style:auto-text-indent="false" fo:background-color="transparent" style:writing-mode="lr-tb">
        <style:tab-stops>
          <style:tab-stop style:position="0.377cm"/>
        </style:tab-stops>
      </style:paragraph-properties>
      <style:text-properties fo:font-size="8pt" fo:font-weight="normal" officeooo:paragraph-rsid="00b0aa18" style:font-size-asian="8pt" style:font-weight-asian="normal" style:font-size-complex="8pt" style:font-weight-complex="normal"/>
    </style:style>
    <style:style style:name="P89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text-indent="-0.4cm" style:auto-text-indent="false" fo:background-color="transparent" style:writing-mode="lr-tb">
        <style:tab-stops>
          <style:tab-stop style:position="0.377cm"/>
        </style:tab-stops>
      </style:paragraph-properties>
      <style:text-properties fo:font-size="8pt" fo:font-weight="normal" officeooo:paragraph-rsid="019ca079" style:font-size-asian="8pt" style:font-weight-asian="normal" style:font-size-complex="8pt" style:font-weight-complex="normal"/>
    </style:style>
    <style:style style:name="P90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6836fa" style:font-size-asian="8pt" style:font-style-asian="italic" style:font-size-complex="8pt" style:font-style-complex="italic"/>
    </style:style>
    <style:style style:name="P91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88e41" style:font-size-asian="8pt" style:font-style-asian="italic" style:font-size-complex="8pt" style:font-style-complex="italic"/>
    </style:style>
    <style:style style:name="P92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9e412" style:font-size-asian="8pt" style:font-style-asian="italic" style:font-size-complex="8pt" style:font-style-complex="italic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9e7b0" style:font-size-asian="8pt" style:font-style-asian="italic" style:font-size-complex="8pt" style:font-style-complex="italic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b7c66" style:font-size-asian="8pt" style:font-style-asian="italic" style:font-size-complex="8pt" style:font-style-complex="italic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cdf0a" style:font-size-asian="8pt" style:font-style-asian="italic" style:font-size-complex="8pt" style:font-style-complex="italic"/>
    </style:style>
    <style:style style:name="P96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cdf0a" style:font-size-asian="8pt" style:font-style-asian="italic" style:font-size-complex="8pt" style:font-style-complex="italic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f9af2" style:font-size-asian="8pt" style:font-style-asian="italic" style:font-size-complex="8pt" style:font-style-complex="italic"/>
    </style:style>
    <style:style style:name="P98" style:family="paragraph" style:parent-style-name="Standard">
      <style:paragraph-properties fo:margin-top="0.101cm" fo:margin-bottom="0.101cm" style:contextual-spacing="false"/>
      <style:text-properties fo:font-size="8pt" fo:font-style="italic" officeooo:rsid="0157a20d" officeooo:paragraph-rsid="0157a20d" style:font-size-asian="8pt" style:font-style-asian="italic" style:font-size-complex="8pt" style:font-style-complex="italic"/>
    </style:style>
    <style:style style:name="P9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3ec3cf" style:font-size-asian="8pt" style:font-style-asian="italic" style:font-size-complex="8pt" style:font-style-complex="italic"/>
    </style:style>
    <style:style style:name="P10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7f0c4d" style:font-size-asian="8pt" style:font-style-asian="italic" style:font-size-complex="8pt" style:font-style-complex="italic"/>
    </style:style>
    <style:style style:name="P10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2d4fb" style:font-size-asian="8pt" style:font-style-asian="italic" style:font-size-complex="8pt" style:font-style-complex="italic"/>
    </style:style>
    <style:style style:name="P10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82d4fb" style:font-size-asian="8pt" style:font-style-asian="italic" style:font-size-complex="8pt" style:font-style-complex="italic"/>
    </style:style>
    <style:style style:name="P103" style:family="paragraph" style:parent-style-name="Standard">
      <style:paragraph-properties fo:line-height="100%"/>
      <style:text-properties fo:font-size="8pt" fo:font-style="italic" officeooo:paragraph-rsid="01102044" style:font-size-asian="8pt" style:font-style-asian="italic" style:font-size-complex="8pt"/>
    </style:style>
    <style:style style:name="P104" style:family="paragraph" style:parent-style-name="Standard">
      <style:paragraph-properties fo:line-height="100%"/>
      <style:text-properties fo:font-size="8pt" fo:font-style="italic" officeooo:paragraph-rsid="01862572" style:font-size-asian="8pt" style:font-style-asian="italic" style:font-size-complex="8pt"/>
    </style:style>
    <style:style style:name="P105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9090cd" fo:background-color="transparent" style:font-size-asian="8pt" style:font-style-asian="italic" style:font-size-complex="8pt" style:font-style-complex="italic"/>
    </style:style>
    <style:style style:name="P106" style:family="paragraph" style:parent-style-name="Standard">
      <loext:graphic-properties draw:fill="none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914564" fo:background-color="transparent" style:font-size-asian="8pt" style:font-style-asian="italic" style:font-size-complex="8pt" style:font-style-complex="italic"/>
    </style:style>
    <style:style style:name="P107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0.409cm"/>
        </style:tab-stops>
      </style:paragraph-properties>
      <style:text-properties fo:font-size="8pt" fo:font-style="italic" officeooo:paragraph-rsid="01a322e1" fo:background-color="transparent" style:font-size-asian="8pt" style:font-style-asian="italic" style:font-size-complex="8pt" style:font-style-complex="italic"/>
    </style:style>
    <style:style style:name="P108" style:family="paragraph" style:parent-style-name="Standard">
      <style:text-properties fo:font-size="8pt" style:font-size-asian="7pt" style:font-size-complex="8pt"/>
    </style:style>
    <style:style style:name="P10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Calibri1" fo:font-size="8pt" fo:text-shadow="none" style:text-underline-style="none" fo:font-weight="bold" officeooo:rsid="00be8f6f" officeooo:paragraph-rsid="00c13e6b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Calibri1" fo:font-size="8pt" fo:text-shadow="none" style:text-underline-style="none" fo:font-weight="bold" officeooo:rsid="0113a440" officeooo:paragraph-rsid="01b44c59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Calibri1" fo:font-size="8pt" fo:text-shadow="none" style:text-underline-style="none" fo:font-weight="bold" officeooo:rsid="0113a440" officeooo:paragraph-rsid="0113a440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11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093f398" officeooo:paragraph-rsid="00c3cad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3" style:family="paragraph" style:parent-style-name="Default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2" fo:widows="2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093f398" officeooo:paragraph-rsid="00c3cad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0cb52f9" officeooo:paragraph-rsid="01027d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1395158" officeooo:paragraph-rsid="0139515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17674bc" officeooo:paragraph-rsid="017674bc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1846602" officeooo:paragraph-rsid="01846602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8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variant="normal" fo:text-transform="none" fo:color="#000000" loext:opacity="100%" style:font-name="Calibri" fo:font-size="8pt" fo:text-shadow="none" style:text-underline-style="none" fo:font-weight="bold" officeooo:rsid="01888e41" officeooo:paragraph-rsid="01888e41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19" style:family="paragraph" style:parent-style-name="Standard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Calibri" fo:font-size="8pt" fo:text-shadow="none" style:text-underline-style="none" fo:font-weight="bold" officeooo:rsid="01888e41" officeooo:paragraph-rsid="018dc423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20" style:family="paragraph" style:parent-style-name="Standard">
      <style:text-properties fo:font-variant="normal" fo:text-transform="none" fo:color="#000000" loext:opacity="100%" style:font-name="Calibri" fo:font-size="8pt" fo:text-shadow="none" style:text-underline-style="none" fo:font-weight="bold" officeooo:rsid="01888e41" officeooo:paragraph-rsid="018dc423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fo:font-variant="normal" fo:text-transform="none" fo:color="#c9211e" loext:opacity="100%" style:font-name="Calibri1" fo:font-size="8pt" fo:text-shadow="none" style:text-underline-style="none" fo:font-weight="bold" officeooo:rsid="00c8e659" officeooo:paragraph-rsid="00c5f746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122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123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fo:font-size="7pt" officeooo:paragraph-rsid="005960f9" style:font-size-asian="7pt" style:font-size-complex="7pt"/>
    </style:style>
    <style:style style:name="P124" style:family="paragraph" style:parent-style-name="Standard">
      <style:paragraph-properties fo:line-height="100%" fo:text-align="center" style:justify-single-word="false"/>
      <style:text-properties fo:font-size="10pt" officeooo:paragraph-rsid="00be8f6f" style:font-size-asian="10pt" style:font-size-complex="10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6pt" fo:font-weight="bold" officeooo:rsid="01282c0c" officeooo:paragraph-rsid="01282c0c" style:font-size-asian="6pt" style:font-weight-asian="bold" style:font-size-complex="6pt" style:font-weight-complex="bold"/>
    </style:style>
    <style:style style:name="P126" style:family="paragraph" style:parent-style-name="Standard">
      <style:paragraph-properties fo:margin-top="0.101cm" fo:margin-bottom="0.101cm" style:contextual-spacing="false"/>
      <style:text-properties style:font-name="Times New Roman" fo:font-size="6pt" fo:font-weight="bold" officeooo:rsid="01a65fbb" officeooo:paragraph-rsid="01a65fbb" style:font-size-asian="6pt" style:font-weight-asian="bold" style:font-size-complex="6pt" style:font-weight-complex="bold"/>
    </style:style>
    <style:style style:name="P127" style:family="paragraph" style:parent-style-name="Standard">
      <style:text-properties style:font-name="Times New Roman" fo:font-size="6pt" fo:font-weight="bold" officeooo:rsid="01a65fbb" officeooo:paragraph-rsid="01a7e06c" style:font-size-asian="6pt" style:font-weight-asian="bold" style:font-size-complex="6pt" style:font-weight-complex="bold"/>
    </style:style>
    <style:style style:name="P128" style:family="paragraph" style:parent-style-name="Standard">
      <style:text-properties style:font-name="Times New Roman" fo:font-size="6pt" fo:font-weight="bold" officeooo:rsid="01a65fbb" officeooo:paragraph-rsid="01ac7ee9" style:font-size-asian="6pt" style:font-weight-asian="bold" style:font-size-complex="6pt" style:font-weight-complex="bold"/>
    </style:style>
    <style:style style:name="P129" style:family="paragraph" style:parent-style-name="Standard">
      <style:paragraph-properties fo:margin-top="0.101cm" fo:margin-bottom="0.101cm" style:contextual-spacing="false"/>
      <style:text-properties style:font-name="Times New Roman" fo:font-size="6pt" fo:font-weight="bold" officeooo:rsid="01a65fbb" officeooo:paragraph-rsid="01ac7ee9" style:font-size-asian="6pt" style:font-weight-asian="bold" style:font-size-complex="6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6pt" fo:font-weight="bold" officeooo:rsid="01a65fbb" officeooo:paragraph-rsid="01a95c35" style:font-size-asian="6pt" style:font-weight-asian="bold" style:font-size-complex="6pt" style:font-weight-complex="bold"/>
    </style:style>
    <style:style style:name="P13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6pt" fo:font-weight="bold" officeooo:rsid="01a95c35" officeooo:paragraph-rsid="01a95c35" style:font-size-asian="6pt" style:font-weight-asian="bold" style:font-size-complex="6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6pt" fo:font-weight="bold" officeooo:rsid="01a95c35" officeooo:paragraph-rsid="01a95c35" style:font-size-asian="6pt" style:font-weight-asian="bold" style:font-size-complex="6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8pt" fo:font-weight="bold" officeooo:rsid="0148e738" officeooo:paragraph-rsid="0148e738" style:font-size-asian="8pt" style:font-weight-asian="bold" style:font-size-complex="8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8pt" fo:font-weight="bold" officeooo:rsid="0148e738" officeooo:paragraph-rsid="0186a48e" style:font-size-asian="8pt" style:font-weight-asian="bold" style:font-size-complex="8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8pt" fo:font-weight="bold" officeooo:rsid="0106041b" officeooo:paragraph-rsid="00c5bb03" style:font-size-asian="8pt" style:font-weight-asian="bold" style:font-size-complex="8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8pt" fo:font-weight="bold" officeooo:rsid="0189e7b0" officeooo:paragraph-rsid="0189e7b0" style:font-size-asian="8pt" style:font-weight-asian="bold" style:font-size-complex="8pt" style:font-weight-complex="bold"/>
    </style:style>
    <style:style style:name="P137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8pt" fo:font-weight="bold" officeooo:rsid="018d9d10" officeooo:paragraph-rsid="019090cd" style:font-size-asian="8pt" style:font-weight-asian="bold" style:font-size-complex="8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8pt" fo:font-weight="bold" officeooo:rsid="01914564" officeooo:paragraph-rsid="01914564" style:font-size-asian="8pt" style:font-weight-asian="bold" style:font-size-complex="8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1888e41" officeooo:paragraph-rsid="01888e41" style:font-size-asian="8pt" style:font-weight-asian="normal" style:font-size-complex="8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189e412" officeooo:paragraph-rsid="0189e412" style:font-size-asian="8pt" style:font-weight-asian="normal" style:font-size-complex="8pt" style:font-weight-complex="normal"/>
    </style:style>
    <style:style style:name="P14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8pt" fo:font-weight="normal" officeooo:rsid="018d7d95" officeooo:paragraph-rsid="01a1535a" style:font-size-asian="8pt" style:font-weight-asian="normal" style:font-size-complex="8pt" style:font-weight-complex="normal"/>
    </style:style>
    <style:style style:name="P142" style:family="paragraph" style:parent-style-name="List_20_Paragraph">
      <style:paragraph-properties fo:text-align="justify" style:justify-single-word="false" fo:orphans="0" fo:widows="0"/>
      <style:text-properties style:font-name="Times New Roman" fo:font-size="8pt" fo:font-style="normal" fo:font-weight="normal" officeooo:rsid="01102044" officeooo:paragraph-rsid="018b7c66" fo:background-color="#c0c0c0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P143" style:family="paragraph" style:parent-style-name="List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8pt" fo:font-style="normal" fo:font-weight="normal" officeooo:rsid="018b7c66" officeooo:paragraph-rsid="018f9af2" fo:background-color="#c0c0c0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P144" style:family="paragraph" style:parent-style-name="Standard">
      <style:paragraph-properties fo:line-height="100%" fo:text-align="end" style:justify-single-word="false"/>
      <style:text-properties fo:font-size="9pt" style:font-size-asian="9pt" style:font-size-complex="9pt"/>
    </style:style>
    <style:style style:name="P145" style:family="paragraph" style:parent-style-name="Standard">
      <style:paragraph-properties fo:line-height="100%"/>
      <style:text-properties style:text-line-through-style="solid" style:text-line-through-type="single" fo:font-size="8pt" fo:font-weight="bold" officeooo:paragraph-rsid="01004c31" style:font-size-asian="8pt" style:font-weight-asian="bold" style:font-size-complex="8pt" style:font-weight-complex="bold"/>
    </style:style>
    <style:style style:name="P146" style:family="paragraph" style:parent-style-name="Standard">
      <style:paragraph-properties fo:line-height="100%" fo:text-align="justify" style:justify-single-word="false" fo:orphans="0" fo:widows="0"/>
      <style:text-properties officeooo:paragraph-rsid="0179fc45"/>
    </style:style>
    <style:style style:name="P14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weight="bold" officeooo:paragraph-rsid="002d7ed1" style:font-weight-asian="bold" style:font-weight-complex="bold"/>
    </style:style>
    <style:style style:name="P148" style:family="paragraph" style:parent-style-name="Standard">
      <style:text-properties fo:font-size="11pt" style:font-size-asian="11pt" style:font-size-complex="11pt"/>
    </style:style>
    <style:style style:name="P149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fo:font-weight="bold" officeooo:paragraph-rsid="013f4843" style:font-size-asian="8pt" style:font-style-asian="italic" style:font-weight-asian="bold" style:font-size-complex="8pt" style:font-style-complex="italic" style:font-weight-complex="bold"/>
    </style:style>
    <style:style style:name="P150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rsid="0179fc45" officeooo:paragraph-rsid="0179fc45" style:font-size-asian="8pt" style:font-style-asian="italic" style:font-size-complex="8pt" style:font-style-complex="italic"/>
    </style:style>
    <style:style style:name="P151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rsid="017b56d4" officeooo:paragraph-rsid="017b56d4" style:font-size-asian="8pt" style:font-style-asian="italic" style:font-size-complex="8pt" style:font-style-complex="italic"/>
    </style:style>
    <style:style style:name="P152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rsid="0186322d" officeooo:paragraph-rsid="0186322d" style:font-size-asian="8pt" style:font-style-asian="italic" style:font-size-complex="8pt" style:font-style-complex="italic"/>
    </style:style>
    <style:style style:name="P153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font-size="8pt" fo:font-style="italic" officeooo:rsid="0179fc45" officeooo:paragraph-rsid="0179fc45" fo:background-color="transparent" style:font-size-asian="8pt" style:font-style-asian="italic" style:font-size-complex="8pt" style:font-style-complex="italic"/>
    </style:style>
    <style:style style:name="P154" style:family="paragraph" style:parent-style-name="Default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fo:color="#000000" loext:opacity="100%" style:font-name="Calibri" fo:font-size="8pt" fo:font-style="italic" fo:font-weight="normal" officeooo:rsid="017b56d4" officeooo:paragraph-rsid="017b56d4" style:font-name-asian="Times New Roman1" style:font-size-asian="8pt" style:language-asian="fr" style:country-asian="FR" style:font-style-asian="italic" style:font-weight-asian="normal" style:font-name-complex="Times New Roman1" style:font-size-complex="8pt" style:font-style-complex="italic" style:font-weight-complex="normal"/>
    </style:style>
    <style:style style:name="P155" style:family="paragraph" style:parent-style-name="List_20_Paragraph" style:list-style-name="WWNum15">
      <style:paragraph-properties fo:line-height="100%" fo:text-align="justify" style:justify-single-word="false" fo:orphans="0" fo:widows="0"/>
      <style:text-properties officeooo:paragraph-rsid="0179fc45"/>
    </style:style>
    <style:style style:name="P156" style:family="paragraph" style:parent-style-name="List_20_Paragraph" style:list-style-name="WWNum14">
      <style:paragraph-properties fo:margin-left="1.884cm" fo:margin-right="0cm" fo:line-height="100%" fo:text-align="justify" style:justify-single-word="false" fo:orphans="0" fo:widows="0" fo:text-indent="-1.36cm" style:auto-text-indent="false">
        <style:tab-stops>
          <style:tab-stop style:position="1.111cm"/>
        </style:tab-stops>
      </style:paragraph-properties>
    </style:style>
    <style:style style:name="P157" style:family="paragraph" style:parent-style-name="List_20_Paragraph" style:list-style-name="WWNum14">
      <style:paragraph-properties fo:margin-left="1.025cm" fo:margin-right="0cm" fo:line-height="100%" fo:text-align="justify" style:justify-single-word="false" fo:orphans="0" fo:widows="0" fo:text-indent="-0.501cm" style:auto-text-indent="false">
        <style:tab-stops>
          <style:tab-stop style:position="1.025cm"/>
        </style:tab-stops>
      </style:paragraph-properties>
      <style:text-properties officeooo:paragraph-rsid="017b56d4"/>
    </style:style>
    <style:style style:name="P158" style:family="paragraph" style:parent-style-name="List_20_Paragraph" style:list-style-name="WWNum12">
      <style:paragraph-properties fo:margin-left="0cm" fo:margin-right="0cm" fo:text-align="start" style:justify-single-word="false" fo:orphans="0" fo:widows="0" fo:text-indent="0cm" style:auto-text-indent="false"/>
      <style:text-properties fo:font-size="8pt" fo:font-style="italic" officeooo:paragraph-rsid="01a05560" style:font-size-asian="8pt" style:font-style-asian="italic" style:font-size-complex="8pt" style:font-style-complex="italic"/>
    </style:style>
    <style:style style:name="P159" style:family="paragraph" style:parent-style-name="List_20_Paragraph" style:list-style-name="WWNum12">
      <style:paragraph-properties fo:text-align="justify" style:justify-single-word="false" fo:orphans="0" fo:widows="0"/>
      <style:text-properties officeooo:paragraph-rsid="018cdf0a"/>
    </style:style>
    <style:style style:name="P160" style:family="paragraph" style:parent-style-name="List_20_Paragraph" style:list-style-name="WWNum12">
      <style:paragraph-properties fo:text-align="justify" style:justify-single-word="false" fo:orphans="0" fo:widows="0"/>
      <style:text-properties style:font-name="Times New Roman" fo:font-size="8pt" officeooo:paragraph-rsid="018cdf0a" fo:background-color="#c0c0c0" style:font-size-asian="8pt" style:font-size-complex="8pt"/>
    </style:style>
    <style:style style:name="P16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style:font-name="Calibri1" fo:font-size="8pt" fo:font-weight="bold" officeooo:rsid="00a794e8" officeooo:paragraph-rsid="00af9f98" style:font-name-asian="Symbol" style:font-size-asian="8pt" style:font-weight-asian="bold" style:font-name-complex="Symbol" style:font-size-complex="8pt" style:font-weight-complex="bold"/>
    </style:style>
    <style:style style:name="P162" style:family="paragraph" style:parent-style-name="Standard" style:list-style-name="L2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32cm"/>
        </style:tab-stops>
      </style:paragraph-properties>
      <style:text-properties style:font-name="Calibri1" fo:font-size="8pt" fo:font-weight="bold" officeooo:rsid="0087ae14" officeooo:paragraph-rsid="00af9f98" style:font-name-asian="Symbol" style:font-size-asian="8pt" style:font-weight-asian="bold" style:font-name-complex="Symbol" style:font-size-complex="8pt" style:font-weight-complex="bold"/>
    </style:style>
    <style:style style:name="P163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37cm"/>
        </style:tab-stops>
      </style:paragraph-properties>
      <style:text-properties style:font-name="Calibri1" fo:font-size="8pt" fo:font-weight="bold" officeooo:rsid="0087ae14" officeooo:paragraph-rsid="00b0aa18" style:font-name-asian="Symbol" style:font-size-asian="8pt" style:font-weight-asian="bold" style:font-name-complex="Symbol" style:font-size-complex="8pt" style:font-weight-complex="bold"/>
    </style:style>
    <style:style style:name="P164" style:family="paragraph" style:parent-style-name="Standard" style:list-style-name="L3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37cm"/>
        </style:tab-stops>
      </style:paragraph-properties>
      <style:text-properties fo:font-size="8pt" officeooo:paragraph-rsid="00b0aa18" style:font-size-asian="8pt" style:font-size-complex="8pt"/>
    </style:style>
    <style:style style:name="P165" style:family="paragraph" style:parent-style-name="Standard" style:list-style-name="L6">
      <loext:graphic-properties draw:fill="none"/>
      <style:paragraph-properties fo:margin-left="0.101cm" fo:margin-right="0cm" fo:line-height="100%" fo:text-align="justify" style:justify-single-word="false" fo:orphans="0" fo:widows="0" fo:text-indent="0cm" style:auto-text-indent="false" fo:background-color="transparent" style:writing-mode="lr-tb"/>
      <style:text-properties fo:font-size="8pt" officeooo:rsid="017f0c4d" officeooo:paragraph-rsid="01846602" style:font-size-asian="8pt" style:font-size-complex="8pt"/>
    </style:style>
    <style:style style:name="P166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fo:font-size="8pt" fo:font-weight="bold" officeooo:rsid="00be8f6f" officeooo:paragraph-rsid="00be8f6f" style:font-size-asian="8pt" style:font-weight-asian="bold" style:font-size-complex="8pt" style:font-weight-complex="bold"/>
    </style:style>
    <style:style style:name="P167" style:family="paragraph" style:parent-style-name="Standard" style:list-style-name="L6">
      <loext:graphic-properties draw:fill="none"/>
      <style:paragraph-properties fo:line-height="100%" fo:text-align="justify" style:justify-single-word="false" fo:orphans="0" fo:widows="0" fo:background-color="transparent" style:writing-mode="lr-tb"/>
      <style:text-properties fo:font-size="8pt" fo:font-weight="normal" officeooo:rsid="01846602" officeooo:paragraph-rsid="01846602" style:font-name-asian="Calibri-Light" style:font-size-asian="8pt" style:font-weight-asian="normal" style:font-name-complex="Times New Roman1" style:font-size-complex="8pt" style:font-weight-complex="normal"/>
    </style:style>
    <style:style style:name="P168" style:family="paragraph" style:parent-style-name="Standard" style:list-style-name="L6">
      <loext:graphic-properties draw:fill="none"/>
      <style:paragraph-properties fo:line-height="100%" fo:text-align="justify" style:justify-single-word="false" fo:orphans="0" fo:widows="0" fo:background-color="transparent" style:writing-mode="lr-tb"/>
      <style:text-properties fo:font-size="8pt" fo:font-weight="normal" officeooo:rsid="017f0c4d" officeooo:paragraph-rsid="01846602" style:font-name-asian="Calibri-Light" style:font-size-asian="8pt" style:font-weight-asian="normal" style:font-name-complex="Times New Roman1" style:font-size-complex="8pt" style:font-weight-complex="normal"/>
    </style:style>
    <style:style style:name="P169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style:font-name="Times New Roman" fo:font-size="8pt" fo:font-weight="normal" officeooo:rsid="0087ae14" officeooo:paragraph-rsid="01004c31" style:font-name-asian="Symbol" style:font-size-asian="8pt" style:font-weight-asian="normal" style:font-name-complex="Symbol" style:font-size-complex="8pt" style:font-weight-complex="normal"/>
    </style:style>
    <style:style style:name="P170" style:family="paragraph" style:parent-style-name="Standard" style:list-style-name="L7">
      <style:paragraph-properties fo:text-align="justify" style:justify-single-word="false"/>
      <style:text-properties style:font-name="Times New Roman" fo:font-size="8pt" fo:font-weight="normal" officeooo:rsid="01888e41" officeooo:paragraph-rsid="01888e41" style:font-size-asian="8pt" style:font-weight-asian="normal" style:font-size-complex="8pt" style:font-weight-complex="normal"/>
    </style:style>
    <style:style style:name="P171" style:family="paragraph" style:parent-style-name="Standard" style:list-style-name="L7">
      <style:paragraph-properties fo:text-align="justify" style:justify-single-word="false"/>
      <style:text-properties style:font-name="Times New Roman" fo:font-size="8pt" fo:font-weight="normal" officeooo:rsid="0189e412" officeooo:paragraph-rsid="0189e412" style:font-size-asian="8pt" style:font-weight-asian="normal" style:font-size-complex="8pt" style:font-weight-complex="normal"/>
    </style:style>
    <style:style style:name="P172" style:family="paragraph" style:parent-style-name="Standard" style:list-style-name="L8">
      <style:paragraph-properties fo:text-align="justify" style:justify-single-word="false"/>
      <style:text-properties style:font-name="Times New Roman" fo:font-size="8pt" fo:font-weight="normal" officeooo:rsid="0189e412" officeooo:paragraph-rsid="0189e412" style:font-size-asian="8pt" style:font-weight-asian="normal" style:font-size-complex="8pt" style:font-weight-complex="normal"/>
    </style:style>
    <style:style style:name="P173" style:family="paragraph" style:parent-style-name="Standard" style:list-style-name="L9">
      <style:paragraph-properties fo:text-align="justify" style:justify-single-word="false"/>
      <style:text-properties style:font-name="Times New Roman" fo:font-size="8pt" fo:font-weight="normal" officeooo:rsid="018b7c66" officeooo:paragraph-rsid="018b7c66" style:font-size-asian="8pt" style:font-weight-asian="normal" style:font-size-complex="8pt" style:font-weight-complex="normal"/>
    </style:style>
    <style:style style:name="P174" style:family="paragraph" style:parent-style-name="Standard" style:list-style-name="L10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8pt" fo:font-weight="normal" officeooo:rsid="018d7d95" officeooo:paragraph-rsid="018d7d95" style:font-size-asian="8pt" style:font-weight-asian="normal" style:font-size-complex="8pt" style:font-weight-complex="normal"/>
    </style:style>
    <style:style style:name="P175" style:family="paragraph" style:parent-style-name="Standard" style:list-style-name="L9">
      <style:paragraph-properties fo:text-align="justify" style:justify-single-word="false"/>
      <style:text-properties style:font-name="Times New Roman" fo:font-size="8pt" fo:font-weight="bold" officeooo:rsid="018b7c66" officeooo:paragraph-rsid="018b7c66" style:font-size-asian="8pt" style:font-weight-asian="bold" style:font-size-complex="8pt" style:font-weight-complex="bold"/>
    </style:style>
    <style:style style:name="P176" style:family="paragraph" style:parent-style-name="Standard" style:list-style-name="L10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8pt" fo:font-weight="bold" officeooo:rsid="018d9d10" officeooo:paragraph-rsid="018d9d10" style:font-size-asian="8pt" style:font-weight-asian="bold" style:font-size-complex="8pt" style:font-weight-complex="bold"/>
    </style:style>
    <style:style style:name="P177" style:family="paragraph" style:parent-style-name="Standard" style:list-style-name="L10">
      <style:paragraph-properties fo:text-align="justify" style:justify-single-word="false"/>
      <style:text-properties style:font-name="Times New Roman" fo:font-size="8pt" fo:font-weight="bold" officeooo:rsid="018dc423" officeooo:paragraph-rsid="018dc423" style:font-size-asian="8pt" style:font-weight-asian="bold" style:font-size-complex="8pt" style:font-weight-complex="bold"/>
    </style:style>
    <style:style style:name="P178" style:family="paragraph" style:parent-style-name="Standard" style:list-style-name="L10">
      <style:paragraph-properties fo:text-align="justify" style:justify-single-word="false"/>
      <style:text-properties style:font-name="Times New Roman" fo:font-size="8pt" fo:font-weight="bold" officeooo:rsid="018f9af2" officeooo:paragraph-rsid="018f9af2" style:font-size-asian="8pt" style:font-weight-asian="bold" style:font-size-complex="8pt" style:font-weight-complex="bold"/>
    </style:style>
    <style:style style:name="P179" style:family="paragraph" style:parent-style-name="Standard" style:list-style-name="L11">
      <loext:graphic-properties draw:fill="none"/>
      <style:paragraph-properties fo:line-height="115%" fo:text-align="justify" style:justify-single-word="false" fo:orphans="2" fo:widows="2" fo:background-color="transparent" style:writing-mode="lr-tb"/>
      <style:text-properties style:font-name="Times New Roman" fo:font-size="8pt" fo:font-weight="bold" officeooo:rsid="019090cd" officeooo:paragraph-rsid="019090cd" style:font-size-asian="8pt" style:font-weight-asian="bold" style:font-size-complex="8pt" style:font-weight-complex="bold"/>
    </style:style>
    <style:style style:name="P180" style:family="paragraph" style:parent-style-name="Standard">
      <style:paragraph-properties fo:line-height="100%" fo:text-align="justify" style:justify-single-word="false" fo:orphans="0" fo:widows="0"/>
    </style:style>
    <style:style style:name="P181" style:family="paragraph" style:parent-style-name="Standard">
      <style:paragraph-properties fo:line-height="100%" fo:text-align="justify" style:justify-single-word="false" fo:orphans="0" fo:widows="0"/>
      <style:text-properties officeooo:paragraph-rsid="017b56d4"/>
    </style:style>
    <style:style style:name="P18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Calibri" fo:font-size="8pt" officeooo:rsid="0183bcec" officeooo:paragraph-rsid="0183bcec" style:font-name-asian="Times New Roman1" style:font-size-asian="8pt" style:language-asian="fr" style:country-asian="FR" style:font-name-complex="Times New Roman1" style:font-size-complex="8pt"/>
    </style:style>
    <style:style style:name="P183" style:family="paragraph" style:parent-style-name="Standard">
      <style:paragraph-properties fo:text-align="justify" style:justify-single-word="false" fo:orphans="0" fo:widows="0"/>
      <style:text-properties officeooo:paragraph-rsid="0182d4fb"/>
    </style:style>
    <style:style style:name="P184" style:family="paragraph" style:parent-style-name="Standard">
      <style:paragraph-properties fo:text-align="justify" style:justify-single-word="false" fo:orphans="0" fo:widows="0"/>
      <style:text-properties officeooo:paragraph-rsid="018cdf0a"/>
    </style:style>
    <style:style style:name="P185" style:family="paragraph" style:parent-style-name="Standard" style:list-style-name="L6">
      <loext:graphic-properties draw:fill="none"/>
      <style:paragraph-properties fo:line-height="100%" fo:text-align="justify" style:justify-single-word="false" fo:orphans="0" fo:widows="0" fo:background-color="transparent" style:writing-mode="lr-tb"/>
      <style:text-properties officeooo:rsid="01862572" officeooo:paragraph-rsid="01862572" fo:background-color="#dddddd"/>
    </style:style>
    <style:style style:name="P186" style:family="paragraph" style:parent-style-name="Standard" style:list-style-name="L11">
      <loext:graphic-properties draw:fill="none"/>
      <style:paragraph-properties fo:line-height="115%" fo:text-align="start" style:justify-single-word="false" fo:orphans="2" fo:widows="2" fo:background-color="transparent" style:writing-mode="lr-tb"/>
      <style:text-properties officeooo:paragraph-rsid="019090cd" fo:background-color="#dddddd"/>
    </style:style>
    <style:style style:name="P187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1pt" fo:font-style="italic" fo:font-weight="bold" officeooo:rsid="00dcd232" officeooo:paragraph-rsid="00dcd232" style:font-name-asian="Times New Roman1" style:font-size-asian="11pt" style:language-asian="fr" style:country-asian="FR" style:font-style-asian="italic" style:font-weight-asian="bold" style:font-name-complex="Times New Roman1" style:font-size-complex="11pt" style:font-style-complex="italic" style:font-weight-complex="bold"/>
    </style:style>
    <style:style style:name="P188" style:family="paragraph" style:parent-style-name="Standard" style:list-style-name="L12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1pt" fo:font-style="italic" fo:font-weight="bold" officeooo:rsid="00dcd232" officeooo:paragraph-rsid="00dcd232" style:font-name-asian="Times New Roman1" style:font-size-asian="11pt" style:language-asian="fr" style:country-asian="FR" style:font-style-asian="italic" style:font-weight-asian="bold" style:font-name-complex="Times New Roman1" style:font-size-complex="11pt" style:font-style-complex="italic" style:font-weight-complex="bold"/>
    </style:style>
    <style:style style:name="P189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1pt" fo:font-style="italic" fo:font-weight="bold" officeooo:rsid="00dcd232" officeooo:paragraph-rsid="00dcd232" style:font-name-asian="Times New Roman1" style:font-size-asian="11pt" style:language-asian="fr" style:country-asian="FR" style:font-style-asian="italic" style:font-weight-asian="bold" style:font-name-complex="Times New Roman1" style:font-size-complex="11pt" style:font-style-complex="italic" style:font-weight-complex="bold"/>
    </style:style>
    <style:style style:name="P190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e626c" officeooo:paragraph-rsid="00de626c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1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dcd232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2" style:family="paragraph" style:parent-style-name="Standard" style:list-style-name="L12">
      <loext:graphic-properties draw:fill="none"/>
      <style:paragraph-properties fo:margin-left="0cm" fo:margin-right="0cm" fo:margin-top="0.201cm" fo:margin-bottom="0.2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dcd232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3" style:family="paragraph" style:parent-style-name="Standard" style:list-style-name="L12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cd232" officeooo:paragraph-rsid="00e9c554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4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dff8bb" officeooo:paragraph-rsid="00dff8bb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5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e12a96" officeooo:paragraph-rsid="00e12a96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6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8pt" fo:font-style="italic" fo:font-weight="bold" officeooo:rsid="00e28fed" officeooo:paragraph-rsid="00e28fed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197" style:family="paragraph" style:parent-style-name="Standard" style:list-style-name="L12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7pt" fo:font-style="italic" fo:font-weight="bold" officeooo:rsid="00dcd232" officeooo:paragraph-rsid="00dcd232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98" style:family="paragraph" style:parent-style-name="Standard" style:list-style-name="L12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6pt" fo:font-style="italic" fo:font-weight="bold" officeooo:rsid="00dcd232" officeooo:paragraph-rsid="00e9c554" style:font-name-asian="Times New Roman1" style:font-size-asian="5.25pt" style:language-asian="fr" style:country-asian="FR" style:font-style-asian="italic" style:font-weight-asian="bold" style:font-name-complex="Times New Roman1" style:font-size-complex="6pt" style:font-style-complex="italic" style:font-weight-complex="bold"/>
    </style:style>
    <style:style style:name="P199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Times New Roman" fo:font-size="7pt" fo:font-style="italic" fo:font-weight="bold" officeooo:rsid="01aadb58" officeooo:paragraph-rsid="01aadb58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200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Times New Roman" fo:font-size="7pt" fo:font-style="italic" fo:font-weight="bold" officeooo:rsid="01ac7ee9" officeooo:paragraph-rsid="01ac7ee9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201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Times New Roman" fo:font-size="8pt" fo:font-style="italic" fo:font-weight="bold" officeooo:rsid="0157a20d" officeooo:paragraph-rsid="0157a20d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202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Times New Roman" fo:font-size="8pt" fo:font-style="italic" fo:font-weight="bold" officeooo:rsid="0157a20d" officeooo:paragraph-rsid="0157a20d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203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ffffff" loext:opacity="100%" style:font-name="Times New Roman" fo:font-size="7pt" fo:font-style="italic" fo:font-weight="bold" officeooo:rsid="01ac7ee9" officeooo:paragraph-rsid="01ac7ee9" style:font-name-asian="Times New Roman1" style:font-size-asian="7pt" style:language-asian="fr" style:country-asian="FR" style:font-style-asian="italic" style:font-weight-asian="bold" style:font-name-complex="Times New Roman1" style:font-size-complex="7pt" style:font-style-complex="italic" style:font-weight-complex="bold"/>
    </style:style>
    <style:style style:name="P204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ffffff" loext:opacity="100%" style:font-name="Times New Roman" fo:font-size="8pt" fo:font-style="italic" fo:font-weight="bold" officeooo:rsid="0157a20d" officeooo:paragraph-rsid="0157a20d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P205" style:family="paragraph" style:parent-style-name="Standard" style:list-style-name="L12">
      <loext:graphic-properties draw:fill="none"/>
      <style:paragraph-properties fo:margin-left="0cm" fo:margin-right="0cm" fo:margin-top="0.101cm" fo:margin-bottom="0.101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ffffff" loext:opacity="100%" style:font-name="Times New Roman" fo:font-size="8pt" fo:font-style="italic" fo:font-weight="bold" officeooo:rsid="0157a20d" officeooo:paragraph-rsid="0157a20d" style:font-name-asian="Times New Roman1" style:font-size-asian="8pt" style:language-asian="fr" style:country-asian="FR" style:font-style-asian="italic" style:font-weight-asian="bold" style:font-name-complex="Times New Roman1" style:font-size-complex="8pt" style:font-style-complex="italic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1718d62" style:font-size-asian="10pt" style:font-weight-asian="bold" style:font-size-complex="10pt"/>
    </style:style>
    <style:style style:name="T3" style:family="text">
      <style:text-properties fo:font-size="10pt" fo:font-weight="bold" officeooo:rsid="00350f21" style:font-size-asian="10pt" style:font-weight-asian="bold" style:font-size-complex="10pt"/>
    </style:style>
    <style:style style:name="T4" style:family="text">
      <style:text-properties fo:font-size="10pt" fo:font-weight="bold" officeooo:rsid="004f6175" style:font-size-asian="10pt" style:font-weight-asian="bold" style:font-size-complex="10pt"/>
    </style:style>
    <style:style style:name="T5" style:family="text">
      <style:text-properties fo:color="#000000" loext:opacity="100%" style:font-name="Calibri" fo:font-style="italic" fo:font-weight="normal" style:font-name-asian="Times New Roman1" style:language-asian="fr" style:country-asian="FR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color="#000000" loext:opacity="100%" style:font-name="Calibri" fo:font-weight="normal" style:font-name-asian="Times New Roman1" style:language-asian="fr" style:country-asian="FR" style:font-weight-asian="normal" style:font-name-complex="Times New Roman1" style:font-weight-complex="normal"/>
    </style:style>
    <style:style style:name="T7" style:family="text">
      <style:text-properties fo:color="#000000" loext:opacity="100%" style:font-name="Calibri" fo:font-weight="normal" officeooo:rsid="007a00df" style:font-name-asian="Times New Roman1" style:language-asian="fr" style:country-asian="FR" style:font-weight-asian="normal" style:font-name-complex="Times New Roman1" style:font-weight-complex="normal"/>
    </style:style>
    <style:style style:name="T8" style:family="text">
      <style:text-properties fo:color="#000000" loext:opacity="100%" style:font-name="Calibri" fo:font-weight="normal" officeooo:rsid="00d18a21" style:font-name-asian="Times New Roman1" style:language-asian="fr" style:country-asian="FR" style:font-weight-asian="normal" style:font-name-complex="Times New Roman1" style:font-weight-complex="normal"/>
    </style:style>
    <style:style style:name="T9" style:family="text">
      <style:text-properties fo:color="#000000" loext:opacity="100%" style:font-name="Calibri" fo:font-weight="normal" officeooo:rsid="01721899" style:font-name-asian="Times New Roman1" style:language-asian="fr" style:country-asian="FR" style:font-weight-asian="normal" style:font-name-complex="Times New Roman1" style:font-weight-complex="normal"/>
    </style:style>
    <style:style style:name="T10" style:family="text">
      <style:text-properties fo:color="#000000" loext:opacity="100%" style:font-name="Calibri" fo:font-weight="normal" officeooo:rsid="0172af95" style:font-name-asian="Times New Roman1" style:language-asian="fr" style:country-asian="FR" style:font-weight-asian="normal" style:font-name-complex="Times New Roman1" style:font-weight-complex="normal"/>
    </style:style>
    <style:style style:name="T11" style:family="text">
      <style:text-properties fo:color="#000000" loext:opacity="100%" style:font-name="Calibri" fo:font-weight="normal" officeooo:rsid="01c1e606" style:font-name-asian="Times New Roman1" style:language-asian="fr" style:country-asian="FR" style:font-weight-asian="normal" style:font-name-complex="Times New Roman1" style:font-weight-complex="normal"/>
    </style:style>
    <style:style style:name="T12" style:family="text">
      <style:text-properties fo:color="#000000" loext:opacity="100%" style:font-name="Calibri" fo:font-weight="bold" style:font-name-asian="Times New Roman1" style:language-asian="fr" style:country-asian="FR" style:font-weight-asian="bold" style:font-name-complex="Times New Roman1"/>
    </style:style>
    <style:style style:name="T13" style:family="text">
      <style:text-properties fo:color="#000000" loext:opacity="100%" style:font-name="Calibri" fo:font-weight="bold" officeooo:rsid="005960f9" style:font-name-asian="Times New Roman1" style:language-asian="fr" style:country-asian="FR" style:font-weight-asian="bold" style:font-name-complex="Times New Roman1"/>
    </style:style>
    <style:style style:name="T14" style:family="text">
      <style:text-properties fo:color="#000000" loext:opacity="100%" style:font-name="Calibri" fo:font-size="8pt" style:font-name-asian="Times New Roman1" style:font-size-asian="8pt" style:language-asian="fr" style:country-asian="FR" style:font-name-complex="Times New Roman1" style:font-size-complex="8pt"/>
    </style:style>
    <style:style style:name="T15" style:family="text">
      <style:text-properties fo:color="#000000" loext:opacity="100%" style:font-name="Calibri" fo:font-size="8pt" officeooo:rsid="017b56d4" style:font-name-asian="Times New Roman1" style:font-size-asian="8pt" style:language-asian="fr" style:country-asian="FR" style:font-name-complex="Times New Roman1" style:font-size-complex="8pt"/>
    </style:style>
    <style:style style:name="T16" style:family="text">
      <style:text-properties fo:color="#000000" loext:opacity="100%" style:font-name="Calibri" fo:font-size="8pt" officeooo:rsid="017fe186" style:font-name-asian="Times New Roman1" style:font-size-asian="8pt" style:language-asian="fr" style:country-asian="FR" style:font-name-complex="Times New Roman1" style:font-size-complex="8pt"/>
    </style:style>
    <style:style style:name="T17" style:family="text">
      <style:text-properties fo:color="#000000" loext:opacity="100%" style:font-name="Calibri" fo:font-size="8pt" officeooo:rsid="01b87a37" style:font-name-asian="Times New Roman1" style:font-size-asian="8pt" style:language-asian="fr" style:country-asian="FR" style:font-name-complex="Times New Roman1" style:font-size-complex="8pt"/>
    </style:style>
    <style:style style:name="T18" style:family="text">
      <style:text-properties fo:color="#000000" loext:opacity="100%" style:font-name="Calibri" fo:font-size="8pt" officeooo:rsid="01b91c48" style:font-name-asian="Times New Roman1" style:font-size-asian="8pt" style:language-asian="fr" style:country-asian="FR" style:font-name-complex="Times New Roman1" style:font-size-complex="8pt"/>
    </style:style>
    <style:style style:name="T19" style:family="text">
      <style:text-properties fo:color="#000000" loext:opacity="100%" style:font-name="Calibri" fo:font-size="8pt" fo:font-weight="normal" officeooo:rsid="016fa6ec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20" style:family="text"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/>
    </style:style>
    <style:style style:name="T21" style:family="text">
      <style:text-properties fo:color="#000000" loext:opacity="100%" style:font-name="Calibri" fo:font-size="8pt" fo:font-weight="bold" officeooo:rsid="016fa6ec" style:font-name-asian="Times New Roman1" style:font-size-asian="8pt" style:language-asian="fr" style:country-asian="FR" style:font-weight-asian="bold" style:font-name-complex="Times New Roman1" style:font-size-complex="8pt" style:font-weight-complex="normal"/>
    </style:style>
    <style:style style:name="T22" style:family="text"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3" style:family="text">
      <style:text-properties fo:color="#000000" loext:opacity="100%" style:font-name="Calibri" fo:font-size="8pt" fo:font-weight="bold" officeooo:rsid="017fe18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4" style:family="text">
      <style:text-properties fo:color="#000000" loext:opacity="100%" style:font-name="Calibri" fo:font-size="8pt" fo:font-weight="bold" officeooo:rsid="019f18c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5" style:family="text">
      <style:text-properties fo:color="#000000" loext:opacity="100%" style:font-name="Calibri" fo:font-size="8pt" fo:font-weight="bold" officeooo:rsid="01b91c4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6" style:family="text">
      <style:text-properties fo:color="#000000" loext:opacity="100%" style:font-name="Calibri" fo:font-size="8pt" fo:font-weight="bold" officeooo:rsid="01b72dc8" style:font-name-asian="Times New Roman1" style:font-size-asian="8pt" style:language-asian="fr" style:country-asian="FR" style:font-weight-asian="bold" style:font-name-complex="Times New Roman1" style:font-size-complex="8pt"/>
    </style:style>
    <style:style style:name="T27" style:family="text">
      <style:text-properties fo:color="#000000" loext:opacity="100%" style:font-name="Calibri" fo:font-size="8pt" style:text-underline-style="none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8" style:family="text">
      <style:text-properties fo:color="#000000" loext:opacity="100%" style:font-name="Calibri" style:font-name-asian="Times New Roman1" style:language-asian="fr" style:country-asian="FR" style:font-name-complex="Times New Roman1"/>
    </style:style>
    <style:style style:name="T29" style:family="text">
      <style:text-properties fo:color="#000000" loext:opacity="100%" style:font-name="Calibri" officeooo:rsid="0182d4fb" style:font-name-asian="Times New Roman1" style:language-asian="fr" style:country-asian="FR" style:font-name-complex="Times New Roman1"/>
    </style:style>
    <style:style style:name="T30" style:family="text">
      <style:text-properties fo:color="#000000" loext:opacity="100%" fo:font-style="normal" style:font-name-asian="Times New Roman1" style:language-asian="fr" style:country-asian="FR" style:font-style-asian="normal" style:font-name-complex="Times New Roman1" style:font-style-complex="normal"/>
    </style:style>
    <style:style style:name="T31" style:family="text">
      <style:text-properties fo:color="#000000" loext:opacity="100%" fo:font-style="normal" officeooo:rsid="0192524d" style:font-name-asian="Times New Roman1" style:language-asian="fr" style:country-asian="FR" style:font-style-asian="normal" style:font-name-complex="Times New Roman1" style:font-style-complex="normal"/>
    </style:style>
    <style:style style:name="T32" style:family="text">
      <style:text-properties fo:color="#000000" loext:opacity="100%" style:font-name="Wingdings" fo:font-style="normal" fo:font-weight="normal" officeooo:rsid="01102044" style:font-name-asian="Wingdings" style:language-asian="fr" style:country-asian="FR" style:font-style-asian="normal" style:font-weight-asian="normal" style:font-name-complex="Wingdings" style:font-style-complex="normal" style:font-weight-complex="normal"/>
    </style:style>
    <style:style style:name="T33" style:family="text">
      <style:text-properties fo:color="#000000" loext:opacity="100%" style:font-name="Wingdings" fo:font-style="normal" fo:font-weight="normal" officeooo:rsid="0182d4fb" style:font-name-asian="Wingdings" style:language-asian="fr" style:country-asian="FR" style:font-style-asian="normal" style:font-weight-asian="normal" style:font-name-complex="Wingdings" style:font-style-complex="normal" style:font-weight-complex="normal"/>
    </style:style>
    <style:style style:name="T34" style:family="text">
      <style:text-properties fo:color="#000000" loext:opacity="100%" style:font-name="Times New Roman" fo:font-weight="normal" officeooo:rsid="017fe186" style:font-name-asian="Times New Roman1" style:language-asian="fr" style:country-asian="FR" style:font-weight-asian="normal" style:font-name-complex="Times New Roman1" style:font-weight-complex="normal"/>
    </style:style>
    <style:style style:name="T35" style:family="text">
      <style:text-properties fo:font-variant="normal" fo:text-transform="none" style:text-rotation-angle="90" style:text-rotation-scale="line-height"/>
    </style:style>
    <style:style style:name="T36" style:family="text">
      <style:text-properties fo:font-variant="normal" fo:text-transform="none" officeooo:rsid="00c3f698" style:text-rotation-angle="90" style:text-rotation-scale="line-height"/>
    </style:style>
    <style:style style:name="T37" style:family="text">
      <style:text-properties officeooo:rsid="00c3cad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d94027" style:font-weight-asian="normal" style:font-weight-complex="normal"/>
    </style:style>
    <style:style style:name="T40" style:family="text">
      <style:text-properties fo:font-weight="normal" officeooo:rsid="01793f8b" style:font-weight-asian="normal" style:font-weight-complex="normal"/>
    </style:style>
    <style:style style:name="T41" style:family="text">
      <style:text-properties fo:font-weight="normal" officeooo:rsid="0186322d" style:font-weight-asian="normal" style:font-weight-complex="normal"/>
    </style:style>
    <style:style style:name="T42" style:family="text">
      <style:text-properties fo:font-weight="normal" officeooo:rsid="0186a48e" style:font-weight-asian="normal" style:font-weight-complex="normal"/>
    </style:style>
    <style:style style:name="T43" style:family="text">
      <style:text-properties fo:font-weight="normal" officeooo:rsid="019f18cd" style:font-weight-asian="normal" style:font-weight-complex="normal"/>
    </style:style>
    <style:style style:name="T44" style:family="text">
      <style:text-properties fo:font-weight="normal" officeooo:rsid="01a1535a" style:font-weight-asian="normal" style:font-weight-complex="normal"/>
    </style:style>
    <style:style style:name="T45" style:family="text">
      <style:text-properties fo:font-weight="normal" officeooo:rsid="01846602" style:font-weight-asian="normal" style:font-weight-complex="normal"/>
    </style:style>
    <style:style style:name="T46" style:family="text">
      <style:text-properties fo:font-weight="normal" officeooo:rsid="018f9af2" style:font-weight-asian="normal" style:font-weight-complex="normal"/>
    </style:style>
    <style:style style:name="T47" style:family="text">
      <style:text-properties fo:font-weight="normal" officeooo:rsid="019090cd" style:font-weight-asian="normal" style:font-weight-complex="normal"/>
    </style:style>
    <style:style style:name="T48" style:family="text">
      <style:text-properties fo:font-weight="normal" officeooo:rsid="01b91c48" style:font-weight-asian="normal" style:font-weight-complex="normal"/>
    </style:style>
    <style:style style:name="T49" style:family="text">
      <style:text-properties fo:font-weight="normal" officeooo:rsid="01bc936a" style:font-weight-asian="normal" style:font-weight-complex="normal"/>
    </style:style>
    <style:style style:name="T50" style:family="text">
      <style:text-properties fo:font-weight="normal" style:font-name-asian="Calibri-Light" style:font-weight-asian="normal" style:font-name-complex="Times New Roman1" style:font-weight-complex="normal"/>
    </style:style>
    <style:style style:name="T51" style:family="text">
      <style:text-properties fo:font-weight="normal" officeooo:rsid="01846602" style:font-name-asian="Calibri-Light" style:font-weight-asian="normal" style:font-name-complex="Times New Roman1" style:font-weight-complex="normal"/>
    </style:style>
    <style:style style:name="T52" style:family="text">
      <style:text-properties fo:font-weight="normal" officeooo:rsid="01ba9cab" style:font-name-asian="Calibri-Light" style:font-weight-asian="normal" style:font-name-complex="Times New Roman1" style:font-weight-complex="normal"/>
    </style:style>
    <style:style style:name="T53" style:family="text">
      <style:text-properties fo:font-weight="normal" officeooo:rsid="0183bcec" style:font-name-asian="Calibri-Light" style:font-weight-asian="normal" style:font-name-complex="Times New Roman1" style:font-style-complex="italic" style:font-weight-complex="normal"/>
    </style:style>
    <style:style style:name="T54" style:family="text">
      <style:text-properties fo:font-weight="normal" officeooo:rsid="01862572" style:font-name-asian="Calibri-Light" style:font-weight-asian="normal" style:font-name-complex="Times New Roman1" style:font-style-complex="italic" style:font-weight-complex="normal"/>
    </style:style>
    <style:style style:name="T55" style:family="text">
      <style:text-properties fo:font-weight="normal" officeooo:rsid="01862572" fo:background-color="#dddddd" loext:char-shading-value="0" style:font-name-asian="Calibri-Light" style:font-weight-asian="normal" style:font-name-complex="Times New Roman1" style:font-style-complex="italic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c3cad8" style:font-weight-asian="bold" style:font-weight-complex="bold"/>
    </style:style>
    <style:style style:name="T58" style:family="text">
      <style:text-properties fo:font-weight="bold" officeooo:rsid="019ca079" style:font-weight-asian="bold" style:font-weight-complex="bold"/>
    </style:style>
    <style:style style:name="T59" style:family="text">
      <style:text-properties fo:font-weight="bold" officeooo:rsid="01a05560" style:font-weight-asian="bold" style:font-weight-complex="bold"/>
    </style:style>
    <style:style style:name="T60" style:family="text">
      <style:text-properties fo:font-weight="bold" officeooo:rsid="018dc423" style:font-weight-asian="bold" style:font-weight-complex="bold"/>
    </style:style>
    <style:style style:name="T61" style:family="text">
      <style:text-properties fo:font-weight="bold" officeooo:rsid="018b7c66" style:font-weight-asian="bold" style:font-weight-complex="bold"/>
    </style:style>
    <style:style style:name="T62" style:family="text">
      <style:text-properties fo:font-weight="bold" style:font-name-asian="Calibri-Light" style:font-weight-asian="bold" style:font-name-complex="Times New Roman1" style:font-weight-complex="bold"/>
    </style:style>
    <style:style style:name="T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c3cad8" style:font-style-asian="normal" style:font-weight-asian="bold" style:font-style-complex="normal" style:font-weight-complex="bold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1914564" style:font-style-asian="normal" style:font-style-complex="normal"/>
    </style:style>
    <style:style style:name="T67" style:family="text">
      <style:text-properties fo:font-style="normal" officeooo:rsid="01a322e1" style:font-style-asian="normal" style:font-style-complex="normal"/>
    </style:style>
    <style:style style:name="T68" style:family="text">
      <style:text-properties officeooo:rsid="00c3f698"/>
    </style:style>
    <style:style style:name="T69" style:family="text">
      <style:text-properties style:font-name="Times New Roman" fo:font-size="8pt" fo:font-weight="bold" officeooo:rsid="018f9af2" style:font-size-asian="8pt" style:font-weight-asian="bold" style:font-size-complex="8pt" style:font-weight-complex="bold"/>
    </style:style>
    <style:style style:name="T70" style:family="text">
      <style:text-properties style:font-name="Times New Roman" fo:font-size="8pt" fo:font-weight="bold" officeooo:rsid="018d9d10" style:font-size-asian="8pt" style:font-weight-asian="bold" style:font-size-complex="8pt" style:font-weight-complex="bold"/>
    </style:style>
    <style:style style:name="T71" style:family="text">
      <style:text-properties style:font-name="Times New Roman" fo:font-size="8pt" fo:font-weight="bold" officeooo:rsid="019090cd" style:font-size-asian="8pt" style:font-weight-asian="bold" style:font-size-complex="8pt" style:font-weight-complex="bold"/>
    </style:style>
    <style:style style:name="T72" style:family="text">
      <style:text-properties style:font-name="Times New Roman" fo:font-size="8pt" officeooo:rsid="014259fa" style:font-size-asian="8pt" style:font-size-complex="8pt"/>
    </style:style>
    <style:style style:name="T73" style:family="text">
      <style:text-properties style:font-name="Times New Roman" fo:font-size="8pt" officeooo:rsid="01862572" style:font-size-asian="8pt" style:font-size-complex="8pt"/>
    </style:style>
    <style:style style:name="T74" style:family="text">
      <style:text-properties style:font-name="Times New Roman" fo:font-size="8pt" officeooo:rsid="0186322d" style:font-size-asian="8pt" style:font-size-complex="8pt"/>
    </style:style>
    <style:style style:name="T75" style:family="text">
      <style:text-properties style:font-name="Times New Roman" fo:font-size="8pt" fo:font-weight="normal" officeooo:rsid="01862572" style:font-size-asian="8pt" style:font-weight-asian="normal" style:font-size-complex="8pt" style:font-weight-complex="normal"/>
    </style:style>
    <style:style style:name="T76" style:family="text">
      <style:text-properties style:font-name="Times New Roman" fo:font-weight="bold" officeooo:rsid="00c3cad8" style:font-name-asian="Symbol" style:font-weight-asian="bold" style:font-name-complex="Symbol" style:font-weight-complex="bold"/>
    </style:style>
    <style:style style:name="T77" style:family="text">
      <style:text-properties style:font-name="Times New Roman" fo:font-weight="bold" officeooo:rsid="0087ae14" style:font-name-asian="Symbol" style:font-weight-asian="bold" style:font-name-complex="Symbol" style:font-weight-complex="bold"/>
    </style:style>
    <style:style style:name="T78" style:family="text">
      <style:text-properties style:font-name="Times New Roman" officeooo:rsid="018d7d95"/>
    </style:style>
    <style:style style:name="T79" style:family="text">
      <style:text-properties style:font-name="Times New Roman" officeooo:rsid="018dc423"/>
    </style:style>
    <style:style style:name="T80" style:family="text">
      <style:text-properties style:font-name="Times New Roman" officeooo:rsid="0087ae14" style:font-name-asian="Symbol" style:font-name-complex="Symbol"/>
    </style:style>
    <style:style style:name="T81" style:family="text">
      <style:text-properties style:font-name="Times New Roman" officeooo:rsid="019ca079" style:font-name-asian="Symbol" style:font-name-complex="Symbol"/>
    </style:style>
    <style:style style:name="T82" style:family="text">
      <style:text-properties style:font-name="Times New Roman" fo:font-weight="normal" officeooo:rsid="018dc423" style:font-weight-asian="normal" style:font-weight-complex="normal"/>
    </style:style>
    <style:style style:name="T83" style:family="text">
      <style:text-properties style:font-name="Times New Roman" officeooo:rsid="01b44c59"/>
    </style:style>
    <style:style style:name="T84" style:family="text">
      <style:text-properties style:font-name="Times New Roman" officeooo:rsid="01b5cc6f"/>
    </style:style>
    <style:style style:name="T85" style:family="text">
      <style:text-properties style:font-name="Times New Roman" fo:font-style="normal" fo:font-weight="normal" officeooo:rsid="018b7c66" style:font-name-asian="Wingdings" style:font-style-asian="normal" style:font-weight-asian="normal" style:font-name-complex="Wingdings" style:font-style-complex="normal" style:font-weight-complex="normal"/>
    </style:style>
    <style:style style:name="T86" style:family="text">
      <style:text-properties style:font-name="Times New Roman" fo:font-style="normal" fo:font-weight="normal" officeooo:rsid="018cdf0a" style:font-name-asian="Wingdings" style:font-style-asian="normal" style:font-weight-asian="normal" style:font-name-complex="Wingdings" style:font-style-complex="normal" style:font-weight-complex="normal"/>
    </style:style>
    <style:style style:name="T87" style:family="text">
      <style:text-properties style:font-name="Times New Roman" fo:font-style="normal" fo:font-weight="normal" officeooo:rsid="018f9af2" style:font-name-asian="Wingdings" style:font-style-asian="normal" style:font-weight-asian="normal" style:font-name-complex="Wingdings" style:font-style-complex="normal" style:font-weight-complex="normal"/>
    </style:style>
    <style:style style:name="T88" style:family="text">
      <style:text-properties style:font-name="Times New Roman" fo:font-style="normal" fo:font-weight="normal" officeooo:rsid="01a95c35" style:font-name-asian="Wingdings" style:font-style-asian="normal" style:font-weight-asian="normal" style:font-name-complex="Wingdings" style:font-style-complex="normal" style:font-weight-complex="normal"/>
    </style:style>
    <style:style style:name="T89" style:family="text">
      <style:text-properties style:font-name="Times New Roman" fo:font-style="normal" fo:font-weight="normal" officeooo:rsid="01bc936a" style:font-name-asian="Wingdings" style:font-style-asian="normal" style:font-weight-asian="normal" style:font-name-complex="Wingdings" style:font-style-complex="normal" style:font-weight-complex="normal"/>
    </style:style>
    <style:style style:name="T90" style:family="text">
      <style:text-properties style:font-name="Times New Roman" officeooo:rsid="0182d4fb"/>
    </style:style>
    <style:style style:name="T91" style:family="text">
      <style:text-properties officeooo:rsid="00cb52f9"/>
    </style:style>
    <style:style style:name="T92" style:family="text">
      <style:text-properties style:font-name="Calibri1" fo:font-weight="bold" style:font-weight-asian="bold" style:font-weight-complex="bold"/>
    </style:style>
    <style:style style:name="T93" style:family="text">
      <style:text-properties style:font-name="Calibri1" fo:font-weight="bold" officeooo:rsid="01b72dc8" style:font-weight-asian="bold" style:font-weight-complex="bold"/>
    </style:style>
    <style:style style:name="T94" style:family="text">
      <style:text-properties officeooo:rsid="00f0cd84"/>
    </style:style>
    <style:style style:name="T95" style:family="text">
      <style:text-properties officeooo:rsid="00d487bc"/>
    </style:style>
    <style:style style:name="T96" style:family="text">
      <style:text-properties officeooo:rsid="00d891be"/>
    </style:style>
    <style:style style:name="T97" style:family="text">
      <style:text-properties officeooo:rsid="00daed01"/>
    </style:style>
    <style:style style:name="T98" style:family="text">
      <style:text-properties officeooo:rsid="00daf47d"/>
    </style:style>
    <style:style style:name="T99" style:family="text">
      <style:text-properties fo:font-size="9pt" officeooo:rsid="00d487bc" style:font-size-asian="9pt" style:font-size-complex="9pt"/>
    </style:style>
    <style:style style:name="T100" style:family="text">
      <style:text-properties fo:font-size="9pt" officeooo:rsid="00bde899" style:font-size-asian="9pt" style:font-size-complex="9pt"/>
    </style:style>
    <style:style style:name="T101" style:family="text">
      <style:text-properties officeooo:rsid="00dcd232"/>
    </style:style>
    <style:style style:name="T102" style:family="text">
      <style:text-properties officeooo:rsid="00de626c"/>
    </style:style>
    <style:style style:name="T103" style:family="text">
      <style:text-properties officeooo:rsid="00dff8bb"/>
    </style:style>
    <style:style style:name="T104" style:family="text">
      <style:text-properties officeooo:rsid="00e12a96"/>
    </style:style>
    <style:style style:name="T105" style:family="text">
      <style:text-properties officeooo:rsid="00e28fed"/>
    </style:style>
    <style:style style:name="T106" style:family="text">
      <style:text-properties officeooo:rsid="00e3cb72"/>
    </style:style>
    <style:style style:name="T107" style:family="text">
      <style:text-properties style:font-name="Wingdings" fo:font-style="normal" officeooo:rsid="01102044" style:font-name-asian="Wingdings" style:font-style-asian="normal" style:font-name-complex="Wingdings" style:font-style-complex="normal"/>
    </style:style>
    <style:style style:name="T108" style:family="text">
      <style:text-properties style:font-name="Wingdings" fo:font-style="normal" fo:font-weight="normal" officeooo:rsid="01102044" style:font-name-asian="Wingdings" style:font-style-asian="normal" style:font-weight-asian="normal" style:font-name-complex="Wingdings" style:font-style-complex="normal" style:font-weight-complex="normal"/>
    </style:style>
    <style:style style:name="T109" style:family="text">
      <style:text-properties style:font-name="Wingdings" fo:font-style="normal" officeooo:rsid="01102044" style:font-style-asian="normal" style:font-style-complex="normal"/>
    </style:style>
    <style:style style:name="T110" style:family="text">
      <style:text-properties officeooo:rsid="0131765b"/>
    </style:style>
    <style:style style:name="T111" style:family="text">
      <style:text-properties style:text-line-through-style="none" style:text-line-through-type="none"/>
    </style:style>
    <style:style style:name="T112" style:family="text">
      <style:text-properties style:text-line-through-style="none" style:text-line-through-type="none" fo:font-weight="normal" style:font-weight-asian="normal" style:font-weight-complex="normal"/>
    </style:style>
    <style:style style:name="T113" style:family="text">
      <style:text-properties officeooo:rsid="01540045"/>
    </style:style>
    <style:style style:name="T114" style:family="text">
      <style:text-properties officeooo:rsid="015fff5c"/>
    </style:style>
    <style:style style:name="T115" style:family="text">
      <style:text-properties officeooo:rsid="016dd6de"/>
    </style:style>
    <style:style style:name="T116" style:family="text">
      <style:text-properties fo:font-size="8pt" fo:font-weight="normal" style:font-name-asian="Calibri-Light" style:font-size-asian="8pt" style:font-weight-asian="normal" style:font-name-complex="Times New Roman1" style:font-size-complex="8pt" style:font-weight-complex="normal"/>
    </style:style>
    <style:style style:name="T117" style:family="text">
      <style:text-properties fo:font-size="8pt" fo:font-weight="normal" officeooo:rsid="017f0c4d" style:font-name-asian="Calibri-Light" style:font-size-asian="8pt" style:font-weight-asian="normal" style:font-name-complex="Times New Roman1" style:font-size-complex="8pt" style:font-weight-complex="normal"/>
    </style:style>
    <style:style style:name="T118" style:family="text">
      <style:text-properties officeooo:rsid="01793f8b"/>
    </style:style>
    <style:style style:name="T119" style:family="text">
      <style:text-properties officeooo:rsid="0179fc45"/>
    </style:style>
    <style:style style:name="T120" style:family="text">
      <style:text-properties officeooo:rsid="017b56d4"/>
    </style:style>
    <style:style style:name="T121" style:family="text">
      <style:text-properties officeooo:rsid="017f0c4d"/>
    </style:style>
    <style:style style:name="T122" style:family="text">
      <style:text-properties officeooo:rsid="017fe186"/>
    </style:style>
    <style:style style:name="T123" style:family="text">
      <style:text-properties officeooo:rsid="0182d4fb"/>
    </style:style>
    <style:style style:name="T124" style:family="text">
      <style:text-properties style:font-name="Calibri" fo:font-size="8pt" style:font-size-asian="8pt" style:font-size-complex="8pt"/>
    </style:style>
    <style:style style:name="T125" style:family="text">
      <style:text-properties style:font-name="Calibri" fo:font-size="8pt" officeooo:rsid="018dc423" style:font-size-asian="8pt" style:font-size-complex="8pt"/>
    </style:style>
    <style:style style:name="T126" style:family="text">
      <style:text-properties style:font-name="Calibri" fo:font-size="8pt" officeooo:rsid="01bc63b8" style:font-size-asian="8pt" style:font-size-complex="8pt"/>
    </style:style>
    <style:style style:name="T127" style:family="text">
      <style:text-properties style:font-name="Calibri" fo:font-size="8pt" fo:font-weight="bold" style:font-size-asian="8pt" style:font-weight-asian="bold" style:font-size-complex="8pt"/>
    </style:style>
    <style:style style:name="T128" style:family="text">
      <style:text-properties style:font-name="Calibri" fo:font-size="8pt" fo:font-weight="bold" officeooo:rsid="018dc423" style:font-size-asian="8pt" style:font-weight-asian="bold" style:font-size-complex="8pt" style:font-weight-complex="bold"/>
    </style:style>
    <style:style style:name="T129" style:family="text">
      <style:text-properties style:font-name="Calibri" fo:font-size="8pt" fo:font-weight="bold" officeooo:rsid="018dc423" style:font-size-asian="8pt" style:font-weight-asian="bold" style:font-size-complex="8pt"/>
    </style:style>
    <style:style style:name="T130" style:family="text">
      <style:text-properties style:font-name="Calibri" fo:font-size="8pt" fo:font-weight="bold" officeooo:rsid="018f9af2" style:font-size-asian="8pt" style:font-weight-asian="bold" style:font-size-complex="8pt"/>
    </style:style>
    <style:style style:name="T131" style:family="text">
      <style:text-properties style:font-name="Calibri" fo:font-size="8pt" fo:font-weight="bold" officeooo:rsid="01a1f116" style:font-size-asian="8pt" style:font-weight-asian="bold" style:font-size-complex="8pt"/>
    </style:style>
    <style:style style:name="T132" style:family="text">
      <style:text-properties officeooo:rsid="0183bcec"/>
    </style:style>
    <style:style style:name="T133" style:family="text">
      <style:text-properties officeooo:rsid="01846602"/>
    </style:style>
    <style:style style:name="T134" style:family="text">
      <style:text-properties officeooo:rsid="0186a48e"/>
    </style:style>
    <style:style style:name="T135" style:family="text">
      <style:text-properties officeooo:rsid="01888e41"/>
    </style:style>
    <style:style style:name="T136" style:family="text">
      <style:text-properties officeooo:rsid="0189e412"/>
    </style:style>
    <style:style style:name="T137" style:family="text">
      <style:text-properties officeooo:rsid="0189e7b0"/>
    </style:style>
    <style:style style:name="T138" style:family="text">
      <style:text-properties officeooo:rsid="018b7c66"/>
    </style:style>
    <style:style style:name="T139" style:family="text">
      <style:text-properties officeooo:rsid="018dc423"/>
    </style:style>
    <style:style style:name="T140" style:family="text">
      <style:text-properties officeooo:rsid="018f9af2"/>
    </style:style>
    <style:style style:name="T141" style:family="text">
      <style:text-properties officeooo:rsid="019090cd"/>
    </style:style>
    <style:style style:name="T142" style:family="text">
      <style:text-properties officeooo:rsid="0192524d"/>
    </style:style>
    <style:style style:name="T143" style:family="text">
      <style:text-properties officeooo:rsid="019b1f7c"/>
    </style:style>
    <style:style style:name="T144" style:family="text">
      <style:text-properties officeooo:rsid="019ca079"/>
    </style:style>
    <style:style style:name="T145" style:family="text">
      <style:text-properties officeooo:rsid="019e31ea"/>
    </style:style>
    <style:style style:name="T146" style:family="text">
      <style:text-properties officeooo:rsid="019f1155"/>
    </style:style>
    <style:style style:name="T147" style:family="text">
      <style:text-properties officeooo:rsid="019f31b0"/>
    </style:style>
    <style:style style:name="T148" style:family="text">
      <style:text-properties officeooo:rsid="01a1535a"/>
    </style:style>
    <style:style style:name="T149" style:family="text">
      <style:text-properties officeooo:rsid="01a3e5c3"/>
    </style:style>
    <style:style style:name="T150" style:family="text">
      <style:text-properties officeooo:rsid="01a4a612"/>
    </style:style>
    <style:style style:name="T151" style:family="text">
      <style:text-properties officeooo:rsid="01a65fbb"/>
    </style:style>
    <style:style style:name="T152" style:family="text">
      <style:text-properties officeooo:rsid="01a7e06c"/>
    </style:style>
    <style:style style:name="T153" style:family="text">
      <style:text-properties officeooo:rsid="01a95c35"/>
    </style:style>
    <style:style style:name="T154" style:family="text">
      <style:text-properties officeooo:rsid="01ac7ee9"/>
    </style:style>
    <style:style style:name="T155" style:family="text">
      <style:text-properties officeooo:rsid="01ada90a"/>
    </style:style>
    <style:style style:name="T156" style:family="text">
      <style:text-properties officeooo:rsid="01ae36f1"/>
    </style:style>
    <style:style style:name="T157" style:family="text">
      <style:text-properties officeooo:rsid="01b44c59"/>
    </style:style>
    <style:style style:name="T158" style:family="text">
      <style:text-properties officeooo:rsid="01b5cc6f"/>
    </style:style>
    <style:style style:name="T159" style:family="text">
      <style:text-properties officeooo:rsid="01b7225b"/>
    </style:style>
    <style:style style:name="T160" style:family="text">
      <style:text-properties officeooo:rsid="01b72dc8"/>
    </style:style>
    <style:style style:name="T161" style:family="text">
      <style:text-properties officeooo:rsid="01ba9cab"/>
    </style:style>
    <style:style style:name="T162" style:family="text">
      <style:text-properties officeooo:rsid="01bc63b8"/>
    </style:style>
    <style:style style:name="T163" style:family="text">
      <style:text-properties officeooo:rsid="01bc936a"/>
    </style:style>
    <style:style style:name="T164" style:family="text">
      <style:text-properties officeooo:rsid="01be932a"/>
    </style:style>
    <style:style style:name="T165" style:family="text">
      <style:text-properties officeooo:rsid="01c1e60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1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Q"/>
        <table:table-column table:style-name="Tableau1.U"/>
        <table:table-column table:style-name="Tableau1.Z"/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P"/>
        <table:table-column table:style-name="Tableau1.g"/>
        <table:table-column table:style-name="Tableau1.h"/>
        <table:table-row table:style-name="Tableau1.1">
          <table:table-cell table:style-name="Tableau1.A1" table:number-columns-spanned="34" office:value-type="string">
            <text:p text:style-name="P50"><text:span text:style-name="T100">Synthèse </text:span><text:span text:style-name="T99">: <text:s text:c="81"/></text:span><text:span text:style-name="T95"><text:s/></text:span><text:span text:style-name="T115">Du jeune plant de chêne prairial à l’arbre devenu adulte en forêt et son devenir après sa m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6" office:value-type="string">
            <text:p text:style-name="P77"><text:span text:style-name="T13">Ni</text:span><text:span text:style-name="T12">veau d'acquisition : <text:s/></text:span><text:span text:style-name="T9">x</text:span><text:span text:style-name="T6">A</text:span><text:span text:style-name="T7"> : </text:span><text:span text:style-name="T6">maîtrisé </text:span><text:span text:style-name="T9">en totalit</text:span><text:span text:style-name="T10">é</text:span><text:span text:style-name="T6">, </text:span><text:span text:style-name="T9">x</text:span><text:span text:style-name="T8">B </text:span><text:span text:style-name="T6">: </text:span><text:span text:style-name="T9">acquis et </text:span><text:span text:style-name="T10">plutôt </text:span><text:span text:style-name="T9">bien m</text:span><text:span text:style-name="T10">a</text:span><text:span text:style-name="T9">itrisé</text:span><text:span text:style-name="T7">, </text:span><text:span text:style-name="T11">x</text:span><text:span text:style-name="T8">C</text:span><text:span text:style-name="T6"> : </text:span><text:span text:style-name="T10">minimaliste, </text:span><text:span text:style-name="T11">x</text:span><text:span text:style-name="T10">D : </text:span><text:span text:style-name="T6">abordé mais insuffisant, </text:span><text:span text:style-name="T5">/ : non maîtrisé ou non abord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3" office:value-type="string">
            <text:p text:style-name="P54"/>
          </table:table-cell>
          <table:covered-table-cell/>
          <table:covered-table-cell/>
          <table:table-cell table:style-name="Tableau1.a2" table:number-columns-spanned="2" office:value-type="string">
            <text:p text:style-name="P53"/>
            <text:p text:style-name="P22"><text:span text:style-name="T165">x</text:span>A</text:p>
          </table:table-cell>
          <table:covered-table-cell/>
          <table:table-cell table:style-name="Tableau1.a2" office:value-type="string">
            <text:p text:style-name="P123"/>
            <text:p text:style-name="P22"><text:span text:style-name="T165">x</text:span>B</text:p>
          </table:table-cell>
          <table:table-cell table:style-name="Tableau1.a2" office:value-type="string">
            <text:p text:style-name="P123"/>
            <text:p text:style-name="P22"><text:span text:style-name="T165">x</text:span>C</text:p>
          </table:table-cell>
          <table:table-cell table:style-name="Tableau1.A2" office:value-type="string">
            <text:p text:style-name="P123"/>
            <text:p text:style-name="P22"><text:span text:style-name="T165">x</text:span>D</text:p>
          </table:table-cell>
        </table:table-row>
        <table:table-row table:style-name="Tableau1.3">
          <table:table-cell table:style-name="Tableau1.A3" table:number-rows-spanned="7" office:value-type="string">
            <text:p text:style-name="P46">form<text:span text:style-name="T37">e</text:span> </text:p>
          </table:table-cell>
          <table:table-cell table:style-name="Tableau1.B3" table:number-columns-spanned="25" office:value-type="string">
            <text:list text:style-name="L1">
              <text:list-header>
                <text:p text:style-name="P161"><text:span text:style-name="T37">I</text:span>ntroduction : <text:span text:style-name="T38">définition</text:span><text:span text:style-name="T39">s</text:span><text:span text:style-name="T38">, problématique</text:span><text:span text:style-name="T112">, annonce du plan</text:span><text:span text:style-name="T111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3" table:number-rows-spanned="15" office:value-type="string">
            <text:p text:style-name="P49">Compétences rédactionnelles</text:p>
          </table:table-cell>
          <table:table-cell table:style-name="Tableau1.b3" table:number-columns-spanned="2" office:value-type="string">
            <text:p text:style-name="P5">I</text:p>
          </table:table-cell>
          <table:covered-table-cell/>
          <table:table-cell table:style-name="Tableau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covered-table-cell table:style-name="Tableau1.A4"/>
          <table:table-cell table:style-name="Tableau1.B4" table:number-columns-spanned="25" office:value-type="string">
            <text:list text:style-name="L2">
              <text:list-header>
                <text:p text:style-name="P162"><text:span text:style-name="T37">C</text:span>onclusion :<text:span text:style-name="T38"> bilan, ouverture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4" table:number-columns-spanned="2" office:value-type="string">
            <text:p text:style-name="P5">C</text:p>
          </table:table-cell>
          <table:covered-table-cell/>
          <table:table-cell table:style-name="Tableau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 table:style-name="Tableau1.A4"/>
          <table:table-cell table:style-name="Tableau1.B5" table:number-columns-spanned="25" office:value-type="string">
            <text:list xml:id="list3089968907" text:style-name="L3">
              <text:list-header>
                <text:p text:style-name="P163"><text:span text:style-name="T37">P</text:span>lan général <text:span text:style-name="T38">équilibré, </text:span>conclusions partielles et transition<text:span text:style-name="T98">s</text:span><text:span text:style-name="T38"> entre les grandes parties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5" table:number-columns-spanned="2" office:value-type="string">
            <text:p text:style-name="P9">Og</text:p>
          </table:table-cell>
          <table:covered-table-cell/>
          <table:table-cell table:style-name="Tableau1.d5" table:number-columns-spanned="3" office:value-type="string">
            <text:p text:style-name="P2"/>
          </table:table-cell>
          <table:covered-table-cell/>
          <table:covered-table-cell/>
          <table:table-cell table:style-name="Tableau1.g5" table:number-columns-spanned="2" office:value-type="string">
            <text:p text:style-name="P2"/>
          </table:table-cell>
          <table:covered-table-cell/>
        </table:table-row>
        <table:table-row table:style-name="Tableau1.5">
          <table:covered-table-cell table:style-name="Tableau1.A4"/>
          <table:table-cell table:style-name="Tableau1.B5" table:number-columns-spanned="25" office:value-type="string">
            <text:list xml:id="list202853016719027" text:continue-numbering="true" text:style-name="L3">
              <text:list-header>
                <text:p text:style-name="P164"><text:span text:style-name="T57">U</text:span><text:span text:style-name="T56">nité paragraphique : </text:span>1 paragraphe = 1 titre avec <text:span text:style-name="T56">verbe</text:span>, 1 schéma, 1 idée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6" table:number-columns-spanned="2" office:value-type="string">
            <text:p text:style-name="P6"><text:span text:style-name="T106">O</text:span>g</text:p>
          </table:table-cell>
          <table:covered-table-cell/>
          <table:table-cell table:style-name="Tableau1.d6" table:number-columns-spanned="3" office:value-type="string">
            <text:p text:style-name="P2"/>
          </table:table-cell>
          <table:covered-table-cell/>
          <table:covered-table-cell/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</table:table-row>
        <table:table-row table:style-name="Tableau1.5">
          <table:covered-table-cell table:style-name="Tableau1.A4"/>
          <table:table-cell table:style-name="Tableau1.B5" table:number-columns-spanned="25" office:value-type="string">
            <text:list xml:id="list202854210170394" text:continue-numbering="true" text:style-name="L3">
              <text:list-header>
                <text:p text:style-name="P164"><text:span text:style-name="T57">R</text:span><text:span text:style-name="T56">édaction</text:span> : soin, orthographe, clarté, <text:span text:style-name="T56">concision</text:span>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7" table:number-columns-spanned="2" office:value-type="string">
            <text:p text:style-name="P6">R</text:p>
          </table:table-cell>
          <table:covered-table-cell/>
          <table:table-cell table:style-name="Tableau1.d7" table:number-columns-spanned="3" office:value-type="string">
            <text:p text:style-name="P2"/>
          </table:table-cell>
          <table:covered-table-cell/>
          <table:covered-table-cell/>
          <table:table-cell table:style-name="Tableau1.g7" table:number-columns-spanned="2" office:value-type="string">
            <text:p text:style-name="P2"/>
          </table:table-cell>
          <table:covered-table-cell/>
        </table:table-row>
        <table:table-row table:style-name="Tableau1.8">
          <table:covered-table-cell table:style-name="Tableau1.A4"/>
          <table:table-cell table:style-name="Tableau1.B5" table:number-columns-spanned="25" office:value-type="string">
            <text:p text:style-name="P75"><text:span text:style-name="T57">I</text:span><text:span text:style-name="T56">llustrations avec titres :</text:span> <text:span text:style-name="T56">quantité</text:span>, propreté, qualité, taille correc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8" table:number-columns-spanned="2" office:value-type="string">
            <text:p text:style-name="P6">G</text:p>
          </table:table-cell>
          <table:covered-table-cell/>
          <table:table-cell table:style-name="Tableau1.d8" table:number-columns-spanned="3" office:value-type="string">
            <text:p text:style-name="P13"/>
          </table:table-cell>
          <table:covered-table-cell/>
          <table:covered-table-cell/>
          <table:table-cell table:style-name="Tableau1.g8" table:number-columns-spanned="2" office:value-type="string">
            <text:p text:style-name="P13"/>
          </table:table-cell>
          <table:covered-table-cell/>
        </table:table-row>
        <table:table-row table:style-name="Tableau1.9">
          <table:covered-table-cell table:style-name="Tableau1.A4"/>
          <table:table-cell table:style-name="Tableau1.B9" table:number-columns-spanned="25" office:value-type="string">
            <text:list xml:id="list1966152133" text:style-name="L4">
              <text:list-header>
                <text:p text:style-name="P166">Sous total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9" table:number-columns-spanned="2" office:value-type="string">
            <text:p text:style-name="P20"/>
          </table:table-cell>
          <table:covered-table-cell/>
          <table:table-cell table:style-name="Tableau1.d9" table:number-columns-spanned="3" office:value-type="string">
            <text:p text:style-name="P20"/>
          </table:table-cell>
          <table:covered-table-cell/>
          <table:covered-table-cell/>
          <table:table-cell table:style-name="Tableau1.g9" table:number-columns-spanned="2" office:value-type="string">
            <text:p text:style-name="P21">/<text:span text:style-name="T159">1</text:span><text:span text:style-name="T160">1</text:span></text:p>
          </table:table-cell>
          <table:covered-table-cell/>
        </table:table-row>
        <table:table-row table:style-name="Tableau1.10">
          <table:table-cell table:style-name="Tableau1.A10" table:number-rows-spanned="8" office:value-type="string">
            <text:p text:style-name="P17">Fond/form<text:span text:style-name="T68">e</text:span></text:p>
          </table:table-cell>
          <table:table-cell table:style-name="Tableau1.B10" table:number-columns-spanned="25" office:value-type="string">
            <text:list xml:id="list202853664982921" text:continue-numbering="true" text:style-name="L4">
              <text:list-header>
                <text:p text:style-name="P169"><text:s/><text:span text:style-name="T58">Introduction</text:span><text:span text:style-name="T144"> :</text:span> <text:span text:style-name="T56">mise en contexte pertinente, définitions appropriées</text:span> : <text:s/><text:span text:style-name="T30"><text:s/></text:span><text:span text:style-name="T31">angiosperme, dicotylédone, ligneux, écosystème prairial et forestier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0" table:number-columns-spanned="2" office:value-type="string">
            <text:p text:style-name="P16">I</text:p>
          </table:table-cell>
          <table:covered-table-cell/>
          <table:table-cell table:style-name="Tableau1.d10" table:number-columns-spanned="3" office:value-type="string">
            <text:p text:style-name="P12"/>
          </table:table-cell>
          <table:covered-table-cell/>
          <table:covered-table-cell/>
          <table:table-cell table:style-name="Tableau1.g10" office:value-type="string">
            <text:p text:style-name="P60"/>
          </table:table-cell>
          <table:table-cell table:style-name="Tableau1.h10" office:value-type="string">
            <text:p text:style-name="P2"/>
          </table:table-cell>
        </table:table-row>
        <table:table-row table:style-name="Tableau1.11">
          <table:covered-table-cell table:style-name="Tableau1.A11"/>
          <table:table-cell table:style-name="Tableau1.B5" table:number-columns-spanned="25" office:value-type="string">
            <text:p text:style-name="P89"><text:span text:style-name="T76">P</text:span><text:span text:style-name="T77">roblématisation</text:span><text:span text:style-name="T80"> du sujet </text:span><text:span text:style-name="T81">et </text:span><text:span text:style-name="T57">A</text:span><text:span text:style-name="T56">déquation</text:span> : <text:span text:style-name="T144">problématique pertinente, </text:span>complétude <text:span text:style-name="T144">du sujet</text:span>, absence de hors suje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1" table:number-columns-spanned="2" office:value-type="string">
            <text:p text:style-name="P10">Pr</text:p>
          </table:table-cell>
          <table:covered-table-cell/>
          <table:table-cell table:style-name="Tableau1.d11" table:number-columns-spanned="3" office:value-type="string">
            <text:p text:style-name="P4"/>
          </table:table-cell>
          <table:covered-table-cell/>
          <table:covered-table-cell/>
          <table:table-cell table:style-name="Tableau1.g11" table:number-columns-spanned="2" office:value-type="string">
            <text:p text:style-name="P58"/>
          </table:table-cell>
          <table:covered-table-cell/>
        </table:table-row>
        <table:table-row table:style-name="Tableau1.11">
          <table:covered-table-cell table:style-name="Tableau1.A11"/>
          <table:table-cell table:style-name="Tableau1.B5" table:number-columns-spanned="25" office:value-type="string">
            <text:p text:style-name="P88"><text:span text:style-name="T57">P</text:span><text:span text:style-name="T56">rogression</text:span> de l’exposé pertin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2" table:number-columns-spanned="2" office:value-type="string">
            <text:p text:style-name="P7">P<text:span text:style-name="T105">l</text:span></text:p>
          </table:table-cell>
          <table:covered-table-cell/>
          <table:table-cell table:style-name="Tableau1.d9" table:number-columns-spanned="3" office:value-type="string">
            <text:p text:style-name="P4"/>
          </table:table-cell>
          <table:covered-table-cell/>
          <table:covered-table-cell/>
          <table:table-cell table:style-name="Tableau1.g12" table:number-columns-spanned="2" office:value-type="string">
            <text:p text:style-name="P4"/>
          </table:table-cell>
          <table:covered-table-cell/>
        </table:table-row>
        <table:table-row table:style-name="Tableau1.10">
          <table:covered-table-cell table:style-name="Tableau1.A13"/>
          <table:table-cell table:style-name="Tableau1.B4" table:number-columns-spanned="25" office:value-type="string">
            <text:p text:style-name="P19"><text:span text:style-name="T64">A</text:span><text:span text:style-name="T63">rgumentation</text:span> présente : <text:span text:style-name="T94">présenter</text:span> quelques expériences <text:span text:style-name="T94">et/ou des exemples concrets </text:span><text:span text:style-name="T142">au moins 3 attendus 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3" table:number-columns-spanned="2" office:value-type="string">
            <text:p text:style-name="P7">A</text:p>
          </table:table-cell>
          <table:covered-table-cell/>
          <table:table-cell table:style-name="Tableau1.d13" table:number-columns-spanned="2" office:value-type="string">
            <text:p text:style-name="P15"/>
          </table:table-cell>
          <table:covered-table-cell/>
          <table:table-cell table:style-name="Tableau1.f13" office:value-type="string">
            <text:p text:style-name="P15"/>
          </table:table-cell>
          <table:table-cell table:style-name="Tableau1.g13" office:value-type="string">
            <text:p text:style-name="P62"/>
          </table:table-cell>
          <table:table-cell table:style-name="Tableau1.h13" office:value-type="string">
            <text:p text:style-name="P11"/>
          </table:table-cell>
        </table:table-row>
        <table:table-row table:style-name="Tableau1.14">
          <table:covered-table-cell table:style-name="Tableau1.A11"/>
          <table:table-cell table:style-name="Tableau1.B5" table:number-columns-spanned="25" office:value-type="string">
            <text:p text:style-name="P18"><text:span text:style-name="T57">R</text:span><text:span text:style-name="T56">igueur</text:span> du vocabulaire scientifiq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4" table:number-columns-spanned="2" office:value-type="string">
            <text:p text:style-name="P8">R</text:p>
          </table:table-cell>
          <table:covered-table-cell/>
          <table:table-cell table:style-name="Tableau1.d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covered-table-cell table:style-name="Tableau1.A15"/>
          <table:table-cell table:style-name="Tableau1.B15" table:number-columns-spanned="25" office:value-type="string">
            <text:p text:style-name="P87"><text:span text:style-name="T57">I</text:span><text:span text:style-name="T56">llustrations</text:span> : pertinence, exactitude, complétude et fonctionnalit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5" table:number-columns-spanned="2" office:value-type="string">
            <text:p text:style-name="P8">G</text:p>
          </table:table-cell>
          <table:covered-table-cell/>
          <table:table-cell table:style-name="Tableau1.d15" table:number-columns-spanned="3" office:value-type="string">
            <text:p text:style-name="P14"/>
          </table:table-cell>
          <table:covered-table-cell/>
          <table:covered-table-cell/>
          <table:table-cell table:style-name="Tableau1.g15" office:value-type="string">
            <text:p text:style-name="P61"/>
          </table:table-cell>
          <table:table-cell table:style-name="Tableau1.h15" office:value-type="string">
            <text:p text:style-name="P61"/>
          </table:table-cell>
        </table:table-row>
        <table:table-row table:style-name="Tableau1.16">
          <table:covered-table-cell table:style-name="Tableau1.A11"/>
          <table:table-cell table:style-name="Tableau1.B5" table:number-columns-spanned="25" office:value-type="string">
            <text:p text:style-name="P145"><text:span text:style-name="T111">Conclusion : bilan </text:span><text:span text:style-name="T112">répondant à la problématique de départ </text:span><text:span text:style-name="T111">et ouverture</text:span><text:span text:style-name="T112"> pertinente et développée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"/>
          <table:table-cell table:style-name="Tableau1.b16" table:number-columns-spanned="2" office:value-type="string">
            <text:p text:style-name="P7">C</text:p>
          </table:table-cell>
          <table:covered-table-cell/>
          <table:table-cell table:style-name="Tableau1.d16" office:value-type="string">
            <text:p text:style-name="P4"/>
          </table:table-cell>
          <table:table-cell table:style-name="Tableau1.e16" table:number-columns-spanned="2" office:value-type="string">
            <text:p text:style-name="P4"/>
          </table:table-cell>
          <table:covered-table-cell/>
          <table:table-cell table:style-name="Tableau1.g16" office:value-type="string">
            <text:p text:style-name="P59"/>
          </table:table-cell>
          <table:table-cell table:style-name="Tableau1.h16" office:value-type="string">
            <text:p text:style-name="P59"/>
          </table:table-cell>
        </table:table-row>
        <table:table-row table:style-name="Tableau1.17">
          <table:covered-table-cell table:style-name="Tableau1.A17"/>
          <table:table-cell table:style-name="Tableau1.B17" table:number-columns-spanned="25" office:value-type="string">
            <text:p text:style-name="P78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7"/>
          <table:table-cell table:style-name="Tableau1.b17" table:number-columns-spanned="2" office:value-type="string">
            <text:p text:style-name="P124"/>
          </table:table-cell>
          <table:covered-table-cell/>
          <table:table-cell table:style-name="Tableau1.d17" table:number-columns-spanned="3" office:value-type="string">
            <text:p text:style-name="P124"/>
          </table:table-cell>
          <table:covered-table-cell/>
          <table:covered-table-cell/>
          <table:table-cell table:style-name="Tableau1.g17" table:number-columns-spanned="2" office:value-type="string">
            <text:p text:style-name="P144"><text:span text:style-name="T92">/</text:span><text:span text:style-name="T93">19</text:span></text:p>
          </table:table-cell>
          <table:covered-table-cell/>
        </table:table-row>
        <table:table-row table:style-name="Tableau1.18">
          <table:table-cell table:style-name="Tableau1.a4" table:number-rows-spanned="37" office:value-type="string">
            <text:p text:style-name="P64"/>
            <text:p text:style-name="P64"/>
            <text:p text:style-name="P64"/>
            <text:p text:style-name="P65"><text:span text:style-name="T36">f</text:span><text:span text:style-name="T35">on</text:span><text:span text:style-name="T36">d</text:span> </text:p>
            <text:p text:style-name="P63"/>
            <text:p text:style-name="P74"/>
          </table:table-cell>
          <table:table-cell table:style-name="Tableau1.B18" table:number-rows-spanned="9" table:number-columns-spanned="3" office:value-type="string">
            <text:p text:style-name="P116"/>
            <text:p text:style-name="P116">Développement <text:span text:style-name="T133">végétatif</text:span><text:span text:style-name="T45"> </text:span><text:span text:style-name="T38">du jeune plant jusqu’à l’âge adulte</text:span></text:p>
            <text:p text:style-name="P114"/>
            <text:p text:style-name="P115"/>
            <text:p text:style-name="P112"/>
            <text:p text:style-name="P113"><text:s/><text:span text:style-name="T157">5</text:span><text:span text:style-name="T158">5</text:span><text:span text:style-name="T157"> </text:span>minutes </text:p>
          </table:table-cell>
          <table:covered-table-cell/>
          <table:covered-table-cell/>
          <table:table-cell table:style-name="Tableau1.E18" table:number-columns-spanned="10" office:value-type="string">
            <text:p text:style-name="P86">La comparaison d’une plantule avec un arbre adulte met en évidence <text:span text:style-name="T38">une</text:span> croissance en longueur et une ramification <text:span text:style-name="T118">permises </text:span><text:span text:style-name="T40">par des</text:span><text:span text:style-name="T118"> méristèmes I et </text:span><text:span text:style-name="T40">une</text:span><text:span text:style-name="T118"> croissance</text:span> en épaisseur <text:span text:style-name="T118">permise </text:span><text:span text:style-name="T40">par des</text:span><text:span text:style-name="T118"> méristèmes secondaires :</text:span><text:span text:style-name="T38"> </text:span><text:span text:style-name="T40">notion de phytomè</text:span><text:span text:style-name="T43">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columns-spanned="12" office:value-type="string">
            <text:list xml:id="list1180839889" text:style-name="L5">
              <text:list-header>
                <text:p text:style-name="P149"><text:span text:style-name="T91">Schémas</text:span> <text:span text:style-name="T119">attendus et/ou possibles :</text:span></text:p>
              </text:list-header>
              <text:list-item>
                <text:p text:style-name="P150">plantule/jeune arb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8" table:number-rows-spanned="10" office:value-type="string">
            <text:p text:style-name="P47"/>
            <text:p text:style-name="P47"/>
            <text:p text:style-name="P47"/>
            <text:p text:style-name="P47"><text:span text:style-name="T96">Compétences </text:span><text:span text:style-name="T97">notionnelles</text:span></text:p>
          </table:table-cell>
          <table:table-cell table:style-name="Tableau1.b18" table:number-rows-spanned="10" table:number-columns-spanned="2" office:value-type="string">
            <text:p text:style-name="P125"/>
            <text:p text:style-name="P125"/>
            <text:p text:style-name="P125">S<text:span text:style-name="T151">B3</text:span></text:p>
          </table:table-cell>
          <table:covered-table-cell/>
          <table:table-cell table:style-name="Tableau1.d18" table:number-columns-spanned="3" office:value-type="string">
            <text:p text:style-name="P38"/>
          </table:table-cell>
          <table:covered-table-cell/>
          <table:covered-table-cell/>
          <table:table-cell table:style-name="Tableau1.g18" office:value-type="string">
            <text:p text:style-name="P41"/>
          </table:table-cell>
          <table:table-cell table:style-name="Tableau1.h18" office:value-type="string">
            <text:p text:style-name="P41"/>
          </table:table-cell>
        </table:table-row>
        <table:table-row table:style-name="Tableau1.18">
          <table:covered-table-cell table:style-name="Tableau1.a4"/>
          <table:covered-table-cell table:style-name="Tableau1.B19"/>
          <table:covered-table-cell/>
          <table:covered-table-cell/>
          <table:table-cell table:style-name="Tableau1.E19" table:number-columns-spanned="10" office:value-type="string">
            <text:p text:style-name="P146"><text:span text:style-name="T14">Le </text:span><text:span text:style-name="T20">MAC</text:span><text:span text:style-name="T14"> issu de la gemmule, met en place par </text:span><text:span text:style-name="T20">mérèse</text:span><text:span text:style-name="T14"> les </text:span><text:span text:style-name="T20">tissus caulinaires</text:span></text:p>
            <text:list text:style-name="WWNum15">
              <text:list-item>
                <text:p text:style-name="P155"><text:span text:style-name="T20">Organisation du MAC</text:span><text:span text:style-name="T14"> et devenir des initiales caulinaires</text:span></text:p>
              </text:list-item>
              <text:list-item>
                <text:p text:style-name="P155"><text:span text:style-name="T19">Grands principes de la </text:span><text:span text:style-name="T21">mitose</text:span><text:span text:style-name="T19"> </text:span><text:span text:style-name="T21">végéta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19" table:number-columns-spanned="12" office:value-type="string">
            <text:list xml:id="list202854442637765" text:continue-list="list1180839889" text:style-name="L5">
              <text:list-item>
                <text:p text:style-name="P150">Organisation du MAC</text:p>
              </text:list-item>
              <text:list-item>
                <text:p text:style-name="P150">zoom sur une cellule méristématique</text:p>
              </text:list-item>
              <text:list-item>
                <text:p text:style-name="P153">mitose végéta<text:span text:style-name="T142">le (mineur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19" table:number-columns-spanned="2" office:value-type="string">
            <text:p text:style-name="P38"/>
          </table:table-cell>
          <table:covered-table-cell/>
          <table:table-cell table:style-name="Tableau1.f19" office:value-type="string">
            <text:p text:style-name="P38"/>
          </table:table-cell>
          <table:table-cell table:style-name="Tableau1.g19" office:value-type="string">
            <text:p text:style-name="P38"/>
          </table:table-cell>
          <table:table-cell table:style-name="Tableau1.h19" office:value-type="string">
            <text:p text:style-name="P38"/>
          </table:table-cell>
        </table:table-row>
        <table:table-row table:style-name="Tableau1.20">
          <table:covered-table-cell table:style-name="Tableau1.a4"/>
          <table:covered-table-cell table:style-name="Tableau1.B20"/>
          <table:covered-table-cell/>
          <table:covered-table-cell/>
          <table:table-cell table:style-name="Tableau1.E20" table:number-columns-spanned="10" office:value-type="string">
            <text:p text:style-name="P180"><text:span text:style-name="T20">L’organogenèse foliaire</text:span><text:span text:style-name="T14"> est permise par le MAC, puis par les méristèmes foliaires</text:span><text:span text:style-name="T14"/></text:p>
            <text:list xml:id="list3312870591" text:style-name="WWNum14">
              <text:list-item>
                <text:p text:style-name="P156"><text:span text:style-name="T14">Fonctionnement séquentiel de </text:span><text:span text:style-name="T20">l’anneau initial </text:span><text:span text:style-name="T26">du primordium à la feuille adulte</text:span><text:span text:style-name="T14"/></text:p>
              </text:list-item>
              <text:list-item>
                <text:p text:style-name="P156"><text:span text:style-name="T17">Localisation </text:span><text:span text:style-name="T14">des </text:span><text:span text:style-name="T20">méristèmes foliaires</text:span><text:span text:style-name="T14"> </text:span><text:span text:style-name="T15">sur une feuille de chêne</text:span><text:span text:style-name="T1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0" table:number-columns-spanned="12" office:value-type="string">
            <text:list xml:id="list202853406434555" text:continue-list="list202854442637765" text:style-name="L5">
              <text:list-item>
                <text:p text:style-name="P151">Schéma du f<text:span text:style-name="T28">onctionnement séquentiel de </text:span><text:span text:style-name="T12">l’anneau initial</text:span></text:p>
              </text:list-item>
              <text:list-item>
                <text:p text:style-name="P154">feuille de chê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0" table:number-columns-spanned="2" office:value-type="string">
            <text:p text:style-name="P39"/>
          </table:table-cell>
          <table:covered-table-cell/>
          <table:table-cell table:style-name="Tableau1.f20" office:value-type="string">
            <text:p text:style-name="P39"/>
          </table:table-cell>
          <table:table-cell table:style-name="Tableau1.g20" office:value-type="string">
            <text:p text:style-name="P39"/>
          </table:table-cell>
          <table:table-cell table:style-name="Tableau1.h20" office:value-type="string">
            <text:p text:style-name="P33"/>
          </table:table-cell>
        </table:table-row>
        <table:table-row table:style-name="Tableau1.21">
          <table:covered-table-cell table:style-name="Tableau1.a4"/>
          <table:covered-table-cell table:style-name="Tableau1.B20"/>
          <table:covered-table-cell/>
          <table:covered-table-cell/>
          <table:table-cell table:style-name="Tableau1.E21" table:number-columns-spanned="10" office:value-type="string">
            <text:p text:style-name="P181"><text:span text:style-name="T14">La </text:span><text:span text:style-name="T20">croissance en longueur</text:span><text:span text:style-name="T14"> de la </text:span><text:span text:style-name="T22">tige</text:span><text:span text:style-name="T14"> est </text:span><text:span text:style-name="T20">intercalaire</text:span><text:span text:style-name="T14"/></text:p>
            <text:list xml:id="list202854274859107" text:continue-list="list3312870591" text:style-name="WWNum14">
              <text:list-item>
                <text:p text:style-name="P157"><text:span text:style-name="T14">Synthèse au niveau du MAC, </text:span><text:span text:style-name="T20">transport basipète</text:span><text:span text:style-name="T14"> et </text:span><text:span text:style-name="T20">concentrations efficaces</text:span><text:span text:style-name="T14"> </text:span><text:span text:style-name="T14"/></text:p>
              </text:list-item>
              <text:list-item>
                <text:p text:style-name="P157"><text:span text:style-name="T27">Mécanismes cellulaires de l’auxèse</text:span><text:span text:style-name="T1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1" table:number-columns-spanned="12" office:value-type="string">
            <text:p text:style-name="P99"><text:span text:style-name="T108"></text:span> <text:s text:c="3"/><text:span text:style-name="T120">mécanismes cellulaires de l’auxèse</text:span></text:p>
            <text:p text:style-name="P100"><text:span text:style-name="T108"></text:span> <text:s text:c="3"/><text:span text:style-name="T121">mise en place de la paroi I par intussusception et de la paroi II par ap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1" table:number-columns-spanned="2" office:value-type="string">
            <text:p text:style-name="P45"/>
          </table:table-cell>
          <table:covered-table-cell/>
          <table:table-cell table:style-name="Tableau1.f21" office:value-type="string">
            <text:p text:style-name="P33"/>
          </table:table-cell>
          <table:table-cell table:style-name="Tableau1.g21" office:value-type="string">
            <text:p text:style-name="P33"/>
          </table:table-cell>
          <table:table-cell table:style-name="Tableau1.h21" office:value-type="string">
            <text:p text:style-name="P33"/>
          </table:table-cell>
        </table:table-row>
        <table:table-row table:style-name="Tableau1.22">
          <table:covered-table-cell table:style-name="Tableau1.a4"/>
          <table:covered-table-cell table:style-name="Tableau1.B20"/>
          <table:covered-table-cell/>
          <table:covered-table-cell/>
          <table:table-cell table:style-name="Tableau1.E22" table:number-columns-spanned="10" office:value-type="string">
            <text:p text:style-name="P182">La <text:span text:style-name="T56">croissance en longueur</text:span> de la <text:span text:style-name="T56">racine</text:span> est <text:span text:style-name="T56">subapicale </text:span>et sous l’influence du <text:span text:style-name="T56">gravit</text:span><text:span text:style-name="T59">r</text:span><text:span text:style-name="T56">opisme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2" table:number-columns-spanned="12" office:value-type="string">
            <text:p text:style-name="P99"><text:span text:style-name="T108"></text:span> <text:s text:c="3"/><text:span text:style-name="T120">méc</text:span><text:span text:style-name="T121">anisme du grav</text:span><text:span text:style-name="T132">i</text:span><text:span text:style-name="T121">tropis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2" table:number-columns-spanned="3" office:value-type="string">
            <text:p text:style-name="P33"/>
          </table:table-cell>
          <table:covered-table-cell/>
          <table:covered-table-cell/>
          <table:table-cell table:style-name="Tableau1.g22" office:value-type="string">
            <text:p text:style-name="P33"/>
          </table:table-cell>
          <table:table-cell table:style-name="Tableau1.h22" office:value-type="string">
            <text:p text:style-name="P33"/>
          </table:table-cell>
        </table:table-row>
        <table:table-row table:style-name="Tableau1.23">
          <table:covered-table-cell table:style-name="Tableau1.a4"/>
          <table:covered-table-cell table:style-name="Tableau1.B20"/>
          <table:covered-table-cell/>
          <table:covered-table-cell/>
          <table:table-cell table:style-name="Tableau1.E21" table:number-columns-spanned="10" office:value-type="string">
            <text:p text:style-name="P180"><text:span text:style-name="T23">L’histogenèse</text:span><text:span text:style-name="T16"> est permise par la </text:span><text:span text:style-name="T23">différenciation </text:span><text:span text:style-name="T24">et la spécialisation </text:span><text:span text:style-name="T23">des</text:span><text:span text:style-name="T16"> </text:span><text:span text:style-name="T20">cellules</text:span><text:span text:style-name="T14"> 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1" table:number-columns-spanned="12" office:value-type="string">
            <text:p text:style-name="P99"><text:span text:style-name="T108"></text:span> <text:span text:style-name="T121">vaisseau de xylème </text:span><text:span text:style-name="T122">ou </text:span><text:span text:style-name="T147">t</text:span><text:span text:style-name="T122">out autre cellule différencié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3" table:number-columns-spanned="3" office:value-type="string">
            <text:p text:style-name="P40"/>
          </table:table-cell>
          <table:covered-table-cell/>
          <table:covered-table-cell/>
          <table:table-cell table:style-name="Tableau1.g23" table:number-columns-spanned="2" office:value-type="string">
            <text:p text:style-name="P40"/>
          </table:table-cell>
          <table:covered-table-cell/>
        </table:table-row>
        <table:table-row table:style-name="Tableau1.24">
          <table:covered-table-cell table:style-name="Tableau1.a4"/>
          <table:covered-table-cell table:style-name="Tableau1.B20"/>
          <table:covered-table-cell/>
          <table:covered-table-cell/>
          <table:table-cell table:style-name="Tableau1.E21" table:number-columns-spanned="10" office:value-type="string">
            <text:p text:style-name="P183"><text:span text:style-name="T14">La </text:span><text:span text:style-name="T20">croissance en épaisseur</text:span><text:span text:style-name="T14"> est permise par un méristème secondaire, le </text:span><text:span text:style-name="T20">cambium : </text:span><text:span text:style-name="T14">production de bois et de liber </text:span><text:span text:style-name="T18">et </text:span><text:span text:style-name="T25">intérêt biologique des différents types cellulaires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1" table:number-columns-spanned="12" office:value-type="string">
            <text:p text:style-name="P101"><text:span text:style-name="T108"></text:span> <text:s/><text:span text:style-name="T122">sch</text:span><text:span text:style-name="T123">éma comparatif en CT </text:span><text:span text:style-name="T29">d’une tige jeune et d’une tige âgée</text:span></text:p>
            <text:p text:style-name="P102"><text:span text:style-name="T32"></text:span><text:span text:style-name="T33"> </text:span><text:span text:style-name="T34">schéma du fonctionnement du cambium et production de bois et de li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4" table:number-columns-spanned="2" office:value-type="string">
            <text:p text:style-name="P35"/>
          </table:table-cell>
          <table:covered-table-cell/>
          <table:table-cell table:style-name="Tableau1.d24" office:value-type="string">
            <text:p text:style-name="P36"/>
          </table:table-cell>
          <table:table-cell table:style-name="Tableau1.d24" office:value-type="string">
            <text:p text:style-name="P36"/>
          </table:table-cell>
          <table:table-cell table:style-name="Tableau1.h24" office:value-type="string">
            <text:p text:style-name="P34"/>
          </table:table-cell>
        </table:table-row>
        <table:table-row table:style-name="Tableau1.24">
          <table:covered-table-cell table:style-name="Tableau1.a4"/>
          <table:covered-table-cell table:style-name="Tableau1.B25"/>
          <table:covered-table-cell/>
          <table:covered-table-cell/>
          <table:table-cell table:style-name="Tableau1.E25" table:number-columns-spanned="10" office:value-type="string">
            <text:p text:style-name="P183"><text:span text:style-name="T124">La </text:span><text:span text:style-name="T127">ramification</text:span><text:span text:style-name="T124"> est permise grâce aux bourgeons axillaires </text:span><text:span text:style-name="T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25" table:number-columns-spanned="12" office:value-type="string">
            <text:list xml:id="list1047168831" text:style-name="WWNum12">
              <text:list-header>
                <text:p text:style-name="P158"><text:span text:style-name="T32"> </text:span><text:span text:style-name="T123">Schémas de c</text:span>roissance mono et sympodiale <text:span text:style-name="T123">monochasiale </text:span><text:span text:style-name="T90">(les feuilles du chêne étant alternes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4" table:number-columns-spanned="3" office:value-type="string">
            <text:p text:style-name="P35"/>
          </table:table-cell>
          <table:covered-table-cell/>
          <table:covered-table-cell/>
          <table:table-cell table:style-name="Tableau1.h24" table:number-columns-spanned="2" office:value-type="string">
            <text:p text:style-name="P36"/>
          </table:table-cell>
          <table:covered-table-cell/>
        </table:table-row>
        <table:table-row table:style-name="Tableau1.26">
          <table:covered-table-cell table:style-name="Tableau1.a4"/>
          <table:covered-table-cell table:style-name="Tableau1.B20"/>
          <table:covered-table-cell/>
          <table:covered-table-cell/>
          <table:table-cell table:style-name="Tableau1.A2" table:number-columns-spanned="22" office:value-type="string">
            <text:p text:style-name="P83">Autre notion abordée correctement justifiée <text:span text:style-name="T114">et argument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19"/>
          <table:covered-table-cell/>
          <table:table-cell table:style-name="Tableau1.d26" table:number-columns-spanned="5" office:value-type="string">
            <text:p text:style-name="P42">(+)</text:p>
          </table:table-cell>
          <table:covered-table-cell/>
          <table:covered-table-cell/>
          <table:covered-table-cell/>
          <table:covered-table-cell/>
        </table:table-row>
        <table:table-row table:style-name="Tableau1.27">
          <table:covered-table-cell table:style-name="Tableau1.a4"/>
          <table:table-cell table:style-name="Tableau1.B27" table:number-columns-spanned="25" office:value-type="string">
            <text:p text:style-name="P79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18"/>
          <table:covered-table-cell table:style-name="Tableau1.b27"/>
          <table:covered-table-cell/>
          <table:table-cell table:style-name="Tableau1.d27" table:number-columns-spanned="3" office:value-type="string">
            <text:p text:style-name="P108"/>
          </table:table-cell>
          <table:covered-table-cell/>
          <table:covered-table-cell/>
          <table:table-cell table:style-name="Tableau1.g27" table:number-columns-spanned="2" office:value-type="string">
            <text:p text:style-name="P44">/<text:span text:style-name="T146">26</text:span></text:p>
          </table:table-cell>
          <table:covered-table-cell/>
        </table:table-row>
        <table:table-row table:style-name="Tableau1.28">
          <table:covered-table-cell table:style-name="Tableau1.a4"/>
          <table:table-cell table:style-name="Tableau1.B28" table:number-rows-spanned="6" table:number-columns-spanned="3" office:value-type="string">
            <text:p text:style-name="P117"><text:span text:style-name="T38">L</text:span><text:span text:style-name="T48">a plante</text:span><text:span text:style-name="T38"> devenu</text:span><text:span text:style-name="T48">e </text:span><text:span text:style-name="T38">adulte est</text:span> <text:span text:style-name="T38">capable de se </text:span>reproduire</text:p>
            <text:p text:style-name="P111"><text:span text:style-name="T158">15</text:span><text:span text:style-name="T157"> </text:span>minutes</text:p>
            <text:p text:style-name="P121"/>
          </table:table-cell>
          <table:covered-table-cell/>
          <table:covered-table-cell/>
          <table:table-cell table:style-name="Tableau1.E28" table:number-rows-spanned="2" table:number-columns-spanned="10" office:value-type="string">
            <text:list text:style-name="L6">
              <text:list-header>
                <text:p text:style-name="P165"><text:span text:style-name="T51">L</text:span><text:span text:style-name="T50">e </text:span><text:span text:style-name="T62">virage floral </text:span><text:span text:style-name="T50">se fait sous l’influence de</text:span><text:span text:style-name="T51">s facteurs </text:span><text:span text:style-name="T52">intrinsèques et exogènes</text:span></text:p>
              </text:list-header>
              <text:list-item>
                <text:p text:style-name="P167">le rapport C/N</text:p>
              </text:list-item>
              <text:list-item>
                <text:p text:style-name="P168">l’allongement de la photopériode</text:p>
              </text:list-item>
              <text:list-item>
                <text:p text:style-name="P185"><text:span text:style-name="T117">r</text:span><text:span text:style-name="T116">q : le chêne n’est par vernalisant mais comme non précisé par le sujet : accepté si trait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3" table:number-rows-spanned="2" table:number-columns-spanned="12" office:value-type="string">
            <text:p text:style-name="P103"><text:span text:style-name="T108"></text:span><text:span text:style-name="T50"> </text:span><text:span text:style-name="T53">schéma général de l’induction florale</text:span></text:p>
            <text:p text:style-name="P104"><text:span text:style-name="T108"></text:span><text:span text:style-name="T53"> </text:span><text:span text:style-name="T54">mécanisme moléculaire de l’induction florale par la photopériode</text:span></text:p>
            <text:p text:style-name="P104"><text:span text:style-name="T108"></text:span><text:span text:style-name="T53"> </text:span><text:span text:style-name="T55">mécanisme moléculaire de la vernal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8" table:number-rows-spanned="27" office:value-type="string">
            <text:p text:style-name="P48"><text:soft-page-break/><text:span text:style-name="T101">C</text:span><text:span text:style-name="T96">ompétences </text:span><text:span text:style-name="T110">notionnelles</text:span></text:p>
          </table:table-cell>
          <table:table-cell table:style-name="Tableau1.b28" table:number-rows-spanned="3" table:number-columns-spanned="2" office:value-type="string">
            <text:p text:style-name="P126"/>
            <text:p text:style-name="P126"/>
            <text:p text:style-name="P126">SVB3</text:p>
          </table:table-cell>
          <table:covered-table-cell/>
          <table:table-cell table:style-name="Tableau1.d28" table:number-columns-spanned="2" office:value-type="string">
            <text:p text:style-name="P37"/>
          </table:table-cell>
          <table:covered-table-cell/>
          <table:table-cell table:style-name="Tableau1.f28" office:value-type="string">
            <text:p text:style-name="P33"/>
          </table:table-cell>
          <table:table-cell table:style-name="Tableau1.g28" office:value-type="string">
            <text:p text:style-name="P33"/>
          </table:table-cell>
          <table:table-cell table:style-name="Tableau1.h28" office:value-type="string">
            <text:p text:style-name="P33"/>
          </table:table-cell>
        </table:table-row>
        <table:table-row table:style-name="Tableau1.29">
          <table:covered-table-cell table:style-name="Tableau1.A29"/>
          <table:covered-table-cell table:style-name="Tableau1.B29"/>
          <table:covered-table-cell/>
          <table:covered-table-cell/>
          <table:covered-table-cell table:style-name="Tableau1.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28"/>
          <table:covered-table-cell table:style-name="Tableau1.b28"/>
          <table:covered-table-cell/>
          <table:table-cell table:style-name="Tableau1.d29" table:number-columns-spanned="5" office:value-type="string">
            <text:p text:style-name="P43">(+)</text:p>
          </table:table-cell>
          <table:covered-table-cell/>
          <table:covered-table-cell/>
          <table:covered-table-cell/>
          <table:covered-table-cell/>
        </table:table-row>
        <table:table-row table:style-name="Tableau1.30">
          <table:covered-table-cell table:style-name="Tableau1.a4"/>
          <table:covered-table-cell table:style-name="Tableau1.B30"/>
          <table:covered-table-cell/>
          <table:covered-table-cell/>
          <table:table-cell table:style-name="Tableau1.E30" table:number-columns-spanned="10" office:value-type="string">
            <text:p text:style-name="P147"><text:span text:style-name="T72">L</text:span><text:span text:style-name="T73">a transition floral</text:span><text:span text:style-name="T74">e</text:span><text:span text:style-name="T73"> </text:span><text:span text:style-name="T75">est sous le</text:span><text:span text:style-name="T73"> contrôle génétique de gènes homéotiques, </text:span><text:span text:style-name="T74">modèle ABC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0" table:number-columns-spanned="12" office:value-type="string">
            <text:list xml:id="list202853041098411" text:continue-list="list202853406434555" text:style-name="L5">
              <text:list-item>
                <text:p text:style-name="P152">Mécanisme moléculaire d’action des gènes homéotiqu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0"/>
          <table:covered-table-cell table:style-name="Tableau1.b30"/>
          <table:covered-table-cell/>
          <table:table-cell table:style-name="Tableau1.d30" office:value-type="string">
            <text:p text:style-name="P37"/>
          </table:table-cell>
          <table:table-cell table:style-name="Tableau1.d30" table:number-columns-spanned="2" office:value-type="string">
            <text:p text:style-name="P37"/>
          </table:table-cell>
          <table:covered-table-cell/>
          <table:table-cell table:style-name="Tableau1.g30" office:value-type="string">
            <text:p text:style-name="P37"/>
          </table:table-cell>
          <table:table-cell table:style-name="Tableau1.h30" office:value-type="string">
            <text:p text:style-name="P37"/>
          </table:table-cell>
        </table:table-row>
        <table:table-row table:style-name="Tableau1.31">
          <table:covered-table-cell table:style-name="Tableau1.a4"/>
          <table:covered-table-cell table:style-name="Tableau1.B31"/>
          <table:covered-table-cell/>
          <table:covered-table-cell/>
          <table:table-cell table:style-name="Tableau1.a2" table:number-columns-spanned="10" office:value-type="string">
            <text:p text:style-name="P133"><text:span text:style-name="T38">L</text:span><text:span text:style-name="T41">e chêne est un </text:span><text:span text:style-name="T42">genre</text:span><text:span text:style-name="T134"> anémogame </text:span><text:span text:style-name="T42">avec des grains de pollen petit et léger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rows-spanned="2" table:number-columns-spanned="12" office:value-type="string">
            <text:p text:style-name="P90"><text:span text:style-name="T108"></text:span> <text:s text:c="4"/><text:span text:style-name="T134">dessin <text:s/></text:span><text:span text:style-name="T137">d’un grain de pollen, </text:span><text:span text:style-name="T134">d’un gland de chêne</text:span></text:p>
            <text:p text:style-name="P142">(hors programme révi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1"/>
          <table:table-cell table:style-name="Tableau1.b31" table:number-rows-spanned="2" table:number-columns-spanned="2" office:value-type="string">
            <text:p text:style-name="P128"/>
            <text:p text:style-name="P128">SV<text:span text:style-name="T154">G1</text:span></text:p>
            <text:p text:style-name="P128"/>
          </table:table-cell>
          <table:covered-table-cell/>
          <table:table-cell table:style-name="Tableau1.d31" table:number-rows-spanned="2" table:number-columns-spanned="5" office:value-type="string">
            <text:p text:style-name="P43">(+)</text:p>
          </table:table-cell>
          <table:covered-table-cell/>
          <table:covered-table-cell/>
          <table:covered-table-cell/>
          <table:covered-table-cell/>
        </table:table-row>
        <table:table-row table:style-name="Tableau1.32">
          <table:covered-table-cell table:style-name="Tableau1.a4"/>
          <table:covered-table-cell table:style-name="Tableau1.B32"/>
          <table:covered-table-cell/>
          <table:covered-table-cell/>
          <table:table-cell table:style-name="Tableau1.E32" table:number-columns-spanned="10" office:value-type="string">
            <text:p text:style-name="P134"><text:span text:style-name="T42">Les</text:span><text:span text:style-name="T134"> fruits, les glands, </text:span><text:span text:style-name="T42">sont des</text:span><text:span text:style-name="T134"> akènes indéhiscents</text:span><text:span text:style-name="T42"> disséminés par</text:span><text:span text:style-name="T134"> barochorie </text:span><text:span text:style-name="T42">ou</text:span><text:span text:style-name="T134"> zoochorie pass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28"/>
          <table:covered-table-cell table:style-name="Tableau1.b31"/>
          <table:covered-table-cell/>
          <table:covered-table-cell table:style-name="Tableau1.d31"/>
          <table:covered-table-cell/>
          <table:covered-table-cell/>
          <table:covered-table-cell/>
          <table:covered-table-cell/>
        </table:table-row>
        <table:table-row table:style-name="Tableau1.33">
          <table:covered-table-cell table:style-name="Tableau1.a4"/>
          <table:covered-table-cell table:style-name="Tableau1.B33"/>
          <table:covered-table-cell/>
          <table:covered-table-cell/>
          <table:table-cell table:style-name="Tableau1.A2" table:number-columns-spanned="22" office:value-type="string">
            <text:p text:style-name="P82">Autre notion abordée correctement justifiée <text:span text:style-name="T114">et argument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3"/>
          <table:table-cell table:style-name="Tableau1.b33" table:number-columns-spanned="2" office:value-type="string">
            <text:p text:style-name="Standard"/>
          </table:table-cell>
          <table:covered-table-cell/>
          <table:table-cell table:style-name="Tableau1.d33" table:number-columns-spanned="5" office:value-type="string">
            <text:p text:style-name="P25">(+)</text:p>
          </table:table-cell>
          <table:covered-table-cell/>
          <table:covered-table-cell/>
          <table:covered-table-cell/>
          <table:covered-table-cell/>
        </table:table-row>
        <table:table-row table:style-name="Tableau1.34">
          <table:covered-table-cell table:style-name="Tableau1.a4"/>
          <table:table-cell table:style-name="Tableau1.B34" table:number-columns-spanned="25" office:value-type="string">
            <text:p text:style-name="P80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4"/>
          <table:table-cell table:style-name="Tableau1.b34" table:number-columns-spanned="2" office:value-type="string">
            <text:p text:style-name="Standard"/>
          </table:table-cell>
          <table:covered-table-cell/>
          <table:table-cell table:style-name="Tableau1.d34" table:number-columns-spanned="3" office:value-type="string">
            <text:p text:style-name="P26"/>
          </table:table-cell>
          <table:covered-table-cell/>
          <table:covered-table-cell/>
          <table:table-cell table:style-name="Tableau1.g34" table:number-columns-spanned="2" office:value-type="string">
            <text:p text:style-name="P26">/<text:span text:style-name="T161">8</text:span></text:p>
          </table:table-cell>
          <table:covered-table-cell/>
        </table:table-row>
        <table:table-row table:style-name="Tableau1.35">
          <table:covered-table-cell table:style-name="Tableau1.a4"/>
          <table:table-cell table:style-name="Tableau1.B35" table:number-rows-spanned="7" table:number-columns-spanned="3" office:value-type="string">
            <text:p text:style-name="P118"><text:span text:style-name="T38">L’arbre pour devenir adulte doit </text:span>se nourrir</text:p>
            <text:p text:style-name="P118"/>
            <text:p text:style-name="P110"><text:span text:style-name="T157"><text:s/>3</text:span><text:span text:style-name="T158">5</text:span><text:span text:style-name="T157"> </text:span>minutes</text:p>
          </table:table-cell>
          <table:covered-table-cell/>
          <table:covered-table-cell/>
          <table:table-cell table:style-name="Tableau1.E35" table:number-rows-spanned="2" table:number-columns-spanned="10" office:value-type="string">
            <text:p text:style-name="P139">La <text:span text:style-name="T56">nutrition carbonée </text:span>est <text:span text:style-name="T161">effectuée </text:span>par les <text:span text:style-name="T56">feuilles</text:span> </text:p>
            <text:list text:style-name="L7">
              <text:list-item>
                <text:p text:style-name="P170">les CPP assurent la <text:span text:style-name="T56">photosynthèse</text:span></text:p>
              </text:list-item>
              <text:list-item>
                <text:p text:style-name="P171">l’organisation des feuilles selon leur position sur l’arbre varie, <text:span text:style-name="T56">notion d’accom</text:span><text:span text:style-name="T61">m</text:span><text:span text:style-name="T56">odati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5" table:number-columns-spanned="12" office:value-type="string">
            <text:p text:style-name="P90"><text:span text:style-name="T108"></text:span> <text:s text:c="4"/><text:span text:style-name="T135">schéma </text:span><text:span text:style-name="T162">fonctionnel </text:span><text:span text:style-name="T135">d’une CT de feuille</text:span></text:p>
            <text:p text:style-name="P91"><text:span text:style-name="T108"></text:span> <text:s text:c="4"/><text:span text:style-name="T135">chloroplaste avec les aspects photosynthétiques</text:span></text:p>
            <text:p text:style-name="P91"><text:span text:style-name="T108"></text:span> <text:s text:c="4"/><text:span text:style-name="T161">bilan complet des 2 ph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table-cell table:style-name="Tableau1.b35" table:number-rows-spanned="5" table:number-columns-spanned="2" office:value-type="string">
            <text:p text:style-name="P127"/>
            <text:p text:style-name="P127"/>
            <text:p text:style-name="P127"/>
            <text:p text:style-name="P127"/>
            <text:p text:style-name="P127"/>
            <text:p text:style-name="P127">SV<text:span text:style-name="T152">B2</text:span></text:p>
          </table:table-cell>
          <table:covered-table-cell/>
          <table:table-cell table:style-name="Tableau1.d35" table:number-columns-spanned="2" office:value-type="string">
            <text:p text:style-name="P26"/>
          </table:table-cell>
          <table:covered-table-cell/>
          <table:table-cell table:style-name="Tableau1.f35" office:value-type="string">
            <text:p text:style-name="P28"/>
          </table:table-cell>
          <table:table-cell table:style-name="Tableau1.g35" office:value-type="string">
            <text:p text:style-name="P26"/>
          </table:table-cell>
          <table:table-cell table:style-name="Tableau1.h35" office:value-type="string">
            <text:p text:style-name="P29"/>
          </table:table-cell>
        </table:table-row>
        <table:table-row table:style-name="Tableau1.35">
          <table:covered-table-cell table:style-name="Tableau1.A29"/>
          <table:covered-table-cell table:style-name="Tableau1.B35"/>
          <table:covered-table-cell/>
          <table:covered-table-cell/>
          <table:covered-table-cell table:style-name="Tableau1.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5" table:number-columns-spanned="12" office:value-type="string">
            <text:p text:style-name="P92"><text:span text:style-name="T108"></text:span> <text:s text:c="4"/><text:span text:style-name="T136">comparaison feuilles d’ombre et de lumiè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covered-table-cell table:style-name="Tableau1.b35"/>
          <table:covered-table-cell/>
          <table:table-cell table:style-name="Tableau1.d36" table:number-columns-spanned="3" office:value-type="string">
            <text:p text:style-name="P26"/>
          </table:table-cell>
          <table:covered-table-cell/>
          <table:covered-table-cell/>
          <table:table-cell table:style-name="Tableau1.g36" table:number-columns-spanned="2" office:value-type="string">
            <text:p text:style-name="P26"/>
          </table:table-cell>
          <table:covered-table-cell/>
        </table:table-row>
        <table:table-row table:style-name="Tableau1.35">
          <table:covered-table-cell table:style-name="Tableau1.a4"/>
          <table:covered-table-cell table:style-name="Tableau1.B35"/>
          <table:covered-table-cell/>
          <table:covered-table-cell/>
          <table:table-cell table:style-name="Tableau1.E37" table:number-rows-spanned="2" table:number-columns-spanned="10" office:value-type="string">
            <text:p text:style-name="P140">La <text:span text:style-name="T56">nutrition hydrominérale</text:span> est assurée par l’<text:span text:style-name="T56">appareil racinaire en symbiose avec des champignons</text:span></text:p>
            <text:list text:style-name="L8">
              <text:list-item>
                <text:p text:style-name="P172">la jeune racine <text:span text:style-name="T161">sélectionne</text:span> la solution hydrominérale au niveau des poils absorbants</text:p>
              </text:list-item>
              <text:list-item>
                <text:p text:style-name="P172">puis établi<text:span text:style-name="T162">t </text:span>des ectomycorhiz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7" table:number-columns-spanned="12" office:value-type="string">
            <text:p text:style-name="P92"><text:span text:style-name="T108"></text:span> <text:s text:c="2"/><text:span text:style-name="T136">mécanisme moléculaire de l’absorption hydro-minér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covered-table-cell table:style-name="Tableau1.b35"/>
          <table:covered-table-cell/>
          <table:table-cell table:style-name="Tableau1.d37" table:number-columns-spanned="3" office:value-type="string">
            <text:p text:style-name="P26"/>
          </table:table-cell>
          <table:covered-table-cell/>
          <table:covered-table-cell/>
          <table:table-cell table:style-name="Tableau1.g37" office:value-type="string">
            <text:p text:style-name="Standard"/>
          </table:table-cell>
          <table:table-cell table:style-name="Tableau1.h35" office:value-type="string">
            <text:p text:style-name="Standard"/>
          </table:table-cell>
        </table:table-row>
        <table:table-row table:style-name="Tableau1.35">
          <table:covered-table-cell table:style-name="Tableau1.A29"/>
          <table:covered-table-cell table:style-name="Tableau1.B35"/>
          <table:covered-table-cell/>
          <table:covered-table-cell/>
          <table:covered-table-cell table:style-name="Tableau1.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7" table:number-columns-spanned="12" office:value-type="string">
            <text:p text:style-name="P93"><text:span text:style-name="T108"></text:span> <text:s text:c="2"/><text:span text:style-name="T135">sc</text:span><text:span text:style-name="T136">héma d’une ectomycorhize</text:span></text:p>
            <text:p text:style-name="P93"><text:span text:style-name="T108"></text:span> <text:s/><text:span text:style-name="T135">sc</text:span><text:span text:style-name="T137">héma </text:span><text:span text:style-name="T161">bilan </text:span><text:span text:style-name="T137">des bénéfices réciproq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covered-table-cell table:style-name="Tableau1.b35"/>
          <table:covered-table-cell/>
          <table:table-cell table:style-name="Tableau1.d38" table:number-columns-spanned="3" office:value-type="string">
            <text:p text:style-name="P26"/>
          </table:table-cell>
          <table:covered-table-cell/>
          <table:covered-table-cell/>
          <table:table-cell table:style-name="Tableau1.g38" office:value-type="string">
            <text:p text:style-name="Standard"/>
          </table:table-cell>
          <table:table-cell table:style-name="Tableau1.h35" office:value-type="string">
            <text:p text:style-name="Standard"/>
          </table:table-cell>
        </table:table-row>
        <table:table-row table:style-name="Tableau1.35">
          <table:covered-table-cell table:style-name="Tableau1.a4"/>
          <table:covered-table-cell table:style-name="Tableau1.B35"/>
          <table:covered-table-cell/>
          <table:covered-table-cell/>
          <table:table-cell table:style-name="Tableau1.E39" table:number-rows-spanned="2" table:number-columns-spanned="10" office:value-type="string">
            <text:p text:style-name="P136"><text:span text:style-name="T38">Les</text:span> sèves <text:span text:style-name="T38">assurent les </text:span>corrélations trophiques <text:span text:style-name="T38">entre les appareils caulinaire et racinaire</text:span></text:p>
            <text:list text:style-name="L9">
              <text:list-item>
                <text:p text:style-name="P173">les sèves circulent sous pression et tension</text:p>
              </text:list-item>
              <text:list-item>
                <text:p text:style-name="P175"><text:span text:style-name="T38">rythme saisonnier </text:span><text:span text:style-name="T44">du cambium</text:span><text:span text:style-name="T38">, bois de printemps et de bois d’été, </text:span>notion d’accom<text:span text:style-name="T161">m</text:span>od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9" table:number-columns-spanned="12" office:value-type="string">
            <text:p text:style-name="P93"><text:span text:style-name="T108"></text:span> <text:s text:c="2"/><text:span text:style-name="T137">chargement de la sève brute </text:span><text:span text:style-name="T138">et de la sève élaborée</text:span></text:p>
            <text:p text:style-name="P93"><text:span text:style-name="T108"></text:span> <text:s/><text:span text:style-name="T138">mécanisme de l’aspiration foli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covered-table-cell table:style-name="Tableau1.b35"/>
          <table:covered-table-cell/>
          <table:table-cell table:style-name="Tableau1.d35" table:number-columns-spanned="2" office:value-type="string">
            <text:p text:style-name="P26"/>
          </table:table-cell>
          <table:covered-table-cell/>
          <table:table-cell table:style-name="Tableau1.f35" office:value-type="string">
            <text:p text:style-name="P28"/>
          </table:table-cell>
          <table:table-cell table:style-name="Tableau1.g35" office:value-type="string">
            <text:p text:style-name="P26"/>
          </table:table-cell>
          <table:table-cell table:style-name="Tableau1.h35" office:value-type="string">
            <text:p text:style-name="P29"/>
          </table:table-cell>
        </table:table-row>
        <table:table-row table:style-name="Tableau1.35">
          <table:covered-table-cell table:style-name="Tableau1.A29"/>
          <table:covered-table-cell table:style-name="Tableau1.B35"/>
          <table:covered-table-cell/>
          <table:covered-table-cell/>
          <table:covered-table-cell table:style-name="Tableau1.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39" table:number-columns-spanned="12" office:value-type="string">
            <text:p text:style-name="P94"><text:span text:style-name="T108"> </text:span><text:span text:style-name="T85">schéma d’une CT de tronc avec cernes annue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table-cell table:style-name="Tableau1.b40" table:number-columns-spanned="2" office:value-type="string">
            <text:p text:style-name="P129">SV<text:span text:style-name="T152">B</text:span><text:span text:style-name="T154">3</text:span></text:p>
          </table:table-cell>
          <table:covered-table-cell/>
          <table:table-cell table:style-name="Tableau1.d40" table:number-columns-spanned="3" office:value-type="string">
            <text:p text:style-name="P27"/>
          </table:table-cell>
          <table:covered-table-cell/>
          <table:covered-table-cell/>
          <table:table-cell table:style-name="Tableau1.g40" table:number-columns-spanned="2" office:value-type="string">
            <text:p text:style-name="P26"/>
          </table:table-cell>
          <table:covered-table-cell/>
        </table:table-row>
        <table:table-row table:style-name="Tableau1.35">
          <table:covered-table-cell table:style-name="Tableau1.A29"/>
          <table:covered-table-cell table:style-name="Tableau1.B35"/>
          <table:covered-table-cell/>
          <table:covered-table-cell/>
          <table:table-cell table:style-name="Tableau1.A2" table:number-columns-spanned="22" office:value-type="string">
            <text:p text:style-name="P84">Autre notion abordée correctement justifiée <text:span text:style-name="T114">et argument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1"/>
          <table:table-cell table:style-name="Tableau1.b41" table:number-columns-spanned="2" office:value-type="string">
            <text:p text:style-name="Standard"/>
          </table:table-cell>
          <table:covered-table-cell/>
          <table:table-cell table:style-name="Tableau1.A2" table:number-columns-spanned="5" office:value-type="string">
            <text:p text:style-name="P30">(+)</text:p>
          </table:table-cell>
          <table:covered-table-cell/>
          <table:covered-table-cell/>
          <table:covered-table-cell/>
          <table:covered-table-cell/>
        </table:table-row>
        <table:table-row table:style-name="Tableau1.34">
          <table:covered-table-cell table:style-name="Tableau1.a4"/>
          <table:table-cell table:style-name="Tableau1.B42" table:number-columns-spanned="13" office:value-type="string">
            <text:p text:style-name="P81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2" table:number-columns-spanned="12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35"/>
          <table:table-cell table:style-name="Tableau1.b42" table:number-columns-spanned="2" office:value-type="string">
            <text:p text:style-name="Standard"/>
          </table:table-cell>
          <table:covered-table-cell/>
          <table:table-cell table:style-name="Tableau1.d42" table:number-columns-spanned="3" office:value-type="string">
            <text:p text:style-name="P26"/>
          </table:table-cell>
          <table:covered-table-cell/>
          <table:covered-table-cell/>
          <table:table-cell table:style-name="Tableau1.g42" table:number-columns-spanned="2" office:value-type="string">
            <text:p text:style-name="P26">/<text:span text:style-name="T148">1</text:span><text:span text:style-name="T161">8</text:span></text:p>
          </table:table-cell>
          <table:covered-table-cell/>
        </table:table-row>
        <table:table-row table:style-name="Tableau1.43">
          <table:covered-table-cell table:style-name="Tableau1.a4"/>
          <table:table-cell table:style-name="Tableau1.B43" table:number-rows-spanned="11" table:number-columns-spanned="3" office:value-type="string">
            <text:p text:style-name="P119"><text:span text:style-name="T78">De l’écosystème prairial à l’écosystème forestier, </text:span><text:span text:style-name="T82">le chêne plus compétitif devient le genre dominant de la forêt</text:span></text:p>
            <text:p text:style-name="P120"/>
            <text:p text:style-name="P110"><text:span text:style-name="T84">45</text:span><text:span text:style-name="T83"> </text:span><text:span text:style-name="T79">minutes</text:span></text:p>
          </table:table-cell>
          <table:covered-table-cell/>
          <table:covered-table-cell/>
          <table:table-cell table:style-name="Tableau1.E43" table:number-columns-spanned="10" office:value-type="string">
            <text:list xml:id="list1059380148" text:style-name="L10">
              <text:list-header>
                <text:p text:style-name="P174"><text:span text:style-name="T139">A</text:span>u cours de la succession écologique, <text:span text:style-name="T56">l</text:span><text:span text:style-name="T60">e milieu se ferme peu à peu</text:span><text:span text:style-name="T139"> entraînant la succ</text:span><text:span text:style-name="T140">e</text:span><text:span text:style-name="T139">ssion des </text:span><text:span text:style-name="T140">types de végétaux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3" table:number-columns-spanned="12" office:value-type="string">
            <text:p text:style-name="P141"><text:span text:style-name="T107"> </text:span>compétition interspécifique pour l’occupation de l’espace <text:span text:style-name="T148">(</text:span>horizontale<text:span text:style-name="T148">)</text:span> puis pour l’accès à la lumière <text:span text:style-name="T148">(</text:span>verticale 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3"/>
          <table:table-cell table:style-name="Tableau1.b43" table:number-columns-spanned="2" office:value-type="string">
            <text:p text:style-name="P130"/>
            <text:p text:style-name="P130">SV<text:span text:style-name="T153">J2</text:span></text:p>
          </table:table-cell>
          <table:covered-table-cell/>
          <table:table-cell table:style-name="Tableau1.d43" office:value-type="string">
            <text:p text:style-name="P26"/>
          </table:table-cell>
          <table:table-cell table:style-name="Tableau1.d43" table:number-columns-spanned="2" office:value-type="string">
            <text:p text:style-name="P26"/>
          </table:table-cell>
          <table:covered-table-cell/>
          <table:table-cell table:style-name="Tableau1.g43" office:value-type="string">
            <text:p text:style-name="P26"/>
          </table:table-cell>
          <table:table-cell table:style-name="Tableau1.h43" office:value-type="string">
            <text:p text:style-name="P26"/>
          </table:table-cell>
        </table:table-row>
        <table:table-row table:style-name="Tableau1.43">
          <table:covered-table-cell table:style-name="Tableau1.A29"/>
          <table:covered-table-cell table:style-name="Tableau1.B44"/>
          <table:covered-table-cell/>
          <table:covered-table-cell/>
          <table:table-cell table:style-name="Tableau1.E44" table:number-rows-spanned="4" table:number-columns-spanned="10" office:value-type="string">
            <text:p text:style-name="P184"><text:span text:style-name="T124">L</text:span><text:span text:style-name="T125">e chêne </text:span><text:span text:style-name="T128">phanérophyte</text:span><text:span text:style-name="T125">, </text:span><text:span text:style-name="T127">pass</text:span><text:span text:style-name="T129">e</text:span><text:span text:style-name="T127"> la mauvaise saison </text:span><text:span text:style-name="T131">avec </text:span><text:span text:style-name="T130">un appareil </text:span><text:span text:style-name="T131">caulinaire développé</text:span><text:span text:style-name="T130"> constituant un avantage au printemps</text:span><text:span text:style-name="T124"/></text:p>
            <text:list xml:id="list202853251226811" text:continue-list="list1047168831" text:style-name="WWNum12">
              <text:list-item>
                <text:p text:style-name="P159"><text:span text:style-name="T124">Le </text:span><text:span text:style-name="T127">phellogène</text:span><text:span text:style-name="T124"> met en place le suber imperméable </text:span><text:span text:style-name="T126">avec des lenticelles pour les échanges gazeux</text:span><text:span text:style-name="T124"/></text:p>
              </text:list-item>
              <text:list-item>
                <text:p text:style-name="P159"><text:span text:style-name="T124">Les </text:span><text:span text:style-name="T127">bourgeons</text:span><text:span text:style-name="T124"> deviennent </text:span><text:span text:style-name="T127">écailleux</text:span><text:span text:style-name="T124"/></text:p>
              </text:list-item>
              <text:list-item>
                <text:p text:style-name="P160">Les parenchymes ligneux et phloémiens stockent des réserves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4" table:number-columns-spanned="12" office:value-type="string">
            <text:p text:style-name="P95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table-cell table:style-name="Tableau1.b44" table:number-rows-spanned="4" table:number-columns-spanned="2" office:value-type="string">
            <text:p text:style-name="P130"/>
            <text:p text:style-name="P130"/>
            <text:p text:style-name="P130"/>
            <text:p text:style-name="P130">SV<text:span text:style-name="T152">B</text:span><text:span text:style-name="T153">3</text:span></text:p>
          </table:table-cell>
          <table:covered-table-cell/>
          <table:table-cell table:style-name="Tableau1.d4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au1.43">
          <table:covered-table-cell table:style-name="Tableau1.A29"/>
          <table:covered-table-cell table:style-name="Tableau1.B44"/>
          <table:covered-table-cell/>
          <table:covered-table-cell/>
          <table:covered-table-cell table:style-name="Tableau1.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4" table:number-columns-spanned="12" office:value-type="string">
            <text:p text:style-name="P96"><text:span text:style-name="T108"> </text:span><text:span text:style-name="T85">schéma </text:span><text:span text:style-name="T86">d’une CT de tige avec phellogène et s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covered-table-cell table:style-name="Tableau1.b45"/>
          <table:covered-table-cell/>
          <table:table-cell table:style-name="Tableau1.d45" table:number-columns-spanned="3" office:value-type="string">
            <text:p text:style-name="P26"/>
          </table:table-cell>
          <table:covered-table-cell/>
          <table:covered-table-cell/>
          <table:table-cell table:style-name="Tableau1.g45" office:value-type="string">
            <text:p text:style-name="P26"/>
          </table:table-cell>
          <table:table-cell table:style-name="Tableau1.h45" office:value-type="string">
            <text:p text:style-name="P29"/>
          </table:table-cell>
        </table:table-row>
        <table:table-row table:style-name="Tableau1.46">
          <table:covered-table-cell table:style-name="Tableau1.A29"/>
          <table:covered-table-cell table:style-name="Tableau1.B44"/>
          <table:covered-table-cell/>
          <table:covered-table-cell/>
          <table:covered-table-cell table:style-name="Tableau1.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4" table:number-columns-spanned="12" office:value-type="string">
            <text:p text:style-name="P95"><text:span text:style-name="T108"> </text:span><text:span text:style-name="T85">schéma </text:span><text:span text:style-name="T86">d’un bourgeon écailleu</text:span><text:span text:style-name="T89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covered-table-cell table:style-name="Tableau1.b45"/>
          <table:covered-table-cell/>
          <table:table-cell table:style-name="Tableau1.d46" table:number-columns-spanned="3" office:value-type="string">
            <text:p text:style-name="P27"/>
          </table:table-cell>
          <table:covered-table-cell/>
          <table:covered-table-cell/>
          <table:table-cell table:style-name="Tableau1.g46" table:number-columns-spanned="2" office:value-type="string">
            <text:p text:style-name="P26"/>
          </table:table-cell>
          <table:covered-table-cell/>
        </table:table-row>
        <table:table-row table:style-name="Tableau1.46">
          <table:covered-table-cell table:style-name="Tableau1.A29"/>
          <table:covered-table-cell table:style-name="Tableau1.B44"/>
          <table:covered-table-cell/>
          <table:covered-table-cell/>
          <table:covered-table-cell table:style-name="Tableau1.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4" table:number-columns-spanned="12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covered-table-cell table:style-name="Tableau1.b45"/>
          <table:covered-table-cell/>
          <table:table-cell table:style-name="Tableau1.d47" table:number-columns-spanned="5" office:value-type="string">
            <text:p text:style-name="P31">(+)</text:p>
          </table:table-cell>
          <table:covered-table-cell/>
          <table:covered-table-cell/>
          <table:covered-table-cell/>
          <table:covered-table-cell/>
        </table:table-row>
        <table:table-row table:style-name="Tableau1.35">
          <table:covered-table-cell table:style-name="Tableau1.a4"/>
          <table:covered-table-cell table:style-name="Tableau1.B44"/>
          <table:covered-table-cell/>
          <table:covered-table-cell/>
          <table:table-cell table:style-name="Tableau1.E48" table:number-rows-spanned="2" table:number-columns-spanned="10" office:value-type="string">
            <text:list xml:id="list202853123207169" text:continue-list="list1059380148" text:style-name="L10">
              <text:list-header>
                <text:p text:style-name="P176"><text:span text:style-name="T38">Le chêne</text:span> modifie peu à peu les facteurs abiotiques du milieu</text:p>
              </text:list-header>
              <text:list-item>
                <text:p text:style-name="P177">l’ombre <text:span text:style-name="T38">qu’il produit</text:span> diminue la compétition interspécifique<text:span text:style-name="T38"> autour de lui</text:span> et <text:span text:style-name="T38">ses</text:span> mycorhizes <text:span text:style-name="T38">exercent un </text:span>effet Jansen Connel inversé</text:p>
              </text:list-item>
              <text:list-item>
                <text:p text:style-name="P178"><text:span text:style-name="T38">il entraîne </text:span><text:span text:style-name="T49">des </text:span>modification<text:span text:style-name="T163">s</text:span> du sol <text:span text:style-name="T163">(sol brun lessivé) </text:span>et du type d’humus <text:span text:style-name="T163">(moder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48" table:number-rows-spanned="2" table:number-columns-spanned="12" office:value-type="string">
            <text:p text:style-name="P97"><text:span text:style-name="T108"> </text:span><text:span text:style-name="T87">effet Janzen Connel inversé</text:span></text:p>
            <text:p text:style-name="P97"/>
            <text:p text:style-name="P97"><text:span text:style-name="T108"> </text:span><text:span text:style-name="T85">sch</text:span><text:span text:style-name="T87">éma bilan de formation d’un humus de type moder et ses conséquence</text:span><text:span text:style-name="T8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table-cell table:style-name="Tableau1.b48" table:number-columns-spanned="2" office:value-type="string">
            <text:p text:style-name="P130"/>
            <text:p text:style-name="P130">SV<text:span text:style-name="T153">J2</text:span></text:p>
          </table:table-cell>
          <table:covered-table-cell/>
          <table:table-cell table:style-name="Tableau1.d48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leau1.g48" office:value-type="string">
            <text:p text:style-name="P26"/>
          </table:table-cell>
          <table:table-cell table:style-name="Tableau1.h48" office:value-type="string">
            <text:p text:style-name="P26"/>
          </table:table-cell>
        </table:table-row>
        <table:table-row table:style-name="Tableau1.35">
          <table:covered-table-cell table:style-name="Tableau1.A29"/>
          <table:covered-table-cell table:style-name="Tableau1.B44"/>
          <table:covered-table-cell/>
          <table:covered-table-cell/>
          <table:covered-table-cell table:style-name="Tableau1.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O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28"/>
          <table:table-cell table:style-name="Tableau1.b49" table:number-columns-spanned="2" office:value-type="string">
            <text:p text:style-name="P130"/>
            <text:p text:style-name="P132">BGB</text:p>
          </table:table-cell>
          <table:covered-table-cell/>
          <table:table-cell table:style-name="Tableau1.d49" table:number-columns-spanned="2" office:value-type="string">
            <text:p text:style-name="P26"/>
          </table:table-cell>
          <table:covered-table-cell/>
          <table:table-cell table:style-name="Tableau1.f49" office:value-type="string">
            <text:p text:style-name="P28"/>
          </table:table-cell>
          <table:table-cell table:style-name="Tableau1.g49" office:value-type="string">
            <text:p text:style-name="P26"/>
          </table:table-cell>
          <table:table-cell table:style-name="Tableau1.h45" office:value-type="string">
            <text:p text:style-name="P29"/>
          </table:table-cell>
        </table:table-row>
        <table:table-row table:style-name="Tableau1.35">
          <table:covered-table-cell table:style-name="Tableau1.a4"/>
          <table:covered-table-cell table:style-name="Tableau1.B44"/>
          <table:covered-table-cell/>
          <table:covered-table-cell/>
          <table:table-cell table:style-name="Tableau1.E50" table:number-rows-spanned="2" table:number-columns-spanned="10" office:value-type="string">
            <text:p text:style-name="P137"><text:span text:style-name="T46">L</text:span><text:span text:style-name="T38">e chêne </text:span><text:span text:style-name="T47">forestier participe à </text:span><text:span text:style-name="T141">la complexification des réseaux trophiques et des relations interspécifiques </text:span><text:span text:style-name="T163">par la richesse de la biodiversité animale</text:span></text:p>
            <text:list text:style-name="L11">
              <text:list-item>
                <text:p text:style-name="P179">relations interspécifiques et réseaux trophiques <text:span text:style-name="T163">épigés et endogés</text:span></text:p>
              </text:list-item>
              <text:list-item>
                <text:p text:style-name="P186"><text:span text:style-name="T69">de type K et </text:span><text:span text:style-name="T71">il </text:span><text:span text:style-name="T70">offre </text:span><text:span text:style-name="T69">lui même </text:span><text:span text:style-name="T70">de nombreuses niches écologiques </text:span><text:span text:style-name="T69">aux autres êtres vivan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50" table:number-columns-spanned="12" office:value-type="string">
            <text:p text:style-name="P105"><text:span text:style-name="T109"> </text:span><text:span text:style-name="T65">sc</text:span><text:span text:style-name="T66">héma </text:span><text:span text:style-name="T67">d’un réseau trophique complexe</text:span></text:p>
            <text:p text:style-name="P107"><text:span text:style-name="T109"> </text:span><text:span text:style-name="T67">schéma des différentes relations spécifiques possi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table-cell table:style-name="Tableau1.b50" table:number-rows-spanned="2" table:number-columns-spanned="2" office:value-type="string">
            <text:p text:style-name="P130"/>
            <text:p text:style-name="P130">SV<text:span text:style-name="T153">J2</text:span></text:p>
          </table:table-cell>
          <table:covered-table-cell/>
          <table:table-cell table:style-name="Tableau1.d50" table:number-columns-spanned="2" office:value-type="string">
            <text:p text:style-name="P26"/>
          </table:table-cell>
          <table:covered-table-cell/>
          <table:table-cell table:style-name="Tableau1.f50" office:value-type="string">
            <text:p text:style-name="P26"/>
          </table:table-cell>
          <table:table-cell table:style-name="Tableau1.g50" office:value-type="string">
            <text:p text:style-name="P26"/>
          </table:table-cell>
          <table:table-cell table:style-name="Tableau1.h45" office:value-type="string">
            <text:p text:style-name="P29"/>
          </table:table-cell>
        </table:table-row>
        <table:table-row table:style-name="Tableau1.51">
          <table:covered-table-cell table:style-name="Tableau1.A29"/>
          <table:covered-table-cell table:style-name="Tableau1.B44"/>
          <table:covered-table-cell/>
          <table:covered-table-cell/>
          <table:covered-table-cell table:style-name="Tableau1.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51" table:number-columns-spanned="12" office:value-type="string">
            <text:p text:style-name="P143">(hors programme révi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covered-table-cell table:style-name="Tableau1.b51"/>
          <table:covered-table-cell/>
          <table:table-cell table:style-name="Tableau1.d51" table:number-columns-spanned="5" office:value-type="string">
            <text:p text:style-name="P32">(+)</text:p>
          </table:table-cell>
          <table:covered-table-cell/>
          <table:covered-table-cell/>
          <table:covered-table-cell/>
          <table:covered-table-cell/>
        </table:table-row>
        <table:table-row table:style-name="Tableau1.34">
          <table:covered-table-cell table:style-name="Tableau1.a4"/>
          <table:covered-table-cell table:style-name="Tableau1.B44"/>
          <table:covered-table-cell/>
          <table:covered-table-cell/>
          <table:table-cell table:style-name="Tableau1.E52" table:number-columns-spanned="10" office:value-type="string">
            <text:p text:style-name="P138">A sa mort, <text:span text:style-name="T38">il subira une</text:span> minéralisation <text:span text:style-name="T149">lente </text:span>par les détritivores et les décomposeurs <text:span text:style-name="T163">fongiques du fait de la richesse en lignine et du pH aci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52" table:number-columns-spanned="12" office:value-type="string">
            <text:p text:style-name="P106"><text:span text:style-name="T109"> </text:span><text:span text:style-name="T65">sc</text:span><text:span text:style-name="T66">héma de la minéralisation et de l’hum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44"/>
          <table:table-cell table:style-name="Tableau1.b52" table:number-columns-spanned="2" office:value-type="string">
            <text:p text:style-name="P131"><text:s/>BGB</text:p>
          </table:table-cell>
          <table:covered-table-cell/>
          <table:table-cell table:style-name="Tableau1.d49" table:number-columns-spanned="2" office:value-type="string">
            <text:p text:style-name="P26"/>
          </table:table-cell>
          <table:covered-table-cell/>
          <table:table-cell table:style-name="Tableau1.f49" office:value-type="string">
            <text:p text:style-name="P28"/>
          </table:table-cell>
          <table:table-cell table:style-name="Tableau1.g49" office:value-type="string">
            <text:p text:style-name="P26"/>
          </table:table-cell>
          <table:table-cell table:style-name="Tableau1.h45" office:value-type="string">
            <text:p text:style-name="P29"/>
          </table:table-cell>
        </table:table-row>
        <table:table-row table:style-name="Tableau1.34">
          <table:covered-table-cell table:style-name="Tableau1.A29"/>
          <table:covered-table-cell table:style-name="Tableau1.B44"/>
          <table:covered-table-cell/>
          <table:covered-table-cell/>
          <table:table-cell table:style-name="Tableau1.E53" table:number-columns-spanned="22" office:value-type="string">
            <text:p text:style-name="P85">Autre notion abordée correctement justifiée <text:span text:style-name="T114">et argument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53"/>
          <table:table-cell table:style-name="Tableau1.b53" table:number-columns-spanned="2" office:value-type="string">
            <text:p text:style-name="Standard"/>
          </table:table-cell>
          <table:covered-table-cell/>
          <table:table-cell table:style-name="Tableau1.d53" table:number-columns-spanned="5" office:value-type="string">
            <text:p text:style-name="P32">(+)</text:p>
          </table:table-cell>
          <table:covered-table-cell/>
          <table:covered-table-cell/>
          <table:covered-table-cell/>
          <table:covered-table-cell/>
        </table:table-row>
        <table:table-row table:style-name="Tableau1.54">
          <table:covered-table-cell table:style-name="Tableau1.a4"/>
          <table:table-cell table:style-name="Tableau1.B54" table:number-columns-spanned="25" office:value-type="string">
            <text:p text:style-name="P109">Sous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a54"/>
          <table:table-cell table:style-name="Tableau1.b54" table:number-columns-spanned="2" office:value-type="string">
            <text:p text:style-name="Standard"/>
          </table:table-cell>
          <table:covered-table-cell/>
          <table:table-cell table:style-name="Tableau1.d54" table:number-columns-spanned="3" office:value-type="string">
            <text:p text:style-name="P52"/>
          </table:table-cell>
          <table:covered-table-cell/>
          <table:covered-table-cell/>
          <table:table-cell table:style-name="Tableau1.g54" table:number-columns-spanned="2" office:value-type="string">
            <text:p text:style-name="P51">/<text:span text:style-name="T113">2</text:span><text:span text:style-name="T162">5</text:span></text:p>
          </table:table-cell>
          <table:covered-table-cell/>
        </table:table-row>
        <table:table-row table:style-name="Tableau1.55">
          <table:table-cell table:style-name="Tableau1.A55" table:number-rows-spanned="10" office:value-type="string">
            <text:p text:style-name="P66"/>
            <text:p text:style-name="P67"/>
          </table:table-cell>
          <table:table-cell table:style-name="Tableau1.B55" table:number-columns-spanned="9" office:value-type="string">
            <text:list xml:id="list547585964" text:style-name="L12">
              <text:list-header>
                <text:p text:style-name="P187">Compétences rédactionnelle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55" table:number-columns-spanned="3" office:value-type="string">
            <text:list xml:id="list202853109122982" text:continue-numbering="true" text:style-name="L12">
              <text:list-header>
                <text:p text:style-name="P188"/>
              </text:list-header>
            </text:list>
          </table:table-cell>
          <table:covered-table-cell/>
          <table:covered-table-cell/>
          <table:table-cell table:style-name="Tableau1.N55" office:value-type="string">
            <text:list xml:id="list202853932739114" text:continue-numbering="true" text:style-name="L12">
              <text:list-header>
                <text:p text:style-name="P189">/<text:span text:style-name="T160">30</text:span></text:p>
              </text:list-header>
            </text:list>
          </table:table-cell>
          <table:table-cell table:style-name="Tableau1.O55" table:number-columns-spanned="9" office:value-type="string">
            <text:list xml:id="list202854276522794" text:continue-numbering="true" text:style-name="L12">
              <text:list-header>
                <text:p text:style-name="P187">Compétences <text:span text:style-name="T102">no</text:span>tionnelle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X55" table:number-columns-spanned="3" office:value-type="string">
            <text:p text:style-name="P148"/>
          </table:table-cell>
          <table:covered-table-cell/>
          <table:covered-table-cell/>
          <table:table-cell table:style-name="Tableau1.a55" table:number-columns-spanned="3" office:value-type="string">
            <text:p text:style-name="P73">/<text:span text:style-name="T150">7</text:span><text:span text:style-name="T164">7</text:span></text:p>
          </table:table-cell>
          <table:covered-table-cell/>
          <table:covered-table-cell/>
          <table:table-cell table:style-name="Tableau1.d55" table:number-columns-spanned="3" office:value-type="string">
            <text:p text:style-name="P56"/>
          </table:table-cell>
          <table:covered-table-cell/>
          <table:covered-table-cell/>
          <table:table-cell table:style-name="Tableau1.g55" table:number-columns-spanned="2" office:value-type="string">
            <text:p text:style-name="P56">/<text:span text:style-name="T155">10</text:span><text:span text:style-name="T164">7</text:span></text:p>
          </table:table-cell>
          <table:covered-table-cell/>
        </table:table-row>
        <table:table-row table:style-name="Tableau1.35">
          <table:covered-table-cell table:style-name="Tableau1.A56"/>
          <table:table-cell table:style-name="Tableau1.B56" office:value-type="string">
            <text:list xml:id="list202854203973938" text:continue-numbering="true" text:style-name="L12">
              <text:list-header>
                <text:p text:style-name="P190">I</text:p>
              </text:list-header>
            </text:list>
          </table:table-cell>
          <table:table-cell table:style-name="Tableau1.C56" table:number-columns-spanned="4" office:value-type="string">
            <text:list xml:id="list202854671575853" text:continue-numbering="true" text:style-name="L12">
              <text:list-header>
                <text:p text:style-name="P190">Aptitude à construire une introduction </text:p>
              </text:list-header>
            </text:list>
          </table:table-cell>
          <table:covered-table-cell/>
          <table:covered-table-cell/>
          <table:covered-table-cell/>
          <table:table-cell table:style-name="Tableau1.G56" table:number-columns-spanned="2" office:value-type="string">
            <text:list xml:id="list202854001746300" text:continue-numbering="true" text:style-name="L12">
              <text:list-header>
                <text:p text:style-name="P191">/<text:span text:style-name="T145">4</text:span></text:p>
              </text:list-header>
            </text:list>
          </table:table-cell>
          <table:covered-table-cell/>
          <table:table-cell table:style-name="Tableau1.I56" table:number-rows-spanned="4" office:value-type="string">
            <text:list xml:id="list202852988509512" text:continue-numbering="true" text:style-name="L12">
              <text:list-header>
                <text:p text:style-name="P193"/>
              </text:list-header>
            </text:list>
          </table:table-cell>
          <table:table-cell table:style-name="Tableau1.J56" table:number-rows-spanned="4" office:value-type="string">
            <text:p text:style-name="P70"/>
            <text:p text:style-name="P70"/>
            <text:p text:style-name="P70">/<text:span text:style-name="T145">11</text:span></text:p>
          </table:table-cell>
          <table:table-cell table:style-name="Tableau1.K56" table:number-rows-spanned="9" table:number-columns-spanned="4" office:value-type="string">
            <text:list xml:id="list202853678560170" text:continue-numbering="true" text:style-name="L12">
              <text:list-header>
                <text:p text:style-name="P197"/>
              </text:list-header>
            </text:list>
          </table:table-cell>
          <table:covered-table-cell/>
          <table:covered-table-cell/>
          <table:covered-table-cell/>
          <table:table-cell table:style-name="Tableau1.O56" office:value-type="string">
            <text:list xml:id="list202852860909183" text:continue-numbering="true" text:style-name="L12">
              <text:list-header>
                <text:p text:style-name="P199">SVB3</text:p>
              </text:list-header>
            </text:list>
          </table:table-cell>
          <table:table-cell table:style-name="Tableau1.P56" office:value-type="string">
            <text:list xml:id="list202854473733613" text:continue-numbering="true" text:style-name="L12">
              <text:list-header>
                <text:p text:style-name="P201"/>
              </text:list-header>
            </text:list>
          </table:table-cell>
          <table:table-cell table:style-name="Tableau1.Q56" table:number-columns-spanned="2" office:value-type="string">
            <text:list xml:id="list202854945889492" text:continue-numbering="true" text:style-name="L12">
              <text:list-header>
                <text:p text:style-name="P201">/<text:span text:style-name="T154">4</text:span><text:span text:style-name="T162">2</text:span></text:p>
              </text:list-header>
            </text:list>
          </table:table-cell>
          <table:covered-table-cell/>
          <table:table-cell table:style-name="Tableau1.S56" office:value-type="string">
            <text:list xml:id="list202854869330380" text:continue-numbering="true" text:style-name="L12">
              <text:list-header>
                <text:p text:style-name="P199">SVB<text:span text:style-name="T154">2</text:span></text:p>
              </text:list-header>
            </text:list>
          </table:table-cell>
          <table:table-cell table:style-name="Tableau1.T56" office:value-type="string">
            <text:list xml:id="list202854534196993" text:continue-numbering="true" text:style-name="L12">
              <text:list-header>
                <text:p text:style-name="P201"/>
              </text:list-header>
            </text:list>
          </table:table-cell>
          <table:table-cell table:style-name="Tableau1.U56" office:value-type="string">
            <text:list xml:id="list202853330548506" text:continue-numbering="true" text:style-name="L12">
              <text:list-header>
                <text:p text:style-name="P202">/<text:span text:style-name="T154">1</text:span><text:span text:style-name="T162">6</text:span></text:p>
              </text:list-header>
            </text:list>
          </table:table-cell>
          <table:table-cell table:style-name="Tableau1.V56" office:value-type="string">
            <text:list xml:id="list202854452054942" text:continue-numbering="true" text:style-name="L12">
              <text:list-header>
                <text:p text:style-name="P200">SVJ2</text:p>
              </text:list-header>
            </text:list>
          </table:table-cell>
          <table:table-cell table:style-name="Tableau1.W56" table:number-columns-spanned="2" office:value-type="string">
            <text:list xml:id="list202853675235015" text:continue-numbering="true" text:style-name="L12">
              <text:list-header>
                <text:p text:style-name="P201"/>
              </text:list-header>
            </text:list>
          </table:table-cell>
          <table:covered-table-cell/>
          <table:table-cell table:style-name="Tableau1.Y56" office:value-type="string">
            <text:list xml:id="list202853795650071" text:continue-numbering="true" text:style-name="L12">
              <text:list-header>
                <text:p text:style-name="P202">/<text:span text:style-name="T162">11</text:span></text:p>
              </text:list-header>
            </text:list>
          </table:table-cell>
          <table:table-cell table:style-name="Tableau1.Z56" office:value-type="string">
            <text:list xml:id="list202854500846251" text:continue-numbering="true" text:style-name="L12">
              <text:list-header>
                <text:p text:style-name="P203">BGB</text:p>
              </text:list-header>
            </text:list>
          </table:table-cell>
          <table:table-cell table:style-name="Tableau1.a56" table:number-columns-spanned="2" office:value-type="string">
            <text:list xml:id="list202853995039221" text:continue-numbering="true" text:style-name="L12">
              <text:list-header>
                <text:p text:style-name="P204"/>
              </text:list-header>
            </text:list>
          </table:table-cell>
          <table:covered-table-cell/>
          <table:table-cell table:style-name="Tableau1.c56" office:value-type="string">
            <text:list xml:id="list202853062701499" text:continue-numbering="true" text:style-name="L12">
              <text:list-header>
                <text:p text:style-name="P205">/<text:span text:style-name="T154">8</text:span></text:p>
              </text:list-header>
            </text:list>
          </table:table-cell>
          <table:table-cell table:style-name="Tableau1.d56" table:number-rows-spanned="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au1.43">
          <table:covered-table-cell table:style-name="Tableau1.A56"/>
          <table:table-cell table:style-name="Tableau1.B57" office:value-type="string">
            <text:list xml:id="list202853334504155" text:continue-numbering="true" text:style-name="L12">
              <text:list-header>
                <text:p text:style-name="P194">Pl</text:p>
              </text:list-header>
            </text:list>
          </table:table-cell>
          <table:table-cell table:style-name="Tableau1.C57" table:number-columns-spanned="4" office:value-type="string">
            <text:list xml:id="list202853195595969" text:continue-numbering="true" text:style-name="L12">
              <text:list-header>
                <text:p text:style-name="P190">Aptitude a con<text:span text:style-name="T103">s</text:span>truire un plan</text:p>
              </text:list-header>
            </text:list>
          </table:table-cell>
          <table:covered-table-cell/>
          <table:covered-table-cell/>
          <table:covered-table-cell/>
          <table:table-cell table:style-name="Tableau1.G57" table:number-columns-spanned="2" office:value-type="string">
            <text:list xml:id="list202853817930256" text:continue-numbering="true" text:style-name="L12">
              <text:list-header>
                <text:p text:style-name="P191">/<text:span text:style-name="T143">2</text:span></text:p>
              </text:list-header>
            </text:list>
          </table:table-cell>
          <table:covered-table-cell/>
          <table:covered-table-cell table:style-name="Tableau1.I56"/>
          <table:covered-table-cell table:style-name="Tableau1.J57"/>
          <table:covered-table-cell table:style-name="Tableau1.K56"/>
          <table:covered-table-cell/>
          <table:covered-table-cell/>
          <table:covered-table-cell/>
          <table:table-cell table:style-name="Tableau1.O57" table:number-rows-spanned="8" table:number-columns-spanned="15" office:value-type="string">
            <text:p text:style-name="P98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22">
          <table:covered-table-cell table:style-name="Tableau1.A56"/>
          <table:table-cell table:style-name="Tableau1.B58" office:value-type="string">
            <text:list xml:id="list202854248206085" text:continue-numbering="true" text:style-name="L12">
              <text:list-header>
                <text:p text:style-name="P194">Pr</text:p>
              </text:list-header>
            </text:list>
          </table:table-cell>
          <table:table-cell table:style-name="Tableau1.C58" table:number-columns-spanned="4" office:value-type="string">
            <text:list xml:id="list202852838257675" text:continue-numbering="true" text:style-name="L12">
              <text:list-header>
                <text:p text:style-name="P190">Aptitude a construire une problématique</text:p>
              </text:list-header>
            </text:list>
          </table:table-cell>
          <table:covered-table-cell/>
          <table:covered-table-cell/>
          <table:covered-table-cell/>
          <table:table-cell table:style-name="Tableau1.G58" table:number-columns-spanned="2" office:value-type="string">
            <text:list xml:id="list202854646583191" text:continue-numbering="true" text:style-name="L12">
              <text:list-header>
                <text:p text:style-name="P191">/<text:span text:style-name="T143">2</text:span></text:p>
              </text:list-header>
            </text:list>
          </table:table-cell>
          <table:covered-table-cell/>
          <table:covered-table-cell table:style-name="Tableau1.I58"/>
          <table:covered-table-cell table:style-name="Tableau1.J58"/>
          <table:covered-table-cell table:style-name="Tableau1.K58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59">
          <table:covered-table-cell table:style-name="Tableau1.A59"/>
          <table:table-cell table:style-name="Tableau1.B59" office:value-type="string">
            <text:list xml:id="list202852819881459" text:continue-numbering="true" text:style-name="L12">
              <text:list-header>
                <text:p text:style-name="P195">C</text:p>
              </text:list-header>
            </text:list>
          </table:table-cell>
          <table:table-cell table:style-name="Tableau1.C59" table:number-columns-spanned="4" office:value-type="string">
            <text:list xml:id="list202853936884073" text:continue-numbering="true" text:style-name="L12">
              <text:list-header>
                <text:p text:style-name="P194">Aptitude a construire une conclusion</text:p>
              </text:list-header>
            </text:list>
          </table:table-cell>
          <table:covered-table-cell/>
          <table:covered-table-cell/>
          <table:covered-table-cell/>
          <table:table-cell table:style-name="Tableau1.G59" table:number-columns-spanned="2" office:value-type="string">
            <text:list xml:id="list202852946828887" text:continue-numbering="true" text:style-name="L12">
              <text:list-header>
                <text:p text:style-name="P191">/<text:span text:style-name="T160">4</text:span></text:p>
              </text:list-header>
            </text:list>
          </table:table-cell>
          <table:covered-table-cell/>
          <table:covered-table-cell table:style-name="Tableau1.I59"/>
          <table:covered-table-cell table:style-name="Tableau1.J59"/>
          <table:covered-table-cell table:style-name="Tableau1.K59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60">
          <table:covered-table-cell table:style-name="Tableau1.A56"/>
          <table:table-cell table:style-name="Tableau1.B60" office:value-type="string">
            <text:list xml:id="list202854020236655" text:continue-numbering="true" text:style-name="L12">
              <text:list-header>
                <text:p text:style-name="P196">Og</text:p>
              </text:list-header>
            </text:list>
          </table:table-cell>
          <table:table-cell table:style-name="Tableau1.C60" table:number-columns-spanned="4" office:value-type="string">
            <text:list xml:id="list202854524516909" text:continue-numbering="true" text:style-name="L12">
              <text:list-header>
                <text:p text:style-name="P194">Aptitude a organiser le de devoir</text:p>
              </text:list-header>
            </text:list>
          </table:table-cell>
          <table:covered-table-cell/>
          <table:covered-table-cell/>
          <table:covered-table-cell/>
          <table:table-cell table:style-name="Tableau1.G60" table:number-columns-spanned="2" office:value-type="string">
            <text:list xml:id="list202854209017395" text:continue-numbering="true" text:style-name="L12">
              <text:list-header>
                <text:p text:style-name="P191">/<text:span text:style-name="T160">5</text:span></text:p>
              </text:list-header>
            </text:list>
          </table:table-cell>
          <table:covered-table-cell/>
          <table:table-cell table:style-name="Tableau1.I60" table:number-rows-spanned="2" office:value-type="string">
            <text:list xml:id="list202853303886760" text:continue-numbering="true" text:style-name="L12">
              <text:list-header>
                <text:p text:style-name="P198"/>
              </text:list-header>
            </text:list>
            <text:p text:style-name="P68"/>
          </table:table-cell>
          <table:table-cell table:style-name="Tableau1.J60" table:number-rows-spanned="2" office:value-type="string">
            <text:p text:style-name="P71">/<text:span text:style-name="T145">6</text:span></text:p>
          </table:table-cell>
          <table:covered-table-cell table:style-name="Tableau1.K56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61">
          <table:covered-table-cell table:style-name="Tableau1.A56"/>
          <table:table-cell table:style-name="Tableau1.B61" office:value-type="string">
            <text:list xml:id="list202853675352659" text:continue-numbering="true" text:style-name="L12">
              <text:list-header>
                <text:p text:style-name="P195">R</text:p>
              </text:list-header>
            </text:list>
          </table:table-cell>
          <table:table-cell table:style-name="Tableau1.C61" table:number-columns-spanned="4" office:value-type="string">
            <text:list xml:id="list202853606128993" text:continue-numbering="true" text:style-name="L12">
              <text:list-header>
                <text:p text:style-name="P194">Aptitude <text:s/>à communiquer avec soin</text:p>
              </text:list-header>
            </text:list>
          </table:table-cell>
          <table:covered-table-cell/>
          <table:covered-table-cell/>
          <table:covered-table-cell/>
          <table:table-cell table:style-name="Tableau1.G61" table:number-columns-spanned="2" office:value-type="string">
            <text:list xml:id="list202853969943278" text:continue-numbering="true" text:style-name="L12">
              <text:list-header>
                <text:p text:style-name="P191">/<text:span text:style-name="T145">3</text:span></text:p>
              </text:list-header>
            </text:list>
          </table:table-cell>
          <table:covered-table-cell/>
          <table:covered-table-cell table:style-name="Tableau1.I60"/>
          <table:covered-table-cell table:style-name="Tableau1.J61"/>
          <table:covered-table-cell table:style-name="Tableau1.K56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62">
          <table:covered-table-cell table:style-name="Tableau1.A56"/>
          <table:table-cell table:style-name="Tableau1.B62" office:value-type="string">
            <text:list xml:id="list202854592061733" text:continue-numbering="true" text:style-name="L12">
              <text:list-header>
                <text:p text:style-name="P195">G</text:p>
              </text:list-header>
            </text:list>
          </table:table-cell>
          <table:table-cell table:style-name="Tableau1.C62" table:number-columns-spanned="6" office:value-type="string">
            <text:list xml:id="list202854673548422" text:continue-numbering="true" text:style-name="L12">
              <text:list-header>
                <text:p text:style-name="P194">Aptitude à la communication graphiqu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I62" office:value-type="string">
            <text:p text:style-name="P72"/>
          </table:table-cell>
          <table:table-cell table:style-name="Tableau1.J62" office:value-type="string">
            <text:list xml:id="list202853281920784" text:continue-numbering="true" text:style-name="L12">
              <text:list-header>
                <text:p text:style-name="P192">/<text:span text:style-name="T160">5</text:span></text:p>
              </text:list-header>
            </text:list>
          </table:table-cell>
          <table:covered-table-cell table:style-name="Tableau1.K56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63">
          <table:covered-table-cell table:style-name="Tableau1.A63"/>
          <table:table-cell table:style-name="Tableau1.B63" table:number-rows-spanned="2" office:value-type="string">
            <text:list xml:id="list202853938576421" text:continue-numbering="true" text:style-name="L12">
              <text:list-header>
                <text:p text:style-name="P195">A</text:p>
              </text:list-header>
            </text:list>
          </table:table-cell>
          <table:table-cell table:style-name="Tableau1.C63" table:number-rows-spanned="2" table:number-columns-spanned="6" office:value-type="string">
            <text:list xml:id="list202853505549807" text:continue-numbering="true" text:style-name="L12">
              <text:list-header>
                <text:p text:style-name="P194">Aptitude a argumenter le propos sci<text:span text:style-name="T104">e</text:span>ntifiqu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1.I63" table:number-rows-spanned="2" office:value-type="string">
            <text:p text:style-name="P69"/>
          </table:table-cell>
          <table:table-cell table:style-name="Tableau1.J63" table:number-rows-spanned="2" office:value-type="string">
            <text:list xml:id="list202852868728160" text:continue-numbering="true" text:style-name="L12">
              <text:list-header>
                <text:p text:style-name="P191">/<text:span text:style-name="T160">4</text:span></text:p>
              </text:list-header>
            </text:list>
          </table:table-cell>
          <table:covered-table-cell table:style-name="Tableau1.K63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d56"/>
          <table:covered-table-cell/>
          <table:covered-table-cell/>
          <table:covered-table-cell/>
          <table:covered-table-cell/>
        </table:table-row>
        <table:table-row table:style-name="Tableau1.63">
          <table:covered-table-cell table:style-name="Tableau1.A64"/>
          <table:covered-table-cell table:style-name="Tableau1.B64"/>
          <table:covered-table-cell table:style-name="Tableau1.C64"/>
          <table:covered-table-cell/>
          <table:covered-table-cell/>
          <table:covered-table-cell/>
          <table:covered-table-cell/>
          <table:covered-table-cell/>
          <table:covered-table-cell table:style-name="Tableau1.I63"/>
          <table:covered-table-cell table:style-name="Tableau1.J63"/>
          <table:covered-table-cell table:style-name="Tableau1.K56"/>
          <table:covered-table-cell/>
          <table:covered-table-cell/>
          <table:covered-table-cell/>
          <table:covered-table-cell table:style-name="Tableau1.O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64" table:number-columns-spanned="3" office:value-type="string">
            <text:p text:style-name="P57"/>
          </table:table-cell>
          <table:covered-table-cell/>
          <table:covered-table-cell/>
          <table:table-cell table:style-name="Tableau1.g64" table:number-columns-spanned="2" office:value-type="string">
            <text:p text:style-name="P57">/<text:span text:style-name="T156">20</text:span></text:p>
          </table:table-cell>
          <table:covered-table-cell/>
        </table:table-row>
        <table:table-row table:style-name="Tableau1.65">
          <table:table-cell table:style-name="Tableau1.A65" table:number-columns-spanned="3" office:value-type="string">
            <text:p text:style-name="P76">MOYENNE</text:p>
          </table:table-cell>
          <table:covered-table-cell/>
          <table:covered-table-cell/>
          <table:table-cell table:style-name="Tableau1.D65" table:number-columns-spanned="2" office:value-type="string">
            <text:p text:style-name="P23"/>
          </table:table-cell>
          <table:covered-table-cell/>
          <table:table-cell table:style-name="Tableau1.F65" table:number-columns-spanned="2" office:value-type="string">
            <text:p text:style-name="P76">MEDIANE</text:p>
          </table:table-cell>
          <table:covered-table-cell/>
          <table:table-cell table:style-name="Tableau1.H65" table:number-columns-spanned="3" office:value-type="string">
            <text:p text:style-name="P23"/>
          </table:table-cell>
          <table:covered-table-cell/>
          <table:covered-table-cell/>
          <table:table-cell table:style-name="Tableau1.K65" office:value-type="string">
            <text:p text:style-name="P76">ECART TYPE</text:p>
          </table:table-cell>
          <table:table-cell table:style-name="Tableau1.L65" office:value-type="string">
            <text:p text:style-name="P23"/>
          </table:table-cell>
          <table:table-cell table:style-name="Tableau1.M65" table:number-columns-spanned="2" office:value-type="string">
            <text:p text:style-name="P76">NOTE MAXI</text:p>
          </table:table-cell>
          <table:covered-table-cell/>
          <table:table-cell table:style-name="Tableau1.O65" table:number-columns-spanned="3" office:value-type="string">
            <text:p text:style-name="P23"/>
          </table:table-cell>
          <table:covered-table-cell/>
          <table:covered-table-cell/>
          <table:table-cell table:style-name="Tableau1.R65" table:number-columns-spanned="6" office:value-type="string">
            <text:p text:style-name="P76">NOTE M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X65" table:number-columns-spanned="3" office:value-type="string">
            <text:p text:style-name="P23"/>
          </table:table-cell>
          <table:covered-table-cell/>
          <table:covered-table-cell/>
          <table:table-cell table:style-name="Tableau1.a65" table:number-columns-spanned="6" office:value-type="string">
            <text:p text:style-name="P76">RA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65" table:number-columns-spanned="2" office:value-type="string">
            <text:p text:style-name="P24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Light" svg:font-family="Calibri-Light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class="text">
      <style:paragraph-properties fo:line-height="100%" fo:keep-together="always" fo:keep-with-next="always"/>
      <style:text-properties fo:color="#000000" loext:opacity="100%" fo:font-size="14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1" style:class="text">
      <style:paragraph-properties fo:line-height="100%" fo:keep-together="always" fo:keep-with-next="always"/>
      <style:text-properties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List_20_Paragraph" style:next-style-name="Standard" style:auto-update="true" style:default-outline-level="" style:list-style-name="WW8Num5" style:class="text" style:master-page-name="">
      <loext:graphic-properties draw:fill="none" draw:fill-color="#729fcf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77cm"/>
          <style:tab-stop style:position="3.787cm"/>
        </style:tab-stops>
      </style:paragraph-properties>
      <style:text-properties style:font-name="Calibri1" fo:font-family="Calibri" style:font-family-generic="swiss" style:font-pitch="variable" fo:font-size="8pt" fo:text-shadow="none" style:text-underline-style="none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554cm" fo:margin-right="0cm" fo:text-align="justify" style:justify-single-word="false" fo:text-indent="0.35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7pt" style:font-size-asian="7pt" style:font-size-complex="7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WW8Num25z0" style:family="text"/>
    <style:style style:name="WW8Num44z0" style:family="text">
      <style:text-properties fo:font-size="7pt" fo:font-style="italic" style:font-size-asian="7pt" style:font-style-asian="italic" style:font-size-complex="7pt"/>
    </style:style>
    <style:style style:name="WW8Num23z0" style:family="text">
      <style:text-properties style:font-name="Symbol1" fo:font-family="Symbol" style:font-family-generic="roman" style:font-pitch="variable" style:font-charset="x-symbol" fo:font-size="7pt" style:font-size-asian="7pt" style:font-name-complex="Symbol1" style:font-family-complex="Symbol" style:font-family-generic-complex="roman" style:font-pitch-complex="variable" style:font-charset-complex="x-symbol" style:font-size-complex="7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WW8Num1z0" style:family="text">
      <style:text-properties fo:font-style="italic" fo:font-weight="normal" style:font-style-asian="italic" style:font-weight-asian="normal"/>
    </style:style>
    <style:style style:name="WW8Num33z0" style:family="text">
      <style:text-properties fo:font-style="italic" fo:font-weight="normal" style:font-style-asian="italic" style:font-weight-asian="normal"/>
    </style:style>
    <style:style style:name="WW8Num20z0" style:family="text">
      <style:text-properties fo:font-size="8pt" fo:font-weight="bold" style:font-size-asian="8pt" style:font-weight-asian="bold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>
      <style:text-properties fo:font-size="9pt" style:font-size-asian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/>
    <style:style style:name="WW8Num28z0" style:family="text"/>
    <style:style style:name="WW8Num2z0" style:family="text"/>
    <style:style style:name="WW8Num31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italic" fo:text-shadow="1pt 1pt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3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59cm"/>
        </style:list-level-properties>
        <style:text-properties style:font-name="Calibri3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29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99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style:font-name="Symbol2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39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509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79cm"/>
        </style:list-level-properties>
        <style:text-properties style:font-name="Symbol2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49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31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Symbol2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style:font-name="Symbol2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Symbol2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OpenSymbol"/>
      </text:list-level-style-bullet>
      <text:list-level-style-number text:level="2" text:style-name="WW8Num2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328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1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1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Wingdings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Wingdings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OpenSymbol"/>
      </text:list-level-style-bullet>
      <text:list-level-style-number text:level="3" text:style-name="WW8Num2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5cm"/>
        </style:list-level-properties>
      </text:list-level-style-number>
      <text:list-level-style-number text:level="4" text:style-name="WW8Num2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307cm"/>
        </style:list-level-properties>
      </text:list-level-style-number>
      <text:list-level-style-number text:level="5" text:style-name="WW8Num2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5.32cm"/>
        </style:list-level-properties>
      </text:list-level-style-number>
      <text:list-level-style-number text:level="6" text:style-name="WW8Num2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7cm"/>
        </style:list-level-properties>
      </text:list-level-style-number>
      <text:list-level-style-number text:level="7" text:style-name="WW8Num2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8cm"/>
        </style:list-level-properties>
      </text:list-level-style-number>
      <text:list-level-style-number text:level="8" text:style-name="WW8Num2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8.992cm"/>
        </style:list-level-properties>
      </text:list-level-style-number>
      <text:list-level-style-number text:level="9" text:style-name="WW8Num2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1718d62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1718d62" style:font-size-asian="10pt" style:font-weight-asian="bold" style:font-size-complex="10pt"/>
    </style:style>
    <style:style style:name="MT3" style:family="text">
      <style:text-properties fo:font-size="10pt" fo:font-weight="bold" officeooo:rsid="00350f21" style:font-size-asian="10pt" style:font-weight-asian="bold" style:font-size-complex="10pt"/>
    </style:style>
    <style:style style:name="MT4" style:family="text">
      <style:text-properties fo:font-size="10pt" fo:font-weight="bold" officeooo:rsid="004f6175" style:font-size-asian="10pt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503cm" fo:margin-bottom="0.50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OM : <text:tab/><text:tab/><text:tab/><text:tab/><text:tab/><text:tab/><text:tab/></text:span><text:span text:style-name="MT2">DS2</text:span><text:span text:style-name="MT1"> BCPST 2</text:span><text:span text:style-name="MT2">5</text:span><text:span text:style-name="MT3"> </text:span><text:span text:style-name="MT4">2</text:span><text:span text:style-name="MT2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rdi</meta:initial-creator>
    <meta:editing-cycles>133</meta:editing-cycles>
    <meta:creation-date>2018-11-17T11:13:00</meta:creation-date>
    <dc:date>2025-11-16T20:28:52.117000000</dc:date>
    <meta:editing-duration>P4DT4H43M27S</meta:editing-duration>
    <meta:generator>LibreOffice/7.4.6.2$Windows_X86_64 LibreOffice_project/5b1f5509c2decdade7fda905e3e1429a67acd63d</meta:generator>
    <meta:print-date>2025-03-15T20:05:35.831000000</meta:print-date>
    <meta:document-statistic meta:table-count="1" meta:image-count="0" meta:object-count="0" meta:page-count="2" meta:paragraph-count="217" meta:word-count="1295" meta:character-count="7939" meta:non-whitespace-character-count="677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