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">
      <style:table-properties style:width="27.661cm" fo:margin-left="-0.501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794cm"/>
    </style:style>
    <style:style style:name="Tableau1.B" style:family="table-column">
      <style:table-column-properties style:column-width="2.069cm"/>
    </style:style>
    <style:style style:name="Tableau1.C" style:family="table-column">
      <style:table-column-properties style:column-width="0.288cm"/>
    </style:style>
    <style:style style:name="Tableau1.D" style:family="table-column">
      <style:table-column-properties style:column-width="2.044cm"/>
    </style:style>
    <style:style style:name="Tableau1.E" style:family="table-column">
      <style:table-column-properties style:column-width="0.289cm"/>
    </style:style>
    <style:style style:name="Tableau1.G" style:family="table-column">
      <style:table-column-properties style:column-width="0.312cm"/>
    </style:style>
    <style:style style:name="Tableau1.H" style:family="table-column">
      <style:table-column-properties style:column-width="2.046cm"/>
    </style:style>
    <style:style style:name="Tableau1.J" style:family="table-column">
      <style:table-column-properties style:column-width="1.997cm"/>
    </style:style>
    <style:style style:name="Tableau1.K" style:family="table-column">
      <style:table-column-properties style:column-width="0.337cm"/>
    </style:style>
    <style:style style:name="Tableau1.L" style:family="table-column">
      <style:table-column-properties style:column-width="2.02cm"/>
    </style:style>
    <style:style style:name="Tableau1.P" style:family="table-column">
      <style:table-column-properties style:column-width="1.972cm"/>
    </style:style>
    <style:style style:name="Tableau1.Q" style:family="table-column">
      <style:table-column-properties style:column-width="0.362cm"/>
    </style:style>
    <style:style style:name="Tableau1.T" style:family="table-column">
      <style:table-column-properties style:column-width="1.852cm"/>
    </style:style>
    <style:style style:name="Tableau1.U" style:family="table-column">
      <style:table-column-properties style:column-width="0.506cm"/>
    </style:style>
    <style:style style:name="Tableau1.V" style:family="table-column">
      <style:table-column-properties style:column-width="0.697cm"/>
    </style:style>
    <style:style style:name="Tableau1.W" style:family="table-column">
      <style:table-column-properties style:column-width="0.699cm"/>
    </style:style>
    <style:style style:name="Tableau1.Y" style:family="table-column">
      <style:table-column-properties style:column-width="0.601cm"/>
    </style:style>
    <style:style style:name="Tableau1.Z" style:family="table-column">
      <style:table-column-properties style:column-width="0.674cm"/>
    </style:style>
    <style:style style:name="Tableau1.1" style:family="table-row">
      <style:table-row-properties style:min-row-height="0.4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background-color="#fde9a9" fo:padding-left="0.123cm" fo:padding-right="0.123cm" fo:padding-top="0cm" fo:padding-bottom="0cm" fo:border="0.75pt solid #000000">
        <style:background-image/>
      </style:table-cell-properties>
    </style:style>
    <style:style style:name="Tableau1.A2" style:family="table-cell">
      <style:table-cell-properties style:vertical-align="middle"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" style:family="table-row">
      <style:table-row-properties style:min-row-height="0.21cm" fo:background-color="transparent" fo:keep-together="auto">
        <style:background-image/>
      </style:table-row-properties>
    </style:style>
    <style:style style:name="Tableau1.V3" style:family="table-cell">
      <style:table-cell-properties style:vertical-align="middle" fo:background-color="#fde9a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4" style:family="table-row">
      <style:table-row-properties style:min-row-height="0.79cm" fo:background-color="transparent" fo:keep-together="auto">
        <style:background-image/>
      </style:table-row-properties>
    </style:style>
    <style:style style:name="Tableau1.B4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V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Y4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5" style:family="table-row">
      <style:table-row-properties style:min-row-height="0.732cm" fo:background-color="transparent" fo:keep-together="auto">
        <style:background-image/>
      </style:table-row-properties>
    </style:style>
    <style:style style:name="Tableau1.6" style:family="table-row">
      <style:table-row-properties style:min-row-height="0.217cm" fo:background-color="transparent" fo:keep-together="auto">
        <style:background-image/>
      </style:table-row-properties>
    </style:style>
    <style:style style:name="Tableau1.7" style:family="table-row">
      <style:table-row-properties style:min-row-height="0.739cm" fo:background-color="transparent" fo:keep-together="auto">
        <style:background-image/>
      </style:table-row-properties>
    </style:style>
    <style:style style:name="Tableau1.8" style:family="table-row">
      <style:table-row-properties style:min-row-height="0.363cm" fo:background-color="transparent" fo:keep-together="auto">
        <style:background-image/>
      </style:table-row-properties>
    </style:style>
    <style:style style:name="Tableau1.9" style:family="table-row">
      <style:table-row-properties style:min-row-height="0.864cm" fo:background-color="transparent" fo:keep-together="auto">
        <style:background-image/>
      </style:table-row-properties>
    </style:style>
    <style:style style:name="Tableau1.10" style:family="table-row">
      <style:table-row-properties style:min-row-height="0.462cm" fo:background-color="transparent" fo:keep-together="auto">
        <style:background-image/>
      </style:table-row-properties>
    </style:style>
    <style:style style:name="Tableau1.11" style:family="table-row">
      <style:table-row-properties style:min-row-height="0.51cm" fo:background-color="transparent" fo:keep-together="auto">
        <style:background-image/>
      </style:table-row-properties>
    </style:style>
    <style:style style:name="Tableau1.V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W1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13" style:family="table-row">
      <style:table-row-properties style:min-row-height="0.423cm" fo:background-color="transparent" fo:keep-together="auto">
        <style:background-image/>
      </style:table-row-properties>
    </style:style>
    <style:style style:name="Tableau1.14" style:family="table-row">
      <style:table-row-properties style:min-row-height="0.023cm" fo:background-color="transparent" fo:keep-together="auto">
        <style:background-image/>
      </style:table-row-properties>
    </style:style>
    <style:style style:name="Tableau1.15" style:family="table-row">
      <style:table-row-properties style:min-row-height="0.901cm" fo:background-color="transparent" fo:keep-together="auto">
        <style:background-image/>
      </style:table-row-properties>
    </style:style>
    <style:style style:name="Tableau1.19" style:family="table-row">
      <style:table-row-properties style:min-row-height="0.54cm" fo:background-color="transparent" fo:keep-together="auto">
        <style:background-image/>
      </style:table-row-properties>
    </style:style>
    <style:style style:name="Tableau1.V19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20" style:family="table-row">
      <style:table-row-properties style:min-row-height="0.617cm" fo:background-color="transparent" fo:keep-together="auto">
        <style:background-image/>
      </style:table-row-properties>
    </style:style>
    <style:style style:name="Tableau1.V20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21" style:family="table-row">
      <style:table-row-properties style:min-row-height="0.4cm" fo:background-color="transparent" fo:keep-together="auto">
        <style:background-image/>
      </style:table-row-properties>
    </style:style>
    <style:style style:name="Tableau1.V21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22" style:family="table-row">
      <style:table-row-properties style:min-row-height="0.192cm" fo:background-color="transparent" fo:keep-together="auto">
        <style:background-image/>
      </style:table-row-properties>
    </style:style>
    <style:style style:name="Tableau1.V2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Z22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.24" style:family="table-row">
      <style:table-row-properties style:min-row-height="0.095cm" fo:background-color="transparent" fo:keep-together="auto">
        <style:background-image/>
      </style:table-row-properties>
    </style:style>
    <style:style style:name="Tableau1.26" style:family="table-row">
      <style:table-row-properties style:min-row-height="0.914cm" fo:background-color="transparent" fo:keep-together="auto">
        <style:background-image/>
      </style:table-row-properties>
    </style:style>
    <style:style style:name="Tableau1.A26" style:family="table-cell">
      <style:table-cell-properties fo:background-color="#fde9a9" fo:padding-left="0.123cm" fo:padding-right="0.123cm" fo:padding-top="0cm" fo:padding-bottom="0cm" fo:border="0.75pt solid #000000">
        <style:background-image/>
      </style:table-cell-properties>
    </style:style>
    <style:style style:name="Tableau1.V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W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Y26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27" style:family="table-row">
      <style:table-row-properties style:min-row-height="0.699cm" fo:background-color="transparent" fo:keep-together="auto">
        <style:background-image/>
      </style:table-row-properties>
    </style:style>
    <style:style style:name="Tableau1.A27" style:family="table-cell">
      <style:table-cell-properties fo:background-color="#fde9a9" fo:padding-left="0.123cm" fo:padding-right="0.123cm" fo:padding-top="0cm" fo:padding-bottom="0cm" fo:border="0.75pt solid #000000">
        <style:background-image/>
      </style:table-cell-properties>
    </style:style>
    <style:style style:name="Tableau1.28" style:family="table-row">
      <style:table-row-properties style:min-row-height="0.601cm" fo:background-color="transparent" fo:keep-together="auto">
        <style:background-image/>
      </style:table-row-properties>
    </style:style>
    <style:style style:name="Tableau1.A28" style:family="table-cell">
      <style:table-cell-properties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29" style:family="table-row">
      <style:table-row-properties style:min-row-height="0.056cm" fo:background-color="transparent" fo:keep-together="auto">
        <style:background-image/>
      </style:table-row-properties>
    </style:style>
    <style:style style:name="Tableau1.V29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au1.W29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Y29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Z29" style:family="table-cell">
      <style:table-cell-properties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leau1.30" style:family="table-row">
      <style:table-row-properties style:min-row-height="0.575cm" fo:background-color="transparent" fo:keep-together="auto">
        <style:background-image/>
      </style:table-row-properties>
    </style:style>
    <style:style style:name="Tableau1.V3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3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Z3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1" style:family="table-row">
      <style:table-row-properties style:min-row-height="0.492cm" fo:background-color="transparent" fo:keep-together="auto">
        <style:background-image/>
      </style:table-row-properties>
    </style:style>
    <style:style style:name="Tableau1.V31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3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V32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3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3" style:family="table-row">
      <style:table-row-properties style:min-row-height="0.014cm" fo:background-color="transparent" fo:keep-together="auto">
        <style:background-image/>
      </style:table-row-properties>
    </style:style>
    <style:style style:name="Tableau1.V33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3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3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Z3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A34" style:family="table-cell">
      <style:table-cell-properties style:vertical-align="middle" fo:background-color="#fde9a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36" style:family="table-row">
      <style:table-row-properties style:min-row-height="0.007cm" fo:background-color="transparent" fo:keep-together="auto">
        <style:background-image/>
      </style:table-row-properties>
    </style:style>
    <style:style style:name="Tableau1.A36" style:family="table-cell">
      <style:table-cell-properties style:vertical-align="middle" fo:background-color="#fde9a9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37" style:family="table-row">
      <style:table-row-properties style:min-row-height="0.028cm" fo:background-color="transparent" fo:keep-together="auto">
        <style:background-image/>
      </style:table-row-properties>
    </style:style>
    <style:style style:name="Tableau1.38" style:family="table-row">
      <style:table-row-properties style:min-row-height="0.115cm" fo:background-color="transparent" fo:keep-together="auto">
        <style:background-image/>
      </style:table-row-properties>
    </style:style>
    <style:style style:name="Tableau1.V38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38" style:family="table-cell">
      <style:table-cell-properties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39" style:family="table-row">
      <style:table-row-properties style:min-row-height="0.037cm" fo:background-color="transparent" fo:keep-together="auto">
        <style:background-image/>
      </style:table-row-properties>
    </style:style>
    <style:style style:name="Tableau1.40" style:family="table-row">
      <style:table-row-properties style:min-row-height="0.005cm" fo:background-color="transparent" fo:keep-together="auto">
        <style:background-image/>
      </style:table-row-properties>
    </style:style>
    <style:style style:name="Tableau1.41" style:family="table-row">
      <style:table-row-properties style:min-row-height="0.572cm" fo:background-color="transparent" fo:keep-together="auto">
        <style:background-image/>
      </style:table-row-properties>
    </style:style>
    <style:style style:name="Tableau1.42" style:family="table-row">
      <style:table-row-properties style:min-row-height="0.002cm" fo:background-color="transparent" fo:keep-together="auto">
        <style:background-image/>
      </style:table-row-properties>
    </style:style>
    <style:style style:name="Tableau1.V48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48" style:family="table-cell">
      <style:table-cell-properties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V49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49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X49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49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Z49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V50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W5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X5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5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Z50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51" style:family="table-row">
      <style:table-row-properties style:min-row-height="0.436cm" fo:background-color="transparent" fo:keep-together="auto">
        <style:background-image/>
      </style:table-row-properties>
    </style:style>
    <style:style style:name="Tableau1.V51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51" style:family="table-cell">
      <style:table-cell-properties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52" style:family="table-row">
      <style:table-row-properties style:min-row-height="0.542cm" fo:background-color="transparent" fo:keep-together="auto">
        <style:background-image/>
      </style:table-row-properties>
    </style:style>
    <style:style style:name="Tableau1.B52" style:family="table-cell">
      <style:table-cell-properties style:vertical-align="" fo:background-color="#fde9a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D5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F52" style:family="table-cell">
      <style:table-cell-properties style:vertical-align="" fo:background-color="#fde9a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H5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J52" style:family="table-cell">
      <style:table-cell-properties style:vertical-align="" fo:background-color="#fde9a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L5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N52" style:family="table-cell">
      <style:table-cell-properties style:vertical-align="" fo:background-color="#fde9a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P52" style:family="table-cell">
      <style:table-cell-properties style:vertical-align="" fo:background-color="transparent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R52" style:family="table-cell">
      <style:table-cell-properties style:vertical-align="" fo:background-color="#fde9a9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1.T52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V5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Y52" style:family="table-cell">
      <style:table-cell-properties fo:background-color="#fde9a9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B53" style:family="table-cell">
      <style:table-cell-properties style:vertical-align=""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V5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au1.C5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G5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K5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O5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S5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Tableau1.X54" style:family="table-cell">
      <style:table-cell-properties style:vertical-align="middle" fo:background-color="#ffffff" fo:padding-left="0.123cm" fo:padding-right="0.123cm" fo:padding-top="0cm" fo:padding-bottom="0cm" fo:border="0.7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5689d8"/>
    </style:style>
    <style:style style:name="P2" style:family="paragraph" style:parent-style-name="Default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bb7b62"/>
    </style:style>
    <style:style style:name="P3" style:family="paragraph" style:parent-style-name="Default" style:list-style-name="L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b1f028"/>
    </style:style>
    <style:style style:name="P4" style:family="paragraph" style:parent-style-name="Default" style:list-style-name="L9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b1f028"/>
    </style:style>
    <style:style style:name="P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font-name="Calibri" fo:font-size="8pt" fo:font-style="normal" fo:font-weight="bold" officeooo:rsid="0093f398" officeooo:paragraph-rsid="00b16316" style:font-name-asian="Times New Roman1" style:font-size-asian="8pt" style:language-asian="fr" style:country-asian="FR" style:font-style-asian="normal" style:font-weight-asian="bold" style:font-name-complex="Times New Roman1" style:font-size-complex="8pt" style:font-weight-complex="bold"/>
    </style:style>
    <style:style style:name="P6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2" fo:widows="2" fo:text-indent="-0.499cm" style:auto-text-indent="false" fo:background-color="transparent" style:writing-mode="lr-tb">
        <style:tab-stops>
          <style:tab-stop style:position="0.196cm"/>
        </style:tab-stops>
      </style:paragraph-properties>
      <style:text-properties style:font-name="Calibri" fo:font-size="7pt" fo:font-style="italic" fo:font-weight="normal" officeooo:rsid="00584d00" officeooo:paragraph-rsid="00584d00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vertical-align="auto">
        <style:tab-stops/>
      </style:paragraph-properties>
      <style:text-properties style:font-name="Calibri" fo:font-size="7pt" fo:font-weight="bold" officeooo:paragraph-rsid="00becd63" style:font-size-asian="7pt" style:font-weight-asian="bold" style:font-size-complex="7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7pt" fo:font-weight="bold" officeooo:rsid="00584d00" officeooo:paragraph-rsid="00584d00" style:font-size-asian="7pt" style:font-weight-asian="bold" style:font-size-complex="7pt"/>
    </style:style>
    <style:style style:name="P9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>
          <style:tab-stop style:position="0.196cm"/>
        </style:tab-stops>
      </style:paragraph-properties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0" style:family="paragraph" style:parent-style-name="Standard" style:list-style-name="L2">
      <loext:graphic-properties draw:fill="none"/>
      <style:paragraph-properties fo:margin-left="0.7cm" fo:margin-right="0.101cm" fo:margin-top="0cm" fo:margin-bottom="0cm" style:contextual-spacing="true" fo:line-height="100%" fo:text-align="start" style:justify-single-word="false" fo:orphans="2" fo:widows="2" fo:text-indent="-0.7cm" style:auto-text-indent="false" fo:background-color="transparent" style:vertical-align="top" style:writing-mode="lr-tb">
        <style:tab-stops>
          <style:tab-stop style:position="0.12cm"/>
        </style:tab-stops>
      </style:paragraph-properties>
      <style:text-properties fo:font-size="7pt" officeooo:paragraph-rsid="00becd63" style:font-size-asian="7pt" style:font-size-complex="7pt"/>
    </style:style>
    <style:style style:name="P11" style:family="paragraph" style:parent-style-name="Standard">
      <style:paragraph-properties fo:margin-top="0.101cm" fo:margin-bottom="0.101cm" style:contextual-spacing="false" fo:line-height="100%"/>
      <style:text-properties fo:font-size="7pt" officeooo:rsid="00a794e8" officeooo:paragraph-rsid="00a794e8" style:font-size-asian="7pt" style:font-size-complex="7pt"/>
    </style:style>
    <style:style style:name="P12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>
          <style:tab-stop style:position="0.196cm"/>
        </style:tab-stops>
      </style:paragraph-properties>
      <style:text-properties fo:color="#272728" loext:opacity="100%" style:font-name="Liberation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Standard">
      <style:text-properties style:font-name="Calibri1" fo:font-size="8pt" fo:font-weight="bold" officeooo:rsid="0087ae14" officeooo:paragraph-rsid="00af9f98" style:font-name-asian="Symbol" style:font-size-asian="8pt" style:font-weight-asian="bold" style:font-name-complex="Symbol" style:font-size-complex="8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style:font-name="Calibri1" fo:font-size="8pt" fo:font-weight="bold" officeooo:rsid="0087ae14" officeooo:paragraph-rsid="00a6373e" style:font-name-asian="Symbol" style:font-size-asian="8pt" style:font-weight-asian="bold" style:font-name-complex="Symbol" style:font-size-complex="8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43742c" officeooo:paragraph-rsid="0043742c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af9f98" officeooo:paragraph-rsid="00af9f98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7d7701" officeooo:paragraph-rsid="007d7701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1934ba" officeooo:paragraph-rsid="001934ba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4556ed" officeooo:paragraph-rsid="004556e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becd63" officeooo:paragraph-rsid="00becd63" style:font-size-asian="8pt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c0b8ac" officeooo:paragraph-rsid="00c0b8ac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c204e6" officeooo:paragraph-rsid="00c204e6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c546a6" officeooo:paragraph-rsid="00c546a6" style:font-size-asian="8pt" style:font-weight-asian="bold" style:font-size-complex="8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b0aa18" officeooo:paragraph-rsid="00b0aa18" style:font-size-asian="8pt" style:font-weight-asian="bold" style:font-size-complex="8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9bad83" officeooo:paragraph-rsid="009bad83" style:font-size-asian="8pt" style:font-weight-asian="bold" style:font-size-complex="8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031af" officeooo:paragraph-rsid="00d031af" style:font-size-asian="8pt" style:font-weight-asian="bold" style:font-size-complex="8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663c0" officeooo:paragraph-rsid="00d663c0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66a7c" officeooo:paragraph-rsid="00d66a7c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742aa" officeooo:paragraph-rsid="00d742aa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Calibri1" fo:font-size="8pt" fo:font-weight="bold" officeooo:rsid="00d742aa" officeooo:paragraph-rsid="00d742aa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d7e382" officeooo:paragraph-rsid="00d7e382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b6a161" officeooo:paragraph-rsid="00b6a161" style:font-size-asian="8pt" style:font-weight-asian="bold" style:font-size-complex="8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Calibri1" fo:font-size="8pt" fo:font-weight="bold" officeooo:rsid="00b16316" officeooo:paragraph-rsid="00b16316" style:font-size-asian="8pt" style:font-weight-asian="bold" style:font-size-complex="8pt" style:font-weight-complex="bold"/>
    </style:style>
    <style:style style:name="P34" style:family="paragraph" style:parent-style-name="Standard">
      <loext:graphic-properties draw:fill="none"/>
      <style:paragraph-properties fo:margin-top="0.101cm" fo:margin-bottom="0.101cm" style:contextual-spacing="false" fo:line-height="115%" fo:text-align="justify" style:justify-single-word="false" fo:orphans="2" fo:widows="2" fo:background-color="transparent" style:writing-mode="lr-tb"/>
      <style:text-properties style:font-name="Calibri1" fo:font-size="8pt" fo:text-shadow="none" fo:font-weight="bold" officeooo:rsid="0087ae14" officeooo:paragraph-rsid="00aab3c7" style:font-name-asian="Symbol" style:font-size-asian="8pt" style:font-weight-asian="bold" style:font-name-complex="Symbol" style:font-size-complex="8pt" style:font-weight-complex="bold"/>
    </style:style>
    <style:style style:name="P35" style:family="paragraph" style:parent-style-name="Standard" style:list-style-name="L3">
      <loext:graphic-properties draw:fill="none"/>
      <style:paragraph-properties fo:margin-left="0.499cm" fo:margin-right="0cm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377cm"/>
        </style:tab-stops>
      </style:paragraph-properties>
      <style:text-properties officeooo:paragraph-rsid="00bdb1ae"/>
    </style:style>
    <style:style style:name="P36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officeooo:paragraph-rsid="00c3e3ab"/>
    </style:style>
    <style:style style:name="P37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officeooo:paragraph-rsid="00ca4b36"/>
    </style:style>
    <style:style style:name="P38" style:family="paragraph" style:parent-style-name="Standard" style:list-style-name="L6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officeooo:paragraph-rsid="00b0aa18"/>
    </style:style>
    <style:style style:name="P39" style:family="paragraph" style:parent-style-name="Standard" style:list-style-name="L6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officeooo:paragraph-rsid="00d663c0"/>
    </style:style>
    <style:style style:name="P40" style:family="paragraph" style:parent-style-name="Standard" style:list-style-name="L6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officeooo:paragraph-rsid="00d66a7c"/>
    </style:style>
    <style:style style:name="P41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37cm"/>
          <style:tab-stop style:position="0.697cm"/>
        </style:tab-stops>
      </style:paragraph-properties>
      <style:text-properties officeooo:paragraph-rsid="00b0aa18"/>
    </style:style>
    <style:style style:name="P42" style:family="paragraph" style:parent-style-name="Standard" style:list-style-name="L8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57cm"/>
        </style:tab-stops>
      </style:paragraph-properties>
      <style:text-properties officeooo:paragraph-rsid="00b0aa18"/>
    </style:style>
    <style:style style:name="P43" style:family="paragraph" style:parent-style-name="Standard" style:list-style-name="L10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officeooo:paragraph-rsid="00b1f028"/>
    </style:style>
    <style:style style:name="P44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37cm"/>
        </style:tab-stops>
      </style:paragraph-properties>
      <style:text-properties officeooo:paragraph-rsid="00b0aa18"/>
    </style:style>
    <style:style style:name="P45" style:family="paragraph" style:parent-style-name="Standard" style:list-style-name="L7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62cm"/>
        </style:tab-stops>
      </style:paragraph-properties>
      <style:text-properties officeooo:paragraph-rsid="00b0aa18"/>
    </style:style>
    <style:style style:name="P46" style:family="paragraph" style:parent-style-name="Standard" style:list-style-name="L4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432cm"/>
        </style:tab-stops>
      </style:paragraph-properties>
      <style:text-properties officeooo:paragraph-rsid="00d663c0"/>
    </style:style>
    <style:style style:name="P47" style:family="paragraph" style:parent-style-name="Standard" style:list-style-name="L7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362cm"/>
        </style:tab-stops>
      </style:paragraph-properties>
      <style:text-properties officeooo:paragraph-rsid="00b0aa18"/>
    </style:style>
    <style:style style:name="P48" style:family="paragraph" style:parent-style-name="Standard" style:list-style-name="L10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officeooo:paragraph-rsid="00dc1aff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a3d4c4" officeooo:paragraph-rsid="009bad83" style:font-name-asian="Times New Roman1" style:font-size-asian="8pt" style:language-asian="fr" style:country-asian="FR" style:font-weight-asian="bold" style:font-name-complex="Times New Roman1" style:font-size-complex="8pt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377aa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7a00df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9bad83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377c9" officeooo:paragraph-rsid="00b377c9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4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000000" loext:opacity="100%" style:font-name="Calibri" fo:font-size="8pt" fo:font-weight="bold" officeooo:rsid="00b377c9" officeooo:paragraph-rsid="00b377c9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b377c9" officeooo:paragraph-rsid="00b377c9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9d1285" officeooo:paragraph-rsid="009d1285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4d958" officeooo:paragraph-rsid="00b4d95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b4d958" officeooo:paragraph-rsid="00b4d95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59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6a161" officeooo:paragraph-rsid="00b6a161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eda998" officeooo:paragraph-rsid="00eda99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1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fo:color="#000000" loext:opacity="100%" style:font-name="Calibri" fo:font-size="8pt" fo:font-weight="bold" officeooo:rsid="00eda998" officeooo:paragraph-rsid="00eda99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f1f03a" officeooo:paragraph-rsid="00f1f03a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f3f43d" officeooo:paragraph-rsid="00f3f43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f3f43d" officeooo:paragraph-rsid="00f3f43d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db1ae" officeooo:paragraph-rsid="00bdb1ae" style:font-name-asian="Times New Roman1" style:font-size-asian="8pt" style:language-asian="fr" style:country-asian="FR" style:font-weight-asian="bold" style:font-name-complex="Times New Roman1" style:font-size-complex="8pt"/>
    </style:style>
    <style:style style:name="P66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style:font-name-asian="Times New Roman1" style:font-size-asian="8pt" style:language-asian="fr" style:country-asian="FR" style:font-weight-asian="bold" style:font-name-complex="Times New Roman1" style:font-size-complex="8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9bad83" officeooo:paragraph-rsid="009bad83" style:font-name-asian="Times New Roman1" style:font-size-asian="8pt" style:language-asian="fr" style:country-asian="FR" style:font-weight-asian="bold" style:font-name-complex="Times New Roman1" style:font-size-complex="8pt"/>
    </style:style>
    <style:style style:name="P68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7d7701" officeooo:paragraph-rsid="007d7701" style:font-name-asian="Times New Roman1" style:font-size-asian="8pt" style:language-asian="fr" style:country-asian="FR" style:font-weight-asian="bold" style:font-name-complex="Times New Roman1" style:font-size-complex="8pt"/>
    </style:style>
    <style:style style:name="P69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1ae3f8" officeooo:paragraph-rsid="001ae3f8" style:font-name-asian="Times New Roman1" style:font-size-asian="8pt" style:language-asian="fr" style:country-asian="FR" style:font-weight-asian="bold" style:font-name-complex="Times New Roman1" style:font-size-complex="8pt"/>
    </style:style>
    <style:style style:name="P70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1692f" officeooo:paragraph-rsid="00b1692f" style:font-name-asian="Times New Roman1" style:font-size-asian="8pt" style:language-asian="fr" style:country-asian="FR" style:font-weight-asian="bold" style:font-name-complex="Times New Roman1" style:font-size-complex="8pt"/>
    </style:style>
    <style:style style:name="P71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fo:color="#000000" loext:opacity="100%" style:font-name="Calibri" fo:font-size="8pt" fo:font-weight="bold" officeooo:rsid="00b1f028" officeooo:paragraph-rsid="00b1f028" style:font-name-asian="Times New Roman1" style:font-size-asian="8pt" style:language-asian="fr" style:country-asian="FR" style:font-weight-asian="bold" style:font-name-complex="Times New Roman1" style:font-size-complex="8pt"/>
    </style:style>
    <style:style style:name="P72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b6a161" officeooo:paragraph-rsid="00b6a161" style:font-name-asian="Times New Roman1" style:font-size-asian="8pt" style:language-asian="fr" style:country-asian="FR" style:font-weight-asian="bold" style:font-name-complex="Times New Roman1" style:font-size-complex="8pt"/>
    </style:style>
    <style:style style:name="P73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3af01c" officeooo:paragraph-rsid="003af01c" style:font-name-asian="Times New Roman1" style:font-size-asian="8pt" style:language-asian="fr" style:country-asian="FR" style:font-weight-asian="bold" style:font-name-complex="Times New Roman1" style:font-size-complex="8pt"/>
    </style:style>
    <style:style style:name="P7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da81fa" officeooo:paragraph-rsid="00da81fa" style:font-name-asian="Times New Roman1" style:font-size-asian="8pt" style:language-asian="fr" style:country-asian="FR" style:font-weight-asian="bold" style:font-name-complex="Times New Roman1" style:font-size-complex="8pt"/>
    </style:style>
    <style:style style:name="P75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color="#000000" loext:opacity="100%" style:font-name="Calibri" fo:font-size="8pt" fo:font-weight="bold" officeooo:rsid="00daca46" officeooo:paragraph-rsid="00daca46" style:font-name-asian="Times New Roman1" style:font-size-asian="8pt" style:language-asian="fr" style:country-asian="FR" style:font-weight-asian="bold" style:font-name-complex="Times New Roman1" style:font-size-complex="8pt"/>
    </style:style>
    <style:style style:name="P76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de11cb" officeooo:paragraph-rsid="00de11cb" style:font-name-asian="Times New Roman1" style:font-size-asian="8pt" style:language-asian="fr" style:country-asian="FR" style:font-weight-asian="bold" style:font-name-complex="Times New Roman1" style:font-size-complex="8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de11cb" officeooo:paragraph-rsid="00de11cb" style:font-name-asian="Times New Roman1" style:font-size-asian="8pt" style:language-asian="fr" style:country-asian="FR" style:font-weight-asian="bold" style:font-name-complex="Times New Roman1" style:font-size-complex="8pt"/>
    </style:style>
    <style:style style:name="P78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bold" officeooo:rsid="00dfd2c6" officeooo:paragraph-rsid="00dfd2c6" style:font-name-asian="Times New Roman1" style:font-size-asian="8pt" style:language-asian="fr" style:country-asian="FR" style:font-weight-asian="bold" style:font-name-complex="Times New Roman1" style:font-size-complex="8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e157b4" officeooo:paragraph-rsid="00e157b4" style:font-name-asian="Times New Roman1" style:font-size-asian="8pt" style:language-asian="fr" style:country-asian="FR" style:font-weight-asian="bold" style:font-name-complex="Times New Roman1" style:font-size-complex="8pt"/>
    </style:style>
    <style:style style:name="P8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bold" officeooo:rsid="00e157b4" officeooo:paragraph-rsid="00e78681" style:font-name-asian="Times New Roman1" style:font-size-asian="8pt" style:language-asian="fr" style:country-asian="FR" style:font-weight-asian="bold" style:font-name-complex="Times New Roman1" style:font-size-complex="8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8pt" fo:font-weight="bold" officeooo:rsid="00e46bac" officeooo:paragraph-rsid="00e46bac" style:font-name-asian="Times New Roman1" style:font-size-asian="8pt" style:language-asian="fr" style:country-asian="FR" style:font-weight-asian="bold" style:font-name-complex="Times New Roman1" style:font-size-complex="8pt"/>
    </style:style>
    <style:style style:name="P82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style="normal" fo:font-weight="bold" officeooo:rsid="009d1285" officeooo:paragraph-rsid="009d1285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8pt" fo:font-weight="normal" officeooo:rsid="00b1692f" officeooo:paragraph-rsid="00b1692f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normal" officeooo:rsid="00b377aa" officeooo:paragraph-rsid="00b377aa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8pt" fo:font-weight="normal" officeooo:rsid="00b377aa" officeooo:paragraph-rsid="007b8574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loext:opacity="100%" style:font-name="Calibri" fo:font-size="7pt" fo:font-style="italic" fo:font-weight="bold" officeooo:rsid="00a794e8" officeooo:paragraph-rsid="00a794e8" style:font-name-asian="Times New Roman1" style:font-size-asian="7pt" style:language-asian="fr" style:country-asian="FR" style:font-style-asian="italic" style:font-weight-asian="bold" style:font-name-complex="Times New Roman1" style:font-size-complex="7pt"/>
    </style:style>
    <style:style style:name="P87" style:family="paragraph" style:parent-style-name="Standard">
      <style:paragraph-properties fo:margin-top="0.905cm" fo:margin-bottom="0.905cm" style:contextual-spacing="false" fo:line-height="100%" fo:text-align="center" style:justify-single-word="false"/>
      <style:text-properties fo:color="#000000" loext:opacity="100%" style:font-name="Calibri" fo:font-size="7pt" fo:font-style="normal" fo:font-weight="bold" officeooo:rsid="00ab8e4a" officeooo:paragraph-rsid="00b2b50b" style:font-name-asian="Times New Roman1" style:font-size-asian="7pt" style:language-asian="fr" style:country-asian="FR" style:font-style-asian="normal" style:font-weight-asian="bold" style:font-name-complex="Times New Roman1" style:font-size-complex="7pt" style:font-weight-complex="bold"/>
    </style:style>
    <style:style style:name="P88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0pt" fo:font-weight="bold" officeooo:rsid="00584d00" officeooo:paragraph-rsid="00584d00" style:font-name-asian="Times New Roman1" style:font-size-asian="10pt" style:language-asian="fr" style:country-asian="FR" style:font-weight-asian="bold" style:font-name-complex="Times New Roman1" style:font-size-complex="10pt"/>
    </style:style>
    <style:style style:name="P89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90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00000" loext:opacity="100%" style:font-name="Calibri" fo:font-size="10pt" fo:font-weight="bold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P91" style:family="paragraph" style:parent-style-name="Standard">
      <style:paragraph-properties fo:line-height="100%"/>
      <style:text-properties fo:color="#000000" loext:opacity="100%" style:font-name="Calibri" fo:font-size="9pt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92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9pt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93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9pt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9pt" fo:font-weight="bold" officeooo:rsid="00834809" officeooo:paragraph-rsid="00834809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95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9pt" fo:font-weight="bold" officeooo:rsid="007a00df" officeooo:paragraph-rsid="007a00df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9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9pt" fo:font-weight="bold" officeooo:rsid="00fe1e6c" officeooo:paragraph-rsid="00fe1e6c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97" style:family="paragraph" style:parent-style-name="Standard">
      <style:paragraph-properties fo:line-height="100%"/>
      <style:text-properties fo:color="#000000" loext:opacity="100%" style:font-name="Calibri"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Times New Roman1" style:font-size-complex="9pt" style:font-weight-complex="bold"/>
    </style:style>
    <style:style style:name="P98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99" style:family="paragraph" style:parent-style-name="Standard">
      <style:paragraph-properties fo:margin-top="0.302cm" fo:margin-bottom="0.302cm" style:contextual-spacing="false" fo:line-height="100%" fo:text-align="end" style:justify-single-word="false"/>
      <style:text-properties fo:color="#000000" loext:opacity="100%"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14pt" style:font-weight-complex="bold"/>
    </style:style>
    <style:style style:name="P100" style:family="paragraph" style:parent-style-name="Standard">
      <style:paragraph-properties fo:line-height="100%"/>
      <style:text-properties fo:color="#000000" loext:opacity="100%" style:font-name="Calibri" fo:font-size="6pt" fo:font-weight="bold" style:font-name-asian="Times New Roman1" style:font-size-asian="5.25pt" style:language-asian="fr" style:country-asian="FR" style:font-weight-asian="bold" style:font-name-complex="Times New Roman1" style:font-size-complex="6pt" style:font-weight-complex="bold"/>
    </style:style>
    <style:style style:name="P101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color="#000000" loext:opacity="100%" style:font-name="Calibri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P10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Calibri" fo:font-size="11pt" fo:font-weight="bold" style:font-name-asian="Times New Roman1" style:font-size-asian="11pt" style:language-asian="fr" style:country-asian="FR" style:font-weight-asian="bold" style:font-name-complex="Times New Roman1" style:font-size-complex="11pt" style:font-weight-complex="bold"/>
    </style:style>
    <style:style style:name="P103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377cm"/>
        </style:tab-stops>
      </style:paragraph-properties>
      <style:text-properties fo:color="#000000" loext:opacity="100%" style:font-name="Calibri1" fo:font-size="8pt" fo:font-style="normal" fo:font-weight="bold" officeooo:rsid="0087ae14" officeooo:paragraph-rsid="00a794e8" style:font-name-asian="Symbol" style:font-size-asian="8pt" style:language-asian="fr" style:country-asian="FR" style:font-style-asian="normal" style:font-weight-asian="bold" style:font-name-complex="Symbol" style:font-size-complex="8pt"/>
    </style:style>
    <style:style style:name="P104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8pt" fo:font-weight="bold" officeooo:rsid="00b16316" officeooo:paragraph-rsid="00b1631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P105" style:family="paragraph" style:parent-style-name="Standard">
      <style:paragraph-properties fo:text-align="end" style:justify-single-word="false"/>
      <style:text-properties fo:color="#000000" loext:opacity="100%" style:font-name="Calibri1" fo:font-size="8pt" fo:font-style="italic" fo:font-weight="bold" officeooo:rsid="0087ae14" officeooo:paragraph-rsid="0068062b" style:font-name-asian="Symbol" style:font-size-asian="8pt" style:language-asian="fr" style:country-asian="FR" style:font-style-asian="italic" style:font-weight-asian="bold" style:font-name-complex="Symbol" style:font-size-complex="8pt" style:font-weight-complex="bold"/>
    </style:style>
    <style:style style:name="P106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0pt" fo:font-weight="bold" officeooo:rsid="0042875e" officeooo:paragraph-rsid="00a6373e" style:font-name-asian="Times New Roman1" style:font-size-asian="10pt" style:language-asian="fr" style:country-asian="FR" style:font-weight-asian="bold" style:font-name-complex="Times New Roman1" style:font-size-complex="10pt"/>
    </style:style>
    <style:style style:name="P107" style:family="paragraph" style:parent-style-name="Standard" style:list-style-name="L11">
      <loext:graphic-properties draw:fill="none"/>
      <style:paragraph-properties fo:margin-left="0.0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b2b50b"/>
    </style:style>
    <style:style style:name="P108" style:family="paragraph" style:parent-style-name="Standard" style:list-style-name="L2">
      <loext:graphic-properties draw:fill="none"/>
      <style:paragraph-properties fo:margin-left="0.7cm" fo:margin-right="0.101cm" fo:margin-top="0cm" fo:margin-bottom="0cm" style:contextual-spacing="true" fo:line-height="100%" fo:text-align="start" style:justify-single-word="false" fo:orphans="2" fo:widows="2" fo:text-indent="-0.7cm" style:auto-text-indent="false" fo:background-color="transparent" style:vertical-align="top" style:writing-mode="lr-tb">
        <style:tab-stops>
          <style:tab-stop style:position="0.12cm"/>
        </style:tab-stops>
      </style:paragraph-properties>
      <style:text-properties officeooo:paragraph-rsid="00becd63"/>
    </style:style>
    <style:style style:name="P109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officeooo:paragraph-rsid="00e9fcf3"/>
    </style:style>
    <style:style style:name="P110" style:family="paragraph" style:parent-style-name="Standard" style:list-style-name="L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officeooo:paragraph-rsid="00f0c4a8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09cm"/>
        </style:tab-stops>
      </style:paragraph-properties>
      <style:text-properties officeooo:paragraph-rsid="00b377aa"/>
    </style:style>
    <style:style style:name="P112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b377c9"/>
    </style:style>
    <style:style style:name="P113" style:family="paragraph" style:parent-style-name="Standard" style:list-style-name="L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b4d958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officeooo:paragraph-rsid="00b2b50b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Calibri1" fo:font-size="8pt" fo:text-shadow="none" style:text-underline-style="none" fo:font-weight="normal" officeooo:rsid="0039dcc2" officeooo:paragraph-rsid="00ad282d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1" fo:font-size="8pt" fo:text-shadow="none" style:text-underline-style="none" fo:font-weight="normal" officeooo:rsid="0039dcc2" officeooo:paragraph-rsid="00aec1e1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1" fo:font-size="8pt" fo:text-shadow="none" style:text-underline-style="none" fo:font-weight="normal" officeooo:rsid="0039dcc2" officeooo:paragraph-rsid="00b6a161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Calibri1" fo:font-size="8pt" fo:text-shadow="none" style:text-underline-style="none" fo:font-weight="normal" officeooo:rsid="00aec1e1" officeooo:paragraph-rsid="00aec1e1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P1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variant="normal" fo:text-transform="none" fo:color="#000000" loext:opacity="100%" style:font-name="Calibri1" fo:font-size="8pt" fo:text-shadow="none" style:text-underline-style="none" fo:font-weight="bold" officeooo:rsid="0039dcc2" officeooo:paragraph-rsid="009a955d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Calibri1" fo:font-size="8pt" fo:font-style="normal" fo:text-shadow="none" style:text-underline-style="none" fo:font-weight="normal" officeooo:rsid="00aec1e1" officeooo:paragraph-rsid="00aec1e1" style:font-name-asian="Times New Roman1" style:font-size-asian="8pt" style:language-asian="fr" style:country-asian="FR" style:font-style-asian="normal" style:font-weight-asian="normal" style:font-name-complex="Times New Roman" style:font-size-complex="8pt" style:font-style-complex="normal" style:font-weight-complex="normal"/>
    </style:style>
    <style:style style:name="P121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Calibri" fo:font-size="7pt" fo:font-style="italic" fo:font-weight="bold" officeooo:rsid="00a794e8" officeooo:paragraph-rsid="00b1f028" style:font-name-asian="Times New Roman1" style:font-size-asian="7pt" style:language-asian="fr" style:country-asian="FR" style:font-style-asian="italic" style:font-weight-asian="bold" style:font-name-complex="Times New Roman1" style:font-size-complex="7pt" style:font-weight-complex="bold"/>
    </style:style>
    <style:style style:name="P122" style:family="paragraph" style:parent-style-name="Standard">
      <style:paragraph-properties fo:line-height="100%" fo:text-align="justify" style:justify-single-word="false"/>
      <style:text-properties fo:font-variant="normal" fo:text-transform="none" style:font-name="Calibri" fo:font-size="8pt" fo:font-weight="bold" officeooo:rsid="00ad282d" officeooo:paragraph-rsid="00ad282d" style:font-size-asian="8pt" style:font-weight-asian="bold" style:font-size-complex="8pt"/>
    </style:style>
    <style:style style:name="P123" style:family="paragraph" style:parent-style-name="Standard">
      <style:paragraph-properties fo:line-height="100%" fo:text-align="justify" style:justify-single-word="false"/>
      <style:text-properties fo:font-variant="normal" fo:text-transform="none" style:font-name="Calibri" fo:font-size="8pt" fo:font-weight="bold" officeooo:rsid="0097af13" officeooo:paragraph-rsid="0097af13" style:font-size-asian="8pt" style:font-weight-asian="bold" style:font-size-complex="8pt"/>
    </style:style>
    <style:style style:name="P124" style:family="paragraph" style:parent-style-name="Standard">
      <style:paragraph-properties fo:line-height="100%" fo:text-align="justify" style:justify-single-word="false"/>
      <style:text-properties fo:font-variant="normal" fo:text-transform="none" style:font-name="Calibri" fo:font-size="8pt" fo:font-weight="bold" officeooo:rsid="009d1285" officeooo:paragraph-rsid="009d1285" style:font-size-asian="8pt" style:font-weight-asian="bold" style:font-size-complex="8pt"/>
    </style:style>
    <style:style style:name="P125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style:font-name="Calibri" fo:font-size="8pt" fo:font-weight="bold" officeooo:rsid="00ace88f" officeooo:paragraph-rsid="00ad282d" style:font-size-asian="8pt" style:font-weight-asian="bold" style:font-size-complex="8pt"/>
    </style:style>
    <style:style style:name="P126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7b8574" officeooo:paragraph-rsid="00fe9a36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2pt" fo:font-style="italic" fo:font-weight="bold" officeooo:rsid="007b8574" officeooo:paragraph-rsid="00fe9a36" style:font-name-asian="Times New Roman1" style:font-size-asian="12pt" style:language-asian="fr" style:country-asian="FR" style:font-style-asian="italic" style:font-weight-asian="bold" style:font-name-complex="Times New Roman1" style:font-size-complex="12pt" style:font-style-complex="italic" style:font-weight-complex="bold"/>
    </style:style>
    <style:style style:name="P128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small-caps" fo:color="#000000" loext:opacity="100%" style:font-name="Calibri" fo:font-size="8pt" fo:font-style="normal" fo:font-weight="bold" officeooo:rsid="00ac35a3" officeooo:paragraph-rsid="00ace88f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29" style:family="paragraph" style:parent-style-name="Standard">
      <style:paragraph-properties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9d1285" officeooo:paragraph-rsid="009d1285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3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b6a161" officeooo:paragraph-rsid="00b6a161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31" style:family="paragraph" style:parent-style-name="Standard">
      <style:paragraph-properties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b6a161" officeooo:paragraph-rsid="00b6a161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32" style:family="paragraph" style:parent-style-name="Standard">
      <style:paragraph-properties fo:margin-top="0.503cm" fo:margin-bottom="0.503cm" style:contextual-spacing="false"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b7faa0" officeooo:paragraph-rsid="00b7faa0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3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b7faa0" officeooo:paragraph-rsid="00b7faa0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b7faa0" officeooo:paragraph-rsid="00b7faa0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35" style:family="paragraph" style:parent-style-name="Standard">
      <style:paragraph-properties fo:line-height="100%" fo:text-align="center" style:justify-single-word="false"/>
      <style:text-properties fo:font-variant="small-caps" fo:color="#000000" loext:opacity="100%" style:font-name="Calibri" fo:font-size="8pt" fo:font-style="normal" fo:font-weight="bold" officeooo:rsid="00f8de0e" officeooo:paragraph-rsid="00f8de0e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P136" style:family="paragraph" style:parent-style-name="Standard">
      <loext:graphic-properties draw:fill="none"/>
      <style:paragraph-properties fo:margin-left="0cm" fo:margin-right="0cm" fo:margin-top="0.201cm" fo:margin-bottom="0.20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6pt" fo:font-style="italic" fo:font-weight="bold" officeooo:rsid="007b8574" officeooo:paragraph-rsid="00b6a161" style:font-name-asian="Times New Roman1" style:font-size-asian="5.25pt" style:language-asian="fr" style:country-asian="FR" style:font-style-asian="italic" style:font-weight-asian="bold" style:font-name-complex="Times New Roman1" style:font-size-complex="6pt" style:font-style-complex="italic" style:font-weight-complex="bold"/>
    </style:style>
    <style:style style:name="P137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1pt" fo:font-style="italic" fo:font-weight="bold" officeooo:rsid="007b8574" officeooo:paragraph-rsid="007d7701" style:font-name-asian="Times New Roman1" style:font-size-asian="11pt" style:language-asian="fr" style:country-asian="FR" style:font-style-asian="italic" style:font-weight-asian="bold" style:font-name-complex="Times New Roman1" style:font-size-complex="11pt" style:font-style-complex="italic" style:font-weight-complex="bold"/>
    </style:style>
    <style:style style:name="P13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000000" loext:opacity="100%" style:font-name="Calibri" fo:font-size="11pt" fo:font-style="italic" fo:font-weight="bold" officeooo:rsid="00fe9a36" officeooo:paragraph-rsid="00fe9a36" style:font-name-asian="Times New Roman1" style:font-size-asian="11pt" style:language-asian="fr" style:country-asian="FR" style:font-style-asian="italic" style:font-weight-asian="bold" style:font-name-complex="Times New Roman1" style:font-size-complex="11pt" style:font-style-complex="italic" style:font-weight-complex="bold"/>
    </style:style>
    <style:style style:name="P139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2" fo:widows="2" fo:text-indent="-0.499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style:font-name="Calibri" fo:font-size="8pt" fo:font-style="italic" fo:font-weight="normal" officeooo:rsid="0039dcc2" officeooo:paragraph-rsid="007976e8" style:font-size-asian="8pt" style:font-style-asian="italic" style:font-weight-asian="normal" style:font-size-complex="8pt" style:font-style-complex="italic" style:font-weight-complex="normal"/>
    </style:style>
    <style:style style:name="P140" style:family="paragraph" style:parent-style-name="Standard">
      <style:paragraph-properties fo:line-height="100%" fo:text-align="justify" style:justify-single-word="false"/>
      <style:text-properties fo:font-variant="small-caps" style:font-name="Calibri" fo:font-size="8pt" fo:font-weight="bold" officeooo:rsid="0097af13" officeooo:paragraph-rsid="0097af13" style:font-size-asian="8pt" style:font-weight-asian="bold" style:font-size-complex="8pt"/>
    </style:style>
    <style:style style:name="P141" style:family="paragraph" style:parent-style-name="Standard">
      <style:paragraph-properties fo:line-height="100%" fo:text-align="justify" style:justify-single-word="false"/>
      <style:text-properties fo:font-variant="small-caps" style:font-name="Calibri" fo:font-size="8pt" fo:font-weight="bold" officeooo:rsid="0039dcc2" officeooo:paragraph-rsid="009a955d" style:font-size-asian="8pt" style:font-weight-asian="bold" style:font-size-complex="8pt" style:font-weight-complex="bold"/>
    </style:style>
    <style:style style:name="P142" style:family="paragraph" style:parent-style-name="Standard">
      <style:paragraph-properties fo:line-height="100%" fo:text-align="justify" style:justify-single-word="false"/>
      <style:text-properties fo:font-variant="small-caps" style:font-name="Calibri" fo:font-size="9pt" fo:font-weight="bold" officeooo:rsid="0039dcc2" officeooo:paragraph-rsid="00fe9a36" style:font-size-asian="9pt" style:font-weight-asian="bold" style:font-size-complex="9pt"/>
    </style:style>
    <style:style style:name="P143" style:family="paragraph" style:parent-style-name="Standard">
      <style:paragraph-properties fo:line-height="100%" fo:text-align="justify" style:justify-single-word="false"/>
      <style:text-properties fo:font-variant="small-caps" style:font-name="Calibri" fo:font-size="9pt" fo:font-weight="bold" officeooo:paragraph-rsid="0039dcc2" style:font-size-asian="9pt" style:font-weight-asian="bold" style:font-size-complex="9pt"/>
    </style:style>
    <style:style style:name="P144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2" fo:widows="2" fo:text-indent="-0.499cm" style:auto-text-indent="false" fo:background-color="transparent" style:writing-mode="lr-tb">
        <style:tab-stops>
          <style:tab-stop style:position="0.196cm"/>
        </style:tab-stops>
      </style:paragraph-properties>
      <style:text-properties fo:font-variant="small-caps" fo:color="#272728" loext:opacity="100%" style:font-name="LiberationSans" fo:font-size="8pt" fo:font-style="italic" fo:font-weight="bold" officeooo:rsid="0039dcc2" officeooo:paragraph-rsid="007976e8" style:font-size-asian="8pt" style:font-style-asian="italic" style:font-weight-asian="bold" style:font-size-complex="8pt" style:font-style-complex="italic" style:font-weight-complex="bold"/>
    </style:style>
    <style:style style:name="P145" style:family="paragraph" style:parent-style-name="Standard">
      <style:paragraph-properties fo:line-height="100%"/>
      <style:text-properties fo:font-size="8pt" style:font-size-asian="8pt" style:font-size-complex="8pt"/>
    </style:style>
    <style:style style:name="P146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14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77cm"/>
        </style:tab-stops>
      </style:paragraph-properties>
      <style:text-properties fo:font-size="8pt" officeooo:rsid="00a794e8" officeooo:paragraph-rsid="00af9f98" style:font-size-asian="8pt" style:font-size-complex="8pt"/>
    </style:style>
    <style:style style:name="P148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149" style:family="paragraph" style:parent-style-name="Standard">
      <style:text-properties officeooo:paragraph-rsid="00af9f98"/>
    </style:style>
    <style:style style:name="P150" style:family="paragraph" style:parent-style-name="Standard">
      <style:paragraph-properties fo:line-height="100%" fo:text-align="justify" style:justify-single-word="false"/>
      <style:text-properties fo:font-weight="normal" officeooo:paragraph-rsid="009d1285" style:font-weight-asian="normal" style:font-weight-complex="normal"/>
    </style:style>
    <style:style style:name="P151" style:family="paragraph" style:parent-style-name="Standard">
      <style:text-properties officeooo:paragraph-rsid="00a794e8"/>
    </style:style>
    <style:style style:name="P152" style:family="paragraph" style:parent-style-name="Standard">
      <style:text-properties officeooo:paragraph-rsid="00aab3c7"/>
    </style:style>
    <style:style style:name="P153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4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a4f4e3" style:font-size-asian="10pt" style:font-weight-asian="bold" style:font-size-complex="10pt"/>
    </style:style>
    <style:style style:name="T3" style:family="text">
      <style:text-properties fo:font-size="10pt" fo:font-weight="bold" officeooo:rsid="00350f21" style:font-size-asian="10pt" style:font-weight-asian="bold" style:font-size-complex="10pt"/>
    </style:style>
    <style:style style:name="T4" style:family="text">
      <style:text-properties fo:font-size="10pt" fo:font-weight="bold" officeooo:rsid="004f6175" style:font-size-asian="10pt" style:font-weight-asian="bold" style:font-size-complex="10pt"/>
    </style:style>
    <style:style style:name="T5" style:family="text">
      <style:text-properties fo:font-size="10pt" fo:font-weight="bold" officeooo:rsid="00056998" style:font-size-asian="10pt" style:font-weight-asian="bold" style:font-size-complex="10pt"/>
    </style:style>
    <style:style style:name="T6" style:family="text">
      <style:text-properties fo:font-size="10pt" fo:font-weight="bold" officeooo:rsid="00bdb1ae" style:font-size-asian="10pt" style:font-weight-asian="bold" style:font-size-complex="10pt"/>
    </style:style>
    <style:style style:name="T7" style:family="text">
      <style:text-properties fo:color="#000000" loext:opacity="100%" style:font-name="Calibri" fo:font-weight="normal" style:font-name-asian="Times New Roman1" style:language-asian="fr" style:country-asian="FR" style:font-weight-asian="normal" style:font-name-complex="Times New Roman1" style:font-weight-complex="normal"/>
    </style:style>
    <style:style style:name="T8" style:family="text">
      <style:text-properties fo:color="#000000" loext:opacity="100%" style:font-name="Calibri" fo:font-weight="normal" officeooo:rsid="005960f9" style:font-name-asian="Times New Roman1" style:language-asian="fr" style:country-asian="FR" style:font-weight-asian="normal" style:font-name-complex="Times New Roman1" style:font-weight-complex="normal"/>
    </style:style>
    <style:style style:name="T9" style:family="text">
      <style:text-properties fo:color="#000000" loext:opacity="100%" style:font-name="Calibri" fo:font-weight="normal" officeooo:rsid="007a00df" style:font-name-asian="Times New Roman1" style:language-asian="fr" style:country-asian="FR" style:font-weight-asian="normal" style:font-name-complex="Times New Roman1" style:font-weight-complex="normal"/>
    </style:style>
    <style:style style:name="T10" style:family="text">
      <style:text-properties fo:color="#000000" loext:opacity="100%" style:font-name="Calibri" fo:font-weight="normal" officeooo:rsid="007b7dd5" style:font-name-asian="Times New Roman1" style:language-asian="fr" style:country-asian="FR" style:font-weight-asian="normal" style:font-name-complex="Times New Roman1" style:font-weight-complex="normal"/>
    </style:style>
    <style:style style:name="T11" style:family="text">
      <style:text-properties fo:color="#000000" loext:opacity="100%" style:font-name="Calibri" fo:font-weight="normal" officeooo:rsid="0086b4c7" style:font-name-asian="Times New Roman1" style:language-asian="fr" style:country-asian="FR" style:font-weight-asian="normal" style:font-name-complex="Times New Roman1" style:font-weight-complex="normal"/>
    </style:style>
    <style:style style:name="T12" style:family="text">
      <style:text-properties fo:color="#000000" loext:opacity="100%" style:font-name="Calibri" fo:font-weight="normal" officeooo:rsid="0087fab9" style:font-name-asian="Times New Roman1" style:language-asian="fr" style:country-asian="FR" style:font-weight-asian="normal" style:font-name-complex="Times New Roman1" style:font-weight-complex="normal"/>
    </style:style>
    <style:style style:name="T13" style:family="text">
      <style:text-properties fo:color="#000000" loext:opacity="100%" style:font-name="Calibri" fo:font-weight="normal" officeooo:rsid="00bf9009" style:font-name-asian="Times New Roman1" style:language-asian="fr" style:country-asian="FR" style:font-weight-asian="normal" style:font-name-complex="Times New Roman1" style:font-weight-complex="normal"/>
    </style:style>
    <style:style style:name="T14" style:family="text">
      <style:text-properties fo:color="#000000" loext:opacity="100%" style:font-name="Calibri" fo:font-size="8pt" fo:font-weight="bold" officeooo:rsid="0093f39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5" style:family="text">
      <style:text-properties fo:color="#000000" loext:opacity="100%" style:font-name="Calibri" fo:font-size="8pt" fo:font-weight="bold" officeooo:rsid="00dc1aff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6" style:family="text">
      <style:text-properties fo:color="#000000" loext:opacity="100%" style:font-name="Calibri" fo:font-size="8pt" fo:font-weight="normal" officeooo:rsid="0093f398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7" style:family="text">
      <style:text-properties fo:color="#000000" loext:opacity="100%" style:font-name="Calibri" fo:font-size="8pt" style:text-underline-style="solid" style:text-underline-width="auto" style:text-underline-color="font-color" fo:font-weight="normal" officeooo:rsid="00b1f028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8" style:family="text">
      <style:text-properties fo:color="#000000" loext:opacity="100%" style:font-name="Calibri" fo:font-size="8pt" style:text-underline-style="solid" style:text-underline-width="auto" style:text-underline-color="font-color" fo:font-weight="normal" officeooo:rsid="00b377aa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9" style:family="text">
      <style:text-properties fo:color="#000000" loext:opacity="100%" style:font-name="Calibri" fo:font-size="8pt" style:text-underline-style="solid" style:text-underline-width="auto" style:text-underline-color="font-color" fo:font-weight="normal" officeooo:rsid="00dc1aff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20" style:family="text">
      <style:text-properties fo:color="#000000" loext:opacity="100%" style:font-name="Calibri" fo:font-size="8pt" style:text-underline-style="none" fo:font-weight="normal" officeooo:rsid="00b377aa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21" style:family="text">
      <style:text-properties fo:color="#000000" loext:opacity="100%" style:font-name="Calibri" fo:font-size="8pt" style:text-underline-style="none" fo:font-weight="normal" officeooo:rsid="00dc1aff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22" style:family="text">
      <style:text-properties fo:color="#000000" loext:opacity="100%" style:font-name="Calibri" fo:font-size="8pt" style:text-underline-style="none" fo:font-weight="bold" officeooo:rsid="00dc1aff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23" style:family="text">
      <style:text-properties fo:color="#000000" loext:opacity="100%" style:font-name="Calibri" fo:font-size="8pt" style:text-underline-style="none" fo:font-weight="bold" officeooo:rsid="00e66304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24" style:family="text">
      <style:text-properties fo:color="#000000" loext:opacity="100%" style:font-name="Calibri" fo:font-size="7pt" fo:font-weight="normal" officeooo:rsid="0087fab9" style:font-name-asian="Times New Roman1" style:font-size-asian="7pt" style:language-asian="fr" style:country-asian="FR" style:font-weight-asian="normal" style:font-name-complex="Times New Roman1" style:font-size-complex="7pt" style:font-weight-complex="normal"/>
    </style:style>
    <style:style style:name="T25" style:family="text">
      <style:text-properties fo:color="#000000" loext:opacity="100%" style:font-name="Calibri" fo:font-size="7pt" fo:font-weight="normal" officeooo:rsid="0086b4c7" style:font-name-asian="Times New Roman1" style:font-size-asian="7pt" style:language-asian="fr" style:country-asian="FR" style:font-weight-asian="normal" style:font-name-complex="Times New Roman1" style:font-size-complex="7pt" style:font-weight-complex="normal"/>
    </style:style>
    <style:style style:name="T26" style:family="text">
      <style:text-properties fo:color="#000000" loext:opacity="100%" style:font-name="Calibri" fo:font-size="7pt" fo:font-weight="normal" officeooo:rsid="007a00df" style:font-name-asian="Times New Roman1" style:font-size-asian="7pt" style:language-asian="fr" style:country-asian="FR" style:font-weight-asian="normal" style:font-name-complex="Times New Roman1" style:font-size-complex="7pt" style:font-weight-complex="normal"/>
    </style:style>
    <style:style style:name="T27" style:family="text">
      <style:text-properties fo:color="#000000" loext:opacity="100%" style:font-name-asian="Times New Roman1" style:language-asian="fr" style:country-asian="FR" style:font-name-complex="Times New Roman1"/>
    </style:style>
    <style:style style:name="T28" style:family="text">
      <style:text-properties fo:color="#000000" loext:opacity="100%" officeooo:rsid="005960f9" style:font-name-asian="Times New Roman1" style:language-asian="fr" style:country-asian="FR" style:font-name-complex="Times New Roman1"/>
    </style:style>
    <style:style style:name="T29" style:family="text">
      <style:text-properties style:font-name="Calibri" fo:font-weight="bold" style:font-weight-asian="bold"/>
    </style:style>
    <style:style style:name="T30" style:family="text">
      <style:text-properties style:font-name="Calibri" fo:font-weight="bold" officeooo:rsid="000b8089" style:font-weight-asian="bold"/>
    </style:style>
    <style:style style:name="T31" style:family="text">
      <style:text-properties style:font-name="Calibri" fo:font-weight="bold" officeooo:rsid="0061b36e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fa9fd6" style:font-weight-asian="bold" style:font-weight-complex="bold"/>
    </style:style>
    <style:style style:name="T34" style:family="text">
      <style:text-properties fo:font-weight="bold" officeooo:rsid="00fafdb7" style:font-weight-asian="bold" style:font-weight-complex="bold"/>
    </style:style>
    <style:style style:name="T35" style:family="text">
      <style:text-properties fo:font-weight="bold" officeooo:rsid="00b4d958" style:font-weight-asian="bold" style:font-weight-complex="bold"/>
    </style:style>
    <style:style style:name="T36" style:family="text">
      <style:text-properties fo:font-weight="bold" officeooo:rsid="00fc552f" style:font-weight-asian="bold" style:font-weight-complex="bold"/>
    </style:style>
    <style:style style:name="T37" style:family="text">
      <style:text-properties fo:font-weight="bold" officeooo:rsid="00b6a161" style:font-weight-asian="bold" style:font-weight-complex="bold"/>
    </style:style>
    <style:style style:name="T38" style:family="text">
      <style:text-properties style:font-name="Calibri1" fo:font-size="8pt" fo:text-shadow="none" style:text-underline-style="none" fo:font-weight="normal" officeooo:rsid="00ac35a3" style:font-size-asian="8pt" style:font-weight-asian="normal" style:font-name-complex="Times New Roman" style:font-size-complex="8pt" style:font-weight-complex="normal"/>
    </style:style>
    <style:style style:name="T39" style:family="text">
      <style:text-properties style:font-name="Calibri1" fo:font-size="8pt" fo:text-shadow="none" style:text-underline-style="none" fo:font-weight="normal" officeooo:rsid="00ab8e4a" style:font-size-asian="8pt" style:font-weight-asian="normal" style:font-name-complex="Times New Roman" style:font-size-complex="8pt" style:font-weight-complex="normal"/>
    </style:style>
    <style:style style:name="T40" style:family="text">
      <style:text-properties style:font-name="Calibri1" fo:font-size="8pt" fo:text-shadow="none" style:text-underline-style="none" fo:font-weight="normal" officeooo:rsid="00b2b50b" style:font-size-asian="8pt" style:font-weight-asian="normal" style:font-name-complex="Times New Roman" style:font-size-complex="8pt" style:font-weight-complex="normal"/>
    </style:style>
    <style:style style:name="T41" style:family="text">
      <style:text-properties style:font-name="Calibri1" fo:font-size="8pt" fo:text-shadow="none" style:text-underline-style="none" fo:font-weight="bold" officeooo:rsid="00ab8e4a" style:font-size-asian="8pt" style:font-weight-asian="bold" style:font-name-complex="Times New Roman" style:font-size-complex="8pt" style:font-weight-complex="normal"/>
    </style:style>
    <style:style style:name="T42" style:family="text">
      <style:text-properties style:font-name="Calibri1" fo:font-size="8pt" fo:text-shadow="none" style:text-underline-style="none" fo:font-weight="bold" officeooo:rsid="00ab8e4a" style:font-size-asian="8pt" style:font-weight-asian="bold" style:font-name-complex="Times New Roman" style:font-size-complex="8pt" style:font-weight-complex="bold"/>
    </style:style>
    <style:style style:name="T43" style:family="text">
      <style:text-properties style:font-name="Calibri1" fo:font-size="8pt" fo:text-shadow="none" style:text-underline-style="none" fo:font-weight="bold" officeooo:rsid="00ac35a3" style:font-size-asian="8pt" style:font-weight-asian="bold" style:font-name-complex="Times New Roman" style:font-size-complex="8pt" style:font-weight-complex="bold"/>
    </style:style>
    <style:style style:name="T44" style:family="text">
      <style:text-properties style:font-name="Calibri1" fo:font-size="8pt" fo:text-shadow="none" style:text-underline-style="none" fo:font-weight="bold" officeooo:rsid="00e2b0a1" style:font-size-asian="8pt" style:font-weight-asian="bold" style:font-name-complex="Times New Roman" style:font-size-complex="8pt" style:font-weight-complex="bold"/>
    </style:style>
    <style:style style:name="T45" style:family="text">
      <style:text-properties style:font-name="Calibri1" fo:font-size="8pt" fo:text-shadow="none" style:text-underline-style="none" style:font-size-asian="8pt" style:font-name-complex="Times New Roman" style:font-size-complex="8pt" style:font-style-complex="normal"/>
    </style:style>
    <style:style style:name="T46" style:family="text">
      <style:text-properties style:font-name="Calibri1" fo:font-size="8pt" fo:text-shadow="none" style:text-underline-style="none" officeooo:rsid="00d93150" style:font-size-asian="8pt" style:font-name-complex="Times New Roman" style:font-size-complex="8pt" style:font-style-complex="normal"/>
    </style:style>
    <style:style style:name="T47" style:family="text">
      <style:text-properties style:font-name="Calibri1" fo:font-size="8pt" style:text-underline-style="solid" style:text-underline-width="auto" style:text-underline-color="font-color" fo:font-weight="normal" officeooo:rsid="0087ae14" style:font-name-asian="Symbol" style:font-size-asian="8pt" style:font-weight-asian="normal" style:font-name-complex="Symbol" style:font-size-complex="8pt" style:font-weight-complex="normal"/>
    </style:style>
    <style:style style:name="T48" style:family="text">
      <style:text-properties style:font-name="Calibri1" fo:font-size="8pt" style:text-underline-style="solid" style:text-underline-width="auto" style:text-underline-color="font-color" fo:font-weight="normal" officeooo:rsid="00a6373e" style:font-name-asian="Symbol" style:font-size-asian="8pt" style:font-weight-asian="normal" style:font-name-complex="Symbol" style:font-size-complex="8pt" style:font-weight-complex="normal"/>
    </style:style>
    <style:style style:name="T49" style:family="text">
      <style:text-properties style:font-name="Calibri1" fo:font-size="8pt" style:text-underline-style="solid" style:text-underline-width="auto" style:text-underline-color="font-color" fo:font-weight="normal" officeooo:rsid="00af9f98" style:font-name-asian="Symbol" style:font-size-asian="8pt" style:font-weight-asian="normal" style:font-name-complex="Symbol" style:font-size-complex="8pt" style:font-weight-complex="normal"/>
    </style:style>
    <style:style style:name="T50" style:family="text">
      <style:text-properties style:font-name="Calibri1" fo:font-size="8pt" style:text-underline-style="solid" style:text-underline-width="auto" style:text-underline-color="font-color" fo:font-weight="normal" officeooo:rsid="00b0aa18" style:font-name-asian="Symbol" style:font-size-asian="8pt" style:font-weight-asian="normal" style:font-name-complex="Symbol" style:font-size-complex="8pt" style:font-weight-complex="normal"/>
    </style:style>
    <style:style style:name="T51" style:family="text">
      <style:text-properties style:font-name="Calibri1" fo:font-size="8pt" style:text-underline-style="solid" style:text-underline-width="auto" style:text-underline-color="font-color" fo:font-weight="normal" officeooo:rsid="00bdb1ae" style:font-name-asian="Symbol" style:font-size-asian="8pt" style:font-weight-asian="normal" style:font-name-complex="Symbol" style:font-size-complex="8pt" style:font-weight-complex="normal"/>
    </style:style>
    <style:style style:name="T52" style:family="text">
      <style:text-properties style:font-name="Calibri1" fo:font-size="8pt" style:text-underline-style="solid" style:text-underline-width="auto" style:text-underline-color="font-color" fo:font-weight="normal" officeooo:rsid="00c3e3ab" style:font-name-asian="Symbol" style:font-size-asian="8pt" style:font-weight-asian="normal" style:font-name-complex="Symbol" style:font-size-complex="8pt" style:font-weight-complex="normal"/>
    </style:style>
    <style:style style:name="T53" style:family="text">
      <style:text-properties style:font-name="Calibri1" fo:font-size="8pt" style:text-underline-style="solid" style:text-underline-width="auto" style:text-underline-color="font-color" fo:font-weight="normal" officeooo:rsid="00c96e7d" style:font-name-asian="Symbol" style:font-size-asian="8pt" style:font-weight-asian="normal" style:font-name-complex="Symbol" style:font-size-complex="8pt" style:font-weight-complex="normal"/>
    </style:style>
    <style:style style:name="T54" style:family="text">
      <style:text-properties style:font-name="Calibri1" fo:font-size="8pt" style:text-underline-style="solid" style:text-underline-width="auto" style:text-underline-color="font-color" fo:font-weight="normal" officeooo:rsid="00ca4b36" style:font-name-asian="Symbol" style:font-size-asian="8pt" style:font-weight-asian="normal" style:font-name-complex="Symbol" style:font-size-complex="8pt" style:font-weight-complex="normal"/>
    </style:style>
    <style:style style:name="T55" style:family="text">
      <style:text-properties style:font-name="Calibri1" fo:font-size="8pt" style:text-underline-style="solid" style:text-underline-width="auto" style:text-underline-color="font-color" fo:font-weight="normal" officeooo:rsid="00d01b74" style:font-name-asian="Symbol" style:font-size-asian="8pt" style:font-weight-asian="normal" style:font-name-complex="Symbol" style:font-size-complex="8pt" style:font-weight-complex="normal"/>
    </style:style>
    <style:style style:name="T56" style:family="text">
      <style:text-properties style:font-name="Calibri1" fo:font-size="8pt" style:text-underline-style="solid" style:text-underline-width="auto" style:text-underline-color="font-color" fo:font-weight="normal" officeooo:rsid="00cfcde5" style:font-name-asian="Symbol" style:font-size-asian="8pt" style:font-weight-asian="normal" style:font-name-complex="Symbol" style:font-size-complex="8pt" style:font-weight-complex="normal"/>
    </style:style>
    <style:style style:name="T57" style:family="text">
      <style:text-properties style:font-name="Calibri1" fo:font-size="8pt" style:text-underline-style="solid" style:text-underline-width="auto" style:text-underline-color="font-color" fo:font-weight="normal" officeooo:rsid="00d663c0" style:font-name-asian="Symbol" style:font-size-asian="8pt" style:font-weight-asian="normal" style:font-name-complex="Symbol" style:font-size-complex="8pt" style:font-weight-complex="normal"/>
    </style:style>
    <style:style style:name="T58" style:family="text">
      <style:text-properties style:font-name="Calibri1" fo:font-size="8pt" fo:font-weight="normal" officeooo:rsid="00a6373e" style:font-name-asian="Symbol" style:font-size-asian="8pt" style:font-weight-asian="normal" style:font-name-complex="Symbol" style:font-size-complex="8pt" style:font-weight-complex="normal"/>
    </style:style>
    <style:style style:name="T59" style:family="text">
      <style:text-properties style:font-name="Calibri1" fo:font-size="8pt" fo:font-weight="normal" officeooo:rsid="0087ae14" style:font-name-asian="Symbol" style:font-size-asian="8pt" style:font-weight-asian="normal" style:font-name-complex="Symbol" style:font-size-complex="8pt" style:font-weight-complex="normal"/>
    </style:style>
    <style:style style:name="T60" style:family="text">
      <style:text-properties style:font-name="Calibri1" fo:font-size="8pt" fo:font-weight="normal" officeooo:rsid="00a794e8" style:font-name-asian="Symbol" style:font-size-asian="8pt" style:font-weight-asian="normal" style:font-name-complex="Symbol" style:font-size-complex="8pt" style:font-weight-complex="normal"/>
    </style:style>
    <style:style style:name="T61" style:family="text">
      <style:text-properties style:font-name="Calibri1" fo:font-size="8pt" fo:font-weight="normal" officeooo:rsid="00c204e6" style:font-name-asian="Symbol" style:font-size-asian="8pt" style:font-weight-asian="normal" style:font-name-complex="Symbol" style:font-size-complex="8pt" style:font-weight-complex="normal"/>
    </style:style>
    <style:style style:name="T62" style:family="text">
      <style:text-properties style:font-name="Calibri1" fo:font-size="8pt" fo:font-weight="normal" officeooo:rsid="00c618bc" style:font-name-asian="Symbol" style:font-size-asian="8pt" style:font-weight-asian="normal" style:font-name-complex="Symbol" style:font-size-complex="8pt" style:font-weight-complex="normal"/>
    </style:style>
    <style:style style:name="T63" style:family="text">
      <style:text-properties style:font-name="Calibri1" fo:font-size="8pt" fo:font-weight="normal" officeooo:rsid="00c7934d" style:font-name-asian="Symbol" style:font-size-asian="8pt" style:font-weight-asian="normal" style:font-name-complex="Symbol" style:font-size-complex="8pt" style:font-weight-complex="normal"/>
    </style:style>
    <style:style style:name="T64" style:family="text">
      <style:text-properties style:font-name="Calibri1" fo:font-size="8pt" fo:font-weight="normal" officeooo:rsid="00c96e7d" style:font-name-asian="Symbol" style:font-size-asian="8pt" style:font-weight-asian="normal" style:font-name-complex="Symbol" style:font-size-complex="8pt" style:font-weight-complex="normal"/>
    </style:style>
    <style:style style:name="T65" style:family="text">
      <style:text-properties style:font-name="Calibri1" fo:font-size="8pt" fo:font-weight="normal" officeooo:rsid="00ca4b36" style:font-name-asian="Symbol" style:font-size-asian="8pt" style:font-weight-asian="normal" style:font-name-complex="Symbol" style:font-size-complex="8pt" style:font-weight-complex="normal"/>
    </style:style>
    <style:style style:name="T66" style:family="text">
      <style:text-properties style:font-name="Calibri1" fo:font-size="8pt" fo:font-weight="normal" officeooo:rsid="00cb4491" style:font-name-asian="Symbol" style:font-size-asian="8pt" style:font-weight-asian="normal" style:font-name-complex="Symbol" style:font-size-complex="8pt" style:font-weight-complex="normal"/>
    </style:style>
    <style:style style:name="T67" style:family="text">
      <style:text-properties style:font-name="Calibri1" fo:font-size="8pt" fo:font-weight="normal" officeooo:rsid="00cfcde5" style:font-name-asian="Symbol" style:font-size-asian="8pt" style:font-weight-asian="normal" style:font-name-complex="Symbol" style:font-size-complex="8pt" style:font-weight-complex="normal"/>
    </style:style>
    <style:style style:name="T68" style:family="text">
      <style:text-properties style:font-name="Calibri1" fo:font-size="8pt" fo:font-weight="normal" officeooo:rsid="00cfd18a" style:font-name-asian="Symbol" style:font-size-asian="8pt" style:font-weight-asian="normal" style:font-name-complex="Symbol" style:font-size-complex="8pt" style:font-weight-complex="normal"/>
    </style:style>
    <style:style style:name="T69" style:family="text">
      <style:text-properties style:font-name="Calibri1" fo:font-size="8pt" fo:font-weight="normal" officeooo:rsid="00d00a2b" style:font-name-asian="Symbol" style:font-size-asian="8pt" style:font-weight-asian="normal" style:font-name-complex="Symbol" style:font-size-complex="8pt" style:font-weight-complex="normal"/>
    </style:style>
    <style:style style:name="T70" style:family="text">
      <style:text-properties style:font-name="Calibri1" fo:font-size="8pt" fo:font-weight="normal" officeooo:rsid="00d01b74" style:font-name-asian="Symbol" style:font-size-asian="8pt" style:font-weight-asian="normal" style:font-name-complex="Symbol" style:font-size-complex="8pt" style:font-weight-complex="normal"/>
    </style:style>
    <style:style style:name="T71" style:family="text">
      <style:text-properties style:font-name="Calibri1" fo:font-size="8pt" fo:font-weight="normal" officeooo:rsid="00d031af" style:font-name-asian="Symbol" style:font-size-asian="8pt" style:font-weight-asian="normal" style:font-name-complex="Symbol" style:font-size-complex="8pt" style:font-weight-complex="normal"/>
    </style:style>
    <style:style style:name="T72" style:family="text">
      <style:text-properties style:font-name="Calibri1" fo:font-size="8pt" fo:font-weight="normal" officeooo:rsid="00d516eb" style:font-name-asian="Symbol" style:font-size-asian="8pt" style:font-weight-asian="normal" style:font-name-complex="Symbol" style:font-size-complex="8pt" style:font-weight-complex="normal"/>
    </style:style>
    <style:style style:name="T73" style:family="text">
      <style:text-properties style:font-name="Calibri1" fo:font-size="8pt" fo:font-weight="normal" officeooo:rsid="00d66a7c" style:font-name-asian="Symbol" style:font-size-asian="8pt" style:font-weight-asian="normal" style:font-name-complex="Symbol" style:font-size-complex="8pt" style:font-weight-complex="normal"/>
    </style:style>
    <style:style style:name="T74" style:family="text">
      <style:text-properties style:font-name="Calibri1" fo:font-size="8pt" fo:font-weight="normal" officeooo:rsid="00d742aa" style:font-name-asian="Symbol" style:font-size-asian="8pt" style:font-weight-asian="normal" style:font-name-complex="Symbol" style:font-size-complex="8pt" style:font-weight-complex="normal"/>
    </style:style>
    <style:style style:name="T75" style:family="text">
      <style:text-properties style:font-name="Calibri1" fo:font-size="8pt" fo:font-weight="normal" officeooo:rsid="00d93150" style:font-name-asian="Symbol" style:font-size-asian="8pt" style:font-weight-asian="normal" style:font-name-complex="Symbol" style:font-size-complex="8pt" style:font-weight-complex="normal"/>
    </style:style>
    <style:style style:name="T76" style:family="text">
      <style:text-properties style:font-name="Calibri1" fo:font-size="8pt" fo:font-weight="bold" officeooo:rsid="00a794e8" style:font-name-asian="Symbol" style:font-size-asian="8pt" style:font-weight-asian="bold" style:font-name-complex="Symbol" style:font-size-complex="8pt" style:font-weight-complex="bold"/>
    </style:style>
    <style:style style:name="T77" style:family="text">
      <style:text-properties style:font-name="Calibri1" fo:font-size="8pt" fo:font-weight="bold" officeooo:rsid="00af9f98" style:font-name-asian="Symbol" style:font-size-asian="8pt" style:font-weight-asian="bold" style:font-name-complex="Symbol" style:font-size-complex="8pt" style:font-weight-complex="bold"/>
    </style:style>
    <style:style style:name="T78" style:family="text">
      <style:text-properties style:font-name="Calibri1" fo:font-size="8pt" fo:font-weight="bold" officeooo:rsid="0087ae14" style:font-name-asian="Symbol" style:font-size-asian="8pt" style:font-weight-asian="bold" style:font-name-complex="Symbol" style:font-size-complex="8pt" style:font-weight-complex="bold"/>
    </style:style>
    <style:style style:name="T79" style:family="text">
      <style:text-properties style:font-name="Calibri1" fo:font-size="8pt" fo:font-weight="bold" officeooo:rsid="00c0b8ac" style:font-name-asian="Symbol" style:font-size-asian="8pt" style:font-weight-asian="bold" style:font-name-complex="Symbol" style:font-size-complex="8pt" style:font-weight-complex="bold"/>
    </style:style>
    <style:style style:name="T80" style:family="text">
      <style:text-properties style:font-name="Calibri1" fo:font-size="8pt" fo:font-weight="bold" officeooo:rsid="00c96e7d" style:font-name-asian="Symbol" style:font-size-asian="8pt" style:font-weight-asian="bold" style:font-name-complex="Symbol" style:font-size-complex="8pt" style:font-weight-complex="bold"/>
    </style:style>
    <style:style style:name="T81" style:family="text">
      <style:text-properties style:font-name="Calibri1" fo:font-size="8pt" fo:font-weight="bold" officeooo:rsid="00ca4b36" style:font-name-asian="Symbol" style:font-size-asian="8pt" style:font-weight-asian="bold" style:font-name-complex="Symbol" style:font-size-complex="8pt" style:font-weight-complex="bold"/>
    </style:style>
    <style:style style:name="T82" style:family="text">
      <style:text-properties style:font-name="Calibri1" fo:font-size="8pt" fo:font-weight="bold" officeooo:rsid="00cfd18a" style:font-name-asian="Symbol" style:font-size-asian="8pt" style:font-weight-asian="bold" style:font-name-complex="Symbol" style:font-size-complex="8pt" style:font-weight-complex="bold"/>
    </style:style>
    <style:style style:name="T83" style:family="text">
      <style:text-properties style:font-name="Calibri1" fo:font-size="8pt" fo:font-weight="bold" officeooo:rsid="00d00a2b" style:font-name-asian="Symbol" style:font-size-asian="8pt" style:font-weight-asian="bold" style:font-name-complex="Symbol" style:font-size-complex="8pt" style:font-weight-complex="bold"/>
    </style:style>
    <style:style style:name="T84" style:family="text">
      <style:text-properties style:font-name="Calibri1" fo:font-size="8pt" fo:font-weight="bold" officeooo:rsid="00cfcde5" style:font-name-asian="Symbol" style:font-size-asian="8pt" style:font-weight-asian="bold" style:font-name-complex="Symbol" style:font-size-complex="8pt" style:font-weight-complex="bold"/>
    </style:style>
    <style:style style:name="T85" style:family="text">
      <style:text-properties style:font-name="Calibri1" fo:font-size="8pt" fo:font-weight="bold" officeooo:rsid="00d01b74" style:font-name-asian="Symbol" style:font-size-asian="8pt" style:font-weight-asian="bold" style:font-name-complex="Symbol" style:font-size-complex="8pt" style:font-weight-complex="bold"/>
    </style:style>
    <style:style style:name="T86" style:family="text">
      <style:text-properties style:font-name="Calibri1" fo:font-size="8pt" fo:font-weight="bold" officeooo:rsid="00d66a7c" style:font-name-asian="Symbol" style:font-size-asian="8pt" style:font-weight-asian="bold" style:font-name-complex="Symbol" style:font-size-complex="8pt" style:font-weight-complex="bold"/>
    </style:style>
    <style:style style:name="T87" style:family="text">
      <style:text-properties style:font-name="Calibri1" fo:font-size="8pt" fo:font-weight="bold" officeooo:rsid="00b0aa18" style:font-name-asian="Symbol" style:font-size-asian="8pt" style:font-weight-asian="bold" style:font-name-complex="Symbol" style:font-size-complex="8pt" style:font-weight-complex="bold"/>
    </style:style>
    <style:style style:name="T88" style:family="text">
      <style:text-properties style:font-name="Calibri1" fo:font-size="8pt" fo:font-weight="bold" officeooo:rsid="00b16316" style:font-name-asian="Symbol" style:font-size-asian="8pt" style:font-weight-asian="bold" style:font-name-complex="Symbol" style:font-size-complex="8pt" style:font-weight-complex="bold"/>
    </style:style>
    <style:style style:name="T89" style:family="text">
      <style:text-properties style:font-name="Calibri1" fo:font-size="8pt" style:text-underline-style="none" fo:font-weight="normal" officeooo:rsid="00bdb1ae" style:font-name-asian="Symbol" style:font-size-asian="8pt" style:font-weight-asian="normal" style:font-name-complex="Symbol" style:font-size-complex="8pt" style:font-weight-complex="normal"/>
    </style:style>
    <style:style style:name="T90" style:family="text">
      <style:text-properties style:font-name="Calibri1" fo:font-size="8pt" style:text-underline-style="none" fo:font-weight="normal" officeooo:rsid="0087ae14" style:font-name-asian="Symbol" style:font-size-asian="8pt" style:font-weight-asian="normal" style:font-name-complex="Symbol" style:font-size-complex="8pt" style:font-weight-complex="normal"/>
    </style:style>
    <style:style style:name="T91" style:family="text">
      <style:text-properties style:font-name="Calibri1" fo:font-size="8pt" style:text-underline-style="none" fo:font-weight="normal" officeooo:rsid="00c3e3ab" style:font-name-asian="Symbol" style:font-size-asian="8pt" style:font-weight-asian="normal" style:font-name-complex="Symbol" style:font-size-complex="8pt" style:font-weight-complex="normal"/>
    </style:style>
    <style:style style:name="T92" style:family="text">
      <style:text-properties style:font-name="Calibri1" fo:font-size="8pt" style:text-underline-style="none" fo:font-weight="bold" officeooo:rsid="0087ae14" style:font-name-asian="Symbol" style:font-size-asian="8pt" style:font-weight-asian="bold" style:font-name-complex="Symbol" style:font-size-complex="8pt" style:font-weight-complex="bold"/>
    </style:style>
    <style:style style:name="T93" style:family="text">
      <style:text-properties style:font-name="Calibri1" fo:font-size="8pt" style:text-underline-style="none" fo:font-weight="bold" officeooo:rsid="00c3e3ab" style:font-name-asian="Symbol" style:font-size-asian="8pt" style:font-weight-asian="bold" style:font-name-complex="Symbol" style:font-size-complex="8pt" style:font-weight-complex="bold"/>
    </style:style>
    <style:style style:name="T94" style:family="text">
      <style:text-properties style:font-name="Calibri1" fo:font-size="8pt" style:text-underline-style="none" fo:font-weight="bold" officeooo:rsid="00bdb1ae" style:font-name-asian="Symbol" style:font-size-asian="8pt" style:font-weight-asian="bold" style:font-name-complex="Symbol" style:font-size-complex="8pt" style:font-weight-complex="bold"/>
    </style:style>
    <style:style style:name="T95" style:family="text">
      <style:text-properties style:font-name="Calibri1" fo:font-size="8pt" style:text-underline-style="none" fo:font-weight="bold" officeooo:rsid="00c49dd4" style:font-name-asian="Symbol" style:font-size-asian="8pt" style:font-weight-asian="bold" style:font-name-complex="Symbol" style:font-size-complex="8pt" style:font-weight-complex="bold"/>
    </style:style>
    <style:style style:name="T96" style:family="text">
      <style:text-properties style:font-name="Calibri1" fo:font-size="8pt" style:text-underline-style="none" fo:font-weight="bold" officeooo:rsid="00c546a6" style:font-name-asian="Symbol" style:font-size-asian="8pt" style:font-weight-asian="bold" style:font-name-complex="Symbol" style:font-size-complex="8pt" style:font-weight-complex="bold"/>
    </style:style>
    <style:style style:name="T97" style:family="text">
      <style:text-properties style:font-name="Calibri1" fo:font-size="8pt" style:text-underline-style="none" fo:font-weight="bold" officeooo:rsid="00d3c734" style:font-name-asian="Symbol" style:font-size-asian="8pt" style:font-weight-asian="bold" style:font-name-complex="Symbol" style:font-size-complex="8pt" style:font-weight-complex="bold"/>
    </style:style>
    <style:style style:name="T98" style:family="text">
      <style:text-properties style:font-name="Calibri1" style:text-underline-style="none" fo:font-weight="bold" style:font-name-asian="Symbol" style:font-weight-asian="bold" style:font-name-complex="Symbol" style:font-weight-complex="bold"/>
    </style:style>
    <style:style style:name="T99" style:family="text">
      <style:text-properties style:font-name="Calibri1" style:text-underline-style="none" fo:font-weight="bold" officeooo:rsid="00d7e382" style:font-name-asian="Symbol" style:font-weight-asian="bold" style:font-name-complex="Symbol" style:font-weight-complex="bold"/>
    </style:style>
    <style:style style:name="T100" style:family="text">
      <style:text-properties style:font-name="Calibri1" fo:font-weight="bold" style:font-weight-asian="bold" style:font-weight-complex="bold"/>
    </style:style>
    <style:style style:name="T101" style:family="text">
      <style:text-properties style:font-name="Calibri1" fo:font-weight="bold" officeooo:rsid="00d7e382" style:font-weight-asian="bold" style:font-weight-complex="bold"/>
    </style:style>
    <style:style style:name="T102" style:family="text">
      <style:text-properties fo:color="#272728" loext:opacity="100%" style:font-name="LiberationSans"/>
    </style:style>
    <style:style style:name="T103" style:family="text">
      <style:text-properties fo:color="#272728" loext:opacity="100%" style:font-name="LiberationSans" officeooo:rsid="005960f9"/>
    </style:style>
    <style:style style:name="T104" style:family="text">
      <style:text-properties fo:color="#272728" loext:opacity="100%" style:font-name="LiberationSans" fo:font-weight="bold" style:font-weight-asian="bold" style:font-weight-complex="bold"/>
    </style:style>
    <style:style style:name="T105" style:family="text">
      <style:text-properties fo:color="#272728" loext:opacity="100%" style:font-name="LiberationSans" fo:font-style="normal" fo:font-weight="bold" style:font-style-asian="normal" style:font-weight-asian="bold" style:font-style-complex="normal" style:font-weight-complex="bold"/>
    </style:style>
    <style:style style:name="T106" style:family="text">
      <style:text-properties fo:color="#272728" loext:opacity="100%" style:font-name="LiberationSans" fo:font-style="normal" fo:font-weight="bold" officeooo:rsid="005960f9" style:font-style-asian="normal" style:font-weight-asian="bold" style:font-style-complex="normal" style:font-weight-complex="bold"/>
    </style:style>
    <style:style style:name="T107" style:family="text">
      <style:text-properties fo:color="#272728" loext:opacity="100%" style:font-name="LiberationSans" fo:font-size="7pt" fo:font-style="normal" fo:font-weight="bold" officeooo:rsid="005960f9" style:font-size-asian="7pt" style:font-style-asian="normal" style:font-weight-asian="bold" style:font-size-complex="7pt" style:font-style-complex="normal" style:font-weight-complex="bold"/>
    </style:style>
    <style:style style:name="T108" style:family="text">
      <style:text-properties officeooo:rsid="007a00df"/>
    </style:style>
    <style:style style:name="T109" style:family="text">
      <style:text-properties officeooo:rsid="007b8574"/>
    </style:style>
    <style:style style:name="T110" style:family="text">
      <style:text-properties officeooo:rsid="007d7701"/>
    </style:style>
    <style:style style:name="T111" style:family="text">
      <style:text-properties officeooo:rsid="00853685"/>
    </style:style>
    <style:style style:name="T112" style:family="text">
      <style:text-properties fo:font-variant="normal" fo:text-transform="none" style:font-name="Calibri" fo:font-size="8pt" officeooo:rsid="009d1285" style:font-size-asian="8pt" style:font-size-complex="8pt"/>
    </style:style>
    <style:style style:name="T113" style:family="text">
      <style:text-properties fo:font-variant="normal" fo:text-transform="none" style:font-name="Calibri" fo:font-size="8pt" officeooo:rsid="009fafa4" style:font-size-asian="8pt" style:font-size-complex="8pt"/>
    </style:style>
    <style:style style:name="T114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39dcc2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15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b377aa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16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b377c9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17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ad282d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18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b4d958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19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e66304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0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e78681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1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e7fc3a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2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e82f64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3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ef508b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4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e86b64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5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ef8577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6" style:family="text">
      <style:text-properties fo:font-variant="normal" fo:text-transform="none" fo:color="#000000" loext:opacity="100%" style:font-name="Calibri1" fo:font-size="8pt" fo:text-shadow="none" style:text-underline-style="none" fo:font-weight="normal" officeooo:rsid="00f0c4a8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27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b377aa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28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39dcc2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29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b377c9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30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b4d958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31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e66304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32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e78681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33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e82f64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34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f0c4a8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35" style:family="text">
      <style:text-properties fo:font-variant="normal" fo:text-transform="none" fo:color="#000000" loext:opacity="100%" style:font-name="Calibri1" fo:font-size="8pt" fo:text-shadow="none" style:text-underline-style="none" fo:font-weight="bold" officeooo:rsid="00f1f03a" style:font-name-asian="Times New Roman1" style:font-size-asian="8pt" style:language-asian="fr" style:country-asian="FR" style:font-weight-asian="bold" style:font-name-complex="Times New Roman" style:font-size-complex="8pt" style:font-weight-complex="bold"/>
    </style:style>
    <style:style style:name="T136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b377aa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37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b377c9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38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39dcc2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39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b4d958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40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ef508b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41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e9fcf3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42" style:family="text">
      <style:text-properties fo:font-variant="normal" fo:text-transform="none" fo:color="#000000" loext:opacity="100%" style:font-name="Calibri1" fo:font-size="8pt" fo:text-shadow="none" style:text-underline-style="solid" style:text-underline-width="auto" style:text-underline-color="font-color" fo:font-weight="normal" officeooo:rsid="00f0c4a8" style:font-name-asian="Times New Roman1" style:font-size-asian="8pt" style:language-asian="fr" style:country-asian="FR" style:font-weight-asian="normal" style:font-name-complex="Times New Roman" style:font-size-complex="8pt" style:font-weight-complex="normal"/>
    </style:style>
    <style:style style:name="T143" style:family="text">
      <style:text-properties fo:font-variant="normal" fo:text-transform="none" fo:color="#000000" loext:opacity="100%" style:font-name="Calibri" fo:font-size="8pt" fo:font-weight="normal" officeooo:rsid="00b1692f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44" style:family="text">
      <style:text-properties fo:font-variant="normal" fo:text-transform="none" fo:color="#000000" loext:opacity="100%" style:font-name="Calibri" fo:font-size="8pt" fo:font-weight="normal" officeooo:rsid="0093f398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45" style:family="text">
      <style:text-properties fo:font-variant="normal" fo:text-transform="none" fo:color="#000000" loext:opacity="100%" style:font-name="Calibri" fo:font-size="8pt" fo:font-weight="normal" officeooo:rsid="00ab8e4a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46" style:family="text">
      <style:text-properties fo:font-variant="normal" fo:text-transform="none" fo:color="#000000" loext:opacity="100%" style:font-name="Calibri" fo:font-size="8pt" fo:font-weight="normal" officeooo:rsid="00bb7b62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47" style:family="text">
      <style:text-properties fo:font-variant="normal" fo:text-transform="none" fo:color="#000000" loext:opacity="100%" style:font-name="Calibri" fo:font-size="8pt" fo:font-weight="normal" officeooo:rsid="00daca46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48" style:family="text">
      <style:text-properties fo:font-variant="normal" fo:text-transform="none" fo:color="#000000" loext:opacity="100%" style:font-name="Calibri" fo:font-size="8pt" fo:font-weight="bold" officeooo:rsid="00ab8e4a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49" style:family="text">
      <style:text-properties fo:font-variant="normal" fo:text-transform="none" fo:color="#000000" loext:opacity="100%" style:font-name="Calibri" fo:font-size="8pt" fo:font-weight="bold" officeooo:rsid="0093f39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50" style:family="text">
      <style:text-properties fo:font-variant="normal" fo:text-transform="none" fo:color="#000000" loext:opacity="100%" style:font-name="Calibri" fo:font-size="8pt" fo:font-style="normal" style:text-underline-style="solid" style:text-underline-width="auto" style:text-underline-color="font-color" fo:font-weight="normal" officeooo:rsid="0093f398" style:font-name-asian="Times New Roman1" style:font-size-asian="8pt" style:language-asian="fr" style:country-asian="FR" style:font-style-asian="normal" style:font-weight-asian="normal" style:font-name-complex="Times New Roman1" style:font-size-complex="8pt" style:font-style-complex="normal" style:font-weight-complex="normal"/>
    </style:style>
    <style:style style:name="T151" style:family="text">
      <style:text-properties fo:font-variant="normal" fo:text-transform="none" fo:color="#000000" loext:opacity="100%" style:font-name="Calibri" fo:font-size="8pt" fo:font-style="normal" fo:font-weight="bold" officeooo:rsid="0093f398" style:font-name-asian="Times New Roman1" style:font-size-asian="8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T152" style:family="text">
      <style:text-properties fo:font-variant="normal" fo:text-transform="none" fo:color="#000000" loext:opacity="100%" style:font-name="Calibri" fo:font-size="8pt" style:text-underline-style="solid" style:text-underline-width="auto" style:text-underline-color="font-color" fo:font-weight="normal" officeooo:rsid="00b1692f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53" style:family="text">
      <style:text-properties fo:font-variant="normal" fo:text-transform="none" fo:color="#000000" loext:opacity="100%" style:font-name="Calibri" fo:font-size="8pt" style:text-underline-style="solid" style:text-underline-width="auto" style:text-underline-color="font-color" fo:font-weight="normal" officeooo:rsid="00b1f028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54" style:family="text">
      <style:text-properties fo:font-variant="normal" fo:text-transform="none" fo:color="#000000" loext:opacity="100%" style:font-name="Calibri" fo:font-size="8pt" fo:text-shadow="none" style:text-underline-style="none" fo:font-weight="normal" officeooo:rsid="0093f398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55" style:family="text">
      <style:text-properties fo:font-variant="normal" fo:text-transform="none" fo:color="#000000" loext:opacity="100%" style:font-name="Calibri" fo:font-size="8pt" fo:text-shadow="none" style:text-underline-style="none" fo:font-weight="normal" officeooo:rsid="00bb7b62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56" style:family="text">
      <style:text-properties fo:font-variant="normal" fo:text-transform="none" fo:color="#000000" loext:opacity="100%" style:font-name="Calibri" fo:font-size="8pt" fo:text-shadow="none" style:text-underline-style="none" fo:font-weight="normal" officeooo:rsid="00bc070a" style:font-name-asian="Times New Roman1" style:font-size-asian="8pt" style:language-asian="fr" style:country-asian="FR" style:font-weight-asian="normal" style:font-name-complex="Times New Roman1" style:font-size-complex="8pt" style:font-weight-complex="bold"/>
    </style:style>
    <style:style style:name="T157" style:family="text">
      <style:text-properties fo:font-variant="normal" fo:text-transform="none" fo:color="#000000" loext:opacity="100%" style:font-name="Calibri" fo:font-size="8pt" fo:text-shadow="none" style:text-underline-style="none" fo:font-weight="normal" officeooo:rsid="00bb7b62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58" style:family="text">
      <style:text-properties fo:font-variant="normal" fo:text-transform="none" fo:color="#000000" loext:opacity="100%" style:font-name="Calibri" fo:font-size="8pt" fo:text-shadow="none" style:text-underline-style="none" fo:font-weight="normal" officeooo:rsid="0093f398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59" style:family="text">
      <style:text-properties fo:font-variant="normal" fo:text-transform="none" fo:color="#000000" loext:opacity="100%" style:font-name="Calibri" fo:font-size="8pt" fo:text-shadow="none" style:text-underline-style="none" fo:font-weight="normal" officeooo:rsid="00b377aa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60" style:family="text">
      <style:text-properties fo:font-variant="normal" fo:text-transform="none" fo:color="#000000" loext:opacity="100%" style:font-name="Calibri" fo:font-size="8pt" fo:text-shadow="none" style:text-underline-style="none" fo:font-weight="bold" officeooo:rsid="0093f398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61" style:family="text">
      <style:text-properties fo:font-variant="normal" fo:text-transform="none" fo:color="#000000" loext:opacity="100%" style:font-name="Calibri" fo:font-size="8pt" fo:text-shadow="none" style:text-underline-style="none" fo:font-weight="bold" officeooo:rsid="00bb7b62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62" style:family="text">
      <style:text-properties fo:font-variant="normal" fo:text-transform="none" fo:color="#000000" loext:opacity="100%" style:font-name="Calibri" fo:font-size="8pt" fo:text-shadow="none" style:text-underline-style="none" fo:font-weight="bold" officeooo:rsid="00bc070a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63" style:family="text">
      <style:text-properties fo:font-variant="normal" fo:text-transform="none" fo:color="#000000" loext:opacity="100%" style:font-name="Calibri" fo:font-size="8pt" fo:text-shadow="none" style:text-underline-style="none" fo:font-weight="bold" officeooo:rsid="00daca46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64" style:family="text">
      <style:text-properties fo:font-variant="normal" fo:text-transform="none" fo:color="#000000" loext:opacity="100%" style:font-name="Calibri" fo:font-size="8pt" fo:text-shadow="none" style:text-underline-style="solid" style:text-underline-width="auto" style:text-underline-color="font-color" fo:font-weight="normal" officeooo:rsid="00b377aa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65" style:family="text">
      <style:text-properties fo:font-variant="normal" fo:text-transform="none" fo:color="#000000" loext:opacity="100%" style:font-name="Calibri" fo:font-size="8pt" fo:text-shadow="none" style:text-underline-style="solid" style:text-underline-width="auto" style:text-underline-color="font-color" fo:font-weight="normal" officeooo:rsid="00e9fcf3" style:font-name-asian="Times New Roman1" style:font-size-asian="8pt" style:language-asian="fr" style:country-asian="FR" style:font-weight-asian="normal" style:font-name-complex="Times New Roman1" style:font-size-complex="8pt" style:font-weight-complex="normal"/>
    </style:style>
    <style:style style:name="T166" style:family="text">
      <style:text-properties fo:font-variant="normal" fo:text-transform="none" fo:color="#000000" loext:opacity="100%" style:font-name="Calibri" fo:font-size="8pt" style:text-underline-style="none" fo:font-weight="bold" officeooo:rsid="00da81fa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67" style:family="text">
      <style:text-properties fo:font-variant="normal" fo:text-transform="none" fo:color="#000000" loext:opacity="100%" style:font-name="Calibri" fo:font-size="8pt" style:text-underline-style="none" fo:font-weight="bold" officeooo:rsid="00dc1aff" style:font-name-asian="Times New Roman1" style:font-size-asian="8pt" style:language-asian="fr" style:country-asian="FR" style:font-weight-asian="bold" style:font-name-complex="Times New Roman1" style:font-size-complex="8pt" style:font-weight-complex="bold"/>
    </style:style>
    <style:style style:name="T168" style:family="text">
      <style:text-properties fo:font-variant="normal" fo:text-transform="none" style:font-name="Calibri1" fo:font-size="8pt" fo:text-shadow="none" style:text-underline-style="none" fo:font-weight="normal" officeooo:rsid="0039dcc2" style:font-size-asian="8pt" style:font-weight-asian="normal" style:font-name-complex="Times New Roman" style:font-size-complex="8pt" style:font-weight-complex="normal"/>
    </style:style>
    <style:style style:name="T169" style:family="text">
      <style:text-properties fo:font-variant="normal" fo:text-transform="none" style:font-name="Calibri1" fo:font-size="8pt" fo:text-shadow="none" style:text-underline-style="none" fo:font-weight="normal" officeooo:rsid="00ac35a3" style:font-size-asian="8pt" style:font-weight-asian="normal" style:font-name-complex="Times New Roman" style:font-size-complex="8pt" style:font-weight-complex="normal"/>
    </style:style>
    <style:style style:name="T170" style:family="text">
      <style:text-properties fo:font-variant="normal" fo:text-transform="none" style:font-name="Calibri1" fo:font-size="8pt" fo:text-shadow="none" style:text-underline-style="none" fo:font-weight="normal" officeooo:rsid="00b2b50b" style:font-size-asian="8pt" style:font-weight-asian="normal" style:font-name-complex="Times New Roman" style:font-size-complex="8pt" style:font-weight-complex="normal"/>
    </style:style>
    <style:style style:name="T171" style:family="text">
      <style:text-properties fo:font-variant="normal" fo:text-transform="none" style:font-name="Calibri1" fo:font-size="8pt" fo:text-shadow="none" style:text-underline-style="none" fo:font-weight="bold" officeooo:rsid="0039dcc2" style:font-size-asian="8pt" style:font-weight-asian="bold" style:font-name-complex="Times New Roman" style:font-size-complex="8pt" style:font-weight-complex="bold"/>
    </style:style>
    <style:style style:name="T172" style:family="text">
      <style:text-properties fo:font-variant="normal" fo:text-transform="none" style:font-name="Calibri1" fo:font-size="8pt" fo:text-shadow="none" style:text-underline-style="none" fo:font-weight="bold" officeooo:rsid="00ac35a3" style:font-size-asian="8pt" style:font-weight-asian="bold" style:font-name-complex="Times New Roman" style:font-size-complex="8pt" style:font-weight-complex="bold"/>
    </style:style>
    <style:style style:name="T173" style:family="text">
      <style:text-properties fo:font-variant="normal" fo:text-transform="none" style:font-name="Calibri1" fo:font-size="8pt" fo:text-shadow="none" style:text-underline-style="none" fo:font-weight="bold" officeooo:rsid="00b2b50b" style:font-size-asian="8pt" style:font-weight-asian="bold" style:font-name-complex="Times New Roman" style:font-size-complex="8pt" style:font-weight-complex="bold"/>
    </style:style>
    <style:style style:name="T174" style:family="text">
      <style:text-properties fo:font-variant="normal" fo:text-transform="none" style:font-name="Calibri1" fo:font-size="8pt" fo:text-shadow="none" style:text-underline-style="none" fo:font-weight="bold" officeooo:rsid="00e157b4" style:font-size-asian="8pt" style:font-weight-asian="bold" style:font-name-complex="Times New Roman" style:font-size-complex="8pt" style:font-weight-complex="bold"/>
    </style:style>
    <style:style style:name="T175" style:family="text">
      <style:text-properties fo:font-variant="normal" fo:text-transform="none" style:font-name="Calibri1" fo:font-size="8pt" fo:text-shadow="none" style:text-underline-style="none" fo:font-weight="bold" officeooo:rsid="00e46bac" style:font-size-asian="8pt" style:font-weight-asian="bold" style:font-name-complex="Times New Roman" style:font-size-complex="8pt" style:font-weight-complex="bold"/>
    </style:style>
    <style:style style:name="T176" style:family="text">
      <style:text-properties fo:font-variant="normal" fo:text-transform="none" style:font-name="Calibri1" fo:font-size="8pt" fo:text-shadow="none" style:text-underline-style="solid" style:text-underline-width="auto" style:text-underline-color="font-color" fo:font-weight="normal" officeooo:rsid="00b2b50b" style:font-size-asian="8pt" style:font-weight-asian="normal" style:font-name-complex="Times New Roman" style:font-size-complex="8pt" style:font-weight-complex="normal"/>
    </style:style>
    <style:style style:name="T177" style:family="text">
      <style:text-properties officeooo:rsid="009a955d"/>
    </style:style>
    <style:style style:name="T178" style:family="text">
      <style:text-properties officeooo:rsid="000b8089"/>
    </style:style>
    <style:style style:name="T179" style:family="text">
      <style:text-properties officeooo:rsid="009d1285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officeooo:rsid="00b4d958" style:font-style-asian="italic" style:font-style-complex="italic"/>
    </style:style>
    <style:style style:name="T182" style:family="text">
      <style:text-properties fo:font-style="italic" officeooo:rsid="00b6a161" style:font-style-asian="italic" style:font-style-complex="italic"/>
    </style:style>
    <style:style style:name="T183" style:family="text">
      <style:text-properties fo:font-style="italic" officeooo:rsid="00fa9fd6" style:font-style-asian="italic" style:font-style-complex="italic"/>
    </style:style>
    <style:style style:name="T184" style:family="text">
      <style:text-properties fo:font-style="italic" officeooo:rsid="00faa158" style:font-style-asian="italic" style:font-style-complex="italic"/>
    </style:style>
    <style:style style:name="T185" style:family="text">
      <style:text-properties fo:font-style="italic" officeooo:rsid="00fafdb7" style:font-style-asian="italic" style:font-style-complex="italic"/>
    </style:style>
    <style:style style:name="T186" style:family="text">
      <style:text-properties fo:font-style="italic" officeooo:rsid="00fba029" style:font-style-asian="italic" style:font-style-complex="italic"/>
    </style:style>
    <style:style style:name="T187" style:family="text">
      <style:text-properties fo:font-style="italic" officeooo:rsid="00fc552f" style:font-style-asian="italic" style:font-style-complex="italic"/>
    </style:style>
    <style:style style:name="T1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9" style:family="text">
      <style:text-properties fo:font-style="italic" fo:font-weight="bold" officeooo:rsid="00b6a161" style:font-style-asian="italic" style:font-weight-asian="bold" style:font-style-complex="italic" style:font-weight-complex="bold"/>
    </style:style>
    <style:style style:name="T190" style:family="text">
      <style:text-properties fo:font-style="italic" fo:font-weight="bold" officeooo:rsid="00fc552f" style:font-style-asian="italic" style:font-weight-asian="bold" style:font-style-complex="italic" style:font-weight-complex="bold"/>
    </style:style>
    <style:style style:name="T191" style:family="text">
      <style:text-properties officeooo:rsid="00ad282d"/>
    </style:style>
    <style:style style:name="T192" style:family="text">
      <style:text-properties style:text-line-through-style="none" style:text-line-through-type="none" style:font-name="Calibri1" fo:font-size="8pt" style:text-underline-style="solid" style:text-underline-width="auto" style:text-underline-color="font-color" fo:font-weight="bold" officeooo:rsid="00b0aa18" style:font-name-asian="Symbol" style:font-size-asian="8pt" style:font-weight-asian="bold" style:font-name-complex="Symbol" style:font-size-complex="8pt" style:font-weight-complex="bold"/>
    </style:style>
    <style:style style:name="T193" style:family="text">
      <style:text-properties style:text-line-through-style="none" style:text-line-through-type="none" style:font-name="Calibri1" fo:font-size="8pt" style:text-underline-style="solid" style:text-underline-width="auto" style:text-underline-color="font-color" fo:font-weight="bold" officeooo:rsid="0087ae14" style:font-name-asian="Symbol" style:font-size-asian="8pt" style:font-weight-asian="bold" style:font-name-complex="Symbol" style:font-size-complex="8pt" style:font-weight-complex="bold"/>
    </style:style>
    <style:style style:name="T194" style:family="text">
      <style:text-properties style:text-line-through-style="none" style:text-line-through-type="none" style:font-name="Calibri1" fo:font-size="8pt" style:text-underline-style="none" fo:font-weight="bold" officeooo:rsid="00d3c734" style:font-name-asian="Symbol" style:font-size-asian="8pt" style:font-weight-asian="bold" style:font-name-complex="Symbol" style:font-size-complex="8pt" style:font-weight-complex="bold"/>
    </style:style>
    <style:style style:name="T195" style:family="text">
      <style:text-properties fo:font-style="normal" style:font-style-asian="normal" style:font-style-complex="normal"/>
    </style:style>
    <style:style style:name="T1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7" style:family="text">
      <style:text-properties fo:font-style="normal" fo:font-weight="bold" officeooo:rsid="00b4d958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b6a161" style:font-style-asian="normal" style:font-weight-asian="bold" style:font-style-complex="normal" style:font-weight-complex="bold"/>
    </style:style>
    <style:style style:name="T199" style:family="text">
      <style:text-properties officeooo:rsid="00b2b50b"/>
    </style:style>
    <style:style style:name="T200" style:family="text">
      <style:text-properties officeooo:rsid="00b4d958"/>
    </style:style>
    <style:style style:name="T201" style:family="text">
      <style:text-properties officeooo:rsid="00b6a161"/>
    </style:style>
    <style:style style:name="T202" style:family="text">
      <style:text-properties officeooo:rsid="00bdb1ae"/>
    </style:style>
    <style:style style:name="T203" style:family="text">
      <style:text-properties officeooo:rsid="00d742aa"/>
    </style:style>
    <style:style style:name="T204" style:family="text">
      <style:text-properties officeooo:rsid="00d7e382"/>
    </style:style>
    <style:style style:name="T205" style:family="text">
      <style:text-properties style:font-style-complex="normal"/>
    </style:style>
    <style:style style:name="T206" style:family="text">
      <style:text-properties style:font-style-complex="normal" style:font-weight-complex="bold"/>
    </style:style>
    <style:style style:name="T207" style:family="text">
      <style:text-properties officeooo:rsid="00d93150"/>
    </style:style>
    <style:style style:name="T208" style:family="text">
      <style:text-properties style:font-weight-complex="bold"/>
    </style:style>
    <style:style style:name="T209" style:family="text">
      <style:text-properties officeooo:rsid="00d93150" style:font-weight-complex="bold"/>
    </style:style>
    <style:style style:name="T210" style:family="text">
      <style:text-properties officeooo:rsid="00f0c4a8"/>
    </style:style>
    <style:style style:name="T211" style:family="text">
      <style:text-properties officeooo:rsid="00f562ec"/>
    </style:style>
    <style:style style:name="T212" style:family="text">
      <style:text-properties officeooo:rsid="00f71ad7"/>
    </style:style>
    <style:style style:name="T213" style:family="text">
      <style:text-properties officeooo:rsid="00f8de0e"/>
    </style:style>
    <style:style style:name="T214" style:family="text">
      <style:text-properties officeooo:rsid="00fafdb7"/>
    </style:style>
    <style:style style:name="T215" style:family="text">
      <style:text-properties officeooo:rsid="00fc552f"/>
    </style:style>
    <style:style style:name="T216" style:family="text">
      <style:text-properties officeooo:rsid="00fe1e6c"/>
    </style:style>
    <style:style style:name="T217" style:family="text">
      <style:text-properties officeooo:rsid="00fe9a36"/>
    </style:style>
    <style:style style:name="T218" style:family="text">
      <style:text-properties officeooo:rsid="00feb6e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G"/>
        <table:table-column table:style-name="Tableau1.J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P"/>
        <table:table-column table:style-name="Tableau1.Q"/>
        <table:table-column table:style-name="Tableau1.L"/>
        <table:table-column table:style-name="Tableau1.K"/>
        <table:table-column table:style-name="Tableau1.T"/>
        <table:table-column table:style-name="Tableau1.U"/>
        <table:table-column table:style-name="Tableau1.V"/>
        <table:table-column table:style-name="Tableau1.W"/>
        <table:table-column table:style-name="Tableau1.V"/>
        <table:table-column table:style-name="Tableau1.Y"/>
        <table:table-column table:style-name="Tableau1.Z"/>
        <table:table-row table:style-name="Tableau1.1">
          <table:table-cell table:style-name="Tableau1.A1" table:number-columns-spanned="26" office:value-type="string">
            <text:p text:style-name="P88">partie : exploitation de documents <text:s/><text:span text:style-name="T111">Biologie</text:span></text:p>
            <text:p text:style-name="P106">L’évolution du spermatozoïde au cours de son trajet jusqu’à l’ovocy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rows-spanned="2" table:number-columns-spanned="21" office:value-type="string">
            <text:p text:style-name="P8">Compétences attendues </text:p>
            <text:list xml:id="list3302534404" text:style-name="L1">
              <text:list-item>
                <text:p text:style-name="P6"><text:span text:style-name="T103">C</text:span><text:span text:style-name="T102">A : Recueillir des informations, analyser et hiérarchiser</text:span></text:p>
              </text:list-item>
              <text:list-item>
                <text:p text:style-name="P9"><text:span text:style-name="T103">C</text:span><text:span text:style-name="T102">B : Mobiliser des connaissances scientifiques pertinentes pour résoudre un problème, structurer un raisonnement et maîtriser les relations de causalité</text:span></text:p>
              </text:list-item>
              <text:list-item>
                <text:p text:style-name="P9"><text:span text:style-name="T103">C</text:span><text:span text:style-name="T102">C : Exercer son esprit critique, identifier un problème, remettre en cause un modèle</text:span></text:p>
              </text:list-item>
              <text:list-item>
                <text:p text:style-name="P9"><text:span text:style-name="T103">C</text:span><text:span text:style-name="T102">D : Présenter graphiquement les conclusions des analyses réalisées</text:span></text:p>
              </text:list-item>
              <text:list-item>
                <text:p text:style-name="P9"><text:span text:style-name="T103">C</text:span><text:span text:style-name="T102">E : Maîtriser les techniques de communication écrite dans le cadre de la construction d’un argumentaire : E1 : Structure, qualité de l’expression (syntaxe, précision, concision) E2 : Soin, orthographe, présentation</text:span></text:p>
                <text:p text:style-name="P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7"><text:span text:style-name="T28">Ni</text:span><text:span text:style-name="T27">veau d'acquisition : </text:span></text:p>
            <text:list text:style-name="L2">
              <text:list-item>
                <text:p text:style-name="P108"><text:span text:style-name="T24">x</text:span><text:span text:style-name="T25">A : </text:span><text:span text:style-name="T26">maîtrisé en totalité </text:span></text:p>
              </text:list-item>
              <text:list-item>
                <text:p text:style-name="P10"><text:span text:style-name="T12">x</text:span><text:span text:style-name="T9">B : </text:span><text:span text:style-name="T7">acquis et bien maîtrisé</text:span></text:p>
              </text:list-item>
              <text:list-item>
                <text:p text:style-name="P10"><text:span text:style-name="T12">x</text:span><text:span text:style-name="T9">C</text:span><text:span text:style-name="T7"> : </text:span><text:span text:style-name="T9">minimaliste</text:span></text:p>
              </text:list-item>
              <text:list-item>
                <text:p text:style-name="P10"><text:span text:style-name="T12">x</text:span><text:span text:style-name="T9">D</text:span><text:span text:style-name="T7"> : abordé mais insuffisant</text:span></text:p>
              </text:list-item>
              <text:list-item>
                <text:p text:style-name="P10"><text:span text:style-name="T8"><text:s text:c="2"/>/ <text:s/></text:span><text:span text:style-name="T10"><text:s/></text:span><text:span text:style-name="T11">: non maîtrisé </text:span><text:span text:style-name="T13">ou</text:span><text:span text:style-name="T11"> abord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covered-table-cell table:style-name="Tableau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3" office:value-type="string">
            <text:p text:style-name="P66"/>
          </table:table-cell>
          <table:table-cell table:style-name="Tableau1.A2" office:value-type="string">
            <text:p text:style-name="P65">xA</text:p>
          </table:table-cell>
          <table:table-cell table:style-name="Tableau1.A2" office:value-type="string">
            <text:p text:style-name="P65">xB</text:p>
          </table:table-cell>
          <table:table-cell table:style-name="Tableau1.A2" office:value-type="string">
            <text:p text:style-name="P66"><text:span text:style-name="T202">xC</text:span></text:p>
          </table:table-cell>
          <table:table-cell table:style-name="Tableau1.A2" office:value-type="string">
            <text:p text:style-name="P65">xD</text:p>
          </table:table-cell>
        </table:table-row>
        <table:table-row table:style-name="Tableau1.4">
          <table:table-cell table:style-name="Tableau1.A1" table:number-rows-spanned="3" office:value-type="string">
            <text:p text:style-name="P147"><text:span text:style-name="T99">Q</text:span><text:span text:style-name="T98">1</text:span></text:p>
          </table:table-cell>
          <table:table-cell table:style-name="Tableau1.B4" table:number-rows-spanned="3" table:number-columns-spanned="20" office:value-type="string">
            <text:list xml:id="list4013386642" text:style-name="L3">
              <text:list-header>
                <text:p text:style-name="P36"><text:span text:style-name="T95">a. </text:span><text:span text:style-name="T52">Différences entre un </text:span><text:span text:style-name="T51">Northern blot  </text:span><text:span text:style-name="T52">et un Western blot </text:span><text:span text:style-name="T89">: <text:s/></text:span><text:span text:style-name="T91">un </text:span><text:span text:style-name="T93">Northern blot</text:span><text:span text:style-name="T91"> c</text:span><text:span text:style-name="T89">onsist</text:span><text:span text:style-name="T91">e</text:span><text:span text:style-name="T89"> en la </text:span><text:span text:style-name="T92">migration d’ARN sur gel</text:span><text:span text:style-name="T90"> pas électrophorèse et </text:span><text:span text:style-name="T92">détection</text:span><text:span text:style-name="T90"> des ARN recherchés par utilisation de </text:span><text:span text:style-name="T92">sondes nucléotidiques radioactives </text:span><text:span text:style-name="T93">alors </text:span><text:span text:style-name="T91">qu’un</text:span><text:span text:style-name="T93"> Western blot </text:span><text:span text:style-name="T91">consiste en <text:s/>la</text:span><text:span text:style-name="T93"> </text:span><text:span text:style-name="T94">migration de protéines</text:span><text:span text:style-name="T89"> sur gel par électrophorèse et </text:span><text:span text:style-name="T94">détection</text:span><text:span text:style-name="T89"> des protéines recherchées</text:span><text:span text:style-name="T94"> par utilisation d’anticorps radioactifs</text:span></text:p>
                <text:p text:style-name="P37"><text:span text:style-name="T95">b. </text:span><text:span text:style-name="T47">Analyse du doc 1 </text:span><text:span text:style-name="T48">:</text:span><text:span text:style-name="T58"> </text:span><text:span text:style-name="T53">on observe que</text:span><text:span text:style-name="T64"> l</text:span><text:span text:style-name="T59">a protéine</text:span><text:span text:style-name="T78"> HongrES1</text:span><text:span text:style-name="T59"> est présente en </text:span><text:span text:style-name="T78">grande quantité</text:span><text:span text:style-name="T59"> dans les tissus de la </text:span><text:span text:style-name="T78">queue de l’épididyme</text:span><text:span text:style-name="T59"> et en </text:span><text:span text:style-name="T78">quantité plus négligeable</text:span><text:span text:style-name="T59"> </text:span><text:span text:style-name="T78">dans les spermatozoïdes à partir du moment où ils sont eux mêmes dans la queue de l’épididyme.</text:span></text:p>
                <text:p text:style-name="P37"><text:span text:style-name="T54">O</text:span><text:span text:style-name="T53">n peut donc déduire que</text:span><text:span text:style-name="T80"> </text:span><text:span text:style-name="T60">la protéine </text:span><text:span text:style-name="T76">HongrES1 </text:span><text:span text:style-name="T81">est</text:span><text:span text:style-name="T76"> transféré</text:span><text:span text:style-name="T79">e</text:span><text:span text:style-name="T76"> sur les spermatozoïdes au moment de leur passage dans </text:span><text:span text:style-name="T77">la queue de</text:span><text:span text:style-name="T76"> l’épididym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0">CB</text:p>
          </table:table-cell>
          <table:table-cell table:style-name="Tableau1.V4" table:number-columns-spanned="2" office:value-type="string">
            <text:p text:style-name="P16"/>
          </table:table-cell>
          <table:covered-table-cell/>
          <table:table-cell table:style-name="Tableau1.Y4" table:number-columns-spanned="2" office:value-type="string">
            <text:p text:style-name="P15"/>
          </table:table-cell>
          <table:covered-table-cell/>
        </table:table-row>
        <table:table-row table:style-name="Tableau1.5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1">CA</text:p>
          </table:table-cell>
          <table:table-cell table:style-name="Tableau1.V4" table:number-columns-spanned="2" office:value-type="string">
            <text:p text:style-name="P16"/>
          </table:table-cell>
          <table:covered-table-cell/>
          <table:table-cell table:style-name="Tableau1.V4" office:value-type="string">
            <text:p text:style-name="P15"/>
          </table:table-cell>
          <table:table-cell table:style-name="Tableau1.Y4" office:value-type="string">
            <text:p text:style-name="P18"/>
          </table:table-cell>
        </table:table-row>
        <table:table-row table:style-name="Tableau1.6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1">CB</text:p>
          </table:table-cell>
          <table:table-cell table:style-name="Tableau1.V4" table:number-columns-spanned="2" office:value-type="string">
            <text:p text:style-name="P16"/>
          </table:table-cell>
          <table:covered-table-cell/>
          <table:table-cell table:style-name="Tableau1.Y4" table:number-columns-spanned="2" office:value-type="string">
            <text:p text:style-name="P15"/>
          </table:table-cell>
          <table:covered-table-cell/>
        </table:table-row>
        <table:table-row table:style-name="Tableau1.7">
          <table:table-cell table:style-name="Tableau1.A2" table:number-rows-spanned="2" office:value-type="string">
            <text:p text:style-name="P149"><text:span text:style-name="T92">Q2</text:span></text:p>
          </table:table-cell>
          <table:table-cell table:style-name="Tableau1.B4" table:number-rows-spanned="2" table:number-columns-spanned="20" office:value-type="string">
            <text:list xml:id="list2475984151" text:style-name="L4">
              <text:list-header>
                <text:p text:style-name="P46"><text:span text:style-name="T49">A</text:span><text:span text:style-name="T47">nalyse du do</text:span><text:span text:style-name="T50">c</text:span><text:span text:style-name="T47"> 2 :</text:span><text:span text:style-name="T59"> On peut remarquer sur ces clichés que la protéine </text:span><text:span text:style-name="T78">HongrES1</text:span><text:span text:style-name="T59"> s’exprime plus précisément au niveau des </text:span><text:span text:style-name="T78">cellules épithéliales de la queue de l’épididyme</text:span><text:span text:style-name="T59"> </text:span><text:span text:style-name="T78">et</text:span><text:span text:style-name="T59"> semble -t-il au niveau de la </text:span><text:span text:style-name="T78">tête des spermatozoïdes</text:span><text:span text:style-name="T59">. </text:span></text:p>
              </text:list-header>
              <text:list-item>
                <text:p text:style-name="P46"><text:span text:style-name="T65">C</text:span><text:span text:style-name="T59">ela corrobore les résultats du do</text:span><text:span text:style-name="T61">c </text:span><text:span text:style-name="T59">1, les p</text:span><text:span text:style-name="T78">rotéines Hongr ES1 sont </text:span><text:span text:style-name="T81">bien </text:span><text:span text:style-name="T78">transférées des cellules épithéliales de l’épididyme vers la tête des spermatozoïd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2">CA</text:p>
          </table:table-cell>
          <table:table-cell table:style-name="Tableau1.V4" table:number-columns-spanned="2" office:value-type="string">
            <text:p text:style-name="P17"/>
          </table:table-cell>
          <table:covered-table-cell/>
          <table:table-cell table:style-name="Tableau1.Y4" table:number-columns-spanned="2" office:value-type="string">
            <text:p text:style-name="P17"/>
          </table:table-cell>
          <table:covered-table-cell/>
        </table:table-row>
        <table:table-row table:style-name="Tableau1.8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7">CB</text:p>
          </table:table-cell>
          <table:table-cell table:style-name="Tableau1.Y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2" table:number-rows-spanned="2" office:value-type="string">
            <text:p text:style-name="Standard"/>
            <text:p text:style-name="P13">Q3</text:p>
          </table:table-cell>
          <table:table-cell table:style-name="Tableau1.Y4" table:number-rows-spanned="2" table:number-columns-spanned="20" office:value-type="string">
            <text:list text:style-name="L5">
              <text:list-header>
                <text:p text:style-name="P44"><text:span text:style-name="T96">a. </text:span><text:span text:style-name="T47">Analyse </text:span><text:span text:style-name="T50">d</text:span><text:span text:style-name="T47">u doc 3 :</text:span><text:span text:style-name="T59"> </text:span><text:span text:style-name="T72">L</text:span><text:span text:style-name="T62">’iodure de propidium </text:span><text:span text:style-name="T63">fluoresçant dans le rouge quand il interagit avec les acides nucléiques permet de localiser le </text:span><text:span text:style-name="T64">noyau du spermatozoïde et les anticorps </text:span><text:span text:style-name="T66">anti HongrES1 fluoresçant en vert</text:span><text:span text:style-name="T62"> étant t</text:span><text:span text:style-name="T66">ro</text:span><text:span text:style-name="T62">p volumineux pour franchir </text:span><text:span text:style-name="T59">la </text:span><text:span text:style-name="T66">membrane plasmique, on en déduit que la </text:span><text:span text:style-name="T59"><text:s/>protéine </text:span><text:span text:style-name="T78">HongrES1</text:span><text:span text:style-name="T59"> est présente </text:span><text:span text:style-name="T78">sur la membrane plasmique au niveau de la tête des spermatozoïdes.</text:span><text:span text:style-name="T59"> </text:span></text:p>
                <text:p text:style-name="P41"><text:span text:style-name="T96">b. </text:span><text:span text:style-name="T47">Conclusion des documents 1,2,3 :</text:span><text:span text:style-name="T59"> Le </text:span><text:span text:style-name="T78">gène</text:span><text:span text:style-name="T59"> codant la protéine </text:span><text:span text:style-name="T78">HongrES1</text:span><text:span text:style-name="T59"> n’étant transcrit </text:span><text:span text:style-name="T78">uniquement dans les cellules somatiques de l’épididyme</text:span><text:span text:style-name="T59">, on peut conclure de l’analyse de ces documents que la </text:span><text:span text:style-name="T78">protéine HongrES1 </text:span><text:span text:style-name="T59">est</text:span><text:span text:style-name="T78"> traduite et sécrétée par les cellules épithéliales de la queue de l’épididyme</text:span><text:span text:style-name="T59"> et qu’elle se</text:span><text:span text:style-name="T78"> fixe </text:span><text:span text:style-name="T59">alors</text:span><text:span text:style-name="T78"> sur la tête des spermatozoïdes pendant leur passage </text:span><text:span text:style-name="T59">dans la queue de l’épididyme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3">CA</text:p>
          </table:table-cell>
          <table:table-cell table:style-name="Tableau1.V4" table:number-columns-spanned="2" office:value-type="string">
            <text:p text:style-name="P24"/>
          </table:table-cell>
          <table:covered-table-cell/>
          <table:table-cell table:style-name="Tableau1.V4" office:value-type="string">
            <text:p text:style-name="P24"/>
          </table:table-cell>
          <table:table-cell table:style-name="Tableau1.Y4" office:value-type="string">
            <text:p text:style-name="P24"/>
          </table:table-cell>
        </table:table-row>
        <table:table-row table:style-name="Tableau1.10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3">CB</text:p>
          </table:table-cell>
          <table:table-cell table:style-name="Tableau1.V4" table:number-columns-spanned="2" office:value-type="string">
            <text:p text:style-name="P32"/>
          </table:table-cell>
          <table:covered-table-cell/>
          <table:table-cell table:style-name="Tableau1.V4" office:value-type="string">
            <text:p text:style-name="P24"/>
          </table:table-cell>
          <table:table-cell table:style-name="Tableau1.Y4" office:value-type="string">
            <text:p text:style-name="P24"/>
          </table:table-cell>
        </table:table-row>
        <table:table-row table:style-name="Tableau1.11">
          <table:table-cell table:style-name="Tableau1.A1" table:number-rows-spanned="4" office:value-type="string">
            <text:p text:style-name="P103"><text:span text:style-name="T206">Q4</text:span></text:p>
          </table:table-cell>
          <table:table-cell table:style-name="Tableau1.B4" table:number-rows-spanned="4" table:number-columns-spanned="20" office:value-type="string">
            <text:list xml:id="list3062259753" text:style-name="L6">
              <text:list-header>
                <text:p text:style-name="P39"><text:span text:style-name="T47">Analyse du do</text:span><text:span text:style-name="T50">c </text:span><text:span text:style-name="T47">4 </text:span><text:span text:style-name="T59">: On peut remarquer que </text:span><text:span text:style-name="T68">le </text:span><text:span text:style-name="T82">nombre de spermatozoïdes capacités est x2 au bout de 1h avec un traitement anti HongrES1 </text:span><text:span text:style-name="T69">puis se stabilise autour de </text:span><text:span text:style-name="T83">40 % au bout de 5h</text:span><text:span text:style-name="T69"> alors que </text:span><text:span text:style-name="T83">sans traitement le nombre de spermatozoïdes capacités est proportionnel au temps d’incubation et atteint au maximum 35 % au bout de 5h</text:span><text:span text:style-name="T69">.</text:span></text:p>
                <text:p text:style-name="P39"><text:span text:style-name="T57">O</text:span><text:span text:style-name="T55">n</text:span><text:span text:style-name="T56"> en déduit</text:span><text:span text:style-name="T67"> que lorsque que </text:span><text:span text:style-name="T84">HongrES1</text:span><text:span text:style-name="T67"> est </text:span><text:span text:style-name="T84">neutralisée</text:span><text:span text:style-name="T67">, la</text:span><text:span text:style-name="T59"> </text:span><text:span text:style-name="T78">capacitation</text:span><text:span text:style-name="T59"> </text:span><text:span text:style-name="T67">est </text:span><text:span text:style-name="T84">plus </text:span><text:span text:style-name="T85">rapide et concerne </text:span><text:span text:style-name="T86">5 % <text:s/>de plus</text:span><text:span text:style-name="T85"> de spermatozoïdes</text:span><text:span text:style-name="T70">.</text:span></text:p>
                <text:p text:style-name="P40"><text:span text:style-name="T47">Conclusion :</text:span><text:span text:style-name="T78"> La protéine HongrES1 retarde la capacitation</text:span><text:span text:style-name="T59"> des spermatozoïdes</text:span></text:p>
                <text:p text:style-name="P40"><text:span text:style-name="T73">et on peut supposer que </text:span><text:span text:style-name="T78">le milieu M1 permet de dégrader HongrES1</text:span><text:span text:style-name="T59"> puisqu’au bout de 5h d’incubation, le % de spermatozoïdes capacités est </text:span><text:span text:style-name="T71">presque </text:span><text:span text:style-name="T59">le même qu’avec l’emploi du sérum </text:span><text:span text:style-name="T75">anti </text:span><text:span text:style-name="T59">HongrES1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11" office:value-type="string">
            <text:p text:style-name="P26">CA</text:p>
          </table:table-cell>
          <table:table-cell table:style-name="Tableau1.W11" table:number-columns-spanned="2" office:value-type="string">
            <text:p text:style-name="P25"/>
          </table:table-cell>
          <table:covered-table-cell/>
          <table:table-cell table:style-name="Tableau1.Y4" office:value-type="string">
            <text:p text:style-name="P19"/>
          </table:table-cell>
          <table:table-cell table:style-name="Tableau1.Y4" office:value-type="string">
            <text:p text:style-name="P19"/>
          </table:table-cell>
        </table:table-row>
        <table:table-row table:style-name="Tableau1.11">
          <table:covered-table-cell table:style-name="Tableau1.A1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11" office:value-type="string">
            <text:p text:style-name="P28">CB</text:p>
          </table:table-cell>
          <table:table-cell table:style-name="Tableau1.W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3">
          <table:covered-table-cell table:style-name="Tableau1.A1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11" office:value-type="string">
            <text:p text:style-name="P26">CB</text:p>
          </table:table-cell>
          <table:table-cell table:style-name="Tableau1.W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4">
          <table:covered-table-cell table:style-name="Tableau1.A1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11" office:value-type="string">
            <text:p text:style-name="P28">CC</text:p>
          </table:table-cell>
          <table:table-cell table:style-name="Tableau1.W11" table:number-columns-spanned="2" office:value-type="string">
            <text:p text:style-name="P25"/>
          </table:table-cell>
          <table:covered-table-cell/>
          <table:table-cell table:style-name="Tableau1.Y4" table:number-columns-spanned="2" office:value-type="string">
            <text:p text:style-name="P19"/>
          </table:table-cell>
          <table:covered-table-cell/>
        </table:table-row>
        <table:table-row table:style-name="Tableau1.15">
          <table:table-cell table:style-name="Tableau1.A1" table:number-rows-spanned="2" office:value-type="string">
            <text:p text:style-name="P151"><text:span text:style-name="T78">Q5</text:span></text:p>
          </table:table-cell>
          <table:table-cell table:style-name="Tableau1.B4" table:number-rows-spanned="2" table:number-columns-spanned="20" office:value-type="string">
            <text:list xml:id="list3030534424" text:style-name="L7">
              <text:list-header>
                <text:p text:style-name="P45"><text:span text:style-name="T47">Analyse du doc 5 :</text:span><text:span text:style-name="T59"> On remarque que </text:span><text:span text:style-name="T78">sans HongrES1</text:span><text:span text:style-name="T59">, les </text:span><text:span text:style-name="T78">spermatozoïdes ayant réalisé leur réaction acrosomi</text:span><text:span text:style-name="T87">que</text:span><text:span text:style-name="T78"> </text:span><text:span text:style-name="T59">et donc ayant été capacités et ayant pu reconnaître les protéines de la zone pellucide, sont </text:span><text:span text:style-name="T78">deux fois plus nombreux qu’avec Hon</text:span><text:span text:style-name="T87">gr</text:span><text:span text:style-name="T78">ES1 </text:span><text:span text:style-name="T74">(38,2 % contre 19,6%)</text:span></text:p>
                <text:p text:style-name="P47"><text:span text:style-name="T47">Conclusion : </text:span><text:span text:style-name="T59">cela nous confirme que la </text:span><text:span text:style-name="T78">protéine HongrES1 va à l’encontre de la capacitation des spermatozoïdes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4">C<text:span text:style-name="T203">A</text:span></text:p>
          </table:table-cell>
          <table:table-cell table:style-name="Tableau1.Y4" table:number-columns-spanned="2" office:value-type="string">
            <text:p text:style-name="P24"/>
          </table:table-cell>
          <table:covered-table-cell/>
          <table:table-cell table:style-name="Tableau1.Y4" table:number-columns-spanned="2" office:value-type="string">
            <text:p text:style-name="P17"/>
          </table:table-cell>
          <table:covered-table-cell/>
        </table:table-row>
        <table:table-row table:style-name="Tableau1.14">
          <table:covered-table-cell table:style-name="Tableau1.A1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29">CB</text:p>
          </table:table-cell>
          <table:table-cell table:style-name="Tableau1.Y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" table:number-rows-spanned="2" office:value-type="string">
            <text:p text:style-name="P151"><text:span text:style-name="T78">Q6</text:span><text:span text:style-name="T59">.</text:span></text:p>
          </table:table-cell>
          <table:table-cell table:style-name="Tableau1.Y4" table:number-rows-spanned="2" table:number-columns-spanned="20" office:value-type="string">
            <text:list text:style-name="L8">
              <text:list-header>
                <text:p text:style-name="P42"><text:span text:style-name="T97">a. </text:span><text:span text:style-name="T47">Analyse du doc 6 :</text:span><text:span text:style-name="T59"> Là encore on peut remarquer que les </text:span><text:span text:style-name="T78">spermatozoïdes</text:span><text:span text:style-name="T59"> ayant reçus un traitement avec du</text:span><text:span text:style-name="T78"> sérum anti HongrES1 </text:span><text:span text:style-name="T59">acquièrent</text:span><text:span text:style-name="T78"> plus rapidement </text:span><text:span text:style-name="T59">leur</text:span><text:span text:style-name="T78"> état d’hyperm</text:span><text:span text:style-name="T87">o</text:span><text:span text:style-name="T78">tilité </text:span><text:span text:style-name="T59">et que cela concerne</text:span><text:span text:style-name="T78"> deux fois plus de spermatozoïdes</text:span><text:span text:style-name="T59">. </text:span></text:p>
                <text:p text:style-name="P42"><text:span text:style-name="T194">b. </text:span><text:span text:style-name="T192">C</text:span><text:span text:style-name="T193">onclusion :</text:span><text:span text:style-name="T78"> </text:span><text:span text:style-name="T59">On peut penser que la protéine </text:span><text:span text:style-name="T78">HongrES1, </text:span><text:span text:style-name="T59">sécrétée dans la queue de l’épididyme, </text:span><text:span text:style-name="T78">participe au manteau protéique qui coiffe le spermatozoïde </text:span><text:span text:style-name="T59">pour le protéger jusque dans les voies génitales femelles.</text:span><text:span text:style-name="T78"> Dans ces voies, les spermatozoïdes sont débarrassés de ce manteau protéique </text:span><text:span text:style-name="T59">(et donc de HongrES1) </text:span><text:span text:style-name="T78">ce qui découvre alors leurs récepteurs de surfaces ZP. </text:span><text:span text:style-name="T59">Ils peuvent alors interagir avec les protéines de la zone pellucide pour </text:span><text:span text:style-name="T78">réaliser leur réaction acrosomi</text:span><text:span text:style-name="T88">que </text:span><text:span text:style-name="T78">et devenir hypermotiles par l’entrée de calcium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30">CA</text:p>
          </table:table-cell>
          <table:table-cell table:style-name="Tableau1.Y4" table:number-columns-spanned="2" office:value-type="string">
            <text:p text:style-name="P33"/>
          </table:table-cell>
          <table:covered-table-cell/>
          <table:table-cell table:style-name="Tableau1.Y4" office:value-type="string">
            <text:p text:style-name="P33"/>
          </table:table-cell>
          <table:table-cell table:style-name="Tableau1.Y4" office:value-type="string">
            <text:p text:style-name="P33"/>
          </table:table-cell>
        </table:table-row>
        <table:table-row table:style-name="Tableau1.14">
          <table:covered-table-cell table:style-name="Tableau1.A1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31">CB</text:p>
          </table:table-cell>
          <table:table-cell table:style-name="Tableau1.Y4" office:value-type="string">
            <text:p text:style-name="P33"/>
          </table:table-cell>
          <table:table-cell table:style-name="Tableau1.Y4" office:value-type="string">
            <text:p text:style-name="P104"/>
          </table:table-cell>
          <table:table-cell table:style-name="Tableau1.Y4" office:value-type="string">
            <text:p text:style-name="P33"/>
          </table:table-cell>
          <table:table-cell table:style-name="Tableau1.Y4" office:value-type="string">
            <text:p text:style-name="P33"/>
          </table:table-cell>
        </table:table-row>
        <table:table-row table:style-name="Tableau1.19">
          <table:table-cell table:style-name="Tableau1.A2" table:number-columns-spanned="21" office:value-type="string">
            <text:p text:style-name="P145"><text:span text:style-name="T29">Sous-total </text:span><text:span text:style-name="T30"><text:s/></text:span><text:span text:style-name="T31">Thèm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19" table:number-columns-spanned="3" office:value-type="string">
            <text:p text:style-name="P146"/>
          </table:table-cell>
          <table:covered-table-cell/>
          <table:covered-table-cell/>
          <table:table-cell table:style-name="Tableau1.A1" table:number-columns-spanned="2" office:value-type="string">
            <text:p text:style-name="P154"><text:span text:style-name="T100">/</text:span><text:span text:style-name="T101">33</text:span></text:p>
          </table:table-cell>
          <table:covered-table-cell/>
        </table:table-row>
        <table:table-row table:style-name="Tableau1.20">
          <table:table-cell table:style-name="Tableau1.A2" table:number-rows-spanned="3" office:value-type="string">
            <text:p text:style-name="P5"><text:span text:style-name="T205">Q7</text:span></text:p>
          </table:table-cell>
          <table:table-cell table:style-name="Tableau1.Y4" table:number-rows-spanned="3" table:number-columns-spanned="20" office:value-type="string">
            <text:list xml:id="list2196078539" text:style-name="L9">
              <text:list-header>
                <text:p text:style-name="P2"><text:span text:style-name="T166">a. </text:span><text:span text:style-name="T152">Légendes :</text:span><text:span text:style-name="T143"> </text:span><text:span text:style-name="T144">A : ovocyte II ; B : </text:span><text:span text:style-name="T146">zone pellucide devenue à droite membrane de fécondation</text:span><text:span text:style-name="T144">, </text:span><text:span text:style-name="T146">C : espace péri-vitellin</text:span><text:span text:style-name="T144"> ; D : spermatozoïde ; E : tête du spermatozoïde ; F : pièce intermédiaire du spermatozoïde ; G : flagelle du </text:span><text:span text:style-name="T143">spz</text:span><text:span text:style-name="T144">.</text:span></text:p>
                <text:p text:style-name="P4"><text:span text:style-name="T150">Titre :</text:span><text:span text:style-name="T144"> Fécondation d’un ovocyte </text:span><text:span text:style-name="T147">II </text:span><text:span text:style-name="T144">de souris par des spermatozoïdes observée au microscope optique.</text:span></text:p>
                <text:p text:style-name="P3"><text:span text:style-name="T163">b. </text:span><text:span text:style-name="T160">L</text:span><text:span text:style-name="T161">a formation de l’espace périvitellin est d</text:span><text:span text:style-name="T163">ûe</text:span><text:span text:style-name="T161"> à la rétractation de l’ovocyte par perte d’eau s</text:span><text:span text:style-name="T160">uite à la réaction corticale de l’ovocyte suite à la fécondation. </text:span><text:span text:style-name="T157">L</text:span><text:span text:style-name="T158">es</text:span><text:span text:style-name="T154"> granules corticaux exocytés désorganisent la zone pellucide qui devient « une membrane de fécondation » </text:span><text:span text:style-name="T156">et entraînent une </text:span><text:span text:style-name="T155">hyperosmolarité </text:span><text:span text:style-name="T156">du milieu. Ce phénomène</text:span><text:span text:style-name="T154"> </text:span><text:span text:style-name="T160">bloque la polyspermie par </text:span><text:span text:style-name="T162">désorganisation d’</text:span><text:span text:style-name="T160">une matrice extracellulaire </text:span><text:span text:style-name="T162">qui n’est plus</text:span><text:span text:style-name="T160"> reconnue</text:span><text:span text:style-name="T154"> par les spermatozoïde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20" table:number-rows-spanned="2" office:value-type="string">
            <text:p text:style-name="P74">CB</text:p>
          </table:table-cell>
          <table:table-cell table:style-name="Tableau1.V4" office:value-type="string">
            <text:p text:style-name="P70"/>
          </table:table-cell>
          <table:table-cell table:style-name="Tableau1.V4" office:value-type="string">
            <text:p text:style-name="P68"/>
          </table:table-cell>
          <table:table-cell table:style-name="Tableau1.V4" office:value-type="string">
            <text:p text:style-name="P69"/>
          </table:table-cell>
          <table:table-cell table:style-name="Tableau1.Y4" office:value-type="string">
            <text:p text:style-name="P69"/>
          </table:table-cell>
        </table:table-row>
        <table:table-row table:style-name="Tableau1.21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20"/>
          <table:table-cell table:style-name="Tableau1.V4" table:number-columns-spanned="2" office:value-type="string">
            <text:p text:style-name="P83"/>
          </table:table-cell>
          <table:covered-table-cell/>
          <table:table-cell table:style-name="Tableau1.Y4" table:number-columns-spanned="2" office:value-type="string">
            <text:p text:style-name="P69"/>
          </table:table-cell>
          <table:covered-table-cell/>
        </table:table-row>
        <table:table-row table:style-name="Tableau1.22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22" office:value-type="string">
            <text:p text:style-name="P75">CB</text:p>
          </table:table-cell>
          <table:table-cell table:style-name="Tableau1.V22" office:value-type="string">
            <text:p text:style-name="P71"/>
          </table:table-cell>
          <table:table-cell table:style-name="Tableau1.V22" office:value-type="string">
            <text:p text:style-name="P71"/>
          </table:table-cell>
          <table:table-cell table:style-name="Tableau1.V22" office:value-type="string">
            <text:p text:style-name="P71"/>
          </table:table-cell>
          <table:table-cell table:style-name="Tableau1.Z22" office:value-type="string">
            <text:p text:style-name="P71"/>
          </table:table-cell>
        </table:table-row>
        <table:table-row table:style-name="Tableau1.22">
          <table:table-cell table:style-name="Tableau1.A2" table:number-rows-spanned="3" office:value-type="string">
            <text:p text:style-name="P152"><text:span text:style-name="T151">Q8</text:span></text:p>
          </table:table-cell>
          <table:table-cell table:style-name="Tableau1.B4" table:number-rows-spanned="3" table:number-columns-spanned="20" office:value-type="string">
            <text:list xml:id="list227276749" text:style-name="L10">
              <text:list-header>
                <text:p text:style-name="P48"><text:span text:style-name="T22">a. </text:span><text:span text:style-name="T17">Analyse du doc 8 : </text:span><text:span text:style-name="T19">On observe que</text:span><text:span text:style-name="T21"> l</text:span><text:span text:style-name="T16">es ovocytes de la </text:span><text:span text:style-name="T14">lignée mutante ne possèdent pas de zone pellucide.</text:span></text:p>
                <text:p text:style-name="P48"><text:span text:style-name="T19">On en déduit donc que</text:span><text:span text:style-name="T15"> l’inactivation du gène ZP3 bloque la formation de la zone pellucide.</text:span></text:p>
                <text:p text:style-name="P43"><text:span text:style-name="T167">b. </text:span><text:span text:style-name="T153">Mise en relation des docs 7 et 8 : </text:span><text:span text:style-name="T149">En absence de zone pellucide</text:span><text:span text:style-name="T144">, un spermatozoïde ne déclenche </text:span><text:span text:style-name="T149">pas de réaction acrosom</text:span><text:span text:style-name="T148">iale</text:span><text:span text:style-name="T144">, </text:span><text:span text:style-name="T145">or les protéines du spermatozoïde <text:s/>permettant la fusion avec l’ovocyte, les </text:span><text:span text:style-name="T148">fertilines, sont situées sur la membrane interne de l’acrosome</text:span><text:span text:style-name="T145">. </text:span><text:span text:style-name="T144">La</text:span><text:span text:style-name="T149"> fusion des deux gamètes</text:span><text:span text:style-name="T144"> devient </text:span><text:span text:style-name="T149">impossible, d’où la stérilité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77">CA</text:p>
          </table:table-cell>
          <table:table-cell table:style-name="Tableau1.Y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eau1.24">
          <table:covered-table-cell table:style-name="Tableau1.A2"/>
          <table:covered-table-cell table:style-name="Tableau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77">CB</text:p>
          </table:table-cell>
          <table:table-cell table:style-name="Tableau1.Y4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leau1.24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76">CB</text:p>
          </table:table-cell>
          <table:table-cell table:style-name="Tableau1.V4" table:number-columns-spanned="2" office:value-type="string">
            <text:p text:style-name="P72"/>
          </table:table-cell>
          <table:covered-table-cell/>
          <table:table-cell table:style-name="Tableau1.V4" office:value-type="string">
            <text:p text:style-name="P72"/>
          </table:table-cell>
          <table:table-cell table:style-name="Tableau1.Y4" office:value-type="string">
            <text:p text:style-name="P72"/>
          </table:table-cell>
        </table:table-row>
        <text:soft-page-break/>
        <table:table-row table:style-name="Tableau1.26">
          <table:table-cell table:style-name="Tableau1.A26" table:number-rows-spanned="3" office:value-type="string">
            <text:p text:style-name="P87"><text:span text:style-name="T46">Q</text:span><text:span text:style-name="T45">9</text:span></text:p>
          </table:table-cell>
          <table:table-cell table:style-name="Tableau1.B4" table:number-rows-spanned="3" table:number-columns-spanned="20" office:value-type="string">
            <text:p text:style-name="P114"><text:span text:style-name="T44">a. </text:span><text:span text:style-name="T39">L’ajout de protéines ZP3 dans le milieu peut modifier la fixation des spermatozoïdes car </text:span><text:span text:style-name="T42">les récepteurs à ZP3 des spermatozoïdes peuvent reconnaître ces protéines et les fixer avant</text:span><text:span text:style-name="T39"> </text:span><text:span text:style-name="T38">de reconnaître celle</text:span><text:span text:style-name="T40">s</text:span><text:span text:style-name="T38"> de la zone pellucide </text:span><text:span text:style-name="T40">de l’ovocyte.</text:span><text:span text:style-name="T39"> Il s’agit d’une </text:span><text:span text:style-name="T41">expérience de compétition</text:span><text:span text:style-name="T39"> </text:span><text:span text:style-name="T42">entre</text:span><text:span text:style-name="T39"> les </text:span><text:span text:style-name="T42">protéines ZP3 testées et les protéines ZP3 de </text:span><text:span text:style-name="T43">la zone pellucide.</text:span><text:span text:style-name="T39">.</text:span></text:p>
            <text:list xml:id="list2773673836" text:style-name="L11">
              <text:list-header>
                <text:p text:style-name="P107"><text:span text:style-name="T175">b. </text:span><text:span text:style-name="T176">Analyse du doc 9 : </text:span><text:span text:style-name="T171">En présence d’une protéine ZP3 de souris</text:span><text:span text:style-name="T168">, le </text:span><text:span text:style-name="T171">nombre de spermatozoïdes fixés</text:span><text:span text:style-name="T168"> est </text:span><text:span text:style-name="T171">réduit de moitié</text:span><text:span text:style-name="T168">, ce qui confirme l’idée d’une </text:span><text:span text:style-name="T171">compétition</text:span><text:span text:style-name="T168"> entre la zone pellucide et la protéine ZP3. </text:span><text:span text:style-name="T171">L’ajout d’une protéine ZP3 humaine ne perturbe pas la fixation des spermatozoïdes de souris.</text:span></text:p>
                <text:p text:style-name="P107"><text:span text:style-name="T169">O</text:span><text:span text:style-name="T168">n observe une </text:span><text:span text:style-name="T171">compétition</text:span><text:span text:style-name="T168"> entre la zone pellucide et la protéine ZP3 humaine </text:span><text:span text:style-name="T171">uniquement lorsque </text:span><text:span text:style-name="T168">l’</text:span><text:span text:style-name="T171">exon </text:span><text:span text:style-name="T172">7</text:span><text:span text:style-name="T171"> </text:span><text:span text:style-name="T168">est </text:span><text:span text:style-name="T171">d’origine murine</text:span></text:p>
                <text:p text:style-name="P107"><text:span text:style-name="T176">Conclusion :</text:span><text:span text:style-name="T170"> </text:span><text:span text:style-name="T173">La reconnaissance des pro</text:span><text:span text:style-name="T174">té</text:span><text:span text:style-name="T173">ines ZP3 </text:span><text:span text:style-name="T170">est donc</text:span><text:span text:style-name="T173"> spécifique et </text:span><text:span text:style-name="T170">les</text:span><text:span text:style-name="T173"> </text:span><text:span text:style-name="T171">spermatozoïdes reconnaissent la </text:span><text:span text:style-name="T172">portion de la protéine </text:span><text:span text:style-name="T172">ZP3 </text:span><text:span text:style-name="T171">codée par l’exon </text:span><text:span text:style-name="T172">7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26" office:value-type="string">
            <text:p text:style-name="P78">CC</text:p>
          </table:table-cell>
          <table:table-cell table:style-name="Tableau1.W26" table:number-columns-spanned="2" office:value-type="string">
            <text:p text:style-name="P68"/>
          </table:table-cell>
          <table:covered-table-cell/>
          <table:table-cell table:style-name="Tableau1.Y26" office:value-type="string">
            <text:p text:style-name="P68"/>
          </table:table-cell>
          <table:table-cell table:style-name="Tableau1.B4" office:value-type="string">
            <text:p text:style-name="P73"/>
          </table:table-cell>
        </table:table-row>
        <table:table-row table:style-name="Tableau1.27">
          <table:covered-table-cell table:style-name="Tableau1.A26"/>
          <table:covered-table-cell table:style-name="Tableau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79">CA</text:p>
          </table:table-cell>
          <table:table-cell table:style-name="Tableau1.V4" office:value-type="string">
            <text:p text:style-name="P67"/>
          </table:table-cell>
          <table:table-cell table:style-name="Tableau1.V4" office:value-type="string">
            <text:p text:style-name="P67"/>
          </table:table-cell>
          <table:table-cell table:style-name="Tableau1.V4" office:value-type="string">
            <text:p text:style-name="P67"/>
          </table:table-cell>
          <table:table-cell table:style-name="Tableau1.Y4" office:value-type="string">
            <text:p text:style-name="P67"/>
          </table:table-cell>
        </table:table-row>
        <table:table-row table:style-name="Tableau1.28">
          <table:covered-table-cell table:style-name="Tableau1.A28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81">CB</text:p>
          </table:table-cell>
          <table:table-cell table:style-name="Tableau1.V4" table:number-columns-spanned="2" office:value-type="string">
            <text:p text:style-name="P67"/>
          </table:table-cell>
          <table:covered-table-cell/>
          <table:table-cell table:style-name="Tableau1.Y4" table:number-columns-spanned="2" office:value-type="string">
            <text:p text:style-name="P67"/>
          </table:table-cell>
          <table:covered-table-cell/>
        </table:table-row>
        <table:table-row table:style-name="Tableau1.29">
          <table:table-cell table:style-name="Tableau1.A1" table:number-rows-spanned="5" office:value-type="string">
            <text:p text:style-name="P128"><text:span text:style-name="T207">Q</text:span>1<text:span text:style-name="T199">0</text:span></text:p>
          </table:table-cell>
          <table:table-cell table:style-name="Tableau1.B4" table:number-rows-spanned="5" table:number-columns-spanned="20" office:value-type="string">
            <text:p text:style-name="P111"><text:span text:style-name="T23">a. </text:span><text:span text:style-name="T18">Analyse du doc 10A</text:span><text:span text:style-name="T20"> : </text:span><text:span text:style-name="T18">l</text:span><text:span text:style-name="T114">a </text:span><text:span text:style-name="T115">différence entre la thréonine et l’alanine est que </text:span><text:span text:style-name="T127">la thréonine peut faire des réaction</text:span><text:span text:style-name="T131">s</text:span><text:span text:style-name="T127"> de glycosylation</text:span><text:span text:style-name="T115">, </text:span><text:span text:style-name="T119">or</text:span><text:span text:style-name="T115"> ces deux aa ont des masses moléculaire</text:span><text:span text:style-name="T120">s</text:span><text:span text:style-name="T115"> identique</text:span><text:span text:style-name="T120">s</text:span><text:span text:style-name="T115"> donc </text:span><text:span text:style-name="T127">la </text:span><text:span text:style-name="T128"><text:s/>différence de poids moléculaire</text:span><text:span text:style-name="T127">s observée sur le </text:span><text:span text:style-name="T134">W</text:span><text:span text:style-name="T127">estern blot</text:span><text:span text:style-name="T128"> résulte probablement d’une absence de glycosylation de la protéine ZP3 suite à </text:span><text:span text:style-name="T127">cette </text:span><text:span text:style-name="T128">mutation ponctuelle.</text:span></text:p>
            <text:list xml:id="list2855369738" text:style-name="L12">
              <text:list-header>
                <text:p text:style-name="P109"><text:span text:style-name="T132">b. </text:span><text:span text:style-name="T164">Analyse du doc 10</text:span><text:span text:style-name="T165">B</text:span><text:span text:style-name="T159"> : </text:span><text:span text:style-name="T122">L</text:span><text:span text:style-name="T116">e document 10</text:span><text:span text:style-name="T124">B</text:span><text:span text:style-name="T116"> révèle que </text:span><text:span text:style-name="T115">l</text:span><text:span text:style-name="T128">a mutation de la protéine ZP3 divise par 5 </text:span><text:span text:style-name="T114">le pourcentage de </text:span><text:span text:style-name="T128">spermatozoïdes liés</text:span><text:span text:style-name="T114">, </text:span><text:span text:style-name="T141">on </text:span><text:span text:style-name="T140">en déduit donc</text:span><text:span text:style-name="T123"> </text:span><text:span text:style-name="T114">que </text:span><text:span text:style-name="T128">la thréonine 168 favorise grandement la reconnaissance de cette protéine ZP3 par le spermatozoïde.</text:span><text:span text:style-name="T114"> </text:span></text:p>
                <text:p text:style-name="P109"><text:span text:style-name="T136">Analyse d</text:span><text:span text:style-name="T140">u </text:span><text:span text:style-name="T136">doc 10 C : </text:span><text:span text:style-name="T114">Les anticorps anti-</text:span><text:span text:style-name="T121">TOTO</text:span><text:span text:style-name="T114">3 révèle</text:span><text:span text:style-name="T121">nt</text:span><text:span text:style-name="T114"> le noyau du spermatozoïde qui se trouve dans la tête de ce dernier, </text:span><text:span text:style-name="T125">l</text:span><text:span text:style-name="T128">es anticorps anti-ZP3 </text:span><text:span text:style-name="T122">qui fluorescent en vert</text:span><text:span text:style-name="T114"> </text:span><text:span text:style-name="T128">marque</text:span><text:span text:style-name="T133">nt</text:span><text:span text:style-name="T128"> la membrane plasmique qui se trouve à l’avant de la tête du spermatozoïde. </text:span></text:p>
                <text:p text:style-name="P110"><text:span text:style-name="T137">Analyse </text:span><text:span text:style-name="T140">du </text:span><text:span text:style-name="T138">document </text:span><text:span text:style-name="T136">10D :</text:span><text:span text:style-name="T115"> </text:span><text:span text:style-name="T114"><text:s/></text:span><text:span text:style-name="T123">On observe</text:span><text:span text:style-name="T140"> </text:span><text:span text:style-name="T114">une </text:span><text:span text:style-name="T128">absence de protéines ZP3 fixée sur la tête du spermatozoïde lorsque la protéine ZP3 est mutée</text:span><text:span text:style-name="T114">, au contraire de la protéine ZP3 sauvage </text:span><text:span text:style-name="T126">or </text:span><text:span text:style-name="T114">d’après le </text:span><text:span text:style-name="T138">document </text:span><text:span text:style-name="T137">10</text:span><text:span text:style-name="T138">A,</text:span><text:span text:style-name="T114"> la </text:span><text:span text:style-name="T128">protéine ZP3 est glycosylée sur la thréonine 168</text:span><text:span text:style-name="T114">, </text:span></text:p>
                <text:p text:style-name="P110"><text:span text:style-name="T142">Conclusion :</text:span><text:span text:style-name="T126"> </text:span><text:span text:style-name="T116">c’est la </text:span><text:span text:style-name="T129">glycosylation sur la thréonine 168 qui permet la reconnaissance de ZP3 par</text:span><text:span text:style-name="T128"> les récepteurs du spermatozoïde situés sur la tête de ce dernier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29" office:value-type="string">
            <text:p text:style-name="P80">CA</text:p>
          </table:table-cell>
          <table:table-cell table:style-name="Tableau1.W29" table:number-columns-spanned="2" office:value-type="string">
            <text:p text:style-name="P50"/>
          </table:table-cell>
          <table:covered-table-cell/>
          <table:table-cell table:style-name="Tableau1.Y29" office:value-type="string">
            <text:p text:style-name="P52"/>
          </table:table-cell>
          <table:table-cell table:style-name="Tableau1.Z29" office:value-type="string">
            <text:p text:style-name="P51"/>
          </table:table-cell>
        </table:table-row>
        <table:table-row table:style-name="Tableau1.30">
          <table:covered-table-cell table:style-name="Tableau1.A1"/>
          <table:covered-table-cell table:style-name="Tableau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30" table:number-rows-spanned="3" office:value-type="string">
            <text:p text:style-name="P60"/>
            <text:p text:style-name="P60"><text:span text:style-name="T210">C</text:span>A</text:p>
          </table:table-cell>
          <table:table-cell table:style-name="Tableau1.W30" table:number-columns-spanned="2" office:value-type="string">
            <text:p text:style-name="P84"/>
          </table:table-cell>
          <table:covered-table-cell/>
          <table:table-cell table:style-name="Tableau1.Y30" office:value-type="string">
            <text:p text:style-name="P85"/>
          </table:table-cell>
          <table:table-cell table:style-name="Tableau1.Z30" office:value-type="string">
            <text:p text:style-name="P85"/>
          </table:table-cell>
        </table:table-row>
        <table:table-row table:style-name="Tableau1.31">
          <table:covered-table-cell table:style-name="Tableau1.A1"/>
          <table:covered-table-cell table:style-name="Tableau1.B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30"/>
          <table:table-cell table:style-name="Tableau1.W31" table:number-columns-spanned="2" office:value-type="string">
            <text:p text:style-name="P55"/>
          </table:table-cell>
          <table:covered-table-cell/>
          <table:table-cell table:style-name="Tableau1.Y31" table:number-columns-spanned="2" office:value-type="string">
            <text:p text:style-name="P55"/>
          </table:table-cell>
          <table:covered-table-cell/>
        </table:table-row>
        <table:table-row table:style-name="Tableau1.31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30"/>
          <table:table-cell table:style-name="Tableau1.W32" table:number-columns-spanned="2" office:value-type="string">
            <text:p text:style-name="P55"/>
          </table:table-cell>
          <table:covered-table-cell/>
          <table:table-cell table:style-name="Tableau1.Y32" table:number-columns-spanned="2" office:value-type="string">
            <text:p text:style-name="P55"/>
          </table:table-cell>
          <table:covered-table-cell/>
        </table:table-row>
        <table:table-row table:style-name="Tableau1.33">
          <table:covered-table-cell table:style-name="Tableau1.A2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33" office:value-type="string">
            <text:p text:style-name="P60">CB</text:p>
          </table:table-cell>
          <table:table-cell table:style-name="Tableau1.W33" table:number-columns-spanned="2" office:value-type="string">
            <text:p text:style-name="P54"/>
          </table:table-cell>
          <table:covered-table-cell/>
          <table:table-cell table:style-name="Tableau1.Y33" office:value-type="string">
            <text:p text:style-name="P54"/>
          </table:table-cell>
          <table:table-cell table:style-name="Tableau1.Z33" office:value-type="string">
            <text:p text:style-name="P54"/>
          </table:table-cell>
        </table:table-row>
        <table:table-row table:style-name="Tableau1.29">
          <table:table-cell table:style-name="Tableau1.A34" table:number-rows-spanned="4" office:value-type="string">
            <text:p text:style-name="P125"><text:span text:style-name="T209">Q</text:span><text:span text:style-name="T208">11</text:span></text:p>
          </table:table-cell>
          <table:table-cell table:style-name="Tableau1.Y4" table:number-rows-spanned="4" table:number-columns-spanned="20" office:value-type="string">
            <text:list text:style-name="L13">
              <text:list-header>
                <text:p text:style-name="P112"><text:span text:style-name="T135">a. </text:span><text:span text:style-name="T128">La réaction acrosomique </text:span><text:span text:style-name="T114">est la</text:span><text:span text:style-name="T128"> libération du contenu de l’acrosome</text:span><text:span text:style-name="T114"> suite à la reconnaissance spécifique de la zone pellucide de l’ovocyte par la tête du spermatozoïde. </text:span><text:span text:style-name="T116">Elle</text:span><text:span text:style-name="T114"> libère des </text:span><text:span text:style-name="T128">hydrolases qui lysent localement la zone pellucide, permettant la progression du spermatozoïde vers la membrane plasmique de l’ovocyte</text:span><text:span text:style-name="T114"> et une éventuelle fécondation.</text:span></text:p>
                <text:p text:style-name="P113"><text:span text:style-name="T135">b. </text:span><text:span text:style-name="T137">Analyse du doc 11A :</text:span><text:span text:style-name="T116"> </text:span><text:span text:style-name="T138">l</text:span><text:span text:style-name="T114">’ajout de la protéine</text:span><text:span text:style-name="T128"> ZP3 triple le pourcentage de réaction acrosomique</text:span><text:span text:style-name="T114">, il s’agit donc d’une protéine inductrice de la réaction acrosomique, suite à la fixation sur la tête du spermatozoïde d’après le document </text:span><text:span text:style-name="T117">10</text:span><text:span text:style-name="T114">. </text:span><text:span text:style-name="T130">L</text:span><text:span text:style-name="T128">’inhibition de canaux calciques ou la fixation du calcium extracellulaire </text:span><text:span text:style-name="T130">(par l’EGTA)</text:span><text:span text:style-name="T128"> empêche cet effet activateur </text:span><text:span text:style-name="T114">de la réaction acrosomique</text:span></text:p>
                <text:p text:style-name="P113"><text:span text:style-name="T139">Analyse du doc 11B :</text:span><text:span text:style-name="T118"> on voit </text:span><text:span text:style-name="T114">une </text:span><text:span text:style-name="T128">hausse de la fluorescence intracellulaire en présence de calcium uniquement suite à l’ajout de ZP3 et en absence d’inhibiteur des canaux calciques ou de fixateur du calcium extracellulaire.</text:span><text:span text:style-name="T114"> </text:span></text:p>
                <text:p text:style-name="P113"><text:span text:style-name="T139">Conclusion :</text:span><text:span text:style-name="T130"> L</text:span><text:span text:style-name="T128">a réaction acrosomique e</text:span><text:span text:style-name="T130">s</text:span><text:span text:style-name="T128">t déclenchée par un influx calcique à travers les canaux</text:span><text:span text:style-name="T114"> </text:span><text:span text:style-name="T128">PIM</text:span><text:span text:style-name="T114"> </text:span><text:span text:style-name="T128">suite à la reconnaissance de la protéine ZP3</text:span><text:span text:style-name="T114"> </text:span><text:span text:style-name="T118">(</text:span><text:span text:style-name="T114">de la partie glycosylée de la thréonine 168) par les récepteurs à ZP3 situés sur la tête du spermatozoïd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62">CB</text:p>
          </table:table-cell>
          <table:table-cell table:style-name="Tableau1.V4" office:value-type="string">
            <text:p text:style-name="P53"/>
          </table:table-cell>
          <table:table-cell table:style-name="Tableau1.V4" office:value-type="string">
            <text:p text:style-name="P56"/>
          </table:table-cell>
          <table:table-cell table:style-name="Tableau1.V4" office:value-type="string">
            <text:p text:style-name="P56"/>
          </table:table-cell>
          <table:table-cell table:style-name="Tableau1.Y4" office:value-type="string">
            <text:p text:style-name="P56"/>
          </table:table-cell>
        </table:table-row>
        <table:table-row table:style-name="Tableau1.33">
          <table:covered-table-cell table:style-name="Tableau1.A34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table:number-rows-spanned="2" office:value-type="string">
            <text:p text:style-name="P63">CA</text:p>
          </table:table-cell>
          <table:table-cell table:style-name="Tableau1.V4" table:number-columns-spanned="2" office:value-type="string">
            <text:p text:style-name="P58"/>
          </table:table-cell>
          <table:covered-table-cell/>
          <table:table-cell table:style-name="Tableau1.V4" office:value-type="string">
            <text:p text:style-name="P57"/>
          </table:table-cell>
          <table:table-cell table:style-name="Tableau1.Y4" office:value-type="string">
            <text:p text:style-name="P57"/>
          </table:table-cell>
        </table:table-row>
        <table:table-row table:style-name="Tableau1.36">
          <table:covered-table-cell table:style-name="Tableau1.A36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58"/>
          </table:table-cell>
          <table:covered-table-cell/>
          <table:table-cell table:style-name="Tableau1.V4" office:value-type="string">
            <text:p text:style-name="P57"/>
          </table:table-cell>
          <table:table-cell table:style-name="Tableau1.Y4" office:value-type="string">
            <text:p text:style-name="P57"/>
          </table:table-cell>
        </table:table-row>
        <table:table-row table:style-name="Tableau1.37">
          <table:covered-table-cell table:style-name="Tableau1.A34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P64">CB</text:p>
          </table:table-cell>
          <table:table-cell table:style-name="Tableau1.V4" office:value-type="string">
            <text:p text:style-name="P59"/>
          </table:table-cell>
          <table:table-cell table:style-name="Tableau1.V4" office:value-type="string">
            <text:p text:style-name="P57"/>
          </table:table-cell>
          <table:table-cell table:style-name="Tableau1.V4" office:value-type="string">
            <text:p text:style-name="P57"/>
          </table:table-cell>
          <table:table-cell table:style-name="Tableau1.Y4" office:value-type="string">
            <text:p text:style-name="P57"/>
          </table:table-cell>
        </table:table-row>
        <table:table-row table:style-name="Tableau1.38">
          <table:table-cell table:style-name="Tableau1.A2" table:number-columns-spanned="21" office:value-type="string">
            <text:p text:style-name="P119">Sous-total <text:s/>Thème <text:span text:style-name="T19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38" table:number-columns-spanned="3" office:value-type="string">
            <text:p text:style-name="P91"/>
          </table:table-cell>
          <table:covered-table-cell/>
          <table:covered-table-cell/>
          <table:table-cell table:style-name="Tableau1.Y38" table:number-columns-spanned="2" office:value-type="string">
            <text:p text:style-name="P90">/<text:span text:style-name="T211">5</text:span><text:span text:style-name="T212">1</text:span></text:p>
          </table:table-cell>
          <table:covered-table-cell/>
        </table:table-row>
        <table:table-row table:style-name="Tableau1.39">
          <table:table-cell table:style-name="Tableau1.V3" table:number-rows-spanned="9" office:value-type="string">
            <text:p text:style-name="P140">Q1<text:span text:style-name="T214">2</text:span></text:p>
          </table:table-cell>
          <table:table-cell table:style-name="Tableau1.Y4" table:number-rows-spanned="9" table:number-columns-spanned="20" office:value-type="string">
            <text:p text:style-name="P123">Schéma bilan <text:span text:style-name="T179">titré : modifications et évolutions du spermatozoïde de sa sortie du testicule jusqu’à la fécondation de l’ovocyte II</text:span></text:p>
            <text:p text:style-name="P124">Lisibilité du schéma, légendes fonctionnelles, <text:span text:style-name="T213">référence aux documents du sujet</text:span></text:p>
            <text:p text:style-name="P150"><text:span text:style-name="T112">Complétudes </text:span><text:span text:style-name="T113">des </text:span><text:span text:style-name="T112">aspects attendus </text:span><text:span text:style-name="T113">et respect de la consigne :</text:span></text:p>
            <text:p text:style-name="P115"><text:span text:style-name="T32">1. maturation du spermatozoïde</text:span> <text:span text:style-name="T32">dans l</text:span><text:span text:style-name="T33">a queue de l’</text:span><text:span text:style-name="T32">épididyme</text:span> avec<text:span text:style-name="T32"> dépôt de la protéine HongrES1 sur la tête du spermatozoïde</text:span>, participant à la formation du <text:span text:style-name="T32">manteau protéique</text:span> protégeant le spermatozoïde lors de son transport. <text:span text:style-name="T181">(</text:span><text:span text:style-name="T183">doc</text:span><text:span text:style-name="T184">s 1 à 3</text:span><text:span text:style-name="T181">)</text:span></text:p>
            <text:p text:style-name="P116"><text:span text:style-name="T32">2</text:span>. <text:span text:style-name="T32">Capacitation du spermatozoïde</text:span> <text:span text:style-name="T32">dans les voies génitale</text:span><text:span text:style-name="T34">s</text:span><text:span text:style-name="T32"> femelle</text:span><text:span text:style-name="T34">s</text:span> <text:span text:style-name="T32">découvrant</text:span> alors sa <text:span text:style-name="T32">membrane plasmique</text:span><text:span text:style-name="T180"> </text:span><text:span text:style-name="T181">(</text:span><text:span text:style-name="T185">docs 4 à 6</text:span><text:span text:style-name="T181">)</text:span></text:p>
            <text:p text:style-name="P117"><text:span text:style-name="T32">3. reconnaissance de la partie glycosylée</text:span> <text:span text:style-name="T201">(thréonine 168) </text:span><text:span text:style-name="T32">de la protéine ZP3</text:span> de la zone pellucide par le récepteur à ZP3 de la membrane plasmique du spermatozoïde <text:span text:style-name="T181">(</text:span><text:span text:style-name="T185">doc </text:span><text:span text:style-name="T186">10</text:span><text:span text:style-name="T181">)</text:span></text:p>
            <text:p text:style-name="P116"><text:span text:style-name="T32">4. transduction du signal</text:span> et activation du canal calcique PIM <text:span text:style-name="T200">et </text:span><text:span text:style-name="T32">influx calcique dans la tête du spermatozoïde</text:span> selon le gradient de potentiel électrochimique des ions calciums. <text:span text:style-name="T182">(</text:span><text:span text:style-name="T186">doc 11</text:span><text:span text:style-name="T182">)</text:span></text:p>
            <text:p text:style-name="P115"><text:span text:style-name="T35">5</text:span><text:span text:style-name="T32">. transduction du signal et </text:span><text:span text:style-name="T36">déclenchement de la réaction acrosomique</text:span><text:span text:style-name="T215"> par </text:span>fusion de la membrane de l’acrosome avec la membrane plasmique de la tête du spermatozoïde<text:span text:style-name="T195"> et libération du contenu de l’acrosome dans le milieu extracellulaire et </text:span><text:span text:style-name="T196">hydrolyse </text:span><text:span text:style-name="T197">locale </text:span><text:span text:style-name="T196">de la zone pellucide</text:span><text:span text:style-name="T195"> permettant la progression de celui-ci jusqu’à l’ovocyte.</text:span><text:span text:style-name="T180"> </text:span><text:span text:style-name="T182">(</text:span><text:span text:style-name="T187">doc 8</text:span><text:span text:style-name="T182">)</text:span></text:p>
            <text:p text:style-name="P120"><text:span text:style-name="T37">6</text:span><text:span text:style-name="T32">. Reconnaissance fertiline du spermatozoïde / intégrine de l’ovocyte</text:span> et fusion des membranes.<text:span text:style-name="T180"> </text:span><text:span text:style-name="T181">(connaissances)</text:span></text:p>
            <text:p text:style-name="P118"><text:span text:style-name="T198">7</text:span><text:span text:style-name="T196">. réaction corticale de l’ovocyte</text:span><text:span text:style-name="T195"> et exocytose des granules aboutissant au blocage de la polyspermie par </text:span><text:span text:style-name="T196">formation de la membrane de fécondation</text:span><text:span text:style-name="T188"> </text:span><text:span text:style-name="T189">(</text:span><text:span text:style-name="T190">doc 7)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table:number-rows-spanned="9" office:value-type="string">
            <text:p text:style-name="P135">CD</text:p>
          </table:table-cell>
          <table:table-cell table:style-name="Tableau1.V4" table:number-columns-spanned="2" office:value-type="string">
            <text:p text:style-name="P82"/>
          </table:table-cell>
          <table:covered-table-cell/>
          <table:table-cell table:style-name="Tableau1.Y4" table:number-columns-spanned="2" office:value-type="string">
            <text:p text:style-name="P82"/>
          </table:table-cell>
          <table:covered-table-cell/>
        </table:table-row>
        <table:table-row table:style-name="Tableau1.40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office:value-type="string">
            <text:p text:style-name="P130"/>
          </table:table-cell>
          <table:table-cell table:style-name="Tableau1.V4" office:value-type="string">
            <text:p text:style-name="P130"/>
          </table:table-cell>
          <table:table-cell table:style-name="Tableau1.V4" office:value-type="string">
            <text:p text:style-name="P131"/>
          </table:table-cell>
          <table:table-cell table:style-name="Tableau1.Y4" office:value-type="string">
            <text:p text:style-name="P129"/>
          </table:table-cell>
        </table:table-row>
        <table:table-row table:style-name="Tableau1.41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134"/>
          </table:table-cell>
          <table:covered-table-cell/>
          <table:table-cell table:style-name="Tableau1.Y4" table:number-columns-spanned="2" office:value-type="string">
            <text:p text:style-name="P134"/>
          </table:table-cell>
          <table:covered-table-cell/>
        </table:table-row>
        <table:table-row table:style-name="Tableau1.42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133"/>
          </table:table-cell>
          <table:covered-table-cell/>
          <table:table-cell table:style-name="Tableau1.Y4" table:number-columns-spanned="2" office:value-type="string">
            <text:p text:style-name="P134"/>
          </table:table-cell>
          <table:covered-table-cell/>
        </table:table-row>
        <table:table-row table:style-name="Tableau1.42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134"/>
          </table:table-cell>
          <table:covered-table-cell/>
          <table:table-cell table:style-name="Tableau1.Y4" table:number-columns-spanned="2" office:value-type="string">
            <text:p text:style-name="P134"/>
          </table:table-cell>
          <table:covered-table-cell/>
        </table:table-row>
        <table:table-row table:style-name="Tableau1.42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134"/>
          </table:table-cell>
          <table:covered-table-cell/>
          <table:table-cell table:style-name="Tableau1.Y4" table:number-columns-spanned="2" office:value-type="string">
            <text:p text:style-name="P134"/>
          </table:table-cell>
          <table:covered-table-cell/>
        </table:table-row>
        <table:table-row table:style-name="Tableau1.42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133"/>
          </table:table-cell>
          <table:covered-table-cell/>
          <table:table-cell table:style-name="Tableau1.Y4" table:number-columns-spanned="2" office:value-type="string">
            <text:p text:style-name="P134"/>
          </table:table-cell>
          <table:covered-table-cell/>
        </table:table-row>
        <table:table-row table:style-name="Tableau1.42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134"/>
          </table:table-cell>
          <table:covered-table-cell/>
          <table:table-cell table:style-name="Tableau1.Y4" table:number-columns-spanned="2" office:value-type="string">
            <text:p text:style-name="P134"/>
          </table:table-cell>
          <table:covered-table-cell/>
        </table:table-row>
        <table:table-row table:style-name="Tableau1.42">
          <table:covered-table-cell table:style-name="Tableau1.V3"/>
          <table:covered-table-cell table:style-name="Tableau1.Y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"/>
          <table:table-cell table:style-name="Tableau1.V4" table:number-columns-spanned="2" office:value-type="string">
            <text:p text:style-name="P134"/>
          </table:table-cell>
          <table:covered-table-cell/>
          <table:table-cell table:style-name="Tableau1.Y4" table:number-columns-spanned="2" office:value-type="string">
            <text:p text:style-name="P134"/>
          </table:table-cell>
          <table:covered-table-cell/>
        </table:table-row>
        <table:table-row table:style-name="Tableau1.38">
          <table:table-cell table:style-name="Tableau1.A2" table:number-columns-spanned="21" office:value-type="string">
            <text:p text:style-name="P141">Sous-total <text:span text:style-name="T178"><text:s/>Thème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8" table:number-columns-spanned="3" office:value-type="string">
            <text:p text:style-name="P91"/>
          </table:table-cell>
          <table:covered-table-cell/>
          <table:covered-table-cell/>
          <table:table-cell table:style-name="Tableau1.Y48" table:number-columns-spanned="2" office:value-type="string">
            <text:p text:style-name="P90">/<text:span text:style-name="T216">20</text:span></text:p>
          </table:table-cell>
          <table:covered-table-cell/>
        </table:table-row>
        <table:table-row table:style-name="Tableau1.29">
          <table:table-cell table:style-name="Tableau1.A2" table:number-rows-spanned="2" table:number-columns-spanned="21" office:value-type="string">
            <text:list xml:id="list232917476696317" text:continue-list="list3302534404" text:style-name="L1">
              <text:list-item>
                <text:p text:style-name="P139"><text:span text:style-name="T102"><text:s/></text:span><text:span text:style-name="T104">E1 : Structure, qualité de l’expression </text:span><text:span text:style-name="T102">(syntaxe, précision, concision) </text:span></text:p>
              </text:list-item>
              <text:list-item>
                <text:p text:style-name="P144"><text:s/>E2 : Soin, orthographe, présent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9" table:number-rows-spanned="2" office:value-type="string">
            <text:p text:style-name="P96">CE</text:p>
          </table:table-cell>
          <table:table-cell table:style-name="Tableau1.W49" office:value-type="string">
            <text:p text:style-name="P94"/>
          </table:table-cell>
          <table:table-cell table:style-name="Tableau1.X49" office:value-type="string">
            <text:p text:style-name="P94"/>
          </table:table-cell>
          <table:table-cell table:style-name="Tableau1.Y49" office:value-type="string">
            <text:p text:style-name="P94"/>
          </table:table-cell>
          <table:table-cell table:style-name="Tableau1.Z49" office:value-type="string">
            <text:p text:style-name="P95"/>
          </table:table-cell>
        </table:table-row>
        <table:table-row table:style-name="Tableau1.29">
          <table:covered-table-cell table:style-name="Tableau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au1.V49"/>
          <table:table-cell table:style-name="Tableau1.W50" office:value-type="string">
            <text:p text:style-name="P94"/>
          </table:table-cell>
          <table:table-cell table:style-name="Tableau1.X49" office:value-type="string">
            <text:p text:style-name="P94"/>
          </table:table-cell>
          <table:table-cell table:style-name="Tableau1.Y49" office:value-type="string">
            <text:p text:style-name="P94"/>
          </table:table-cell>
          <table:table-cell table:style-name="Tableau1.Z49" office:value-type="string">
            <text:p text:style-name="P95"/>
          </table:table-cell>
        </table:table-row>
        <table:table-row table:style-name="Tableau1.51">
          <table:table-cell table:style-name="Tableau1.V3" office:value-type="string">
            <text:p text:style-name="Standard"/>
          </table:table-cell>
          <table:table-cell table:style-name="Tableau1.A2" table:number-columns-spanned="20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51" table:number-columns-spanned="3" office:value-type="string">
            <text:p text:style-name="P100"/>
          </table:table-cell>
          <table:covered-table-cell/>
          <table:covered-table-cell/>
          <table:table-cell table:style-name="Tableau1.Y51" table:number-columns-spanned="2" office:value-type="string">
            <text:p text:style-name="P89">/<text:span text:style-name="T108">8</text:span></text:p>
          </table:table-cell>
          <table:covered-table-cell/>
        </table:table-row>
        <table:table-row table:style-name="Tableau1.52">
          <table:table-cell table:style-name="Tableau1.A2" table:number-rows-spanned="2" office:value-type="string">
            <text:p text:style-name="P142">T</text:p>
            <text:p text:style-name="P142">o</text:p>
            <text:p text:style-name="P142">t</text:p>
            <text:p text:style-name="P142">a</text:p>
            <text:p text:style-name="P142">l </text:p>
            <text:p text:style-name="P143"/>
          </table:table-cell>
          <table:table-cell table:style-name="Tableau1.B52" table:number-columns-spanned="2" office:value-type="string">
            <text:list xml:id="list232916068693450" text:continue-numbering="true" text:style-name="L1">
              <text:list-header>
                <text:p text:style-name="P138">CA/<text:span text:style-name="T218">37</text:span></text:p>
              </text:list-header>
            </text:list>
          </table:table-cell>
          <table:covered-table-cell/>
          <table:table-cell table:style-name="Tableau1.D52" table:number-columns-spanned="2" office:value-type="string">
            <text:list xml:id="list232915712083929" text:continue-numbering="true" text:style-name="L1">
              <text:list-header>
                <text:p text:style-name="P138"/>
              </text:list-header>
            </text:list>
          </table:table-cell>
          <table:covered-table-cell/>
          <table:table-cell table:style-name="Tableau1.F52" table:number-columns-spanned="2" office:value-type="string">
            <text:list xml:id="list232915683803158" text:continue-numbering="true" text:style-name="L1">
              <text:list-header>
                <text:p text:style-name="P138">CB/4<text:span text:style-name="T218">2</text:span></text:p>
              </text:list-header>
            </text:list>
          </table:table-cell>
          <table:covered-table-cell/>
          <table:table-cell table:style-name="Tableau1.H52" table:number-columns-spanned="2" office:value-type="string">
            <text:list xml:id="list232917412635594" text:continue-numbering="true" text:style-name="L1">
              <text:list-header>
                <text:p text:style-name="P137"/>
              </text:list-header>
            </text:list>
          </table:table-cell>
          <table:covered-table-cell/>
          <table:table-cell table:style-name="Tableau1.J52" table:number-columns-spanned="2" office:value-type="string">
            <text:list xml:id="list232916063056532" text:continue-numbering="true" text:style-name="L1">
              <text:list-header>
                <text:p text:style-name="P138">CC/<text:span text:style-name="T218">5</text:span></text:p>
              </text:list-header>
            </text:list>
          </table:table-cell>
          <table:covered-table-cell/>
          <table:table-cell table:style-name="Tableau1.L52" table:number-columns-spanned="2" office:value-type="string">
            <text:list xml:id="list232916256054899" text:continue-numbering="true" text:style-name="L1">
              <text:list-header>
                <text:p text:style-name="P137"/>
              </text:list-header>
            </text:list>
          </table:table-cell>
          <table:covered-table-cell/>
          <table:table-cell table:style-name="Tableau1.N52" table:number-columns-spanned="2" office:value-type="string">
            <text:list xml:id="list232917516319595" text:continue-numbering="true" text:style-name="L1">
              <text:list-header>
                <text:p text:style-name="P138">CD/20</text:p>
              </text:list-header>
            </text:list>
          </table:table-cell>
          <table:covered-table-cell/>
          <table:table-cell table:style-name="Tableau1.D52" table:number-columns-spanned="2" office:value-type="string">
            <text:list xml:id="list232916562448824" text:continue-numbering="true" text:style-name="L1">
              <text:list-header>
                <text:p text:style-name="P137"/>
              </text:list-header>
            </text:list>
          </table:table-cell>
          <table:covered-table-cell/>
          <table:table-cell table:style-name="Tableau1.R52" table:number-columns-spanned="2" office:value-type="string">
            <text:list xml:id="list232915606509607" text:continue-numbering="true" text:style-name="L1">
              <text:list-header>
                <text:p text:style-name="P138">CE/8</text:p>
              </text:list-header>
            </text:list>
          </table:table-cell>
          <table:covered-table-cell/>
          <table:table-cell table:style-name="Tableau1.T52" table:number-columns-spanned="2" office:value-type="string">
            <text:list xml:id="list232915668212579" text:continue-numbering="true" text:style-name="L1">
              <text:list-header>
                <text:p text:style-name="P137"/>
              </text:list-header>
            </text:list>
          </table:table-cell>
          <table:covered-table-cell/>
          <table:table-cell table:style-name="Tableau1.V52" table:number-columns-spanned="3" office:value-type="string">
            <text:p text:style-name="P102"/>
          </table:table-cell>
          <table:covered-table-cell/>
          <table:covered-table-cell/>
          <table:table-cell table:style-name="Tableau1.Y52" table:number-columns-spanned="2" office:value-type="string">
            <text:p text:style-name="P101">/<text:span text:style-name="T217">112</text:span></text:p>
          </table:table-cell>
          <table:covered-table-cell/>
        </table:table-row>
        <table:table-row table:style-name="Tableau1.38">
          <table:covered-table-cell table:style-name="Tableau1.A2"/>
          <table:table-cell table:style-name="Tableau1.B53" table:number-columns-spanned="20" office:value-type="string">
            <text:list xml:id="list232915708733619" text:continue-numbering="true" text:style-name="L1">
              <text:list-header>
                <text:p text:style-name="P126">Commentaire<text:span text:style-name="T110">s</text:span> :</text:p>
              </text:list-header>
            </text:list>
            <text:p text:style-name="P127"/>
            <text:p text:style-name="P127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52" table:number-columns-spanned="3" office:value-type="string">
            <text:p text:style-name="P97"/>
          </table:table-cell>
          <table:covered-table-cell/>
          <table:covered-table-cell/>
          <table:table-cell table:style-name="Tableau1.A1" table:number-columns-spanned="2" office:value-type="string">
            <text:p text:style-name="P99"/>
            <text:p text:style-name="P98"/>
            <text:p text:style-name="P98">/20</text:p>
          </table:table-cell>
          <table:covered-table-cell/>
        </table:table-row>
        <table:table-row table:style-name="Tableau1.38">
          <table:table-cell table:style-name="Tableau1.A1" table:number-columns-spanned="2" office:value-type="string">
            <text:p text:style-name="P153">MOYENNE</text:p>
          </table:table-cell>
          <table:covered-table-cell/>
          <table:table-cell table:style-name="Tableau1.C54" table:number-columns-spanned="2" office:value-type="string">
            <text:p text:style-name="P92"/>
            <text:p text:style-name="P92"/>
          </table:table-cell>
          <table:covered-table-cell/>
          <table:table-cell table:style-name="Tableau1.A1" table:number-columns-spanned="2" office:value-type="string">
            <text:p text:style-name="P153">MEDIANE</text:p>
          </table:table-cell>
          <table:covered-table-cell/>
          <table:table-cell table:style-name="Tableau1.G54" table:number-columns-spanned="2" office:value-type="string">
            <text:p text:style-name="P92"/>
          </table:table-cell>
          <table:covered-table-cell/>
          <table:table-cell table:style-name="Tableau1.A1" table:number-columns-spanned="2" office:value-type="string">
            <text:p text:style-name="P153">ECART TYPE</text:p>
          </table:table-cell>
          <table:covered-table-cell/>
          <table:table-cell table:style-name="Tableau1.K54" table:number-columns-spanned="2" office:value-type="string">
            <text:p text:style-name="P92"/>
          </table:table-cell>
          <table:covered-table-cell/>
          <table:table-cell table:style-name="Tableau1.A1" table:number-columns-spanned="2" office:value-type="string">
            <text:p text:style-name="P153">NOTE MAXI</text:p>
          </table:table-cell>
          <table:covered-table-cell/>
          <table:table-cell table:style-name="Tableau1.O54" table:number-columns-spanned="2" office:value-type="string">
            <text:p text:style-name="P92"/>
          </table:table-cell>
          <table:covered-table-cell/>
          <table:table-cell table:style-name="Tableau1.A1" table:number-columns-spanned="2" office:value-type="string">
            <text:p text:style-name="P153">NOTE MINI</text:p>
          </table:table-cell>
          <table:covered-table-cell/>
          <table:table-cell table:style-name="Tableau1.S54" table:number-columns-spanned="2" office:value-type="string">
            <text:p text:style-name="P92"/>
          </table:table-cell>
          <table:covered-table-cell/>
          <table:table-cell table:style-name="Tableau1.A1" table:number-columns-spanned="3" office:value-type="string">
            <text:p text:style-name="P153">RANG</text:p>
          </table:table-cell>
          <table:covered-table-cell/>
          <table:covered-table-cell/>
          <table:table-cell table:style-name="Tableau1.X54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class="text">
      <style:paragraph-properties fo:line-height="100%" fo:keep-together="always" fo:keep-with-next="always"/>
      <style:text-properties fo:color="#000000" loext:opacity="100%" fo:font-size="14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1" style:class="text">
      <style:paragraph-properties fo:line-height="100%" fo:keep-together="always" fo:keep-with-next="always"/>
      <style:text-properties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List_20_Paragraph" style:next-style-name="Standard" style:auto-update="true" style:default-outline-level="" style:list-style-name="WW8Num5" style:class="text" style:master-page-name="">
      <loext:graphic-properties draw:fill="none" draw:fill-color="#729fcf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77cm"/>
          <style:tab-stop style:position="3.787cm"/>
        </style:tab-stops>
      </style:paragraph-properties>
      <style:text-properties style:font-name="Calibri1" fo:font-family="Calibri" style:font-family-generic="swiss" style:font-pitch="variable" fo:font-size="8pt" fo:text-shadow="none" style:text-underline-style="none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parent-style-name="Standard">
      <style:paragraph-properties fo:margin-left="0.554cm" fo:margin-right="0cm" fo:text-align="justify" style:justify-single-word="false" fo:text-indent="0.353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8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7pt" style:font-size-asian="7pt" style:font-size-complex="7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WW8Num25z0" style:family="text"/>
    <style:style style:name="WW8Num44z0" style:family="text">
      <style:text-properties fo:font-size="7pt" fo:font-style="italic" style:font-size-asian="7pt" style:font-style-asian="italic" style:font-size-complex="7pt"/>
    </style:style>
    <style:style style:name="WW8Num23z0" style:family="text">
      <style:text-properties style:font-name="Symbol1" fo:font-family="Symbol" style:font-family-generic="roman" style:font-pitch="variable" style:font-charset="x-symbol" fo:font-size="7pt" style:font-size-asian="7pt" style:font-name-complex="Symbol1" style:font-family-complex="Symbol" style:font-family-generic-complex="roman" style:font-pitch-complex="variable" style:font-charset-complex="x-symbol" style:font-size-complex="7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WW8Num1z0" style:family="text">
      <style:text-properties fo:font-style="italic" fo:font-weight="normal" style:font-style-asian="italic" style:font-weight-asian="normal"/>
    </style:style>
    <style:style style:name="WW8Num33z0" style:family="text">
      <style:text-properties fo:font-style="italic" fo:font-weight="normal" style:font-style-asian="italic" style:font-weight-asian="normal"/>
    </style:style>
    <style:style style:name="WW8Num20z0" style:family="text">
      <style:text-properties fo:font-size="8pt" fo:font-weight="bold" style:font-size-asian="8pt" style:font-weight-asian="bold" style:font-size-complex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5z0" style:family="text">
      <style:text-properties fo:font-size="9pt" style:font-size-asian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8z0" style:family="text"/>
    <style:style style:name="WW8Num2z0" style:family="text"/>
    <style:style style:name="WW8Num31z0" style:family="text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8pt" fo:font-style="italic" fo:text-shadow="1pt 1pt" style:font-size-asian="8pt" style:font-style-asian="italic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5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5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31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OpenSymbol"/>
      </text:list-level-style-bullet>
      <text:list-level-style-number text:level="2" text:style-name="WW8Num2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381cm" fo:text-indent="-1.905cm" fo:margin-left="2.381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328cm"/>
        </style:list-level-properties>
        <style:text-properties style:font-name="Symbol1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1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1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17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87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57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27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67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3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8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1.647cm"/>
        </style:list-level-properties>
        <style:text-properties style:font-name="OpenSymbol"/>
      </text:list-level-style-bullet>
      <text:list-level-style-number text:level="3" text:style-name="WW8Num2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95cm"/>
        </style:list-level-properties>
      </text:list-level-style-number>
      <text:list-level-style-number text:level="4" text:style-name="WW8Num2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307cm"/>
        </style:list-level-properties>
      </text:list-level-style-number>
      <text:list-level-style-number text:level="5" text:style-name="WW8Num2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5.32cm"/>
        </style:list-level-properties>
      </text:list-level-style-number>
      <text:list-level-style-number text:level="6" text:style-name="WW8Num2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67cm"/>
        </style:list-level-properties>
      </text:list-level-style-number>
      <text:list-level-style-number text:level="7" text:style-name="WW8Num2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8cm"/>
        </style:list-level-properties>
      </text:list-level-style-number>
      <text:list-level-style-number text:level="8" text:style-name="WW8Num2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8.992cm"/>
        </style:list-level-properties>
      </text:list-level-style-number>
      <text:list-level-style-number text:level="9" text:style-name="WW8Num2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1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14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302cm" fo:text-indent="-1.905cm" fo:margin-left="2.302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381cm" fo:text-indent="-1.905cm" fo:margin-left="2.381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96cm" fo:text-indent="-2.54cm" fo:margin-left="3.096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689d8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officeooo:rsid="00a4f4e3" style:font-size-asian="10pt" style:font-weight-asian="bold" style:font-size-complex="10pt"/>
    </style:style>
    <style:style style:name="MT3" style:family="text">
      <style:text-properties fo:font-size="10pt" fo:font-weight="bold" officeooo:rsid="00350f21" style:font-size-asian="10pt" style:font-weight-asian="bold" style:font-size-complex="10pt"/>
    </style:style>
    <style:style style:name="MT4" style:family="text">
      <style:text-properties fo:font-size="10pt" fo:font-weight="bold" officeooo:rsid="004f6175" style:font-size-asian="10pt" style:font-weight-asian="bold" style:font-size-complex="10pt"/>
    </style:style>
    <style:style style:name="MT5" style:family="text">
      <style:text-properties fo:font-size="10pt" fo:font-weight="bold" officeooo:rsid="00bdb1ae" style:font-size-asian="10pt" style:font-weight-asian="bold" style:font-size-complex="10pt"/>
    </style:style>
    <style:style style:name="MT6" style:family="text">
      <style:text-properties fo:font-size="10pt" fo:font-weight="bold" officeooo:rsid="00056998" style:font-size-asian="10pt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0.503cm" fo:margin-bottom="0.50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OM : <text:tab/><text:tab/><text:tab/><text:tab/><text:tab/><text:tab/><text:tab/><text:tab/>DS </text:span><text:span text:style-name="MT2">3</text:span><text:span text:style-name="MT1"> BCPST2</text:span><text:span text:style-name="MT3"> </text:span><text:span text:style-name="MT4">2</text:span><text:span text:style-name="MT5">5</text:span><text:span text:style-name="MT6">-</text:span><text:span text:style-name="MT4">2</text:span><text:span text:style-name="MT5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rdi</meta:initial-creator>
    <meta:editing-cycles>78</meta:editing-cycles>
    <meta:print-date>2023-01-28T10:21:05.343000000</meta:print-date>
    <meta:creation-date>2018-11-17T11:13:00</meta:creation-date>
    <dc:date>2025-12-07T23:29:14.750000000</dc:date>
    <meta:editing-duration>P2DT20H10M44S</meta:editing-duration>
    <meta:generator>LibreOffice/7.4.6.2$Windows_X86_64 LibreOffice_project/5b1f5509c2decdade7fda905e3e1429a67acd63d</meta:generator>
    <meta:document-statistic meta:table-count="1" meta:image-count="0" meta:object-count="0" meta:page-count="2" meta:paragraph-count="148" meta:word-count="1933" meta:character-count="11489" meta:non-whitespace-character-count="971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