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adornments="Demi gras" style:font-family-generic="roman" style:font-pitch="variable"/>
    <style:font-face style:name="Andalus" svg:font-family="Andalus, '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paragraph-properties fo:text-align="center" style:justify-single-word="false"/>
      <style:text-properties style:font-name="Comic Sans MS" fo:font-size="10pt" officeooo:rsid="00186ecd" officeooo:paragraph-rsid="000fa9b4" style:font-size-asian="10pt" style:font-name-complex="Comic Sans MS" style:font-size-complex="10pt"/>
    </style:style>
    <style:style style:name="P2" style:family="paragraph" style:parent-style-name="Header">
      <style:paragraph-properties fo:text-align="center" style:justify-single-word="false"/>
      <style:text-properties style:font-name="Comic Sans MS" fo:font-size="10pt" style:font-size-asian="10pt" style:font-name-complex="Comic Sans MS" style:font-size-complex="10pt"/>
    </style:style>
    <style:style style:name="P3" style:family="paragraph" style:parent-style-name="Standard">
      <style:paragraph-properties fo:line-height="150%" fo:text-align="justify" style:justify-single-word="false">
        <style:tab-stops>
          <style:tab-stop style:position="0.635cm"/>
        </style:tab-stops>
      </style:paragraph-properties>
      <style:text-properties style:font-name="Comic Sans MS" fo:font-size="10pt" fo:font-weight="bold" officeooo:paragraph-rsid="007be950" style:font-size-asian="10pt" style:font-weight-asian="bold" style:font-name-complex="Arial1" style:font-size-complex="10pt" style:font-weight-complex="bold"/>
    </style:style>
    <style:style style:name="P4" style:family="paragraph" style:parent-style-name="Standard">
      <style:paragraph-properties fo:line-height="150%" fo:text-align="justify" style:justify-single-word="false">
        <style:tab-stops>
          <style:tab-stop style:position="0.635cm"/>
        </style:tab-stops>
      </style:paragraph-properties>
      <style:text-properties style:font-name="Comic Sans MS" fo:font-size="10pt" fo:font-weight="bold" officeooo:paragraph-rsid="008798b8" style:font-size-asian="10pt" style:font-weight-asian="bold" style:font-name-complex="Arial1" style:font-size-complex="10pt" style:font-weight-complex="bold"/>
    </style:style>
    <style:style style:name="P5" style:family="paragraph" style:parent-style-name="Standard">
      <style:paragraph-properties fo:line-height="150%" fo:text-align="justify" style:justify-single-word="false"/>
      <style:text-properties style:font-name="Comic Sans MS" fo:font-weight="bold" officeooo:paragraph-rsid="00123f80" style:font-weight-asian="bold" style:font-weight-complex="bold"/>
    </style:style>
    <style:style style:name="P6" style:family="paragraph" style:parent-style-name="Header">
      <style:paragraph-properties fo:text-align="center" style:justify-single-word="false"/>
      <style:text-properties officeooo:paragraph-rsid="000fa9b4"/>
    </style:style>
    <style:style style:name="P7" style:family="paragraph" style:parent-style-name="Footer">
      <style:paragraph-properties fo:text-align="center" style:justify-single-word="false"/>
    </style:style>
    <style:style style:name="P8" style:family="paragraph" style:parent-style-name="Footer">
      <style:paragraph-properties fo:text-align="end" style:justify-single-word="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0.63cm" fo:margin-right="0cm" fo:text-align="center" style:justify-single-word="false" fo:text-indent="0cm" style:auto-text-indent="false"/>
      <style:text-properties fo:text-transform="uppercase" style:font-name="Comic Sans MS" fo:text-shadow="1pt 1pt" fo:font-weight="bold" officeooo:rsid="0019091f" officeooo:paragraph-rsid="000fa9b4" style:font-weight-asian="bold" style:font-name-complex="Arial"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officeooo:paragraph-rsid="0056bf0a"/>
    </style:style>
    <style:style style:name="P13" style:family="paragraph" style:parent-style-name="Standard">
      <style:paragraph-properties fo:line-height="150%" fo:text-align="justify" style:justify-single-word="false"/>
      <style:text-properties officeooo:paragraph-rsid="00581683"/>
    </style:style>
    <style:style style:name="P14" style:family="paragraph" style:parent-style-name="Standard">
      <style:paragraph-properties fo:line-height="150%" fo:text-align="justify" style:justify-single-word="false">
        <style:tab-stops>
          <style:tab-stop style:position="0.635cm"/>
        </style:tab-stops>
      </style:paragraph-properties>
      <style:text-properties officeooo:paragraph-rsid="007be950"/>
    </style:style>
    <style:style style:name="P15" style:family="paragraph" style:parent-style-name="Standard">
      <style:paragraph-properties fo:line-height="150%" fo:text-align="justify" style:justify-single-word="false"/>
      <style:text-properties officeooo:paragraph-rsid="007be950"/>
    </style:style>
    <style:style style:name="P16" style:family="paragraph" style:parent-style-name="Standard">
      <style:paragraph-properties fo:line-height="150%" fo:text-align="justify" style:justify-single-word="false"/>
      <style:text-properties officeooo:paragraph-rsid="008ebc8a"/>
    </style:style>
    <style:style style:name="P17" style:family="paragraph" style:parent-style-name="Text_20_body">
      <style:paragraph-properties fo:line-height="150%"/>
      <style:text-properties officeooo:paragraph-rsid="00581683"/>
    </style:style>
    <style:style style:name="P18" style:family="paragraph" style:parent-style-name="Standard">
      <style:paragraph-properties fo:line-height="150%" fo:text-align="justify" style:justify-single-word="false"/>
      <style:text-properties style:font-name="Arial" fo:font-size="11pt" fo:font-style="normal" fo:font-weight="normal" officeooo:rsid="0015cc6c" officeooo:paragraph-rsid="00556014"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line-height="150%" fo:text-align="justify" style:justify-single-word="false"/>
      <style:text-properties style:font-name="Arial" fo:font-size="11pt" fo:font-style="normal" fo:font-weight="normal" officeooo:rsid="00556014" officeooo:paragraph-rsid="00556014"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line-height="150%" fo:text-align="justify" style:justify-single-word="false"/>
      <style:text-properties style:font-name="Arial" fo:font-size="11pt" fo:font-style="normal" fo:font-weight="normal" officeooo:rsid="00502f3e" officeooo:paragraph-rsid="00556014"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line-height="150%" fo:text-align="justify" style:justify-single-word="false"/>
      <style:text-properties style:font-name="Arial" fo:font-size="11pt" fo:font-style="normal" fo:font-weight="normal" officeooo:rsid="00123f80" officeooo:paragraph-rsid="00581683"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line-height="150%" fo:text-align="justify" style:justify-single-word="false">
        <style:tab-stops>
          <style:tab-stop style:position="0cm"/>
        </style:tab-stops>
      </style:paragraph-properties>
      <style:text-properties style:font-name="Arial" fo:font-size="11pt" fo:font-weight="bold" style:font-size-asian="11pt" style:font-weight-asian="bold" style:font-name-complex="Arial"/>
    </style:style>
    <style:style style:name="P23" style:family="paragraph" style:parent-style-name="Standard">
      <style:paragraph-properties fo:line-height="150%" fo:text-align="justify" style:justify-single-word="false"/>
      <style:text-properties style:font-name="Arial" fo:font-size="11pt" fo:font-style="italic" fo:font-weight="bold" officeooo:rsid="002f263c" officeooo:paragraph-rsid="0056bf0a" style:font-size-asian="11pt" style:font-style-asian="italic" style:font-weight-asian="bold" style:font-name-complex="Arial" style:font-size-complex="11pt" style:font-style-complex="normal" style:font-weight-complex="normal"/>
    </style:style>
    <style:style style:name="P24"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paragraph-rsid="007dccaf" style:font-size-asian="11pt" style:font-size-complex="11pt"/>
    </style:style>
    <style:style style:name="P25" style:family="paragraph" style:parent-style-name="Corps_20_de_20_texte_20_2">
      <style:paragraph-properties fo:line-height="150%" fo:text-align="justify" style:justify-single-word="false"/>
      <style:text-properties style:font-name="Arial" fo:font-size="11pt" officeooo:paragraph-rsid="007ef78a" style:font-size-asian="11pt" style:font-size-complex="11pt"/>
    </style:style>
    <style:style style:name="P26" style:family="paragraph" style:parent-style-name="Style5">
      <style:paragraph-properties fo:line-height="150%" fo:text-align="justify" style:justify-single-word="false"/>
      <style:text-properties style:font-name="Arial" fo:font-size="11pt" officeooo:paragraph-rsid="007dccaf" style:font-size-asian="11pt" style:font-size-complex="11pt"/>
    </style:style>
    <style:style style:name="P27" style:family="paragraph" style:parent-style-name="Standard">
      <style:paragraph-properties fo:line-height="150%" fo:text-align="justify" style:justify-single-word="false"/>
      <style:text-properties style:font-name="Arial" officeooo:paragraph-rsid="00581683"/>
    </style:style>
    <style:style style:name="P28" style:family="paragraph" style:parent-style-name="Standard">
      <style:paragraph-properties fo:line-height="150%" fo:text-align="justify" style:justify-single-word="false"/>
      <style:text-properties officeooo:rsid="00123f80" officeooo:paragraph-rsid="00556014"/>
    </style:style>
    <style:style style:name="P29" style:family="paragraph" style:parent-style-name="Standard">
      <style:paragraph-properties fo:line-height="150%" fo:text-align="justify" style:justify-single-word="false"/>
      <style:text-properties fo:color="#000000" loext:opacity="100%" style:font-name="Comic Sans MS" fo:font-size="11pt" fo:language="fr" fo:country="FR" fo:font-weight="normal" officeooo:rsid="00171911" officeooo:paragraph-rsid="00581683" style:font-name-asian="Times New Roman" style:font-size-asian="11pt" style:font-weight-asian="normal" style:font-name-complex="Arial" style:font-size-complex="11pt" style:language-complex="ar" style:country-complex="SA" style:font-weight-complex="normal"/>
    </style:style>
    <style:style style:name="P30" style:family="paragraph" style:parent-style-name="Standard">
      <style:paragraph-properties fo:line-height="150%" fo:text-align="justify" style:justify-single-word="false"/>
      <style:text-properties fo:color="#000000" loext:opacity="100%" style:font-name="Comic Sans MS" fo:font-size="10pt" fo:language="fr" fo:country="FR" fo:font-weight="bold" officeooo:rsid="00581683" officeooo:paragraph-rsid="00581683" style:font-name-asian="Times New Roman" style:font-size-asian="10pt" style:font-weight-asian="bold" style:font-name-complex="Arial" style:font-size-complex="10pt" style:language-complex="ar" style:country-complex="SA" style:font-weight-complex="bold"/>
    </style:style>
    <style:style style:name="P31" style:family="paragraph" style:parent-style-name="Standard">
      <style:paragraph-properties fo:line-height="150%" fo:text-align="justify" style:justify-single-word="false"/>
      <style:text-properties fo:color="#000000" loext:opacity="100%" style:font-name="Arial" fo:font-size="11pt" fo:language="fr" fo:country="FR" fo:font-weight="bold" officeooo:rsid="00581683" officeooo:paragraph-rsid="00581683" style:font-name-asian="Times New Roman" style:font-size-asian="11pt" style:font-weight-asian="bold" style:font-name-complex="Arial" style:font-size-complex="11pt" style:language-complex="ar" style:country-complex="SA" style:font-weight-complex="bold"/>
    </style:style>
    <style:style style:name="P32" style:family="paragraph" style:parent-style-name="Text_20_body">
      <style:paragraph-properties fo:line-height="150%" fo:text-align="justify" style:justify-single-word="false"/>
      <style:text-properties fo:color="#000000" loext:opacity="100%" style:font-name="Arial" fo:font-size="11pt" fo:language="fr" fo:country="FR" fo:font-weight="bold" officeooo:rsid="00581683" officeooo:paragraph-rsid="00581683" style:font-name-asian="Times New Roman" style:font-size-asian="11pt" style:font-weight-asian="bold" style:font-name-complex="Arial" style:font-size-complex="11pt" style:language-complex="ar" style:country-complex="SA" style:font-weight-complex="bold"/>
    </style:style>
    <style:style style:name="P33" style:family="paragraph" style:parent-style-name="Standard">
      <style:paragraph-properties fo:line-height="150%" fo:text-align="justify" style:justify-single-word="false"/>
      <style:text-properties fo:color="#000000" loext:opacity="100%" style:font-name="Arial" fo:font-size="11pt" fo:language="fr" fo:country="FR" fo:font-weight="normal" officeooo:rsid="00171911" officeooo:paragraph-rsid="00589201" style:font-name-asian="Times New Roman" style:font-size-asian="11pt" style:font-weight-asian="normal" style:font-name-complex="Arial" style:font-size-complex="11pt" style:language-complex="ar" style:country-complex="SA" style:font-weight-complex="normal"/>
    </style:style>
    <style:style style:name="P34" style:family="paragraph" style:parent-style-name="Standard">
      <style:paragraph-properties fo:margin-left="1.249cm" fo:margin-right="0cm" fo:line-height="150%" fo:text-indent="0cm" style:auto-text-indent="false"/>
      <style:text-properties fo:color="#000000" loext:opacity="100%" style:font-name="Arial" fo:font-size="11pt" fo:language="fr" fo:country="FR" fo:font-weight="normal" officeooo:rsid="006e376c" officeooo:paragraph-rsid="007be950" style:font-name-asian="Times New Roman" style:font-size-asian="11pt" style:font-weight-asian="normal" style:font-name-complex="Arial" style:font-size-complex="11pt" style:language-complex="ar" style:country-complex="SA" style:font-weight-complex="normal"/>
    </style:style>
    <style:style style:name="P35" style:family="paragraph" style:parent-style-name="Standard">
      <style:paragraph-properties fo:line-height="150%" fo:text-align="justify" style:justify-single-word="false"/>
      <style:text-properties style:font-name="Arial1" fo:font-size="11pt" officeooo:paragraph-rsid="007be950" style:font-size-asian="11pt" style:font-name-complex="Arial1" style:font-size-complex="11pt"/>
    </style:style>
    <style:style style:name="P36" style:family="paragraph" style:parent-style-name="Heading_20_2">
      <loext:graphic-properties draw:fill="none"/>
      <style:paragraph-properties fo:margin-left="2cm" fo:margin-right="0cm" fo:margin-top="0cm" fo:margin-bottom="0cm" style:contextual-spacing="false" fo:line-height="150%" fo:text-align="start" style:justify-single-word="false" fo:orphans="2" fo:widows="2" fo:text-indent="-0.75cm" style:auto-text-indent="false" fo:background-color="transparent" style:writing-mode="lr-tb">
        <style:tab-stops>
          <style:tab-stop style:position="0.635cm"/>
        </style:tab-stops>
      </style:paragraph-properties>
      <style:text-properties fo:color="#800080" loext:opacity="100%" style:font-name="Comic Sans MS" fo:font-size="11pt" fo:language="fr" fo:country="FR" style:text-underline-style="none" fo:font-weight="bold" officeooo:rsid="0096a161" officeooo:paragraph-rsid="007b46b2" style:font-name-asian="Times New Roman" style:font-size-asian="11pt" style:font-weight-asian="bold" style:font-name-complex="Arial" style:font-size-complex="11pt" style:language-complex="ar" style:country-complex="SA" style:font-weight-complex="bold"/>
    </style:style>
    <style:style style:name="P37" style:family="paragraph" style:parent-style-name="Corps_20_de_20_texte_20_2"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7ef78a" officeooo:paragraph-rsid="007ef78a" style:font-name-asian="Times New Roman" style:font-size-asian="11pt" style:font-weight-asian="normal" style:font-name-complex="Arial" style:font-size-complex="11pt" style:language-complex="ar" style:country-complex="SA" style:font-weight-complex="normal"/>
    </style:style>
    <style:style style:name="P38" style:family="paragraph" style:parent-style-name="Corps_20_de_20_texte_20_2"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8a4124" officeooo:paragraph-rsid="008a4124" style:font-name-asian="Times New Roman" style:font-size-asian="11pt" style:font-weight-asian="normal" style:font-name-complex="Arial" style:font-size-complex="11pt" style:language-complex="ar" style:country-complex="SA" style:font-weight-complex="normal"/>
    </style:style>
    <style:style style:name="P39" style:family="paragraph" style:parent-style-name="Corps_20_de_20_texte_20_2"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bold" officeooo:rsid="007ef78a" officeooo:paragraph-rsid="007ef78a" style:font-name-asian="Times New Roman" style:font-size-asian="11pt" style:font-weight-asian="bold" style:font-name-complex="Arial" style:font-size-complex="11pt" style:language-complex="ar" style:country-complex="SA" style:font-weight-complex="bold"/>
    </style:style>
    <style:style style:name="P40" style:family="paragraph" style:parent-style-name="Heading_20_3" style:list-style-name="WW8Num30">
      <style:paragraph-properties fo:margin-top="0cm" fo:margin-bottom="0cm" style:contextual-spacing="false" fo:line-height="150%" fo:text-align="justify" style:justify-single-word="false">
        <style:tab-stops>
          <style:tab-stop style:position="0.635cm"/>
        </style:tab-stops>
      </style:paragraph-properties>
      <style:text-properties fo:color="#008000" loext:opacity="100%" style:font-name="Comic Sans MS" fo:font-size="11pt" officeooo:rsid="00581683" officeooo:paragraph-rsid="00581683" style:font-size-asian="11pt" style:font-name-complex="Comic Sans MS" style:font-size-complex="11pt"/>
    </style:style>
    <style:style style:name="P41" style:family="paragraph" style:parent-style-name="Heading_20_3" style:master-page-name="">
      <loext:graphic-properties draw:fill="none"/>
      <style:paragraph-properties fo:margin-left="2.6cm" fo:margin-right="0cm" fo:margin-top="0cm" fo:margin-bottom="0cm" style:contextual-spacing="false" fo:line-height="150%" fo:text-align="justify" style:justify-single-word="false" fo:orphans="2" fo:widows="2" fo:text-indent="0cm" style:auto-text-indent="false" style:page-number="auto" fo:background-color="transparent" fo:keep-with-next="always" style:writing-mode="lr-tb">
        <style:tab-stops>
          <style:tab-stop style:position="0.635cm"/>
        </style:tab-stops>
      </style:paragraph-properties>
      <style:text-properties fo:color="#800080" loext:opacity="100%" style:font-name="Comic Sans MS" fo:font-size="11pt" fo:language="fr" fo:country="FR" fo:font-weight="bold" officeooo:rsid="00581683" officeooo:paragraph-rsid="005c8c9f" style:font-name-asian="Times New Roman" style:font-size-asian="11pt" style:font-weight-asian="bold" style:font-name-complex="Comic Sans MS" style:font-size-complex="11pt" style:language-complex="ar" style:country-complex="SA" style:font-weight-complex="bold"/>
    </style:style>
    <style:style style:name="P42" style:family="paragraph" style:parent-style-name="Heading_20_3">
      <loext:graphic-properties draw:fill="none"/>
      <style:paragraph-properties fo:margin-left="2.6cm" fo:margin-right="0cm" fo:margin-top="0cm" fo:margin-bottom="0cm" style:contextual-spacing="false" fo:line-height="150%" fo:text-align="justify" style:justify-single-word="false" fo:orphans="2" fo:widows="2" fo:text-indent="0cm" style:auto-text-indent="false" fo:background-color="transparent" fo:keep-with-next="always" style:writing-mode="lr-tb">
        <style:tab-stops>
          <style:tab-stop style:position="0.635cm"/>
        </style:tab-stops>
      </style:paragraph-properties>
      <style:text-properties fo:color="#800080" loext:opacity="100%" style:font-name="Comic Sans MS" fo:font-size="11pt" fo:language="fr" fo:country="FR" fo:font-weight="bold" officeooo:rsid="00581683" officeooo:paragraph-rsid="006089d4" style:font-name-asian="Times New Roman" style:font-size-asian="11pt" style:font-weight-asian="bold" style:font-name-complex="Comic Sans MS" style:font-size-complex="11pt" style:language-complex="ar" style:country-complex="SA" style:font-weight-complex="bold"/>
    </style:style>
    <style:style style:name="P43" style:family="paragraph" style:parent-style-name="Heading_20_3" style:list-style-name="WW8Num30">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a933" loext:opacity="100%" style:font-name="Comic Sans MS" fo:font-size="10pt" fo:font-weight="bold" officeooo:rsid="006a1bc4" officeooo:paragraph-rsid="006ef4e1" style:font-size-asian="10pt" style:font-weight-asian="bold" style:font-name-complex="Comic Sans MS" style:font-size-complex="10pt" style:font-weight-complex="bold"/>
    </style:style>
    <style:style style:name="P44" style:family="paragraph" style:parent-style-name="Heading_20_3" style:list-style-name="WW8Num30" style:master-page-name="">
      <loext:graphic-properties draw:fill="none"/>
      <style:paragraph-properties fo:margin-left="0.801cm" fo:margin-right="0cm" fo:margin-top="0cm" fo:margin-bottom="0cm" style:contextual-spacing="false" fo:line-height="115%" fo:text-align="justify" style:justify-single-word="false" fo:orphans="2" fo:widows="2" fo:text-indent="0cm" style:auto-text-indent="false" style:page-number="auto" fo:background-color="transparent" fo:keep-with-next="always" style:writing-mode="lr-tb">
        <style:tab-stops>
          <style:tab-stop style:position="0.635cm"/>
        </style:tab-stops>
      </style:paragraph-properties>
      <style:text-properties fo:color="#00a933" loext:opacity="100%" style:font-name="Comic Sans MS" fo:font-size="11pt" fo:font-weight="bold" officeooo:rsid="00581683" officeooo:paragraph-rsid="00657966" style:font-size-asian="11pt" style:font-weight-asian="bold" style:font-name-complex="Comic Sans MS" style:font-size-complex="11pt" style:font-weight-complex="bold"/>
    </style:style>
    <style:style style:name="P45" style:family="paragraph" style:parent-style-name="Heading_20_3" style:list-style-name="WW8Num30" style:master-page-name="">
      <loext:graphic-properties draw:fill="none"/>
      <style:paragraph-properties fo:margin-left="1.499cm" fo:margin-right="0cm" fo:margin-top="0cm" fo:margin-bottom="0cm" style:contextual-spacing="false" fo:line-height="150%" fo:text-align="justify" style:justify-single-word="false" fo:orphans="2" fo:widows="2" fo:text-indent="0cm" style:auto-text-indent="false" style:page-number="auto" fo:background-color="transparent" fo:keep-with-next="always" style:writing-mode="lr-tb">
        <style:tab-stops>
          <style:tab-stop style:position="0.635cm"/>
        </style:tab-stops>
      </style:paragraph-properties>
      <style:text-properties fo:color="#00a933" loext:opacity="100%" style:font-name="Comic Sans MS" fo:font-size="11pt" fo:language="fr" fo:country="FR" fo:font-weight="bold" officeooo:rsid="006b35fc" officeooo:paragraph-rsid="006ef4e1" style:font-name-asian="Times New Roman" style:font-size-asian="11pt" style:font-weight-asian="bold" style:font-name-complex="Arial" style:font-size-complex="11pt" style:language-complex="ar" style:country-complex="SA" style:font-weight-complex="bold"/>
    </style:style>
    <style:style style:name="P46" style:family="paragraph" style:parent-style-name="Heading_20_3" style:list-style-name="WW8Num30">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800000" loext:opacity="100%" style:font-name="Comic Sans MS" fo:font-size="11pt" fo:language="fr" fo:country="FR" fo:font-weight="bold" officeooo:rsid="006a1bc4" officeooo:paragraph-rsid="006b35fc" style:font-name-asian="Times New Roman" style:font-size-asian="11pt" style:font-weight-asian="bold" style:font-name-complex="Arial" style:font-size-complex="11pt" style:language-complex="ar" style:country-complex="SA" style:font-weight-complex="bold"/>
    </style:style>
    <style:style style:name="P47" style:family="paragraph" style:parent-style-name="Heading_20_3" style:list-style-name="WW8Num30">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b35fc" officeooo:paragraph-rsid="006b35fc" style:font-name-asian="Times New Roman" style:font-size-asian="11pt" style:font-weight-asian="normal" style:font-name-complex="Arial" style:font-size-complex="11pt" style:language-complex="ar" style:country-complex="SA" style:font-weight-complex="normal"/>
    </style:style>
    <style:style style:name="P48" style:family="paragraph" style:parent-style-name="Heading_20_3" style:list-style-name="WW8Num30">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c3f4f" officeooo:paragraph-rsid="006c3f4f" style:font-name-asian="Times New Roman" style:font-size-asian="11pt" style:font-weight-asian="normal" style:font-name-complex="Arial" style:font-size-complex="11pt" style:language-complex="ar" style:country-complex="SA" style:font-weight-complex="normal"/>
    </style:style>
    <style:style style:name="P49" style:family="paragraph" style:parent-style-name="Heading_20_3"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6b35fc" officeooo:paragraph-rsid="0085c2eb" style:font-name-asian="Times New Roman" style:font-size-asian="10pt" style:font-weight-asian="bold" style:font-name-complex="Arial" style:font-size-complex="10pt" style:language-complex="ar" style:country-complex="SA" style:font-weight-complex="bold"/>
    </style:style>
    <style:style style:name="P50" style:family="paragraph" style:parent-style-name="Heading_20_3"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6b35fc" officeooo:paragraph-rsid="00864b20" style:font-name-asian="Times New Roman" style:font-size-asian="10pt" style:font-weight-asian="bold" style:font-name-complex="Arial" style:font-size-complex="10pt" style:language-complex="ar" style:country-complex="SA" style:font-weight-complex="bold"/>
    </style:style>
    <style:style style:name="P51" style:family="paragraph" style:parent-style-name="Heading_20_3"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6b35fc" officeooo:paragraph-rsid="008798b8" style:font-name-asian="Times New Roman" style:font-size-asian="10pt" style:font-weight-asian="bold" style:font-name-complex="Arial" style:font-size-complex="10pt" style:language-complex="ar" style:country-complex="SA" style:font-weight-complex="bold"/>
    </style:style>
    <style:style style:name="P52" style:family="paragraph" style:parent-style-name="Heading_20_3" style:list-style-name="WW8Num30">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6b35fc" officeooo:paragraph-rsid="0085b392" style:font-name-asian="Times New Roman" style:font-size-asian="10pt" style:font-weight-asian="bold" style:font-name-complex="Arial" style:font-size-complex="10pt" style:language-complex="ar" style:country-complex="SA" style:font-weight-complex="bold"/>
    </style:style>
    <style:style style:name="P53" style:family="paragraph" style:parent-style-name="Heading_20_3"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976d56" officeooo:paragraph-rsid="008798b8" style:font-name-asian="Times New Roman" style:font-size-asian="10pt" style:font-weight-asian="bold" style:font-name-complex="Arial" style:font-size-complex="10pt" style:language-complex="ar" style:country-complex="SA" style:font-weight-complex="bold"/>
    </style:style>
    <style:style style:name="P54" style:family="paragraph" style:parent-style-name="Heading_20_3" style:list-style-name="WW8Num30">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85b392"/>
    </style:style>
    <style:style style:name="P55" style:family="paragraph" style:parent-style-name="Heading_20_3"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style:use-window-font-color="true" loext:opacity="0%" style:font-name="Comic Sans MS" fo:font-size="11pt" fo:language="fr" fo:country="FR" style:text-underline-style="none" fo:font-weight="bold" officeooo:rsid="006e376c" officeooo:paragraph-rsid="008983b6" style:font-name-asian="Times New Roman" style:font-size-asian="11pt" style:font-weight-asian="bold" style:font-name-complex="Comic Sans MS" style:font-size-complex="11pt" style:language-complex="ar" style:country-complex="SA" style:font-weight-complex="normal"/>
    </style:style>
    <style:style style:name="P56" style:family="paragraph" style:parent-style-name="Heading_20_3">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style:use-window-font-color="true" loext:opacity="0%" style:font-name="Comic Sans MS" fo:font-size="10pt" fo:language="fr" fo:country="FR" style:text-underline-style="none" fo:font-weight="bold" officeooo:rsid="0099666e" officeooo:paragraph-rsid="008c4849" style:font-name-asian="Times New Roman" style:font-size-asian="10pt" style:font-weight-asian="bold" style:font-name-complex="Comic Sans MS" style:font-size-complex="10pt" style:language-complex="ar" style:country-complex="SA" style:font-weight-complex="normal"/>
    </style:style>
    <style:style style:name="P57" style:family="paragraph" style:parent-style-name="Heading_20_3" style:list-style-name="WW8Num30">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font-size="11pt" officeooo:paragraph-rsid="0085b392" style:font-size-asian="11pt" style:font-size-complex="11pt"/>
    </style:style>
    <style:style style:name="P58" style:family="paragraph" style:parent-style-name="Standard" style:master-page-name="Standard">
      <style:paragraph-properties fo:margin-left="0.63cm" fo:margin-right="0cm" fo:text-align="center" style:justify-single-word="false" fo:text-indent="0cm" style:auto-text-indent="false" style:page-number="auto"/>
      <style:text-properties fo:text-transform="uppercase" style:font-name="Comic Sans MS" fo:text-shadow="1pt 1pt" fo:font-weight="bold" officeooo:rsid="005426f1" officeooo:paragraph-rsid="005426f1" style:font-weight-asian="bold" style:font-name-complex="Arial" style:font-weight-complex="bold"/>
    </style:style>
    <style:style style:name="P59" style:family="paragraph" style:parent-style-name="Standard" style:list-style-name="WW8Num45">
      <style:paragraph-properties fo:margin-left="0cm" fo:margin-right="0cm" fo:line-height="150%" fo:text-align="justify" style:justify-single-word="false" fo:text-indent="0.109cm" style:auto-text-indent="false">
        <style:tab-stops>
          <style:tab-stop style:position="0.953cm"/>
        </style:tab-stops>
      </style:paragraph-properties>
      <style:text-properties officeooo:paragraph-rsid="00942bb4"/>
    </style:style>
    <style:style style:name="P60" style:family="paragraph" style:parent-style-name="Standard" style:list-style-name="L1" style:master-page-name="">
      <loext:graphic-properties draw:fill="none"/>
      <style:paragraph-properties fo:margin-left="0.101cm" fo:margin-right="0cm" fo:line-height="150%" fo:text-align="justify" style:justify-single-word="false" fo:orphans="2" fo:widows="2" fo:text-indent="0.9cm" style:auto-text-indent="false" style:page-number="auto" fo:background-color="transparent" style:writing-mode="lr-tb">
        <style:tab-stops>
          <style:tab-stop style:position="1.588cm"/>
          <style:tab-stop style:position="1.806cm"/>
        </style:tab-stops>
      </style:paragraph-properties>
      <style:text-properties officeooo:paragraph-rsid="005934e6"/>
    </style:style>
    <style:style style:name="P61" style:family="paragraph" style:parent-style-name="Standard" style:list-style-name="L1">
      <loext:graphic-properties draw:fill="none"/>
      <style:paragraph-properties fo:margin-left="0.101cm" fo:margin-right="0cm" fo:line-height="150%" fo:text-align="justify" style:justify-single-word="false" fo:orphans="2" fo:widows="2" fo:text-indent="0.9cm" style:auto-text-indent="false" fo:background-color="transparent" style:writing-mode="lr-tb">
        <style:tab-stops>
          <style:tab-stop style:position="1.588cm"/>
          <style:tab-stop style:position="1.806cm"/>
        </style:tab-stops>
      </style:paragraph-properties>
      <style:text-properties officeooo:paragraph-rsid="005b9a2b"/>
    </style:style>
    <style:style style:name="P62" style:family="paragraph" style:parent-style-name="Standard" style:list-style-name="L1">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588cm"/>
          <style:tab-stop style:position="1.806cm"/>
        </style:tab-stops>
      </style:paragraph-properties>
      <style:text-properties officeooo:paragraph-rsid="005b9a2b"/>
    </style:style>
    <style:style style:name="P63"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5c8c9f"/>
    </style:style>
    <style:style style:name="P64"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84f71b"/>
    </style:style>
    <style:style style:name="P65"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0821e"/>
    </style:style>
    <style:style style:name="P6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1be41"/>
    </style:style>
    <style:style style:name="P67"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77670"/>
    </style:style>
    <style:style style:name="P68" style:family="paragraph" style:parent-style-name="Standard" style:list-style-name="" style:master-page-name="">
      <loext:graphic-properties draw:fill="none"/>
      <style:paragraph-properties fo:margin-left="2.40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officeooo:paragraph-rsid="006a1bc4"/>
    </style:style>
    <style:style style:name="P69"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a1bc4"/>
    </style:style>
    <style:style style:name="P70"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5dfb1b"/>
    </style:style>
    <style:style style:name="P71" style:family="paragraph" style:parent-style-name="Standard" style:list-style-name="L5">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1be41"/>
    </style:style>
    <style:style style:name="P72" style:family="paragraph" style:parent-style-name="Standard" style:list-style-name="L6">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1be41"/>
    </style:style>
    <style:style style:name="P73" style:family="paragraph" style:parent-style-name="Standard" style:list-style-name="L7">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712218"/>
    </style:style>
    <style:style style:name="P74" style:family="paragraph" style:parent-style-name="Standard" style:list-style-name="L8">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931e79"/>
    </style:style>
    <style:style style:name="P75" style:family="paragraph" style:parent-style-name="Standard" style:list-style-name="L10">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77670"/>
    </style:style>
    <style:style style:name="P76" style:family="paragraph" style:parent-style-name="Standard" style:list-style-name="L1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77670"/>
    </style:style>
    <style:style style:name="P77" style:family="paragraph" style:parent-style-name="Standard" style:list-style-name="L12">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77670"/>
    </style:style>
    <style:style style:name="P78" style:family="paragraph" style:parent-style-name="Standard" style:list-style-name="L13">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857071"/>
    </style:style>
    <style:style style:name="P79" style:family="paragraph" style:parent-style-name="Standard" style:list-style-name="L15">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a1bc4"/>
    </style:style>
    <style:style style:name="P80" style:family="paragraph" style:parent-style-name="Standard" style:list-style-name="L16">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a1bc4"/>
    </style:style>
    <style:style style:name="P81" style:family="paragraph" style:parent-style-name="Standard" style:list-style-name="L17">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a1bc4"/>
    </style:style>
    <style:style style:name="P82" style:family="paragraph" style:parent-style-name="Standard" style:list-style-name="L18">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c3f4f"/>
    </style:style>
    <style:style style:name="P83" style:family="paragraph" style:parent-style-name="Standard" style:list-style-name="L19">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a1bc4"/>
    </style:style>
    <style:style style:name="P84" style:family="paragraph" style:parent-style-name="Standard" style:list-style-name="L20">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6a1bc4"/>
    </style:style>
    <style:style style:name="P85" style:family="paragraph" style:parent-style-name="Standard" style:list-style-name="L2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7d9ce7"/>
    </style:style>
    <style:style style:name="P86" style:family="paragraph" style:parent-style-name="Standard" style:list-style-name="L2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7dccaf"/>
    </style:style>
    <style:style style:name="P87" style:family="paragraph" style:parent-style-name="Standard" style:list-style-name="L22">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7dccaf"/>
    </style:style>
    <style:style style:name="P88" style:family="paragraph" style:parent-style-name="Standard" style:list-style-name="L22">
      <loext:graphic-properties draw:fill="none"/>
      <style:paragraph-properties fo:margin-left="1.199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7dd7b2"/>
    </style:style>
    <style:style style:name="P89" style:family="paragraph" style:parent-style-name="Standard" style:list-style-name="L22">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7dd7b2"/>
    </style:style>
    <style:style style:name="P90"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8983b6"/>
    </style:style>
    <style:style style:name="P91"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7dd7b2"/>
    </style:style>
    <style:style style:name="P92" style:family="paragraph" style:parent-style-name="Standard" style:list-style-name="L24" style:master-page-name="">
      <loext:graphic-properties draw:fill="none"/>
      <style:paragraph-properties fo:margin-left="1.10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officeooo:paragraph-rsid="007dd7b2"/>
    </style:style>
    <style:style style:name="P93" style:family="paragraph" style:parent-style-name="Standard" style:list-style-name="L24">
      <loext:graphic-properties draw:fill="none"/>
      <style:paragraph-properties fo:margin-left="1.101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7dd7b2"/>
    </style:style>
    <style:style style:name="P94"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080ac4e"/>
    </style:style>
    <style:style style:name="P95" style:family="paragraph" style:parent-style-name="Standard" style:list-style-name="L3" style:master-page-name="">
      <loext:graphic-properties draw:fill="none"/>
      <style:paragraph-properties fo:margin-left="0cm" fo:margin-right="0cm" fo:margin-top="0cm" fo:margin-bottom="0cm" style:contextual-spacing="false" fo:line-height="150%" fo:text-align="justify" style:justify-single-word="false" fo:orphans="2" fo:widows="2" fo:text-indent="1.401cm" style:auto-text-indent="false" style:page-number="auto" fo:background-color="transparent" style:writing-mode="lr-tb">
        <style:tab-stops>
          <style:tab-stop style:position="0.635cm"/>
          <style:tab-stop style:position="2.117cm"/>
        </style:tab-stops>
      </style:paragraph-properties>
      <style:text-properties officeooo:paragraph-rsid="009287e0"/>
    </style:style>
    <style:style style:name="P96"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orphans="2" fo:widows="2" fo:text-indent="1.401cm" style:auto-text-indent="false" fo:background-color="transparent" style:writing-mode="lr-tb">
        <style:tab-stops>
          <style:tab-stop style:position="0.635cm"/>
          <style:tab-stop style:position="2.117cm"/>
        </style:tab-stops>
      </style:paragraph-properties>
      <style:text-properties officeooo:paragraph-rsid="009287e0"/>
    </style:style>
    <style:style style:name="P97" style:family="paragraph" style:parent-style-name="Standard" style:list-style-name="WW8Num15" style:master-page-name="">
      <loext:graphic-properties draw:fill="none"/>
      <style:paragraph-properties fo:margin-left="0.7cm" fo:margin-right="0cm" fo:line-height="150%" fo:text-align="justify" style:justify-single-word="false" fo:orphans="2" fo:widows="2" fo:text-indent="-0.6cm" style:auto-text-indent="false" style:page-number="auto" fo:background-color="transparent" style:writing-mode="lr-tb">
        <style:tab-stops>
          <style:tab-stop style:position="0.688cm"/>
        </style:tab-stops>
      </style:paragraph-properties>
      <style:text-properties officeooo:paragraph-rsid="007d2294"/>
    </style:style>
    <style:style style:name="P98" style:family="paragraph" style:parent-style-name="Standard" style:list-style-name="WW8Num15">
      <loext:graphic-properties draw:fill="none"/>
      <style:paragraph-properties fo:margin-left="0.7cm" fo:margin-right="0cm" fo:line-height="150%" fo:text-align="justify" style:justify-single-word="false" fo:orphans="2" fo:widows="2" fo:text-indent="-0.6cm" style:auto-text-indent="false" fo:background-color="transparent" style:writing-mode="lr-tb">
        <style:tab-stops>
          <style:tab-stop style:position="0.688cm"/>
        </style:tab-stops>
      </style:paragraph-properties>
      <style:text-properties officeooo:paragraph-rsid="007d2294"/>
    </style:style>
    <style:style style:name="P99" style:family="paragraph" style:parent-style-name="Standard" style:list-style-name="WW8Num15">
      <loext:graphic-properties draw:fill="none"/>
      <style:paragraph-properties fo:margin-left="0.7cm" fo:margin-right="0cm" fo:line-height="150%" fo:text-align="justify" style:justify-single-word="false" fo:orphans="2" fo:widows="2" fo:text-indent="-0.6cm" style:auto-text-indent="false" fo:background-color="transparent" style:writing-mode="lr-tb">
        <style:tab-stops>
          <style:tab-stop style:position="0.688cm"/>
        </style:tab-stops>
      </style:paragraph-properties>
      <style:text-properties officeooo:paragraph-rsid="007be950"/>
    </style:style>
    <style:style style:name="P100" style:family="paragraph" style:parent-style-name="Standard" style:list-style-name="L1">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588cm"/>
          <style:tab-stop style:position="1.806cm"/>
        </style:tab-stops>
      </style:paragraph-properties>
      <style:text-properties fo:color="#000000" loext:opacity="100%" style:font-name="Arial" fo:font-size="11pt" fo:language="fr" fo:country="FR" fo:font-weight="normal" officeooo:rsid="00171911" officeooo:paragraph-rsid="005b9a2b" style:font-name-asian="Times New Roman" style:font-size-asian="11pt" style:font-weight-asian="normal" style:font-name-complex="Arial" style:font-size-complex="11pt" style:language-complex="ar" style:country-complex="SA" style:font-weight-complex="normal"/>
    </style:style>
    <style:style style:name="P10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588cm"/>
          <style:tab-stop style:position="1.806cm"/>
        </style:tab-stops>
      </style:paragraph-properties>
      <style:text-properties fo:color="#000000" loext:opacity="100%" style:font-name="Arial" fo:font-size="11pt" fo:language="fr" fo:country="FR" fo:font-weight="normal" officeooo:rsid="005b9a2b" officeooo:paragraph-rsid="005b9a2b" style:font-name-asian="Times New Roman" style:font-size-asian="11pt" style:font-weight-asian="normal" style:font-name-complex="Arial" style:font-size-complex="11pt" style:language-complex="ar" style:country-complex="SA" style:font-weight-complex="normal"/>
    </style:style>
    <style:style style:name="P102"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paragraph-rsid="005dfb1b" style:font-name-asian="Times New Roman" style:font-size-asian="11pt" style:font-weight-asian="normal" style:font-name-complex="Arial" style:font-size-complex="11pt" style:language-complex="ar" style:country-complex="SA" style:font-weight-complex="normal"/>
    </style:style>
    <style:style style:name="P103"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5fc993" officeooo:paragraph-rsid="005fc993" style:font-name-asian="Times New Roman" style:font-size-asian="11pt" style:font-weight-asian="normal" style:font-name-complex="Arial" style:font-size-complex="11pt" style:language-complex="ar" style:country-complex="SA" style:font-weight-complex="normal"/>
    </style:style>
    <style:style style:name="P104"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089d4" officeooo:paragraph-rsid="006089d4" style:font-name-asian="Times New Roman" style:font-size-asian="11pt" style:font-weight-asian="normal" style:font-name-complex="Arial" style:font-size-complex="11pt" style:language-complex="ar" style:country-complex="SA" style:font-weight-complex="normal"/>
    </style:style>
    <style:style style:name="P105"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089d4" officeooo:paragraph-rsid="0061be41" style:font-name-asian="Times New Roman" style:font-size-asian="11pt" style:font-weight-asian="normal" style:font-name-complex="Arial" style:font-size-complex="11pt" style:language-complex="ar" style:country-complex="SA" style:font-weight-complex="normal"/>
    </style:style>
    <style:style style:name="P10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1be41" officeooo:paragraph-rsid="0061be41" style:font-name-asian="Times New Roman" style:font-size-asian="11pt" style:font-weight-asian="normal" style:font-name-complex="Arial" style:font-size-complex="11pt" style:language-complex="ar" style:country-complex="SA" style:font-weight-complex="normal"/>
    </style:style>
    <style:style style:name="P107"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31c51" officeooo:paragraph-rsid="00631c51" style:font-name-asian="Times New Roman" style:font-size-asian="11pt" style:font-weight-asian="normal" style:font-name-complex="Arial" style:font-size-complex="11pt" style:language-complex="ar" style:country-complex="SA" style:font-weight-complex="normal"/>
    </style:style>
    <style:style style:name="P108"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4f8ce" officeooo:paragraph-rsid="0064f8ce" style:font-name-asian="Times New Roman" style:font-size-asian="11pt" style:font-weight-asian="normal" style:font-name-complex="Arial" style:font-size-complex="11pt" style:language-complex="ar" style:country-complex="SA" style:font-weight-complex="normal"/>
    </style:style>
    <style:style style:name="P109"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57966" officeooo:paragraph-rsid="00850273" style:font-name-asian="Times New Roman" style:font-size-asian="11pt" style:font-weight-asian="normal" style:font-name-complex="Arial" style:font-size-complex="11pt" style:language-complex="ar" style:country-complex="SA" style:font-weight-complex="normal"/>
    </style:style>
    <style:style style:name="P110"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57966" officeooo:paragraph-rsid="00657966" style:font-name-asian="Times New Roman" style:font-size-asian="11pt" style:font-weight-asian="normal" style:font-name-complex="Arial" style:font-size-complex="11pt" style:language-complex="ar" style:country-complex="SA" style:font-weight-complex="normal"/>
    </style:style>
    <style:style style:name="P111"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8ddf5" officeooo:paragraph-rsid="0074380b" style:font-name-asian="Times New Roman" style:font-size-asian="11pt" style:font-weight-asian="normal" style:font-name-complex="Arial" style:font-size-complex="11pt" style:language-complex="ar" style:country-complex="SA" style:font-weight-complex="normal"/>
    </style:style>
    <style:style style:name="P112" style:family="paragraph" style:parent-style-name="Standard" style:list-style-name="L14">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74380b" officeooo:paragraph-rsid="0074380b" style:font-name-asian="Times New Roman" style:font-size-asian="11pt" style:font-weight-asian="normal" style:font-name-complex="Arial" style:font-size-complex="11pt" style:language-complex="ar" style:country-complex="SA" style:font-weight-complex="normal"/>
    </style:style>
    <style:style style:name="P113"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b35fc" officeooo:paragraph-rsid="006a1bc4" style:font-name-asian="Times New Roman" style:font-size-asian="11pt" style:font-weight-asian="normal" style:font-name-complex="Arial" style:font-size-complex="11pt" style:language-complex="ar" style:country-complex="SA" style:font-weight-complex="normal"/>
    </style:style>
    <style:style style:name="P114"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c3f4f" officeooo:paragraph-rsid="006c3f4f" style:font-name-asian="Times New Roman" style:font-size-asian="11pt" style:font-weight-asian="normal" style:font-name-complex="Arial" style:font-size-complex="11pt" style:language-complex="ar" style:country-complex="SA" style:font-weight-complex="normal"/>
    </style:style>
    <style:style style:name="P115"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d65e9" officeooo:paragraph-rsid="006d65e9" style:font-name-asian="Times New Roman" style:font-size-asian="11pt" style:font-weight-asian="normal" style:font-name-complex="Arial" style:font-size-complex="11pt" style:language-complex="ar" style:country-complex="SA" style:font-weight-complex="normal"/>
    </style:style>
    <style:style style:name="P11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a1bc4" officeooo:paragraph-rsid="006a1bc4" style:font-name-asian="Times New Roman" style:font-size-asian="11pt" style:font-weight-asian="normal" style:font-name-complex="Arial" style:font-size-complex="11pt" style:language-complex="ar" style:country-complex="SA" style:font-weight-complex="normal"/>
    </style:style>
    <style:style style:name="P117"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d78fd" officeooo:paragraph-rsid="006a1bc4" style:font-name-asian="Times New Roman" style:font-size-asian="11pt" style:font-weight-asian="normal" style:font-name-complex="Arial" style:font-size-complex="11pt" style:language-complex="ar" style:country-complex="SA" style:font-weight-complex="normal"/>
    </style:style>
    <style:style style:name="P118"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376c" officeooo:paragraph-rsid="006e376c" style:font-name-asian="Times New Roman" style:font-size-asian="11pt" style:font-weight-asian="normal" style:font-name-complex="Arial" style:font-size-complex="11pt" style:language-complex="ar" style:country-complex="SA" style:font-weight-complex="normal"/>
    </style:style>
    <style:style style:name="P119" style:family="paragraph" style:parent-style-name="Standard" style:list-style-name="">
      <loext:graphic-properties draw:fill="none"/>
      <style:paragraph-properties fo:margin-left="0cm" fo:margin-right="0cm" fo:margin-top="0.101cm" fo:margin-bottom="0.101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376c" officeooo:paragraph-rsid="008798b8" style:font-name-asian="Times New Roman" style:font-size-asian="11pt" style:font-weight-asian="normal" style:font-name-complex="Arial" style:font-size-complex="11pt" style:language-complex="ar" style:country-complex="SA" style:font-weight-complex="normal"/>
    </style:style>
    <style:style style:name="P120"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376c" officeooo:paragraph-rsid="0078a0a4" style:font-name-asian="Times New Roman" style:font-size-asian="11pt" style:font-weight-asian="normal" style:font-name-complex="Arial" style:font-size-complex="11pt" style:language-complex="ar" style:country-complex="SA" style:font-weight-complex="normal"/>
    </style:style>
    <style:style style:name="P121"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376c" officeooo:paragraph-rsid="008983b6" style:font-name-asian="Times New Roman" style:font-size-asian="11pt" style:font-weight-asian="normal" style:font-name-complex="Arial" style:font-size-complex="11pt" style:language-complex="ar" style:country-complex="SA" style:font-weight-complex="normal"/>
    </style:style>
    <style:style style:name="P122"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376c" officeooo:paragraph-rsid="007dccaf" style:font-name-asian="Times New Roman" style:font-size-asian="11pt" style:font-weight-asian="normal" style:font-name-complex="Arial" style:font-size-complex="11pt" style:language-complex="ar" style:country-complex="SA" style:font-weight-complex="normal"/>
    </style:style>
    <style:style style:name="P123"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376c" officeooo:paragraph-rsid="007dd7b2" style:font-name-asian="Times New Roman" style:font-size-asian="11pt" style:font-weight-asian="normal" style:font-name-complex="Arial" style:font-size-complex="11pt" style:language-complex="ar" style:country-complex="SA" style:font-weight-complex="normal"/>
    </style:style>
    <style:style style:name="P124"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376c" officeooo:paragraph-rsid="007dd7b2" style:font-name-asian="Times New Roman" style:font-size-asian="11pt" style:font-weight-asian="normal" style:font-name-complex="Arial" style:font-size-complex="11pt" style:language-complex="ar" style:country-complex="SA" style:font-weight-complex="normal"/>
    </style:style>
    <style:style style:name="P125"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376c" officeooo:paragraph-rsid="0080ac4e" style:font-name-asian="Times New Roman" style:font-size-asian="11pt" style:font-weight-asian="normal" style:font-name-complex="Arial" style:font-size-complex="11pt" style:language-complex="ar" style:country-complex="SA" style:font-weight-complex="normal"/>
    </style:style>
    <style:style style:name="P12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f4e1" officeooo:paragraph-rsid="006ef4e1" style:font-name-asian="Times New Roman" style:font-size-asian="11pt" style:font-weight-asian="normal" style:font-name-complex="Arial" style:font-size-complex="11pt" style:language-complex="ar" style:country-complex="SA" style:font-weight-complex="normal"/>
    </style:style>
    <style:style style:name="P127"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f4e1" officeooo:paragraph-rsid="00864b20" style:font-name-asian="Times New Roman" style:font-size-asian="11pt" style:font-weight-asian="normal" style:font-name-complex="Arial" style:font-size-complex="11pt" style:language-complex="ar" style:country-complex="SA" style:font-weight-complex="normal"/>
    </style:style>
    <style:style style:name="P128"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f4e1" officeooo:paragraph-rsid="007835eb" style:font-name-asian="Times New Roman" style:font-size-asian="11pt" style:font-weight-asian="normal" style:font-name-complex="Arial" style:font-size-complex="11pt" style:language-complex="ar" style:country-complex="SA" style:font-weight-complex="normal"/>
    </style:style>
    <style:style style:name="P129"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f4e1" officeooo:paragraph-rsid="007b46b2" style:font-name-asian="Times New Roman" style:font-size-asian="11pt" style:font-weight-asian="normal" style:font-name-complex="Arial" style:font-size-complex="11pt" style:language-complex="ar" style:country-complex="SA" style:font-weight-complex="normal"/>
    </style:style>
    <style:style style:name="P130"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f4e1" officeooo:paragraph-rsid="008798b8" style:font-name-asian="Times New Roman" style:font-size-asian="11pt" style:font-weight-asian="normal" style:font-name-complex="Arial" style:font-size-complex="11pt" style:language-complex="ar" style:country-complex="SA" style:font-weight-complex="normal"/>
    </style:style>
    <style:style style:name="P131" style:family="paragraph" style:parent-style-name="Standard"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6ef4e1" officeooo:paragraph-rsid="006ef4e1" style:font-name-asian="Times New Roman" style:font-size-asian="11pt" style:font-weight-asian="normal" style:font-name-complex="Arial" style:font-size-complex="11pt" style:language-complex="ar" style:country-complex="SA" style:font-weight-complex="normal"/>
    </style:style>
    <style:style style:name="P132"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7dd7b2" officeooo:paragraph-rsid="008aae29" style:font-name-asian="Times New Roman" style:font-size-asian="11pt" style:font-weight-asian="normal" style:font-name-complex="Arial" style:font-size-complex="11pt" style:language-complex="ar" style:country-complex="SA" style:font-weight-complex="normal"/>
    </style:style>
    <style:style style:name="P133" style:family="paragraph" style:parent-style-name="Standard" style:list-style-name="">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7dd7b2" officeooo:paragraph-rsid="007dd7b2" style:font-name-asian="Times New Roman" style:font-size-asian="11pt" style:font-weight-asian="normal" style:font-name-complex="Arial" style:font-size-complex="11pt" style:language-complex="ar" style:country-complex="SA" style:font-weight-complex="normal"/>
    </style:style>
    <style:style style:name="P134"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7ef78a" officeooo:paragraph-rsid="0080ac4e" style:font-name-asian="Times New Roman" style:font-size-asian="11pt" style:font-weight-asian="normal" style:font-name-complex="Arial" style:font-size-complex="11pt" style:language-complex="ar" style:country-complex="SA" style:font-weight-complex="normal"/>
    </style:style>
    <style:style style:name="P135" style:family="paragraph" style:parent-style-name="Standard" style:list-style-name="">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normal" officeooo:rsid="007ef78a" officeooo:paragraph-rsid="0080ac4e" style:font-name-asian="Times New Roman" style:font-size-asian="11pt" style:font-weight-asian="normal" style:font-name-complex="Arial" style:font-size-complex="11pt" style:language-complex="ar" style:country-complex="SA" style:font-weight-complex="normal"/>
    </style:style>
    <style:style style:name="P13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bold" officeooo:rsid="006089d4" officeooo:paragraph-rsid="006089d4" style:font-name-asian="Times New Roman" style:font-size-asian="11pt" style:font-weight-asian="bold" style:font-name-complex="Arial" style:font-size-complex="11pt" style:language-complex="ar" style:country-complex="SA" style:font-weight-complex="bold"/>
    </style:style>
    <style:style style:name="P137" style:family="paragraph" style:parent-style-name="Standard" style:list-style-name="L17">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bold" officeooo:rsid="0074380b" officeooo:paragraph-rsid="0074380b" style:font-name-asian="Times New Roman" style:font-size-asian="11pt" style:font-weight-asian="bold" style:font-name-complex="Arial" style:font-size-complex="11pt" style:language-complex="ar" style:country-complex="SA" style:font-weight-complex="bold"/>
    </style:style>
    <style:style style:name="P138" style:family="paragraph" style:parent-style-name="Standard" style:list-style-name="">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bold" officeooo:rsid="007ef78a" officeooo:paragraph-rsid="007ef78a" style:font-name-asian="Times New Roman" style:font-size-asian="11pt" style:font-weight-asian="bold" style:font-name-complex="Arial" style:font-size-complex="11pt" style:language-complex="ar" style:country-complex="SA" style:font-weight-complex="bold"/>
    </style:style>
    <style:style style:name="P139"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fo:font-weight="bold" officeooo:rsid="007ef78a" officeooo:paragraph-rsid="007ef78a" style:font-name-asian="Times New Roman" style:font-size-asian="11pt" style:font-weight-asian="bold" style:font-name-complex="Arial" style:font-size-complex="11pt" style:language-complex="ar" style:country-complex="SA" style:font-weight-complex="bold"/>
    </style:style>
    <style:style style:name="P140" style:family="paragraph" style:parent-style-name="Standard" style:list-style-name="L22" style:master-page-name="">
      <loext:graphic-properties draw:fill="none"/>
      <style:paragraph-properties fo:margin-left="1.199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fo:color="#000000" loext:opacity="100%" style:font-name="Arial" fo:font-size="11pt" fo:language="fr" fo:country="FR" style:text-underline-style="solid" style:text-underline-width="auto" style:text-underline-color="font-color" fo:font-weight="normal" officeooo:rsid="006e376c" officeooo:paragraph-rsid="007dccaf" style:font-name-asian="Times New Roman" style:font-size-asian="11pt" style:font-weight-asian="normal" style:font-name-complex="Arial" style:font-size-complex="11pt" style:language-complex="ar" style:country-complex="SA" style:font-weight-complex="normal"/>
    </style:style>
    <style:style style:name="P141"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1pt" fo:language="fr" fo:country="FR" style:text-underline-style="solid" style:text-underline-width="auto" style:text-underline-color="font-color" fo:font-weight="normal" officeooo:rsid="006e376c" officeooo:paragraph-rsid="0080ac4e" style:font-name-asian="Times New Roman" style:font-size-asian="11pt" style:font-weight-asian="normal" style:font-name-complex="Arial" style:font-size-complex="11pt" style:language-complex="ar" style:country-complex="SA" style:font-weight-complex="normal"/>
    </style:style>
    <style:style style:name="P142" style:family="paragraph" style:parent-style-name="Standard" style:list-style-name="WW8Num3">
      <style:paragraph-properties fo:margin-left="1.259cm" fo:margin-right="0cm" fo:line-height="150%" fo:text-align="justify" style:justify-single-word="false" fo:text-indent="-0.63cm" style:auto-text-indent="false">
        <style:tab-stops>
          <style:tab-stop style:position="0.501cm"/>
        </style:tab-stops>
      </style:paragraph-properties>
      <style:text-properties fo:color="#000000" loext:opacity="100%" style:font-name="Arial" fo:font-size="11pt" officeooo:paragraph-rsid="007dccaf" style:font-size-asian="11pt" style:font-size-complex="11pt"/>
    </style:style>
    <style:style style:name="P143" style:family="paragraph" style:parent-style-name="Standard" style:list-style-name="WW8Num3">
      <style:paragraph-properties fo:line-height="150%" fo:text-align="justify" style:justify-single-word="false">
        <style:tab-stops>
          <style:tab-stop style:position="0.501cm"/>
        </style:tab-stops>
      </style:paragraph-properties>
      <style:text-properties fo:color="#000000" loext:opacity="100%" style:font-name="Arial" fo:font-size="11pt" officeooo:paragraph-rsid="007dccaf" style:font-size-asian="11pt" style:font-size-complex="11pt"/>
    </style:style>
    <style:style style:name="P144"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Arial" fo:font-size="10pt" fo:language="fr" fo:country="FR" fo:font-style="italic" fo:font-weight="normal" officeooo:rsid="0068ddf5" officeooo:paragraph-rsid="0068ddf5"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P145" style:family="paragraph" style:parent-style-name="Standard" style:list-style-name="L3">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fo:font-weight="bold" officeooo:rsid="00581683" officeooo:paragraph-rsid="008410b2" style:font-name-asian="Times New Roman" style:font-size-asian="10pt" style:font-weight-asian="bold" style:font-name-complex="Arial" style:font-size-complex="10pt" style:language-complex="ar" style:country-complex="SA" style:font-weight-complex="bold"/>
    </style:style>
    <style:style style:name="P14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5c8c9f" officeooo:paragraph-rsid="00850273" style:font-name-asian="Times New Roman" style:font-size-asian="10pt" style:font-weight-asian="bold" style:font-name-complex="Arial" style:font-size-complex="10pt" style:language-complex="ar" style:country-complex="SA" style:font-weight-complex="bold"/>
    </style:style>
    <style:style style:name="P147" style:family="paragraph" style:parent-style-name="Standard" style:list-style-name="L9">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5c8c9f" officeooo:paragraph-rsid="00857071" style:font-name-asian="Times New Roman" style:font-size-asian="10pt" style:font-weight-asian="bold" style:font-name-complex="Arial" style:font-size-complex="10pt" style:language-complex="ar" style:country-complex="SA" style:font-weight-complex="bold"/>
    </style:style>
    <style:style style:name="P148" style:family="paragraph" style:parent-style-name="Standard" style:list-style-name="L13">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5c8c9f" officeooo:paragraph-rsid="00857071" style:font-name-asian="Times New Roman" style:font-size-asian="10pt" style:font-weight-asian="bold" style:font-name-complex="Arial" style:font-size-complex="10pt" style:language-complex="ar" style:country-complex="SA" style:font-weight-complex="bold"/>
    </style:style>
    <style:style style:name="P149" style:family="paragraph" style:parent-style-name="Standard" style:list-style-name="L4"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5c8c9f" officeooo:paragraph-rsid="0084f71b" style:font-name-asian="Times New Roman" style:font-size-asian="10pt" style:font-weight-asian="bold" style:font-name-complex="Arial" style:font-size-complex="10pt" style:language-complex="ar" style:country-complex="SA" style:font-weight-complex="bold"/>
    </style:style>
    <style:style style:name="P150" style:family="paragraph" style:parent-style-name="Standard"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5c8c9f" officeooo:paragraph-rsid="0084f71b" style:font-name-asian="Times New Roman" style:font-size-asian="10pt" style:font-weight-asian="bold" style:font-name-complex="Arial" style:font-size-complex="10pt" style:language-complex="ar" style:country-complex="SA" style:font-weight-complex="bold"/>
    </style:style>
    <style:style style:name="P151" style:family="paragraph" style:parent-style-name="Standard" style:list-style-name="L3"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581683" officeooo:paragraph-rsid="008410b2" style:font-name-asian="Times New Roman" style:font-size-asian="10pt" style:font-weight-asian="bold" style:font-name-complex="Arial" style:font-size-complex="10pt" style:language-complex="ar" style:country-complex="SA" style:font-weight-complex="bold"/>
    </style:style>
    <style:style style:name="P152" style:family="paragraph" style:parent-style-name="Standard" style:list-style-name="L3" style:master-page-name="">
      <loext:graphic-properties draw:fill="none"/>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85325d" officeooo:paragraph-rsid="008410b2" style:font-name-asian="Times New Roman" style:font-size-asian="10pt" style:font-weight-asian="bold" style:font-name-complex="Arial" style:font-size-complex="10pt" style:language-complex="ar" style:country-complex="SA" style:font-weight-complex="bold"/>
    </style:style>
    <style:style style:name="P153" style:family="paragraph" style:parent-style-name="Standard" style:list-style-name="L3"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85b7bc" officeooo:paragraph-rsid="008410b2" style:font-name-asian="Times New Roman" style:font-size-asian="10pt" style:font-weight-asian="bold" style:font-name-complex="Arial" style:font-size-complex="10pt" style:language-complex="ar" style:country-complex="SA" style:font-weight-complex="bold"/>
    </style:style>
    <style:style style:name="P154" style:family="paragraph" style:parent-style-name="Standard" style:list-style-name="WW8Num30"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fo:color="#000000" loext:opacity="100%" style:font-name="Comic Sans MS" fo:font-size="10pt" fo:language="fr" fo:country="FR" style:text-underline-style="none" fo:font-weight="bold" officeooo:rsid="006b35fc" officeooo:paragraph-rsid="0085b392" style:font-name-asian="Times New Roman" style:font-size-asian="10pt" style:font-weight-asian="bold" style:font-name-complex="Arial" style:font-size-complex="10pt" style:language-complex="ar" style:country-complex="SA" style:font-weight-complex="bold"/>
    </style:style>
    <style:style style:name="P155" style:family="paragraph" style:parent-style-name="Standard" style:list-style-name=""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fo:color="#000000" loext:opacity="100%" style:font-name="Comic Sans MS" fo:font-size="11pt" fo:language="fr" fo:country="FR" style:text-underline-style="none" fo:font-weight="bold" officeooo:rsid="005c8c9f" officeooo:paragraph-rsid="0084f71b" style:font-name-asian="Times New Roman" style:font-size-asian="11pt" style:font-weight-asian="bold" style:font-name-complex="Arial" style:font-size-complex="11pt" style:language-complex="ar" style:country-complex="SA" style:font-weight-complex="bold"/>
    </style:style>
    <style:style style:name="P15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font-weight="bold" officeooo:rsid="006089d4" officeooo:paragraph-rsid="006089d4" style:font-weight-asian="bold" style:font-weight-complex="bold"/>
    </style:style>
    <style:style style:name="P157"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font-weight="bold" officeooo:paragraph-rsid="0080ac4e" style:font-weight-asian="bold" style:font-weight-complex="bold"/>
    </style:style>
    <style:style style:name="P158" style:family="paragraph" style:parent-style-name="Standard" style:list-style-name="L2">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2a6099" loext:opacity="100%" style:font-name="Comic Sans MS" fo:font-size="11pt" fo:language="fr" fo:country="FR" style:text-underline-style="solid" style:text-underline-width="auto" style:text-underline-color="font-color" fo:font-weight="normal" officeooo:rsid="00581683" officeooo:paragraph-rsid="005c8c9f" style:font-name-asian="Times New Roman" style:font-size-asian="11pt" style:font-weight-asian="normal" style:font-name-complex="Comic Sans MS" style:font-size-complex="11pt" style:language-complex="ar" style:country-complex="SA" style:font-weight-complex="normal"/>
    </style:style>
    <style:style style:name="P159"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2a6099" loext:opacity="100%" style:font-name="Comic Sans MS" fo:font-size="11pt" fo:language="fr" fo:country="FR" style:text-underline-style="solid" style:text-underline-width="auto" style:text-underline-color="font-color" fo:font-weight="normal" officeooo:rsid="00581683" officeooo:paragraph-rsid="008410b2" style:font-name-asian="Times New Roman" style:font-size-asian="11pt" style:font-weight-asian="normal" style:font-name-complex="Comic Sans MS" style:font-size-complex="11pt" style:language-complex="ar" style:country-complex="SA" style:font-weight-complex="normal"/>
    </style:style>
    <style:style style:name="P160"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2a6099" loext:opacity="100%" style:font-name="Comic Sans MS" fo:font-size="11pt" fo:language="fr" fo:country="FR" fo:font-weight="bold" officeooo:rsid="00581683" officeooo:paragraph-rsid="0061be41" style:font-name-asian="Times New Roman" style:font-size-asian="11pt" style:font-weight-asian="bold" style:font-name-complex="Comic Sans MS" style:font-size-complex="11pt" style:language-complex="ar" style:country-complex="SA" style:font-weight-complex="bold"/>
    </style:style>
    <style:style style:name="P161"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2a6099" loext:opacity="100%" style:font-name="Comic Sans MS" fo:font-size="11pt" fo:language="fr" fo:country="FR" fo:font-weight="bold" officeooo:rsid="00581683" officeooo:paragraph-rsid="00631c51" style:font-name-asian="Times New Roman" style:font-size-asian="11pt" style:font-weight-asian="bold" style:font-name-complex="Comic Sans MS" style:font-size-complex="11pt" style:language-complex="ar" style:country-complex="SA" style:font-weight-complex="bold"/>
    </style:style>
    <style:style style:name="P162"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rsid="006089d4" officeooo:paragraph-rsid="006089d4"/>
    </style:style>
    <style:style style:name="P163"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font-size="11pt" officeooo:paragraph-rsid="0084f71b" style:font-size-asian="11pt" style:font-size-complex="11pt"/>
    </style:style>
    <style:style style:name="P164" style:family="paragraph" style:parent-style-name="Standard"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font-size="11pt" officeooo:paragraph-rsid="00631c51" style:font-size-asian="11pt" style:font-size-complex="11pt"/>
    </style:style>
    <style:style style:name="P165" style:family="paragraph" style:parent-style-name="Standard"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font-size="11pt" officeooo:paragraph-rsid="00677670" style:font-size-asian="11pt" style:font-size-complex="11pt"/>
    </style:style>
    <style:style style:name="P16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rsid="0061be41" officeooo:paragraph-rsid="00631c51"/>
    </style:style>
    <style:style style:name="P167"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rsid="00631c51" officeooo:paragraph-rsid="00631c51"/>
    </style:style>
    <style:style style:name="P168"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rsid="00631c51" officeooo:paragraph-rsid="00717950"/>
    </style:style>
    <style:style style:name="P169" style:family="paragraph" style:parent-style-name="Standard"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800080" loext:opacity="100%" style:font-name="Comic Sans MS" fo:font-size="10pt" fo:language="fr" fo:country="FR" fo:font-weight="bold" officeooo:rsid="00631c51" officeooo:paragraph-rsid="00657966" style:font-name-asian="Times New Roman" style:font-size-asian="10pt" style:font-weight-asian="bold" style:font-name-complex="Arial" style:font-size-complex="10pt" style:language-complex="ar" style:country-complex="SA" style:font-weight-complex="bold"/>
    </style:style>
    <style:style style:name="P170"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800080" loext:opacity="100%" style:font-name="Comic Sans MS" fo:font-size="10pt" fo:language="fr" fo:country="FR" fo:font-weight="bold" officeooo:rsid="006b35fc" officeooo:paragraph-rsid="006ef4e1" style:font-name-asian="Times New Roman" style:font-size-asian="10pt" style:font-weight-asian="bold" style:font-name-complex="Arial" style:font-size-complex="10pt" style:language-complex="ar" style:country-complex="SA" style:font-weight-complex="bold"/>
    </style:style>
    <style:style style:name="P171" style:family="paragraph" style:parent-style-name="Standard" style:list-style-name="L16">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rsid="0074380b" officeooo:paragraph-rsid="00857071"/>
    </style:style>
    <style:style style:name="P172" style:family="paragraph" style:parent-style-name="Standard" style:list-style-name="L17">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rsid="0074380b" officeooo:paragraph-rsid="0074380b"/>
    </style:style>
    <style:style style:name="P173"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rsid="006e376c" officeooo:paragraph-rsid="006e376c"/>
    </style:style>
    <style:style style:name="P174"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a933" loext:opacity="100%" style:font-name="Comic Sans MS" fo:font-size="10pt" fo:language="fr" fo:country="FR" fo:font-weight="bold" officeooo:rsid="006b35fc" officeooo:paragraph-rsid="0078a0a4" style:font-name-asian="Times New Roman" style:font-size-asian="10pt" style:font-weight-asian="bold" style:font-name-complex="Arial" style:font-size-complex="10pt" style:language-complex="ar" style:country-complex="SA" style:font-weight-complex="bold"/>
    </style:style>
    <style:style style:name="P175" style:family="paragraph" style:parent-style-name="Standard"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a933" loext:opacity="100%" style:font-name="Comic Sans MS" fo:font-size="10pt" fo:language="fr" fo:country="FR" fo:font-weight="bold" officeooo:rsid="006b35fc" officeooo:paragraph-rsid="006e376c" style:font-name-asian="Times New Roman" style:font-size-asian="10pt" style:font-weight-asian="bold" style:font-name-complex="Arial" style:font-size-complex="10pt" style:language-complex="ar" style:country-complex="SA" style:font-weight-complex="bold"/>
    </style:style>
    <style:style style:name="P17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00a933" loext:opacity="100%" style:font-name="Comic Sans MS" fo:font-size="11pt" fo:language="fr" fo:country="FR" style:text-underline-style="none" fo:font-weight="bold" officeooo:rsid="006e376c" officeooo:paragraph-rsid="007ef78a" style:font-name-asian="Times New Roman" style:font-size-asian="11pt" style:font-weight-asian="bold" style:font-name-complex="Arial" style:font-size-complex="11pt" style:language-complex="ar" style:country-complex="SA" style:font-weight-complex="bold"/>
    </style:style>
    <style:style style:name="P177" style:family="paragraph" style:parent-style-name="Standard" style:list-style-name="">
      <loext:graphic-properties draw:fill="none"/>
      <style:paragraph-properties fo:margin-left="2cm" fo:margin-right="0cm" fo:margin-top="0cm" fo:margin-bottom="0cm" style:contextual-spacing="false" fo:line-height="150%" fo:text-align="start" style:justify-single-word="false" fo:orphans="2" fo:widows="2" fo:text-indent="-0.75cm" style:auto-text-indent="false" fo:background-color="transparent" style:writing-mode="lr-tb">
        <style:tab-stops>
          <style:tab-stop style:position="0.635cm"/>
        </style:tab-stops>
      </style:paragraph-properties>
      <style:text-properties fo:color="#00a933" loext:opacity="100%" style:font-name="Comic Sans MS" fo:font-size="11pt" fo:language="fr" fo:country="FR" style:text-underline-style="none" fo:font-weight="bold" officeooo:rsid="006e376c" officeooo:paragraph-rsid="0096a161" style:font-name-asian="Times New Roman" style:font-size-asian="11pt" style:font-weight-asian="bold" style:font-name-complex="Arial" style:font-size-complex="11pt" style:language-complex="ar" style:country-complex="SA" style:font-weight-complex="bold"/>
    </style:style>
    <style:style style:name="P178" style:family="paragraph" style:parent-style-name="Standard" style:list-style-name="L23">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style:use-window-font-color="true" loext:opacity="0%" style:font-name="Comic Sans MS" fo:font-size="10pt" fo:language="fr" fo:country="FR" style:text-underline-style="none" fo:font-weight="bold" officeooo:rsid="006e376c" officeooo:paragraph-rsid="008983b6" style:font-name-asian="Times New Roman" style:font-size-asian="10pt" style:font-weight-asian="bold" style:font-name-complex="Comic Sans MS" style:font-size-complex="10pt" style:language-complex="ar" style:country-complex="SA" style:font-weight-complex="bold"/>
    </style:style>
    <style:style style:name="P179"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style:use-window-font-color="true" loext:opacity="0%" style:font-name="Comic Sans MS" fo:font-size="10pt" fo:language="fr" fo:country="FR" style:text-underline-style="none" fo:font-weight="bold" officeooo:rsid="0099666e" officeooo:paragraph-rsid="008aae29" style:font-name-asian="Times New Roman" style:font-size-asian="10pt" style:font-weight-asian="bold" style:font-name-complex="Comic Sans MS" style:font-size-complex="10pt" style:language-complex="ar" style:country-complex="SA" style:font-weight-complex="normal"/>
    </style:style>
    <style:style style:name="P180" style:family="paragraph" style:parent-style-name="Standard" style:list-style-name="L27">
      <style:paragraph-properties fo:line-height="150%" fo:text-align="justify" style:justify-single-word="false"/>
      <style:text-properties style:use-window-font-color="true" loext:opacity="0%" style:font-name="Arial" fo:font-size="10pt" fo:language="fr" fo:country="FR" fo:font-style="normal" fo:font-weight="normal" officeooo:rsid="00757034" officeooo:paragraph-rsid="009766d4"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81" style:family="paragraph" style:parent-style-name="Standard">
      <style:paragraph-properties fo:line-height="150%" fo:text-align="justify" style:justify-single-word="false"/>
      <style:text-properties style:use-window-font-color="true" loext:opacity="0%" style:font-name="Arial" fo:font-size="10pt" fo:language="fr" fo:country="FR" fo:font-style="normal" fo:font-weight="normal" officeooo:rsid="00757034" officeooo:paragraph-rsid="009766d4"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82" style:family="paragraph" style:parent-style-name="Standard">
      <style:paragraph-properties fo:line-height="115%" fo:text-align="justify" style:justify-single-word="false"/>
      <style:text-properties style:use-window-font-color="true" loext:opacity="0%" style:font-name="Arial" fo:font-size="11pt" fo:language="fr" fo:country="FR" fo:font-style="normal" fo:font-weight="normal" officeooo:rsid="00123f80" officeooo:paragraph-rsid="009811fb"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83"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color="#800000" loext:opacity="100%" style:font-name="Comic Sans MS" fo:font-size="11pt" fo:language="fr" fo:country="FR" fo:font-weight="bold" officeooo:rsid="006e376c" officeooo:paragraph-rsid="0096a161" style:font-name-asian="Times New Roman" style:font-size-asian="11pt" style:font-weight-asian="bold" style:font-name-complex="Arial" style:font-size-complex="11pt" style:language-complex="ar" style:country-complex="SA" style:font-weight-complex="normal"/>
    </style:style>
    <style:style style:name="P184" style:family="paragraph" style:parent-style-name="Standard" style:list-style-name="">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writing-mode="lr-tb">
        <style:tab-stops>
          <style:tab-stop style:position="0.635cm"/>
        </style:tab-stops>
      </style:paragraph-properties>
      <style:text-properties fo:color="#800000" loext:opacity="100%" style:font-name="Comic Sans MS" fo:font-size="11pt" fo:language="fr" fo:country="FR" fo:font-weight="bold" officeooo:rsid="006e376c" officeooo:paragraph-rsid="007ef78a" style:font-name-asian="Times New Roman" style:font-size-asian="11pt" style:font-weight-asian="bold" style:font-name-complex="Arial" style:font-size-complex="11pt" style:language-complex="ar" style:country-complex="SA" style:font-weight-complex="normal"/>
    </style:style>
    <style:style style:name="P185" style:family="paragraph" style:parent-style-name="Standard" style:list-styl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800000" loext:opacity="100%" style:font-name="Comic Sans MS" fo:font-size="11pt" fo:language="fr" fo:country="FR" fo:font-weight="bold" officeooo:rsid="006e376c" officeooo:paragraph-rsid="0096a161" style:font-name-asian="Times New Roman" style:font-size-asian="11pt" style:font-weight-asian="bold" style:font-name-complex="Arial" style:font-size-complex="11pt" style:language-complex="ar" style:country-complex="SA" style:font-weight-complex="normal"/>
    </style:style>
    <style:style style:name="P186"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officeooo:rsid="007dd7b2" officeooo:paragraph-rsid="008aae29"/>
    </style:style>
    <style:style style:name="P187"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style>
    <style:style style:name="P188"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style:font-name="Comic Sans MS" fo:font-size="10pt" officeooo:paragraph-rsid="009f93ab" style:font-size-asian="10pt" style:font-size-complex="10pt"/>
    </style:style>
    <style:style style:name="P189" style:family="paragraph" style:parent-style-name="Standard" style:list-style-name="L27">
      <style:paragraph-properties fo:line-height="150%" fo:text-align="justify" style:justify-single-word="false"/>
      <style:text-properties style:font-name="Arial" fo:font-size="10pt" officeooo:rsid="00753504" officeooo:paragraph-rsid="009766d4" style:font-size-asian="10pt" style:font-size-complex="10pt"/>
    </style:style>
    <style:style style:name="P190" style:family="paragraph" style:parent-style-name="Standard">
      <style:paragraph-properties fo:line-height="150%" fo:text-align="justify" style:justify-single-word="false"/>
      <style:text-properties style:font-name="Arial" fo:font-size="10pt" officeooo:paragraph-rsid="009766d4" style:font-size-asian="10pt" style:font-size-complex="10pt"/>
    </style:style>
    <style:style style:name="P191" style:family="paragraph" style:parent-style-name="Standard" style:list-style-name="L25">
      <style:paragraph-properties fo:line-height="150%" fo:text-align="justify" style:justify-single-word="false"/>
      <style:text-properties style:font-name="Arial" fo:font-size="10pt" officeooo:paragraph-rsid="009766d4" style:font-size-asian="10pt" style:font-size-complex="10pt"/>
    </style:style>
    <style:style style:name="P192" style:family="paragraph" style:parent-style-name="Standard">
      <style:paragraph-properties fo:line-height="150%" fo:text-align="justify" style:justify-single-word="false"/>
      <style:text-properties style:font-name="Arial" fo:font-size="10pt" fo:font-style="normal" style:text-underline-style="solid" style:text-underline-width="auto" style:text-underline-color="font-color" fo:font-weight="bold" officeooo:rsid="0074419f" officeooo:paragraph-rsid="009766d4" style:font-size-asian="10pt" style:font-style-asian="normal" style:font-weight-asian="bold" style:font-name-complex="Arial" style:font-size-complex="10pt" style:font-style-complex="normal" style:font-weight-complex="bold"/>
    </style:style>
    <style:style style:name="P193" style:family="paragraph" style:parent-style-name="Standard">
      <style:paragraph-properties fo:line-height="150%" fo:text-align="justify" style:justify-single-word="false"/>
      <style:text-properties style:font-name="Arial" officeooo:paragraph-rsid="009766d4"/>
    </style:style>
    <style:style style:name="P194" style:family="paragraph" style:parent-style-name="Standard">
      <style:paragraph-properties fo:line-height="150%" fo:text-align="justify" style:justify-single-word="false"/>
      <style:text-properties style:font-name="Arial" fo:font-size="11pt" fo:font-style="normal" fo:font-weight="normal" officeooo:rsid="00123f80" officeooo:paragraph-rsid="00581683" style:font-size-asian="11pt" style:font-style-asian="normal" style:font-weight-asian="normal" style:font-name-complex="Arial" style:font-size-complex="11pt" style:font-style-complex="normal" style:font-weight-complex="normal"/>
    </style:style>
    <style:style style:name="P195" style:family="paragraph" style:parent-style-name="Standard"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0.635cm"/>
        </style:tab-stops>
      </style:paragraph-properties>
      <style:text-properties fo:font-size="10pt" fo:font-style="italic" officeooo:paragraph-rsid="0068ddf5" style:font-size-asian="10pt" style:font-style-asian="italic" style:font-size-complex="10pt" style:font-style-complex="italic"/>
    </style:style>
    <style:style style:name="T1" style:family="text">
      <style:text-properties officeooo:rsid="005426f1"/>
    </style:style>
    <style:style style:name="T2" style:family="text">
      <style:text-properties style:font-name="Comic Sans MS" fo:font-size="10pt" officeooo:rsid="00186ecd" style:font-size-asian="10pt" style:font-name-complex="Comic Sans MS" style:font-size-complex="10pt"/>
    </style:style>
    <style:style style:name="T3" style:family="text">
      <style:text-properties style:font-name="Comic Sans MS" fo:font-size="10pt" officeooo:rsid="005426f1" style:font-size-asian="10pt" style:font-name-complex="Comic Sans MS" style:font-size-complex="10pt"/>
    </style:style>
    <style:style style:name="T4" style:family="text">
      <style:text-properties style:font-name="Comic Sans MS" fo:font-size="10pt" fo:font-weight="bold" style:font-size-asian="10pt" style:font-weight-asian="bold" style:font-name-complex="Arial" style:font-size-complex="10pt"/>
    </style:style>
    <style:style style:name="T5" style:family="text">
      <style:text-properties style:font-name="Comic Sans MS" fo:font-size="10pt" fo:font-weight="bold" officeooo:rsid="00581683" style:font-size-asian="10pt" style:font-weight-asian="bold" style:font-name-complex="Arial" style:font-size-complex="10pt"/>
    </style:style>
    <style:style style:name="T6" style:family="text">
      <style:text-properties style:font-name="Comic Sans MS" fo:font-size="10pt" fo:font-weight="bold" style:font-size-asian="10pt" style:font-weight-asian="bold" style:font-size-complex="10pt"/>
    </style:style>
    <style:style style:name="T7" style:family="text">
      <style:text-properties style:font-name="Comic Sans MS" fo:font-size="10pt" fo:font-weight="bold" officeooo:rsid="00976d56" style:font-size-asian="10pt" style:font-weight-asian="bold" style:font-size-complex="10pt"/>
    </style:style>
    <style:style style:name="T8" style:family="text">
      <style:text-properties style:font-name="Comic Sans MS" fo:font-size="10pt" fo:font-weight="bold" officeooo:rsid="001333f0" style:font-size-asian="10pt" style:font-weight-asian="bold" style:font-size-complex="10pt"/>
    </style:style>
    <style:style style:name="T9" style:family="text">
      <style:text-properties style:font-name="Comic Sans MS" fo:font-size="10pt" fo:font-weight="normal" style:font-size-asian="10pt" style:font-weight-asian="normal" style:font-name-complex="Arial1" style:font-size-complex="10pt" style:font-weight-complex="normal"/>
    </style:style>
    <style:style style:name="T10" style:family="text">
      <style:text-properties style:font-name="Comic Sans MS" fo:font-size="10pt" style:text-underline-style="none" fo:font-weight="bold" officeooo:rsid="006b35fc" style:font-size-asian="10pt" style:font-weight-asian="bold" style:font-size-complex="10pt" style:font-weight-complex="bold"/>
    </style:style>
    <style:style style:name="T11" style:family="text">
      <style:text-properties style:font-name="Comic Sans MS" fo:font-size="10pt" style:text-underline-style="none" fo:font-weight="bold" officeooo:rsid="00922702" style:font-size-asian="10pt" style:font-weight-asian="bold" style:font-size-complex="10pt" style:font-weight-complex="bold"/>
    </style:style>
    <style:style style:name="T12" style:family="text">
      <style:text-properties style:font-name="Comic Sans MS" fo:font-size="10pt" style:text-underline-style="none" fo:font-weight="bold" officeooo:rsid="00864b20" style:font-size-asian="10pt" style:font-weight-asian="bold" style:font-size-complex="10pt" style:font-weight-complex="bold"/>
    </style:style>
    <style:style style:name="T13" style:family="text">
      <style:text-properties style:font-name="Comic Sans MS" fo:font-size="10pt" style:text-underline-style="none" fo:font-weight="bold" officeooo:rsid="00976d56" style:font-size-asian="10pt" style:font-weight-asian="bold" style:font-size-complex="10pt" style:font-weight-complex="bold"/>
    </style:style>
    <style:style style:name="T14" style:family="text">
      <style:text-properties style:font-name="Comic Sans MS" fo:font-size="10pt" style:text-underline-style="none" fo:font-weight="bold" officeooo:rsid="0093b2c7" style:font-size-asian="10pt" style:font-weight-asian="bold" style:font-size-complex="10pt" style:font-weight-complex="bold"/>
    </style:style>
    <style:style style:name="T15" style:family="text">
      <style:text-properties style:font-name="Comic Sans MS" fo:font-size="10pt" style:text-underline-style="none" fo:font-weight="bold" officeooo:rsid="008798b8" style:font-size-asian="10pt" style:font-weight-asian="bold" style:font-size-complex="10pt" style:font-weight-complex="bold"/>
    </style:style>
    <style:style style:name="T16" style:family="text">
      <style:text-properties style:font-name="Comic Sans MS" fo:font-weight="bold" style:font-weight-asian="bold" style:font-name-complex="Arial1" style:font-weight-complex="bold"/>
    </style:style>
    <style:style style:name="T17" style:family="text">
      <style:text-properties style:font-name="Comic Sans MS" fo:font-size="11pt" fo:font-style="italic" fo:font-weight="bold" officeooo:rsid="00123f80" style:font-size-asian="11pt" style:font-style-asian="italic" style:font-weight-asian="bold" style:font-name-complex="Arial" style:font-size-complex="11pt" style:font-style-complex="italic" style:font-weight-complex="bold"/>
    </style:style>
    <style:style style:name="T18" style:family="text">
      <style:text-properties style:font-name="Comic Sans MS" fo:font-size="11pt" fo:font-style="italic" fo:font-weight="bold" officeooo:rsid="0080ac4e" style:font-size-asian="11pt" style:font-style-asian="italic" style:font-weight-asian="bold" style:font-name-complex="Arial" style:font-size-complex="11pt" style:font-style-complex="italic" style:font-weight-complex="bold"/>
    </style:style>
    <style:style style:name="T19" style:family="text">
      <style:text-properties style:font-name="Comic Sans MS" fo:font-size="11pt" fo:font-style="italic" fo:font-weight="bold" officeooo:rsid="009811fb" style:font-size-asian="11pt" style:font-style-asian="italic" style:font-weight-asian="bold" style:font-name-complex="Arial" style:font-size-complex="11pt" style:font-style-complex="italic" style:font-weight-complex="bold"/>
    </style:style>
    <style:style style:name="T20" style:family="text">
      <style:text-properties style:font-name="Arial"/>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style="normal" fo:font-weight="normal" officeooo:rsid="00123f80" style:font-size-asian="11pt" style:font-style-asian="normal" style:font-weight-asian="normal" style:font-name-complex="Arial" style:font-size-complex="11pt" style:font-style-complex="normal" style:font-weight-complex="normal"/>
    </style:style>
    <style:style style:name="T24" style:family="text">
      <style:text-properties style:font-name="Arial" fo:font-size="11pt" fo:font-style="normal" fo:font-weight="normal" officeooo:rsid="0015cc6c" style:font-size-asian="11pt" style:font-style-asian="normal" style:font-weight-asian="normal" style:font-name-complex="Arial" style:font-size-complex="11pt" style:font-style-complex="normal" style:font-weight-complex="normal"/>
    </style:style>
    <style:style style:name="T25" style:family="text">
      <style:text-properties style:font-name="Arial" fo:font-size="11pt" fo:font-style="normal" fo:font-weight="normal" officeooo:rsid="00556014" style:font-size-asian="11pt" style:font-style-asian="normal" style:font-weight-asian="normal" style:font-name-complex="Arial" style:font-size-complex="11pt" style:font-style-complex="normal" style:font-weight-complex="normal"/>
    </style:style>
    <style:style style:name="T26" style:family="text">
      <style:text-properties style:font-name="Arial" fo:font-size="11pt" fo:font-style="normal" fo:font-weight="normal" officeooo:rsid="00581683" style:font-size-asian="11pt" style:font-style-asian="normal" style:font-weight-asian="normal" style:font-name-complex="Arial" style:font-size-complex="11pt" style:font-style-complex="normal" style:font-weight-complex="normal"/>
    </style:style>
    <style:style style:name="T27" style:family="text">
      <style:text-properties style:font-name="Arial" fo:font-size="11pt" fo:font-style="normal" fo:font-weight="bold" officeooo:rsid="00123f80" style:font-size-asian="11pt" style:font-style-asian="normal" style:font-weight-asian="bold" style:font-name-complex="Arial" style:font-size-complex="11pt" style:font-style-complex="normal" style:font-weight-complex="bold"/>
    </style:style>
    <style:style style:name="T28" style:family="text">
      <style:text-properties style:font-name="Arial" fo:font-size="11pt" style:text-underline-style="none" fo:font-weight="bold" officeooo:rsid="0222fadd" style:font-size-asian="11pt" style:font-weight-asian="bold" style:font-size-complex="11pt" style:font-weight-complex="bold"/>
    </style:style>
    <style:style style:name="T29" style:family="text">
      <style:text-properties style:font-name="Arial" fo:font-weight="bold" style:font-weight-asian="bold"/>
    </style:style>
    <style:style style:name="T30" style:family="text">
      <style:text-properties style:font-name="Arial" fo:font-weight="bold" style:font-weight-asian="bold" style:font-weight-complex="bold"/>
    </style:style>
    <style:style style:name="T31" style:family="text">
      <style:text-properties style:font-name="Arial" style:font-weight-complex="bold"/>
    </style:style>
    <style:style style:name="T32" style:family="text">
      <style:text-properties fo:font-weight="bold" style:font-weight-asian="bold" style:font-weight-complex="bold"/>
    </style:style>
    <style:style style:name="T33" style:family="text">
      <style:text-properties fo:font-weight="bold" officeooo:rsid="00717950" style:font-weight-asian="bold" style:font-weight-complex="bold"/>
    </style:style>
    <style:style style:name="T34" style:family="text">
      <style:text-properties fo:font-weight="bold" officeooo:rsid="0076c0b0" style:font-weight-asian="bold" style:font-weight-complex="bold"/>
    </style:style>
    <style:style style:name="T35" style:family="text">
      <style:text-properties fo:font-weight="bold" officeooo:rsid="007835eb" style:font-weight-asian="bold" style:font-weight-complex="bold"/>
    </style:style>
    <style:style style:name="T36" style:family="text">
      <style:text-properties fo:font-weight="bold" officeooo:rsid="007b46b2" style:font-weight-asian="bold" style:font-weight-complex="bold"/>
    </style:style>
    <style:style style:name="T37" style:family="text">
      <style:text-properties fo:font-weight="bold" officeooo:rsid="007be950" style:font-weight-asian="bold" style:font-weight-complex="bold"/>
    </style:style>
    <style:style style:name="T38" style:family="text">
      <style:text-properties fo:font-weight="bold" officeooo:rsid="00850273" style:font-weight-asian="bold" style:font-weight-complex="bold"/>
    </style:style>
    <style:style style:name="T39" style:family="text">
      <style:text-properties fo:font-weight="bold" officeooo:rsid="0085b392" style:font-weight-asian="bold" style:font-weight-complex="bold"/>
    </style:style>
    <style:style style:name="T40" style:family="text">
      <style:text-properties fo:font-weight="bold" officeooo:rsid="008aae29" style:font-weight-asian="bold" style:font-weight-complex="bold"/>
    </style:style>
    <style:style style:name="T41" style:family="text">
      <style:text-properties fo:font-weight="bold" officeooo:rsid="008e5e2d" style:font-weight-asian="bold" style:font-weight-complex="bold"/>
    </style:style>
    <style:style style:name="T42" style:family="text">
      <style:text-properties fo:font-weight="bold" officeooo:rsid="008701fa" style:font-weight-asian="bold" style:font-weight-complex="bold"/>
    </style:style>
    <style:style style:name="T43" style:family="text">
      <style:text-properties fo:font-weight="bold" officeooo:rsid="008778fe" style:font-weight-asian="bold" style:font-weight-complex="bold"/>
    </style:style>
    <style:style style:name="T44" style:family="text">
      <style:text-properties fo:font-weight="bold" officeooo:rsid="009d0f07" style:font-weight-asian="bold" style:font-weight-complex="bold"/>
    </style:style>
    <style:style style:name="T45" style:family="text">
      <style:text-properties fo:font-weight="bold" style:font-weight-asian="bold" style:font-name-complex="Comic Sans MS"/>
    </style:style>
    <style:style style:name="T46" style:family="text">
      <style:text-properties fo:font-size="11pt" fo:font-style="normal" officeooo:rsid="0015cc6c" style:font-size-asian="11pt" style:font-style-asian="normal" style:font-name-complex="Arial" style:font-size-complex="11pt" style:font-style-complex="normal"/>
    </style:style>
    <style:style style:name="T47" style:family="text">
      <style:text-properties fo:font-size="11pt" fo:font-style="normal" officeooo:rsid="00123f80" style:font-size-asian="11pt" style:font-style-asian="normal" style:font-name-complex="Arial" style:font-size-complex="11pt" style:font-style-complex="normal"/>
    </style:style>
    <style:style style:name="T48" style:family="text">
      <style:text-properties fo:font-size="11pt" fo:font-weight="bold" style:font-size-asian="11pt" style:font-weight-asian="bold" style:font-name-complex="Arial" style:font-size-complex="11pt"/>
    </style:style>
    <style:style style:name="T49" style:family="text">
      <style:text-properties fo:font-size="11pt" fo:font-weight="bold" officeooo:rsid="00581683" style:font-size-asian="11pt" style:font-weight-asian="bold" style:font-name-complex="Arial" style:font-size-complex="11pt"/>
    </style:style>
    <style:style style:name="T50" style:family="text">
      <style:text-properties fo:font-size="11pt" fo:font-weight="bold" style:font-weight-asian="bold" style:font-weight-complex="bold"/>
    </style:style>
    <style:style style:name="T51" style:family="text">
      <style:text-properties fo:font-size="11pt" style:font-size-asian="11pt" style:font-name-complex="Arial" style:font-size-complex="11pt"/>
    </style:style>
    <style:style style:name="T52" style:family="text">
      <style:text-properties fo:font-size="11pt" style:font-size-asian="11pt" style:font-size-complex="11pt"/>
    </style:style>
    <style:style style:name="T53" style:family="text">
      <style:text-properties fo:font-size="11pt" officeooo:rsid="00717950" style:font-size-asian="11pt" style:font-size-complex="11pt"/>
    </style:style>
    <style:style style:name="T54" style:family="text">
      <style:text-properties fo:font-size="11pt" fo:font-weight="normal" style:font-size-asian="11pt" style:font-weight-asian="normal" style:font-name-complex="Arial" style:font-size-complex="11pt" style:font-weight-complex="normal"/>
    </style:style>
    <style:style style:name="T55" style:family="text">
      <style:text-properties fo:font-size="11pt" fo:font-weight="normal" officeooo:rsid="00581683" style:font-size-asian="11pt" style:font-weight-asian="normal" style:font-name-complex="Arial" style:font-size-complex="11pt" style:font-weight-complex="normal"/>
    </style:style>
    <style:style style:name="T56" style:family="text">
      <style:text-properties fo:color="#800000" loext:opacity="100%" style:font-name="Comic Sans MS" fo:font-size="11pt" fo:font-weight="bold" style:font-size-asian="11pt" style:font-weight-asian="bold" style:font-name-complex="Arial" style:font-size-complex="11pt"/>
    </style:style>
    <style:style style:name="T57" style:family="text">
      <style:text-properties fo:color="#800000" loext:opacity="100%" style:font-name="Comic Sans MS" fo:font-size="11pt" fo:font-weight="bold" officeooo:rsid="00581683" style:font-size-asian="11pt" style:font-weight-asian="bold" style:font-name-complex="Arial" style:font-size-complex="11pt"/>
    </style:style>
    <style:style style:name="T58" style:family="text">
      <style:text-properties fo:color="#800000" loext:opacity="100%" style:font-name="Comic Sans MS" fo:font-size="11pt" fo:font-weight="bold" officeooo:rsid="006b35fc" style:font-size-asian="11pt" style:font-weight-asian="bold" style:font-name-complex="Arial" style:font-size-complex="11pt"/>
    </style:style>
    <style:style style:name="T59" style:family="text">
      <style:text-properties fo:color="#800080" loext:opacity="100%"/>
    </style:style>
    <style:style style:name="T60" style:family="text">
      <style:text-properties fo:color="#800080" loext:opacity="100%" style:font-name="Comic Sans MS" fo:language="fr" fo:country="FR" fo:font-weight="bold" officeooo:rsid="00631c51" style:font-name-asian="Times New Roman" style:font-weight-asian="bold" style:font-name-complex="Arial" style:language-complex="ar" style:country-complex="SA" style:font-weight-complex="bold"/>
    </style:style>
    <style:style style:name="T61" style:family="text">
      <style:text-properties fo:color="#800080" loext:opacity="100%" style:font-name="Comic Sans MS" fo:language="fr" fo:country="FR" fo:font-weight="bold" officeooo:rsid="00717950" style:font-name-asian="Times New Roman" style:font-weight-asian="bold" style:font-name-complex="Arial" style:language-complex="ar" style:country-complex="SA" style:font-weight-complex="bold"/>
    </style:style>
    <style:style style:name="T62" style:family="text">
      <style:text-properties fo:color="#800080" loext:opacity="100%" style:font-name="Comic Sans MS" fo:font-weight="bold" officeooo:rsid="006b35fc" style:font-weight-asian="bold" style:font-weight-complex="bold"/>
    </style:style>
    <style:style style:name="T63" style:family="text">
      <style:text-properties fo:color="#800080" loext:opacity="100%" officeooo:rsid="0096a161"/>
    </style:style>
    <style:style style:name="T64" style:family="text">
      <style:text-properties fo:color="#000000" loext:opacity="100%"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style:style>
    <style:style style:name="T65" style:family="text">
      <style:text-properties fo:color="#000000" loext:opacity="100%" style:font-name="Arial" fo:font-size="11pt" fo:language="fr" fo:country="FR" fo:font-weight="normal" officeooo:rsid="00171911" style:font-name-asian="Times New Roman" style:font-size-asian="11pt" style:font-weight-asian="normal" style:font-name-complex="Arial" style:font-size-complex="11pt" style:language-complex="ar" style:country-complex="SA" style:font-weight-complex="normal"/>
    </style:style>
    <style:style style:name="T66" style:family="text">
      <style:text-properties fo:color="#000000" loext:opacity="100%" style:font-name="Arial" fo:font-size="11pt" fo:language="fr" fo:country="FR" fo:font-weight="normal" officeooo:rsid="00589201" style:font-name-asian="Times New Roman" style:font-size-asian="11pt" style:font-weight-asian="normal" style:font-name-complex="Arial" style:font-size-complex="11pt" style:language-complex="ar" style:country-complex="SA" style:font-weight-complex="normal"/>
    </style:style>
    <style:style style:name="T67" style:family="text">
      <style:text-properties fo:color="#000000" loext:opacity="100%" style:font-name="Arial" fo:font-size="11pt" fo:language="fr" fo:country="FR" fo:font-weight="normal" officeooo:rsid="005ac82f" style:font-name-asian="Times New Roman" style:font-size-asian="11pt" style:font-weight-asian="normal" style:font-name-complex="Arial" style:font-size-complex="11pt" style:language-complex="ar" style:country-complex="SA" style:font-weight-complex="normal"/>
    </style:style>
    <style:style style:name="T68" style:family="text">
      <style:text-properties fo:color="#000000" loext:opacity="100%" style:font-name="Arial" fo:font-size="11pt" fo:language="fr" fo:country="FR" fo:font-weight="normal" officeooo:rsid="005b9a2b" style:font-name-asian="Times New Roman" style:font-size-asian="11pt" style:font-weight-asian="normal" style:font-name-complex="Arial" style:font-size-complex="11pt" style:language-complex="ar" style:country-complex="SA" style:font-weight-complex="normal"/>
    </style:style>
    <style:style style:name="T69" style:family="text">
      <style:text-properties fo:color="#000000" loext:opacity="100%" style:font-name="Arial" fo:font-size="11pt" fo:language="fr" fo:country="FR" fo:font-weight="normal" officeooo:rsid="005c8c9f" style:font-name-asian="Times New Roman" style:font-size-asian="11pt" style:font-weight-asian="normal" style:font-name-complex="Arial" style:font-size-complex="11pt" style:language-complex="ar" style:country-complex="SA" style:font-weight-complex="normal"/>
    </style:style>
    <style:style style:name="T70" style:family="text">
      <style:text-properties fo:color="#000000" loext:opacity="100%" style:font-name="Arial" fo:font-size="11pt" fo:language="fr" fo:country="FR" fo:font-weight="normal" officeooo:rsid="005dfb1b" style:font-name-asian="Times New Roman" style:font-size-asian="11pt" style:font-weight-asian="normal" style:font-name-complex="Arial" style:font-size-complex="11pt" style:language-complex="ar" style:country-complex="SA" style:font-weight-complex="normal"/>
    </style:style>
    <style:style style:name="T71" style:family="text">
      <style:text-properties fo:color="#000000" loext:opacity="100%" style:font-name="Arial" fo:font-size="11pt" fo:language="fr" fo:country="FR" fo:font-weight="normal" officeooo:rsid="005fc993" style:font-name-asian="Times New Roman" style:font-size-asian="11pt" style:font-weight-asian="normal" style:font-name-complex="Arial" style:font-size-complex="11pt" style:language-complex="ar" style:country-complex="SA" style:font-weight-complex="normal"/>
    </style:style>
    <style:style style:name="T72" style:family="text">
      <style:text-properties fo:color="#000000" loext:opacity="100%" style:font-name="Arial" fo:font-size="11pt" fo:language="fr" fo:country="FR" fo:font-weight="normal" officeooo:rsid="0060821e" style:font-name-asian="Times New Roman" style:font-size-asian="11pt" style:font-weight-asian="normal" style:font-name-complex="Arial" style:font-size-complex="11pt" style:language-complex="ar" style:country-complex="SA" style:font-weight-complex="normal"/>
    </style:style>
    <style:style style:name="T73" style:family="text">
      <style:text-properties fo:color="#000000" loext:opacity="100%" style:font-name="Arial" fo:font-size="11pt" fo:language="fr" fo:country="FR" fo:font-weight="normal" officeooo:rsid="006089d4" style:font-name-asian="Times New Roman" style:font-size-asian="11pt" style:font-weight-asian="normal" style:font-name-complex="Arial" style:font-size-complex="11pt" style:language-complex="ar" style:country-complex="SA" style:font-weight-complex="normal"/>
    </style:style>
    <style:style style:name="T74" style:family="text">
      <style:text-properties fo:color="#000000" loext:opacity="100%" style:font-name="Arial" fo:font-size="11pt" fo:language="fr" fo:country="FR" fo:font-weight="normal" officeooo:rsid="0061be41" style:font-name-asian="Times New Roman" style:font-size-asian="11pt" style:font-weight-asian="normal" style:font-name-complex="Arial" style:font-size-complex="11pt" style:language-complex="ar" style:country-complex="SA" style:font-weight-complex="normal"/>
    </style:style>
    <style:style style:name="T75" style:family="text">
      <style:text-properties fo:color="#000000" loext:opacity="100%" style:font-name="Arial" fo:font-size="11pt" fo:language="fr" fo:country="FR" fo:font-weight="normal" officeooo:rsid="00631c51" style:font-name-asian="Times New Roman" style:font-size-asian="11pt" style:font-weight-asian="normal" style:font-name-complex="Arial" style:font-size-complex="11pt" style:language-complex="ar" style:country-complex="SA" style:font-weight-complex="normal"/>
    </style:style>
    <style:style style:name="T76" style:family="text">
      <style:text-properties fo:color="#000000" loext:opacity="100%" style:font-name="Arial" fo:font-size="11pt" fo:language="fr" fo:country="FR" fo:font-weight="normal" officeooo:rsid="0064f8ce" style:font-name-asian="Times New Roman" style:font-size-asian="11pt" style:font-weight-asian="normal" style:font-name-complex="Arial" style:font-size-complex="11pt" style:language-complex="ar" style:country-complex="SA" style:font-weight-complex="normal"/>
    </style:style>
    <style:style style:name="T77" style:family="text">
      <style:text-properties fo:color="#000000" loext:opacity="100%" style:font-name="Arial" fo:font-size="11pt" fo:language="fr" fo:country="FR" fo:font-weight="normal" officeooo:rsid="00677670" style:font-name-asian="Times New Roman" style:font-size-asian="11pt" style:font-weight-asian="normal" style:font-name-complex="Arial" style:font-size-complex="11pt" style:language-complex="ar" style:country-complex="SA" style:font-weight-complex="normal"/>
    </style:style>
    <style:style style:name="T78" style:family="text">
      <style:text-properties fo:color="#000000" loext:opacity="100%" style:font-name="Arial" fo:font-size="11pt" fo:language="fr" fo:country="FR" fo:font-weight="normal" officeooo:rsid="0068ddf5" style:font-name-asian="Times New Roman" style:font-size-asian="11pt" style:font-weight-asian="normal" style:font-name-complex="Arial" style:font-size-complex="11pt" style:language-complex="ar" style:country-complex="SA" style:font-weight-complex="normal"/>
    </style:style>
    <style:style style:name="T79" style:family="text">
      <style:text-properties fo:color="#000000" loext:opacity="100%" style:font-name="Arial" fo:font-size="11pt" fo:language="fr" fo:country="FR" fo:font-weight="normal" officeooo:rsid="006a1bc4" style:font-name-asian="Times New Roman" style:font-size-asian="11pt" style:font-weight-asian="normal" style:font-name-complex="Arial" style:font-size-complex="11pt" style:language-complex="ar" style:country-complex="SA" style:font-weight-complex="normal"/>
    </style:style>
    <style:style style:name="T80" style:family="text">
      <style:text-properties fo:color="#000000" loext:opacity="100%" style:font-name="Arial" fo:font-size="11pt" fo:language="fr" fo:country="FR" fo:font-weight="normal" officeooo:rsid="006b35fc" style:font-name-asian="Times New Roman" style:font-size-asian="11pt" style:font-weight-asian="normal" style:font-name-complex="Arial" style:font-size-complex="11pt" style:language-complex="ar" style:country-complex="SA" style:font-weight-complex="normal"/>
    </style:style>
    <style:style style:name="T81" style:family="text">
      <style:text-properties fo:color="#000000" loext:opacity="100%" style:font-name="Arial" fo:font-size="11pt" fo:language="fr" fo:country="FR" fo:font-weight="normal" officeooo:rsid="006c3f4f" style:font-name-asian="Times New Roman" style:font-size-asian="11pt" style:font-weight-asian="normal" style:font-name-complex="Arial" style:font-size-complex="11pt" style:language-complex="ar" style:country-complex="SA" style:font-weight-complex="normal"/>
    </style:style>
    <style:style style:name="T82" style:family="text">
      <style:text-properties fo:color="#000000" loext:opacity="100%" style:font-name="Arial" fo:font-size="11pt" fo:language="fr" fo:country="FR" fo:font-weight="normal" officeooo:rsid="006d65e9" style:font-name-asian="Times New Roman" style:font-size-asian="11pt" style:font-weight-asian="normal" style:font-name-complex="Arial" style:font-size-complex="11pt" style:language-complex="ar" style:country-complex="SA" style:font-weight-complex="normal"/>
    </style:style>
    <style:style style:name="T83" style:family="text">
      <style:text-properties fo:color="#000000" loext:opacity="100%" style:font-name="Arial" fo:font-size="11pt" fo:language="fr" fo:country="FR" fo:font-weight="normal" officeooo:rsid="006d78fd" style:font-name-asian="Times New Roman" style:font-size-asian="11pt" style:font-weight-asian="normal" style:font-name-complex="Arial" style:font-size-complex="11pt" style:language-complex="ar" style:country-complex="SA" style:font-weight-complex="normal"/>
    </style:style>
    <style:style style:name="T84" style:family="text">
      <style:text-properties fo:color="#000000" loext:opacity="100%" style:font-name="Arial" fo:font-size="11pt" fo:language="fr" fo:country="FR" fo:font-weight="normal" officeooo:rsid="006ef4e1" style:font-name-asian="Times New Roman" style:font-size-asian="11pt" style:font-weight-asian="normal" style:font-name-complex="Arial" style:font-size-complex="11pt" style:language-complex="ar" style:country-complex="SA" style:font-weight-complex="normal"/>
    </style:style>
    <style:style style:name="T85" style:family="text">
      <style:text-properties fo:color="#000000" loext:opacity="100%" style:font-name="Arial" fo:font-size="11pt" fo:language="fr" fo:country="FR" fo:font-weight="normal" officeooo:rsid="0070dfa1" style:font-name-asian="Times New Roman" style:font-size-asian="11pt" style:font-weight-asian="normal" style:font-name-complex="Arial" style:font-size-complex="11pt" style:language-complex="ar" style:country-complex="SA" style:font-weight-complex="normal"/>
    </style:style>
    <style:style style:name="T86" style:family="text">
      <style:text-properties fo:color="#000000" loext:opacity="100%" style:font-name="Arial" fo:font-size="11pt" fo:language="fr" fo:country="FR" fo:font-weight="normal" officeooo:rsid="00712218" style:font-name-asian="Times New Roman" style:font-size-asian="11pt" style:font-weight-asian="normal" style:font-name-complex="Arial" style:font-size-complex="11pt" style:language-complex="ar" style:country-complex="SA" style:font-weight-complex="normal"/>
    </style:style>
    <style:style style:name="T87" style:family="text">
      <style:text-properties fo:color="#000000" loext:opacity="100%" style:font-name="Arial" fo:font-size="11pt" fo:language="fr" fo:country="FR" fo:font-weight="normal" officeooo:rsid="00717950" style:font-name-asian="Times New Roman" style:font-size-asian="11pt" style:font-weight-asian="normal" style:font-name-complex="Arial" style:font-size-complex="11pt" style:language-complex="ar" style:country-complex="SA" style:font-weight-complex="normal"/>
    </style:style>
    <style:style style:name="T88" style:family="text">
      <style:text-properties fo:color="#000000" loext:opacity="100%" style:font-name="Arial" fo:font-size="11pt" fo:language="fr" fo:country="FR" fo:font-weight="normal" officeooo:rsid="0072e555" style:font-name-asian="Times New Roman" style:font-size-asian="11pt" style:font-weight-asian="normal" style:font-name-complex="Arial" style:font-size-complex="11pt" style:language-complex="ar" style:country-complex="SA" style:font-weight-complex="normal"/>
    </style:style>
    <style:style style:name="T89" style:family="text">
      <style:text-properties fo:color="#000000" loext:opacity="100%" style:font-name="Arial" fo:font-size="11pt" fo:language="fr" fo:country="FR" fo:font-weight="normal" officeooo:rsid="00735e16" style:font-name-asian="Times New Roman" style:font-size-asian="11pt" style:font-weight-asian="normal" style:font-name-complex="Arial" style:font-size-complex="11pt" style:language-complex="ar" style:country-complex="SA" style:font-weight-complex="normal"/>
    </style:style>
    <style:style style:name="T90" style:family="text">
      <style:text-properties fo:color="#000000" loext:opacity="100%" style:font-name="Arial" fo:font-size="11pt" fo:language="fr" fo:country="FR" fo:font-weight="normal" officeooo:rsid="006e376c" style:font-name-asian="Times New Roman" style:font-size-asian="11pt" style:font-weight-asian="normal" style:font-name-complex="Arial" style:font-size-complex="11pt" style:language-complex="ar" style:country-complex="SA" style:font-weight-complex="normal"/>
    </style:style>
    <style:style style:name="T91" style:family="text">
      <style:text-properties fo:color="#000000" loext:opacity="100%" style:font-name="Arial" fo:font-size="11pt" fo:language="fr" fo:country="FR" fo:font-weight="normal" officeooo:rsid="007d9ce7" style:font-name-asian="Times New Roman" style:font-size-asian="11pt" style:font-weight-asian="normal" style:font-name-complex="Arial" style:font-size-complex="11pt" style:language-complex="ar" style:country-complex="SA" style:font-weight-complex="normal"/>
    </style:style>
    <style:style style:name="T92" style:family="text">
      <style:text-properties fo:color="#000000" loext:opacity="100%" style:font-name="Arial" fo:font-size="11pt" fo:language="fr" fo:country="FR" fo:font-weight="normal" officeooo:rsid="007dccaf" style:font-name-asian="Times New Roman" style:font-size-asian="11pt" style:font-weight-asian="normal" style:font-name-complex="Arial" style:font-size-complex="11pt" style:language-complex="ar" style:country-complex="SA" style:font-weight-complex="normal"/>
    </style:style>
    <style:style style:name="T93" style:family="text">
      <style:text-properties fo:color="#000000" loext:opacity="100%" style:font-name="Arial" fo:font-size="11pt" fo:language="fr" fo:country="FR" fo:font-weight="normal" officeooo:rsid="007dd7b2" style:font-name-asian="Times New Roman" style:font-size-asian="11pt" style:font-weight-asian="normal" style:font-name-complex="Arial" style:font-size-complex="11pt" style:language-complex="ar" style:country-complex="SA" style:font-weight-complex="normal"/>
    </style:style>
    <style:style style:name="T94" style:family="text">
      <style:text-properties fo:color="#000000" loext:opacity="100%" style:font-name="Arial" fo:font-size="11pt" fo:language="fr" fo:country="FR" fo:font-weight="normal" officeooo:rsid="0080ac4e" style:font-name-asian="Times New Roman" style:font-size-asian="11pt" style:font-weight-asian="normal" style:font-name-complex="Arial" style:font-size-complex="11pt" style:language-complex="ar" style:country-complex="SA" style:font-weight-complex="normal"/>
    </style:style>
    <style:style style:name="T95" style:family="text">
      <style:text-properties fo:color="#000000" loext:opacity="100%" style:font-name="Arial" fo:font-size="11pt" fo:language="fr" fo:country="FR" fo:font-weight="normal" officeooo:rsid="00850273" style:font-name-asian="Times New Roman" style:font-size-asian="11pt" style:font-weight-asian="normal" style:font-name-complex="Arial" style:font-size-complex="11pt" style:language-complex="ar" style:country-complex="SA" style:font-weight-complex="normal"/>
    </style:style>
    <style:style style:name="T96" style:family="text">
      <style:text-properties fo:color="#000000" loext:opacity="100%" style:font-name="Arial" fo:font-size="11pt" fo:language="fr" fo:country="FR" fo:font-weight="normal" officeooo:rsid="00857071" style:font-name-asian="Times New Roman" style:font-size-asian="11pt" style:font-weight-asian="normal" style:font-name-complex="Arial" style:font-size-complex="11pt" style:language-complex="ar" style:country-complex="SA" style:font-weight-complex="normal"/>
    </style:style>
    <style:style style:name="T97" style:family="text">
      <style:text-properties fo:color="#000000" loext:opacity="100%" style:font-name="Arial" fo:font-size="11pt" fo:language="fr" fo:country="FR" fo:font-weight="normal" officeooo:rsid="0085b392" style:font-name-asian="Times New Roman" style:font-size-asian="11pt" style:font-weight-asian="normal" style:font-name-complex="Arial" style:font-size-complex="11pt" style:language-complex="ar" style:country-complex="SA" style:font-weight-complex="normal"/>
    </style:style>
    <style:style style:name="T98" style:family="text">
      <style:text-properties fo:color="#000000" loext:opacity="100%" style:font-name="Arial" fo:font-size="11pt" fo:language="fr" fo:country="FR" fo:font-weight="normal" officeooo:rsid="008983b6" style:font-name-asian="Times New Roman" style:font-size-asian="11pt" style:font-weight-asian="normal" style:font-name-complex="Arial" style:font-size-complex="11pt" style:language-complex="ar" style:country-complex="SA" style:font-weight-complex="normal"/>
    </style:style>
    <style:style style:name="T99" style:family="text">
      <style:text-properties fo:color="#000000" loext:opacity="100%" style:font-name="Arial" fo:font-size="11pt" fo:language="fr" fo:country="FR" fo:font-weight="normal" officeooo:rsid="008c4849" style:font-name-asian="Times New Roman" style:font-size-asian="11pt" style:font-weight-asian="normal" style:font-name-complex="Arial" style:font-size-complex="11pt" style:language-complex="ar" style:country-complex="SA" style:font-weight-complex="normal"/>
    </style:style>
    <style:style style:name="T100" style:family="text">
      <style:text-properties fo:color="#000000" loext:opacity="100%" style:font-name="Arial" fo:font-size="11pt" fo:language="fr" fo:country="FR" fo:font-weight="normal" officeooo:rsid="00931e79" style:font-name-asian="Times New Roman" style:font-size-asian="11pt" style:font-weight-asian="normal" style:font-name-complex="Arial" style:font-size-complex="11pt" style:language-complex="ar" style:country-complex="SA" style:font-weight-complex="normal"/>
    </style:style>
    <style:style style:name="T101" style:family="text">
      <style:text-properties fo:color="#000000" loext:opacity="100%" style:font-name="Arial" fo:font-size="11pt" fo:language="fr" fo:country="FR" fo:font-weight="normal" officeooo:rsid="009aa6be" style:font-name-asian="Times New Roman" style:font-size-asian="11pt" style:font-weight-asian="normal" style:font-name-complex="Arial" style:font-size-complex="11pt" style:language-complex="ar" style:country-complex="SA" style:font-weight-complex="normal"/>
    </style:style>
    <style:style style:name="T102" style:family="text">
      <style:text-properties fo:color="#000000" loext:opacity="100%" style:font-name="Arial" fo:font-size="11pt" fo:language="fr" fo:country="FR" fo:font-weight="bold" style:font-name-asian="Times New Roman" style:font-size-asian="11pt" style:font-weight-asian="bold" style:font-name-complex="Arial" style:font-size-complex="11pt" style:language-complex="ar" style:country-complex="SA" style:font-weight-complex="bold"/>
    </style:style>
    <style:style style:name="T103" style:family="text">
      <style:text-properties fo:color="#000000" loext:opacity="100%" style:font-name="Arial" fo:font-size="11pt" fo:language="fr" fo:country="FR" fo:font-weight="bold" officeooo:rsid="00171911" style:font-name-asian="Times New Roman" style:font-size-asian="11pt" style:font-weight-asian="bold" style:font-name-complex="Arial" style:font-size-complex="11pt" style:language-complex="ar" style:country-complex="SA" style:font-weight-complex="bold"/>
    </style:style>
    <style:style style:name="T104" style:family="text">
      <style:text-properties fo:color="#000000" loext:opacity="100%" style:font-name="Arial" fo:font-size="11pt" fo:language="fr" fo:country="FR" fo:font-weight="bold" officeooo:rsid="005b9a2b" style:font-name-asian="Times New Roman" style:font-size-asian="11pt" style:font-weight-asian="bold" style:font-name-complex="Arial" style:font-size-complex="11pt" style:language-complex="ar" style:country-complex="SA" style:font-weight-complex="bold"/>
    </style:style>
    <style:style style:name="T105" style:family="text">
      <style:text-properties fo:color="#000000" loext:opacity="100%" style:font-name="Arial" fo:font-size="11pt" fo:language="fr" fo:country="FR" fo:font-weight="bold" officeooo:rsid="005dfb1b" style:font-name-asian="Times New Roman" style:font-size-asian="11pt" style:font-weight-asian="bold" style:font-name-complex="Arial" style:font-size-complex="11pt" style:language-complex="ar" style:country-complex="SA" style:font-weight-complex="bold"/>
    </style:style>
    <style:style style:name="T106" style:family="text">
      <style:text-properties fo:color="#000000" loext:opacity="100%" style:font-name="Arial" fo:font-size="11pt" fo:language="fr" fo:country="FR" fo:font-weight="bold" officeooo:rsid="005fc993" style:font-name-asian="Times New Roman" style:font-size-asian="11pt" style:font-weight-asian="bold" style:font-name-complex="Arial" style:font-size-complex="11pt" style:language-complex="ar" style:country-complex="SA" style:font-weight-complex="bold"/>
    </style:style>
    <style:style style:name="T107" style:family="text">
      <style:text-properties fo:color="#000000" loext:opacity="100%" style:font-name="Arial" fo:font-size="11pt" fo:language="fr" fo:country="FR" fo:font-weight="bold" officeooo:rsid="00631c51" style:font-name-asian="Times New Roman" style:font-size-asian="11pt" style:font-weight-asian="bold" style:font-name-complex="Arial" style:font-size-complex="11pt" style:language-complex="ar" style:country-complex="SA" style:font-weight-complex="bold"/>
    </style:style>
    <style:style style:name="T108" style:family="text">
      <style:text-properties fo:color="#000000" loext:opacity="100%" style:font-name="Arial" fo:font-size="11pt" fo:language="fr" fo:country="FR" fo:font-weight="bold" officeooo:rsid="00677670" style:font-name-asian="Times New Roman" style:font-size-asian="11pt" style:font-weight-asian="bold" style:font-name-complex="Arial" style:font-size-complex="11pt" style:language-complex="ar" style:country-complex="SA" style:font-weight-complex="bold"/>
    </style:style>
    <style:style style:name="T109" style:family="text">
      <style:text-properties fo:color="#000000" loext:opacity="100%" style:font-name="Arial" fo:font-size="11pt" fo:language="fr" fo:country="FR" fo:font-weight="bold" officeooo:rsid="005c8c9f" style:font-name-asian="Times New Roman" style:font-size-asian="11pt" style:font-weight-asian="bold" style:font-name-complex="Arial" style:font-size-complex="11pt" style:language-complex="ar" style:country-complex="SA" style:font-weight-complex="bold"/>
    </style:style>
    <style:style style:name="T110" style:family="text">
      <style:text-properties fo:color="#000000" loext:opacity="100%" style:font-name="Arial" fo:font-size="11pt" fo:language="fr" fo:country="FR" fo:font-weight="bold" officeooo:rsid="0070dfa1" style:font-name-asian="Times New Roman" style:font-size-asian="11pt" style:font-weight-asian="bold" style:font-name-complex="Arial" style:font-size-complex="11pt" style:language-complex="ar" style:country-complex="SA" style:font-weight-complex="bold"/>
    </style:style>
    <style:style style:name="T111" style:family="text">
      <style:text-properties fo:color="#000000" loext:opacity="100%" style:font-name="Arial" fo:font-size="11pt" fo:language="fr" fo:country="FR" fo:font-weight="bold" officeooo:rsid="0060821e" style:font-name-asian="Times New Roman" style:font-size-asian="11pt" style:font-weight-asian="bold" style:font-name-complex="Arial" style:font-size-complex="11pt" style:language-complex="ar" style:country-complex="SA" style:font-weight-complex="bold"/>
    </style:style>
    <style:style style:name="T112" style:family="text">
      <style:text-properties fo:color="#000000" loext:opacity="100%" style:font-name="Arial" fo:font-size="11pt" fo:language="fr" fo:country="FR" fo:font-weight="bold" officeooo:rsid="006089d4" style:font-name-asian="Times New Roman" style:font-size-asian="11pt" style:font-weight-asian="bold" style:font-name-complex="Arial" style:font-size-complex="11pt" style:language-complex="ar" style:country-complex="SA" style:font-weight-complex="bold"/>
    </style:style>
    <style:style style:name="T113" style:family="text">
      <style:text-properties fo:color="#000000" loext:opacity="100%" style:font-name="Arial" fo:font-size="11pt" fo:language="fr" fo:country="FR" fo:font-weight="bold" officeooo:rsid="0061be41" style:font-name-asian="Times New Roman" style:font-size-asian="11pt" style:font-weight-asian="bold" style:font-name-complex="Arial" style:font-size-complex="11pt" style:language-complex="ar" style:country-complex="SA" style:font-weight-complex="bold"/>
    </style:style>
    <style:style style:name="T114" style:family="text">
      <style:text-properties fo:color="#000000" loext:opacity="100%" style:font-name="Arial" fo:font-size="11pt" fo:language="fr" fo:country="FR" fo:font-weight="bold" officeooo:rsid="00712218" style:font-name-asian="Times New Roman" style:font-size-asian="11pt" style:font-weight-asian="bold" style:font-name-complex="Arial" style:font-size-complex="11pt" style:language-complex="ar" style:country-complex="SA" style:font-weight-complex="bold"/>
    </style:style>
    <style:style style:name="T115" style:family="text">
      <style:text-properties fo:color="#000000" loext:opacity="100%" style:font-name="Arial" fo:font-size="11pt" fo:language="fr" fo:country="FR" fo:font-weight="bold" officeooo:rsid="0064f8ce" style:font-name-asian="Times New Roman" style:font-size-asian="11pt" style:font-weight-asian="bold" style:font-name-complex="Arial" style:font-size-complex="11pt" style:language-complex="ar" style:country-complex="SA" style:font-weight-complex="bold"/>
    </style:style>
    <style:style style:name="T116" style:family="text">
      <style:text-properties fo:color="#000000" loext:opacity="100%" style:font-name="Arial" fo:font-size="11pt" fo:language="fr" fo:country="FR" fo:font-weight="bold" officeooo:rsid="00717950" style:font-name-asian="Times New Roman" style:font-size-asian="11pt" style:font-weight-asian="bold" style:font-name-complex="Arial" style:font-size-complex="11pt" style:language-complex="ar" style:country-complex="SA" style:font-weight-complex="bold"/>
    </style:style>
    <style:style style:name="T117" style:family="text">
      <style:text-properties fo:color="#000000" loext:opacity="100%" style:font-name="Arial" fo:font-size="11pt" fo:language="fr" fo:country="FR" fo:font-weight="bold" officeooo:rsid="006d78fd" style:font-name-asian="Times New Roman" style:font-size-asian="11pt" style:font-weight-asian="bold" style:font-name-complex="Arial" style:font-size-complex="11pt" style:language-complex="ar" style:country-complex="SA" style:font-weight-complex="bold"/>
    </style:style>
    <style:style style:name="T118" style:family="text">
      <style:text-properties fo:color="#000000" loext:opacity="100%" style:font-name="Arial" fo:font-size="11pt" fo:language="fr" fo:country="FR" fo:font-weight="bold" officeooo:rsid="0068ddf5" style:font-name-asian="Times New Roman" style:font-size-asian="11pt" style:font-weight-asian="bold" style:font-name-complex="Arial" style:font-size-complex="11pt" style:language-complex="ar" style:country-complex="SA" style:font-weight-complex="bold"/>
    </style:style>
    <style:style style:name="T119" style:family="text">
      <style:text-properties fo:color="#000000" loext:opacity="100%" style:font-name="Arial" fo:font-size="11pt" fo:language="fr" fo:country="FR" fo:font-weight="bold" officeooo:rsid="006a1bc4" style:font-name-asian="Times New Roman" style:font-size-asian="11pt" style:font-weight-asian="bold" style:font-name-complex="Arial" style:font-size-complex="11pt" style:language-complex="ar" style:country-complex="SA" style:font-weight-complex="bold"/>
    </style:style>
    <style:style style:name="T120" style:family="text">
      <style:text-properties fo:color="#000000" loext:opacity="100%" style:font-name="Arial" fo:font-size="11pt" fo:language="fr" fo:country="FR" fo:font-weight="bold" officeooo:rsid="0074380b" style:font-name-asian="Times New Roman" style:font-size-asian="11pt" style:font-weight-asian="bold" style:font-name-complex="Arial" style:font-size-complex="11pt" style:language-complex="ar" style:country-complex="SA" style:font-weight-complex="bold"/>
    </style:style>
    <style:style style:name="T121" style:family="text">
      <style:text-properties fo:color="#000000" loext:opacity="100%" style:font-name="Arial" fo:font-size="11pt" fo:language="fr" fo:country="FR" fo:font-weight="bold" officeooo:rsid="006c3f4f" style:font-name-asian="Times New Roman" style:font-size-asian="11pt" style:font-weight-asian="bold" style:font-name-complex="Arial" style:font-size-complex="11pt" style:language-complex="ar" style:country-complex="SA" style:font-weight-complex="bold"/>
    </style:style>
    <style:style style:name="T122" style:family="text">
      <style:text-properties fo:color="#000000" loext:opacity="100%" style:font-name="Arial" fo:font-size="11pt" fo:language="fr" fo:country="FR" fo:font-weight="bold" officeooo:rsid="006d65e9" style:font-name-asian="Times New Roman" style:font-size-asian="11pt" style:font-weight-asian="bold" style:font-name-complex="Arial" style:font-size-complex="11pt" style:language-complex="ar" style:country-complex="SA" style:font-weight-complex="bold"/>
    </style:style>
    <style:style style:name="T123" style:family="text">
      <style:text-properties fo:color="#000000" loext:opacity="100%" style:font-name="Arial" fo:font-size="11pt" fo:language="fr" fo:country="FR" fo:font-weight="bold" officeooo:rsid="006e376c" style:font-name-asian="Times New Roman" style:font-size-asian="11pt" style:font-weight-asian="bold" style:font-name-complex="Arial" style:font-size-complex="11pt" style:language-complex="ar" style:country-complex="SA" style:font-weight-complex="bold"/>
    </style:style>
    <style:style style:name="T124" style:family="text">
      <style:text-properties fo:color="#000000" loext:opacity="100%" style:font-name="Arial" fo:font-size="11pt" fo:language="fr" fo:country="FR" fo:font-weight="bold" officeooo:rsid="007d9ce7" style:font-name-asian="Times New Roman" style:font-size-asian="11pt" style:font-weight-asian="bold" style:font-name-complex="Arial" style:font-size-complex="11pt" style:language-complex="ar" style:country-complex="SA" style:font-weight-complex="bold"/>
    </style:style>
    <style:style style:name="T125" style:family="text">
      <style:text-properties fo:color="#000000" loext:opacity="100%" style:font-name="Arial" fo:font-size="11pt" fo:language="fr" fo:country="FR" fo:font-weight="bold" officeooo:rsid="00850273" style:font-name-asian="Times New Roman" style:font-size-asian="11pt" style:font-weight-asian="bold" style:font-name-complex="Arial" style:font-size-complex="11pt" style:language-complex="ar" style:country-complex="SA" style:font-weight-complex="bold"/>
    </style:style>
    <style:style style:name="T126" style:family="text">
      <style:text-properties fo:color="#000000" loext:opacity="100%" style:font-name="Arial" fo:font-size="11pt" fo:language="fr" fo:country="FR" fo:font-weight="bold" officeooo:rsid="0085b392" style:font-name-asian="Times New Roman" style:font-size-asian="11pt" style:font-weight-asian="bold" style:font-name-complex="Arial" style:font-size-complex="11pt" style:language-complex="ar" style:country-complex="SA" style:font-weight-complex="bold"/>
    </style:style>
    <style:style style:name="T127" style:family="text">
      <style:text-properties fo:color="#000000" loext:opacity="100%" style:font-name="Arial" fo:font-size="11pt" fo:language="fr" fo:country="FR" fo:font-weight="bold" officeooo:rsid="008983b6" style:font-name-asian="Times New Roman" style:font-size-asian="11pt" style:font-weight-asian="bold" style:font-name-complex="Arial" style:font-size-complex="11pt" style:language-complex="ar" style:country-complex="SA" style:font-weight-complex="bold"/>
    </style:style>
    <style:style style:name="T128" style:family="text">
      <style:text-properties fo:color="#000000" loext:opacity="100%" style:font-name="Arial" fo:font-size="11pt" fo:language="fr" fo:country="FR" style:text-underline-style="solid" style:text-underline-width="auto" style:text-underline-color="font-color" fo:font-weight="bold" officeooo:rsid="00171911" style:font-name-asian="Times New Roman" style:font-size-asian="11pt" style:font-weight-asian="bold" style:font-name-complex="Arial" style:font-size-complex="11pt" style:language-complex="ar" style:country-complex="SA" style:font-weight-complex="bold"/>
    </style:style>
    <style:style style:name="T129" style:family="text">
      <style:text-properties fo:color="#000000" loext:opacity="100%" style:font-name="Arial" fo:font-size="11pt" fo:language="fr" fo:country="FR" style:text-underline-style="solid" style:text-underline-width="auto" style:text-underline-color="font-color" fo:font-weight="bold" officeooo:rsid="005934e6" style:font-name-asian="Times New Roman" style:font-size-asian="11pt" style:font-weight-asian="bold" style:font-name-complex="Arial" style:font-size-complex="11pt" style:language-complex="ar" style:country-complex="SA" style:font-weight-complex="bold"/>
    </style:style>
    <style:style style:name="T130" style:family="text">
      <style:text-properties fo:color="#000000" loext:opacity="100%" style:font-name="Arial" fo:font-size="11pt" fo:language="fr" fo:country="FR" style:text-underline-style="solid" style:text-underline-width="auto" style:text-underline-color="font-color" fo:font-weight="bold" officeooo:rsid="005b9a2b" style:font-name-asian="Times New Roman" style:font-size-asian="11pt" style:font-weight-asian="bold" style:font-name-complex="Arial" style:font-size-complex="11pt" style:language-complex="ar" style:country-complex="SA" style:font-weight-complex="bold"/>
    </style:style>
    <style:style style:name="T131" style:family="text">
      <style:text-properties fo:color="#000000" loext:opacity="100%" style:font-name="Arial" fo:font-size="11pt" fo:language="fr" fo:country="FR" style:text-underline-style="solid" style:text-underline-width="auto" style:text-underline-color="font-color" fo:font-weight="bold" officeooo:rsid="00589201" style:font-name-asian="Times New Roman" style:font-size-asian="11pt" style:font-weight-asian="bold" style:font-name-complex="Arial" style:font-size-complex="11pt" style:language-complex="ar" style:country-complex="SA" style:font-weight-complex="bold"/>
    </style:style>
    <style:style style:name="T132" style:family="text">
      <style:text-properties fo:color="#000000" loext:opacity="100%" style:font-name="Arial" fo:font-size="11pt" fo:language="fr" fo:country="FR" style:text-underline-style="solid" style:text-underline-width="auto" style:text-underline-color="font-color" fo:font-weight="bold" officeooo:rsid="006e376c" style:font-name-asian="Times New Roman" style:font-size-asian="11pt" style:font-weight-asian="bold" style:font-name-complex="Arial" style:font-size-complex="11pt" style:language-complex="ar" style:country-complex="SA" style:font-weight-complex="bold"/>
    </style:style>
    <style:style style:name="T133" style:family="text">
      <style:text-properties fo:color="#000000" loext:opacity="100%" style:font-name="Arial" fo:font-size="11pt" fo:language="fr" fo:country="FR" style:text-underline-style="solid" style:text-underline-width="auto" style:text-underline-color="font-color" fo:font-weight="bold" officeooo:rsid="007d9ce7" style:font-name-asian="Times New Roman" style:font-size-asian="11pt" style:font-weight-asian="bold" style:font-name-complex="Arial" style:font-size-complex="11pt" style:language-complex="ar" style:country-complex="SA" style:font-weight-complex="bold"/>
    </style:style>
    <style:style style:name="T134" style:family="text">
      <style:text-properties fo:color="#000000" loext:opacity="100%" style:font-name="Arial" fo:font-size="11pt" fo:language="fr" fo:country="FR" style:text-underline-style="solid" style:text-underline-width="auto" style:text-underline-color="font-color" fo:font-weight="bold" officeooo:rsid="007dccaf" style:font-name-asian="Times New Roman" style:font-size-asian="11pt" style:font-weight-asian="bold" style:font-name-complex="Arial" style:font-size-complex="11pt" style:language-complex="ar" style:country-complex="SA" style:font-weight-complex="bold"/>
    </style:style>
    <style:style style:name="T135" style:family="text">
      <style:text-properties fo:color="#000000" loext:opacity="100%" style:font-name="Arial" fo:font-size="11pt" fo:language="fr" fo:country="FR" style:text-underline-style="solid" style:text-underline-width="auto" style:text-underline-color="font-color" fo:font-weight="bold" officeooo:rsid="0060821e" style:font-name-asian="Times New Roman" style:font-size-asian="11pt" style:font-weight-asian="bold" style:font-name-complex="Arial" style:font-size-complex="11pt" style:language-complex="ar" style:country-complex="SA" style:font-weight-complex="bold"/>
    </style:style>
    <style:style style:name="T136" style:family="text">
      <style:text-properties fo:color="#000000" loext:opacity="100%" style:font-name="Arial" fo:font-size="11pt" fo:language="fr" fo:country="FR" style:text-underline-style="solid" style:text-underline-width="auto" style:text-underline-color="font-color" fo:font-weight="normal" style:font-name-asian="Times New Roman" style:font-size-asian="11pt" style:font-weight-asian="normal" style:font-name-complex="Arial" style:font-size-complex="11pt" style:language-complex="ar" style:country-complex="SA" style:font-weight-complex="normal"/>
    </style:style>
    <style:style style:name="T137" style:family="text">
      <style:text-properties fo:color="#000000" loext:opacity="100%" style:font-name="Arial" fo:font-size="11pt" fo:language="fr" fo:country="FR" style:text-underline-style="solid" style:text-underline-width="auto" style:text-underline-color="font-color" fo:font-weight="normal" officeooo:rsid="00717950" style:font-name-asian="Times New Roman" style:font-size-asian="11pt" style:font-weight-asian="normal" style:font-name-complex="Arial" style:font-size-complex="11pt" style:language-complex="ar" style:country-complex="SA" style:font-weight-complex="normal"/>
    </style:style>
    <style:style style:name="T138" style:family="text">
      <style:text-properties fo:color="#000000" loext:opacity="100%" style:font-name="Arial" fo:font-size="11pt" fo:language="fr" fo:country="FR" style:text-underline-style="solid" style:text-underline-width="auto" style:text-underline-color="font-color" fo:font-weight="normal" officeooo:rsid="006e376c" style:font-name-asian="Times New Roman" style:font-size-asian="11pt" style:font-weight-asian="normal" style:font-name-complex="Arial" style:font-size-complex="11pt" style:language-complex="ar" style:country-complex="SA" style:font-weight-complex="normal"/>
    </style:style>
    <style:style style:name="T139" style:family="text">
      <style:text-properties fo:color="#000000" loext:opacity="100%" style:font-name="Arial" fo:font-size="11pt" fo:language="fr" fo:country="FR" style:text-underline-style="solid" style:text-underline-width="auto" style:text-underline-color="font-color" fo:font-weight="normal" officeooo:rsid="007dd7b2" style:font-name-asian="Times New Roman" style:font-size-asian="11pt" style:font-weight-asian="normal" style:font-name-complex="Arial" style:font-size-complex="11pt" style:language-complex="ar" style:country-complex="SA" style:font-weight-complex="normal"/>
    </style:style>
    <style:style style:name="T140" style:family="text">
      <style:text-properties fo:color="#000000" loext:opacity="100%" style:font-name="Arial" fo:font-size="11pt" fo:language="fr" fo:country="FR" style:text-underline-style="solid" style:text-underline-width="auto" style:text-underline-color="font-color" fo:font-weight="normal" officeooo:rsid="005c8c9f" style:font-name-asian="Times New Roman" style:font-size-asian="11pt" style:font-weight-asian="normal" style:font-name-complex="Arial" style:font-size-complex="11pt" style:language-complex="ar" style:country-complex="SA" style:font-weight-complex="normal"/>
    </style:style>
    <style:style style:name="T141" style:family="text">
      <style:text-properties fo:color="#000000" loext:opacity="100%" style:font-name="Arial" fo:font-size="11pt" fo:language="fr" fo:country="FR" style:text-underline-style="solid" style:text-underline-width="auto" style:text-underline-color="font-color" fo:font-weight="normal" officeooo:rsid="0060821e" style:font-name-asian="Times New Roman" style:font-size-asian="11pt" style:font-weight-asian="normal" style:font-name-complex="Arial" style:font-size-complex="11pt" style:language-complex="ar" style:country-complex="SA" style:font-weight-complex="normal"/>
    </style:style>
    <style:style style:name="T142" style:family="text">
      <style:text-properties fo:color="#000000" loext:opacity="100%" style:font-name="Arial" fo:font-size="11pt" fo:language="fr" fo:country="FR" style:text-underline-style="none" fo:font-weight="normal" officeooo:rsid="00171911" style:font-name-asian="Times New Roman" style:font-size-asian="11pt" style:font-weight-asian="normal" style:font-name-complex="Arial" style:font-size-complex="11pt" style:language-complex="ar" style:country-complex="SA" style:font-weight-complex="normal"/>
    </style:style>
    <style:style style:name="T143" style:family="text">
      <style:text-properties fo:color="#000000" loext:opacity="100%" style:font-name="Arial" fo:font-size="11pt" fo:language="fr" fo:country="FR" style:text-underline-style="none" fo:font-weight="normal" officeooo:rsid="005b9a2b" style:font-name-asian="Times New Roman" style:font-size-asian="11pt" style:font-weight-asian="normal" style:font-name-complex="Arial" style:font-size-complex="11pt" style:language-complex="ar" style:country-complex="SA" style:font-weight-complex="normal"/>
    </style:style>
    <style:style style:name="T144" style:family="text">
      <style:text-properties fo:color="#000000" loext:opacity="100%" style:font-name="Arial" fo:font-size="11pt" fo:language="fr" fo:country="FR" style:text-underline-style="none" fo:font-weight="normal" officeooo:rsid="006e376c" style:font-name-asian="Times New Roman" style:font-size-asian="11pt" style:font-weight-asian="normal" style:font-name-complex="Arial" style:font-size-complex="11pt" style:language-complex="ar" style:country-complex="SA" style:font-weight-complex="normal"/>
    </style:style>
    <style:style style:name="T145" style:family="text">
      <style:text-properties fo:color="#000000" loext:opacity="100%" style:font-name="Arial" fo:font-size="11pt" fo:language="fr" fo:country="FR" style:text-underline-style="none" fo:font-weight="normal" officeooo:rsid="007d9ce7" style:font-name-asian="Times New Roman" style:font-size-asian="11pt" style:font-weight-asian="normal" style:font-name-complex="Arial" style:font-size-complex="11pt" style:language-complex="ar" style:country-complex="SA" style:font-weight-complex="normal"/>
    </style:style>
    <style:style style:name="T146" style:family="text">
      <style:text-properties fo:color="#000000" loext:opacity="100%" style:font-name="Arial" fo:font-size="11pt" fo:language="fr" fo:country="FR" style:text-underline-style="none" fo:font-weight="normal" officeooo:rsid="00631c51" style:font-name-asian="Times New Roman" style:font-size-asian="11pt" style:font-weight-asian="normal" style:font-name-complex="Arial" style:font-size-complex="11pt" style:language-complex="ar" style:country-complex="SA" style:font-weight-complex="normal"/>
    </style:style>
    <style:style style:name="T147" style:family="text">
      <style:text-properties fo:color="#000000" loext:opacity="100%" style:font-name="Arial" fo:font-size="11pt" fo:language="fr" fo:country="FR" style:text-underline-style="none" fo:font-weight="normal" officeooo:rsid="0222fadd" style:font-name-asian="Times New Roman" style:font-size-asian="11pt" style:font-weight-asian="normal" style:font-name-complex="Arial" style:font-size-complex="11pt" style:language-complex="ar" style:country-complex="SA" style:font-weight-complex="normal"/>
    </style:style>
    <style:style style:name="T148" style:family="text">
      <style:text-properties fo:color="#000000" loext:opacity="100%" style:font-name="Arial" fo:font-size="11pt" fo:language="fr" fo:country="FR" style:text-underline-style="none" fo:font-weight="normal" officeooo:rsid="007dd7b2" style:font-name-asian="Times New Roman" style:font-size-asian="11pt" style:font-weight-asian="normal" style:font-name-complex="Arial" style:font-size-complex="11pt" style:language-complex="ar" style:country-complex="SA" style:font-weight-complex="normal"/>
    </style:style>
    <style:style style:name="T149" style:family="text">
      <style:text-properties fo:color="#000000" loext:opacity="100%" style:font-name="Arial" fo:font-size="11pt" fo:language="fr" fo:country="FR" style:text-underline-style="none" fo:font-weight="normal" officeooo:rsid="008aae29" style:font-name-asian="Times New Roman" style:font-size-asian="11pt" style:font-weight-asian="normal" style:font-name-complex="Arial" style:font-size-complex="11pt" style:language-complex="ar" style:country-complex="SA" style:font-weight-complex="normal"/>
    </style:style>
    <style:style style:name="T150" style:family="text">
      <style:text-properties fo:color="#000000" loext:opacity="100%" style:font-name="Arial" fo:font-size="11pt" fo:language="fr" fo:country="FR" style:text-underline-style="none" fo:font-weight="bold" officeooo:rsid="00171911" style:font-name-asian="Times New Roman" style:font-size-asian="11pt" style:font-weight-asian="bold" style:font-name-complex="Arial" style:font-size-complex="11pt" style:language-complex="ar" style:country-complex="SA" style:font-weight-complex="bold"/>
    </style:style>
    <style:style style:name="T151" style:family="text">
      <style:text-properties fo:color="#000000" loext:opacity="100%" style:font-name="Arial" fo:font-size="11pt" fo:language="fr" fo:country="FR" style:text-underline-style="none" fo:font-weight="bold" officeooo:rsid="006c3f4f" style:font-name-asian="Times New Roman" style:font-size-asian="11pt" style:font-weight-asian="bold" style:font-name-complex="Arial" style:font-size-complex="11pt" style:language-complex="ar" style:country-complex="SA" style:font-weight-complex="bold"/>
    </style:style>
    <style:style style:name="T152" style:family="text">
      <style:text-properties fo:color="#000000" loext:opacity="100%" style:font-name="Arial" fo:font-size="11pt" fo:language="fr" fo:country="FR" style:text-underline-style="none" fo:font-weight="bold" officeooo:rsid="006e376c" style:font-name-asian="Times New Roman" style:font-size-asian="11pt" style:font-weight-asian="bold" style:font-name-complex="Arial" style:font-size-complex="11pt" style:language-complex="ar" style:country-complex="SA" style:font-weight-complex="bold"/>
    </style:style>
    <style:style style:name="T153" style:family="text">
      <style:text-properties fo:color="#000000" loext:opacity="100%" style:font-name="Arial" fo:font-size="11pt" fo:language="fr" fo:country="FR" style:text-underline-style="none" fo:font-weight="bold" officeooo:rsid="007d9ce7" style:font-name-asian="Times New Roman" style:font-size-asian="11pt" style:font-weight-asian="bold" style:font-name-complex="Arial" style:font-size-complex="11pt" style:language-complex="ar" style:country-complex="SA" style:font-weight-complex="bold"/>
    </style:style>
    <style:style style:name="T154" style:family="text">
      <style:text-properties fo:color="#000000" loext:opacity="100%" style:font-name="Arial" fo:font-size="11pt" fo:language="fr" fo:country="FR" style:text-underline-style="none" fo:font-weight="bold" officeooo:rsid="00631c51" style:font-name-asian="Times New Roman" style:font-size-asian="11pt" style:font-weight-asian="bold" style:font-name-complex="Arial" style:font-size-complex="11pt" style:language-complex="ar" style:country-complex="SA" style:font-weight-complex="bold"/>
    </style:style>
    <style:style style:name="T155" style:family="text">
      <style:text-properties fo:color="#000000" loext:opacity="100%" style:font-name="Arial" fo:font-size="11pt" fo:language="fr" fo:country="FR" style:text-underline-style="none" fo:font-weight="bold" officeooo:rsid="00850273" style:font-name-asian="Times New Roman" style:font-size-asian="11pt" style:font-weight-asian="bold" style:font-name-complex="Arial" style:font-size-complex="11pt" style:language-complex="ar" style:country-complex="SA" style:font-weight-complex="bold"/>
    </style:style>
    <style:style style:name="T156" style:family="text">
      <style:text-properties fo:color="#000000" loext:opacity="100%" style:font-name="Arial" fo:font-size="11pt" fo:language="fr" fo:country="FR" style:text-underline-style="none" fo:font-weight="bold" officeooo:rsid="008aae29" style:font-name-asian="Times New Roman" style:font-size-asian="11pt" style:font-weight-asian="bold" style:font-name-complex="Arial" style:font-size-complex="11pt" style:language-complex="ar" style:country-complex="SA" style:font-weight-complex="bold"/>
    </style:style>
    <style:style style:name="T157" style:family="text">
      <style:text-properties fo:color="#000000" loext:opacity="100%" style:font-name="Arial" fo:font-size="11pt" fo:language="fr" fo:country="FR" style:text-underline-style="none" fo:font-weight="bold" officeooo:rsid="0222fadd" style:font-name-asian="Times New Roman" style:font-size-asian="11pt" style:font-weight-asian="bold" style:font-name-complex="Arial" style:font-size-complex="11pt" style:language-complex="ar" style:country-complex="SA" style:font-weight-complex="bold"/>
    </style:style>
    <style:style style:name="T158" style:family="text">
      <style:text-properties fo:color="#000000" loext:opacity="100%" style:font-name="Arial" fo:font-size="11pt" fo:language="fr" fo:country="FR" style:text-underline-style="none" fo:font-weight="bold" officeooo:rsid="007dd7b2" style:font-name-asian="Times New Roman" style:font-size-asian="11pt" style:font-weight-asian="bold" style:font-name-complex="Arial" style:font-size-complex="11pt" style:language-complex="ar" style:country-complex="SA" style:font-weight-complex="bold"/>
    </style:style>
    <style:style style:name="T159" style:family="text">
      <style:text-properties fo:color="#000000" loext:opacity="100%" style:font-name="Arial" fo:font-size="11pt" fo:language="fr" fo:country="FR" style:font-name-asian="Times New Roman" style:font-size-asian="11pt" style:font-name-complex="Arial" style:font-size-complex="11pt" style:language-complex="ar" style:country-complex="SA"/>
    </style:style>
    <style:style style:name="T160" style:family="text">
      <style:text-properties fo:color="#000000" loext:opacity="100%" style:font-name="Arial" fo:font-size="11pt" fo:language="fr" fo:country="FR" officeooo:rsid="005c8c9f" style:font-name-asian="Times New Roman" style:font-size-asian="11pt" style:font-name-complex="Arial" style:font-size-complex="11pt" style:language-complex="ar" style:country-complex="SA"/>
    </style:style>
    <style:style style:name="T161" style:family="text">
      <style:text-properties fo:color="#000000" loext:opacity="100%" style:font-name="Arial" fo:font-size="11pt" fo:language="fr" fo:country="FR" officeooo:rsid="006b35fc" style:font-name-asian="Times New Roman" style:font-size-asian="11pt" style:font-name-complex="Arial" style:font-size-complex="11pt" style:language-complex="ar" style:country-complex="SA"/>
    </style:style>
    <style:style style:name="T162" style:family="text">
      <style:text-properties fo:color="#000000" loext:opacity="100%" style:font-name="Arial" fo:font-size="11pt" fo:language="fr" fo:country="FR" officeooo:rsid="0080ac4e" style:font-name-asian="Times New Roman" style:font-size-asian="11pt" style:font-name-complex="Arial" style:font-size-complex="11pt" style:language-complex="ar" style:country-complex="SA"/>
    </style:style>
    <style:style style:name="T163" style:family="text">
      <style:text-properties fo:color="#000000" loext:opacity="100%" style:font-name="Arial" fo:font-size="11pt" fo:language="fr" fo:country="FR" officeooo:rsid="006e376c" style:font-name-asian="Times New Roman" style:font-size-asian="11pt" style:font-name-complex="Arial" style:font-size-complex="11pt" style:language-complex="ar" style:country-complex="SA"/>
    </style:style>
    <style:style style:name="T164" style:family="text">
      <style:text-properties fo:color="#000000" loext:opacity="100%" style:font-name="Arial" fo:font-size="11pt" fo:language="fr" fo:country="FR" fo:font-style="italic" fo:font-weight="normal" officeooo:rsid="009aa6be"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65" style:family="text">
      <style:text-properties fo:color="#000000" loext:opacity="100%" style:font-name="Arial" fo:language="fr" fo:country="FR" fo:font-weight="normal" officeooo:rsid="0068ddf5" style:font-name-asian="Times New Roman" style:font-weight-asian="normal" style:font-name-complex="Arial" style:language-complex="ar" style:country-complex="SA" style:font-weight-complex="normal"/>
    </style:style>
    <style:style style:name="T166" style:family="text">
      <style:text-properties fo:color="#000000" loext:opacity="100%" style:font-name="Arial" fo:language="fr" fo:country="FR" fo:font-weight="normal" officeooo:rsid="00677670" style:font-name-asian="Times New Roman" style:font-weight-asian="normal" style:font-name-complex="Arial" style:language-complex="ar" style:country-complex="SA" style:font-weight-complex="normal"/>
    </style:style>
    <style:style style:name="T167" style:family="text">
      <style:text-properties fo:color="#000000" loext:opacity="100%" style:font-name="Arial" fo:language="fr" fo:country="FR" fo:font-weight="normal" officeooo:rsid="009bad46" style:font-name-asian="Times New Roman" style:font-weight-asian="normal" style:font-name-complex="Arial" style:language-complex="ar" style:country-complex="SA" style:font-weight-complex="normal"/>
    </style:style>
    <style:style style:name="T168" style:family="text">
      <style:text-properties fo:color="#000000" loext:opacity="100%" style:font-name="Arial" fo:language="fr" fo:country="FR" fo:font-weight="normal" officeooo:rsid="00631c51" style:font-name-asian="Times New Roman" style:font-weight-asian="normal" style:font-name-complex="Arial" style:language-complex="ar" style:country-complex="SA" style:font-weight-complex="normal"/>
    </style:style>
    <style:style style:name="T169" style:family="text">
      <style:text-properties fo:color="#000000" loext:opacity="100%" style:font-name="Arial" fo:language="fr" fo:country="FR" fo:font-weight="bold" officeooo:rsid="00677670" style:font-name-asian="Times New Roman" style:font-weight-asian="bold" style:font-name-complex="Arial" style:language-complex="ar" style:country-complex="SA" style:font-weight-complex="bold"/>
    </style:style>
    <style:style style:name="T170" style:family="text">
      <style:text-properties fo:color="#000000" loext:opacity="100%" style:font-name="Arial" fo:language="fr" fo:country="FR" fo:font-weight="bold" officeooo:rsid="0068ddf5" style:font-name-asian="Times New Roman" style:font-weight-asian="bold" style:font-name-complex="Arial" style:language-complex="ar" style:country-complex="SA" style:font-weight-complex="bold"/>
    </style:style>
    <style:style style:name="T171" style:family="text">
      <style:text-properties fo:color="#000000" loext:opacity="100%" style:font-name="Arial" fo:language="fr" fo:country="FR" fo:font-weight="bold" officeooo:rsid="00735e16" style:font-name-asian="Times New Roman" style:font-weight-asian="bold" style:font-name-complex="Arial" style:language-complex="ar" style:country-complex="SA" style:font-weight-complex="bold"/>
    </style:style>
    <style:style style:name="T172" style:family="text">
      <style:text-properties fo:color="#000000" loext:opacity="100%" style:font-name="Arial" fo:font-size="10pt" fo:language="fr" fo:country="FR" fo:font-style="italic" fo:font-weight="normal" officeooo:rsid="0064f8ce"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73" style:family="text">
      <style:text-properties fo:color="#000000" loext:opacity="100%" style:text-position="sub 58%"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style:style>
    <style:style style:name="T174" style:family="text">
      <style:text-properties fo:color="#000000" loext:opacity="100%" style:text-position="sub 58%" style:font-name="Arial" fo:font-size="11pt" fo:language="fr" fo:country="FR" fo:font-weight="normal" officeooo:rsid="005fc993" style:font-name-asian="Times New Roman" style:font-size-asian="11pt" style:font-weight-asian="normal" style:font-name-complex="Arial" style:font-size-complex="11pt" style:language-complex="ar" style:country-complex="SA" style:font-weight-complex="normal"/>
    </style:style>
    <style:style style:name="T175" style:family="text">
      <style:text-properties fo:color="#000000" loext:opacity="100%" style:text-position="sub 58%" style:font-name="Arial" fo:font-size="11pt" fo:language="fr" fo:country="FR" fo:font-weight="normal" officeooo:rsid="006089d4" style:font-name-asian="Times New Roman" style:font-size-asian="11pt" style:font-weight-asian="normal" style:font-name-complex="Arial" style:font-size-complex="11pt" style:language-complex="ar" style:country-complex="SA" style:font-weight-complex="normal"/>
    </style:style>
    <style:style style:name="T176" style:family="text">
      <style:text-properties fo:color="#000000" loext:opacity="100%" style:text-position="sub 58%" style:font-name="Arial" fo:font-size="11pt" fo:language="fr" fo:country="FR" fo:font-weight="normal" officeooo:rsid="006e376c" style:font-name-asian="Times New Roman" style:font-size-asian="11pt" style:font-weight-asian="normal" style:font-name-complex="Arial" style:font-size-complex="11pt" style:language-complex="ar" style:country-complex="SA" style:font-weight-complex="normal"/>
    </style:style>
    <style:style style:name="T177" style:family="text">
      <style:text-properties fo:color="#000000" loext:opacity="100%" style:text-position="sub 58%" style:font-name="Arial" fo:font-size="11pt" fo:language="fr" fo:country="FR" fo:font-weight="bold" officeooo:rsid="0060821e" style:font-name-asian="Times New Roman" style:font-size-asian="11pt" style:font-weight-asian="bold" style:font-name-complex="Arial" style:font-size-complex="11pt" style:language-complex="ar" style:country-complex="SA" style:font-weight-complex="bold"/>
    </style:style>
    <style:style style:name="T178" style:family="text">
      <style:text-properties fo:color="#000000" loext:opacity="100%" style:text-position="sub 58%" style:font-name="Arial" fo:font-size="11pt" fo:language="fr" fo:country="FR" fo:font-weight="bold" officeooo:rsid="008410b2" style:font-name-asian="Times New Roman" style:font-size-asian="11pt" style:font-weight-asian="bold" style:font-name-complex="Arial" style:font-size-complex="11pt" style:language-complex="ar" style:country-complex="SA" style:font-weight-complex="bold"/>
    </style:style>
    <style:style style:name="T179" style:family="text">
      <style:text-properties fo:color="#000000" loext:opacity="100%" style:text-position="super 58%" style:font-name="Arial" fo:font-size="11pt" fo:language="fr" fo:country="FR" fo:font-weight="bold" officeooo:rsid="0060821e" style:font-name-asian="Times New Roman" style:font-size-asian="11pt" style:font-weight-asian="bold" style:font-name-complex="Arial" style:font-size-complex="11pt" style:language-complex="ar" style:country-complex="SA" style:font-weight-complex="bold"/>
    </style:style>
    <style:style style:name="T180" style:family="text">
      <style:text-properties fo:color="#000000" loext:opacity="100%" style:text-position="super 58%"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style:style>
    <style:style style:name="T181" style:family="text">
      <style:text-properties fo:color="#000000" loext:opacity="100%" style:text-underline-style="none"/>
    </style:style>
    <style:style style:name="T182" style:family="text">
      <style:text-properties fo:color="#000000" loext:opacity="100%" style:text-underline-style="none" fo:font-weight="bold" style:font-weight-asian="bold"/>
    </style:style>
    <style:style style:name="T183" style:family="text">
      <style:text-properties fo:color="#000000" loext:opacity="100%" style:font-name="Comic Sans MS" fo:language="fr" fo:country="FR" style:text-underline-style="none" fo:font-weight="bold" officeooo:rsid="005c8c9f" style:font-name-asian="Times New Roman" style:font-weight-asian="bold" style:font-name-complex="Arial" style:language-complex="ar" style:country-complex="SA" style:font-weight-complex="bold"/>
    </style:style>
    <style:style style:name="T184" style:family="text">
      <style:text-properties fo:color="#000000" loext:opacity="100%" style:font-name="Comic Sans MS" fo:language="fr" fo:country="FR" style:text-underline-style="none" fo:font-weight="bold" officeooo:rsid="008deca0" style:font-name-asian="Times New Roman" style:font-weight-asian="bold" style:font-name-complex="Arial" style:language-complex="ar" style:country-complex="SA" style:font-weight-complex="bold"/>
    </style:style>
    <style:style style:name="T185" style:family="text">
      <style:text-properties fo:color="#000000" loext:opacity="100%" fo:font-size="11pt" fo:language="fr" fo:country="FR" fo:font-weight="normal" officeooo:rsid="00171911" style:font-name-asian="Times New Roman" style:font-size-asian="11pt" style:font-weight-asian="normal" style:font-name-complex="Arial" style:font-size-complex="11pt" style:language-complex="ar" style:country-complex="SA" style:font-weight-complex="normal"/>
    </style:style>
    <style:style style:name="T186" style:family="text">
      <style:text-properties fo:language="fr" fo:country="FR" officeooo:rsid="00631c51" style:font-name-asian="Times New Roman" style:font-name-complex="Arial" style:language-complex="ar" style:country-complex="SA"/>
    </style:style>
    <style:style style:name="T187" style:family="text">
      <style:text-properties fo:language="fr" fo:country="FR" officeooo:rsid="00657966" style:font-name-asian="Times New Roman" style:font-name-complex="Arial" style:language-complex="ar" style:country-complex="SA"/>
    </style:style>
    <style:style style:name="T188" style:family="text">
      <style:text-properties fo:language="fr" fo:country="FR" officeooo:rsid="00717950" style:font-name-asian="Times New Roman" style:font-name-complex="Arial" style:language-complex="ar" style:country-complex="SA"/>
    </style:style>
    <style:style style:name="T189" style:family="text">
      <style:text-properties officeooo:rsid="0031f1f9"/>
    </style:style>
    <style:style style:name="T190" style:family="text">
      <style:text-properties officeooo:rsid="00556014"/>
    </style:style>
    <style:style style:name="T191" style:family="text">
      <style:text-properties style:use-window-font-color="true" loext:opacity="0%" style:font-name="Comic Sans MS" fo:font-size="11pt" fo:language="fr" fo:country="FR" fo:font-style="normal" fo:font-weight="bold" officeooo:rsid="001367e5"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92" style:family="text">
      <style:text-properties style:use-window-font-color="true" loext:opacity="0%" fo:font-size="10pt" fo:font-style="normal" style:text-underline-style="none" fo:font-weight="normal" officeooo:rsid="008778fe" style:font-size-asian="10pt" style:font-style-asian="normal" style:font-weight-asian="normal" style:font-size-complex="10pt" style:font-style-complex="normal"/>
    </style:style>
    <style:style style:name="T193" style:family="text">
      <style:text-properties style:use-window-font-color="true" loext:opacity="0%" fo:font-size="10pt" fo:font-style="normal" style:text-underline-style="none" fo:font-weight="normal" officeooo:rsid="00757034" style:font-size-asian="10pt" style:font-style-asian="normal" style:font-weight-asian="normal" style:font-size-complex="10pt" style:font-style-complex="normal"/>
    </style:style>
    <style:style style:name="T194" style:family="text">
      <style:text-properties style:use-window-font-color="true" loext:opacity="0%" fo:font-size="10pt" fo:font-style="normal" style:text-underline-style="none" officeooo:rsid="00757034" style:font-size-asian="10pt" style:font-style-asian="normal" style:font-size-complex="10pt" style:font-style-complex="normal" style:font-weight-complex="bold"/>
    </style:style>
    <style:style style:name="T195" style:family="text">
      <style:text-properties style:use-window-font-color="true" loext:opacity="0%" fo:font-size="10pt" fo:font-style="normal" style:text-underline-style="none" officeooo:rsid="008778fe" style:font-size-asian="10pt" style:font-style-asian="normal" style:font-size-complex="10pt" style:font-style-complex="normal" style:font-weight-complex="bold"/>
    </style:style>
    <style:style style:name="T196" style:family="text">
      <style:text-properties style:use-window-font-color="true" loext:opacity="0%" fo:font-size="10pt" fo:font-style="normal" style:text-underline-style="none" fo:font-weight="bold" officeooo:rsid="0077311a" style:font-size-asian="10pt" style:font-style-asian="normal" style:font-weight-asian="bold" style:font-size-complex="10pt" style:font-style-complex="normal" style:font-weight-complex="bold"/>
    </style:style>
    <style:style style:name="T197" style:family="text">
      <style:text-properties style:use-window-font-color="true" loext:opacity="0%" fo:font-size="10pt" fo:font-style="normal" style:text-underline-style="none" fo:font-weight="bold" officeooo:rsid="00757034" style:font-size-asian="10pt" style:font-style-asian="normal" style:font-weight-asian="bold" style:font-size-complex="10pt" style:font-style-complex="normal" style:font-weight-complex="bold"/>
    </style:style>
    <style:style style:name="T198" style:family="text">
      <style:text-properties style:use-window-font-color="true" loext:opacity="0%" fo:language="fr" fo:country="FR" fo:font-style="normal" style:text-underline-style="none" fo:font-weight="bold" officeooo:rsid="0074419f" style:font-name-asian="Times New Roman" style:font-style-asian="normal" style:font-weight-asian="bold" style:font-name-complex="Arial" style:language-complex="ar" style:country-complex="SA" style:font-style-complex="normal" style:font-weight-complex="bold"/>
    </style:style>
    <style:style style:name="T199" style:family="text">
      <style:text-properties style:use-window-font-color="true" loext:opacity="0%" fo:language="fr" fo:country="FR" fo:font-style="normal" style:text-underline-style="none" fo:font-weight="bold" officeooo:rsid="009ecf7d" style:font-name-asian="Times New Roman" style:font-style-asian="normal" style:font-weight-asian="bold" style:font-name-complex="Arial" style:language-complex="ar" style:country-complex="SA" style:font-style-complex="normal" style:font-weight-complex="bold"/>
    </style:style>
    <style:style style:name="T200" style:family="text">
      <style:text-properties fo:color="#2a6099" loext:opacity="100%" style:font-name="Comic Sans MS" fo:font-size="11pt" fo:language="fr" fo:country="FR" fo:font-weight="bold" officeooo:rsid="00581683" style:font-name-asian="Times New Roman" style:font-size-asian="11pt" style:font-weight-asian="bold" style:font-name-complex="Comic Sans MS" style:font-size-complex="11pt" style:language-complex="ar" style:country-complex="SA" style:font-weight-complex="bold"/>
    </style:style>
    <style:style style:name="T201" style:family="text">
      <style:text-properties fo:color="#2a6099" loext:opacity="100%" style:font-name="Comic Sans MS" fo:font-size="11pt" fo:language="fr" fo:country="FR" fo:font-weight="bold" officeooo:rsid="00735e16" style:font-name-asian="Times New Roman" style:font-size-asian="11pt" style:font-weight-asian="bold" style:font-name-complex="Comic Sans MS" style:font-size-complex="11pt" style:language-complex="ar" style:country-complex="SA" style:font-weight-complex="bold"/>
    </style:style>
    <style:style style:name="T202" style:family="text">
      <style:text-properties fo:color="#2a6099" loext:opacity="100%" style:font-name="Comic Sans MS" fo:font-size="11pt" fo:language="fr" fo:country="FR" style:text-underline-style="solid" style:text-underline-width="auto" style:text-underline-color="font-color" fo:font-weight="normal" style:font-name-asian="Times New Roman" style:font-size-asian="11pt" style:font-weight-asian="normal" style:font-name-complex="Comic Sans MS" style:font-size-complex="11pt" style:language-complex="ar" style:country-complex="SA" style:font-weight-complex="normal"/>
    </style:style>
    <style:style style:name="T203" style:family="text">
      <style:text-properties fo:color="#2a6099" loext:opacity="100%" style:font-name="Comic Sans MS" fo:font-size="11pt" fo:language="fr" fo:country="FR" style:text-underline-style="solid" style:text-underline-width="auto" style:text-underline-color="font-color" fo:font-weight="normal" officeooo:rsid="00581683" style:font-name-asian="Times New Roman" style:font-size-asian="11pt" style:font-weight-asian="normal" style:font-name-complex="Comic Sans MS" style:font-size-complex="11pt" style:language-complex="ar" style:country-complex="SA" style:font-weight-complex="normal"/>
    </style:style>
    <style:style style:name="T204" style:family="text">
      <style:text-properties fo:color="#2a6099" loext:opacity="100%" style:font-name="Comic Sans MS" fo:font-size="11pt" fo:language="fr" fo:country="FR" style:text-underline-style="solid" style:text-underline-width="auto" style:text-underline-color="font-color" fo:font-weight="normal" officeooo:rsid="00717950" style:font-name-asian="Times New Roman" style:font-size-asian="11pt" style:font-weight-asian="normal" style:font-name-complex="Comic Sans MS" style:font-size-complex="11pt" style:language-complex="ar" style:country-complex="SA" style:font-weight-complex="normal"/>
    </style:style>
    <style:style style:name="T205" style:family="text">
      <style:text-properties fo:color="#2a6099" loext:opacity="100%" style:font-name="Comic Sans MS" fo:font-size="11pt" fo:language="fr" fo:country="FR" style:text-underline-style="solid" style:text-underline-width="auto" style:text-underline-color="font-color" fo:font-weight="normal" officeooo:rsid="0072e555" style:font-name-asian="Times New Roman" style:font-size-asian="11pt" style:font-weight-asian="normal" style:font-name-complex="Comic Sans MS" style:font-size-complex="11pt" style:language-complex="ar" style:country-complex="SA" style:font-weight-complex="normal"/>
    </style:style>
    <style:style style:name="T206" style:family="text">
      <style:text-properties fo:color="#2a6099" loext:opacity="100%" style:font-name="Comic Sans MS" fo:font-size="11pt" fo:language="fr" fo:country="FR" style:text-underline-style="solid" style:text-underline-width="auto" style:text-underline-color="font-color" fo:font-weight="normal" officeooo:rsid="008261c6" style:font-name-asian="Times New Roman" style:font-size-asian="11pt" style:font-weight-asian="normal" style:font-name-complex="Comic Sans MS" style:font-size-complex="11pt" style:language-complex="ar" style:country-complex="SA" style:font-weight-complex="normal"/>
    </style:style>
    <style:style style:name="T207" style:family="text">
      <style:text-properties fo:color="#2a6099" loext:opacity="100%" style:font-name="Comic Sans MS" fo:font-size="11pt" fo:language="fr" fo:country="FR" style:text-underline-style="none" fo:font-weight="normal" officeooo:rsid="00581683" style:font-name-asian="Times New Roman" style:font-size-asian="11pt" style:font-weight-asian="normal" style:font-name-complex="Comic Sans MS" style:font-size-complex="11pt" style:language-complex="ar" style:country-complex="SA" style:font-weight-complex="normal"/>
    </style:style>
    <style:style style:name="T208" style:family="text">
      <style:text-properties fo:color="#2a6099" loext:opacity="100%" style:font-name="Comic Sans MS" fo:font-size="11pt" fo:language="fr" fo:country="FR" fo:font-weight="normal" officeooo:rsid="008a7051" style:font-name-asian="Times New Roman" style:font-size-asian="11pt" style:font-weight-asian="normal" style:font-name-complex="Comic Sans MS" style:font-size-complex="11pt" style:language-complex="ar" style:country-complex="SA" style:font-weight-complex="normal"/>
    </style:style>
    <style:style style:name="T209" style:family="text">
      <style:text-properties fo:color="#2a6099" loext:opacity="100%" style:font-name="Comic Sans MS" fo:font-weight="bold" officeooo:rsid="00581683" style:font-weight-asian="bold" style:font-name-complex="Comic Sans MS" style:font-weight-complex="bold"/>
    </style:style>
    <style:style style:name="T210" style:family="text">
      <style:text-properties fo:color="#2a6099" loext:opacity="100%" style:font-name="Comic Sans MS" style:text-underline-style="solid" style:text-underline-width="auto" style:text-underline-color="font-color" officeooo:rsid="00581683" style:font-name-complex="Comic Sans MS"/>
    </style:style>
    <style:style style:name="T211" style:family="text">
      <style:text-properties fo:color="#2a6099" loext:opacity="100%" style:font-name="Comic Sans MS" style:text-underline-style="solid" style:text-underline-width="auto" style:text-underline-color="font-color" officeooo:rsid="0072e555" style:font-name-complex="Comic Sans MS"/>
    </style:style>
    <style:style style:name="T212" style:family="text">
      <style:text-properties fo:color="#2a6099" loext:opacity="100%" style:font-name="Comic Sans MS" fo:language="fr" fo:country="FR" fo:font-weight="bold" officeooo:rsid="00581683" style:font-name-asian="Times New Roman" style:font-weight-asian="bold" style:font-name-complex="Comic Sans MS" style:language-complex="ar" style:country-complex="SA" style:font-weight-complex="bold"/>
    </style:style>
    <style:style style:name="T213" style:family="text">
      <style:text-properties style:text-position="sub 58%"/>
    </style:style>
    <style:style style:name="T214" style:family="text">
      <style:text-properties style:text-position="sub 58%" fo:font-weight="bold" style:font-weight-asian="bold" style:font-weight-complex="bold"/>
    </style:style>
    <style:style style:name="T215" style:family="text">
      <style:text-properties style:text-underline-style="solid" style:text-underline-width="auto" style:text-underline-color="font-color"/>
    </style:style>
    <style:style style:name="T216" style:family="text">
      <style:text-properties style:text-underline-style="solid" style:text-underline-width="auto" style:text-underline-color="font-color" fo:font-weight="bold" style:font-weight-asian="bold" style:font-weight-complex="bold"/>
    </style:style>
    <style:style style:name="T217" style:family="text">
      <style:text-properties style:text-underline-style="solid" style:text-underline-width="auto" style:text-underline-color="font-color" fo:font-weight="bold" officeooo:rsid="007835eb" style:font-weight-asian="bold" style:font-weight-complex="bold"/>
    </style:style>
    <style:style style:name="T218" style:family="text">
      <style:text-properties style:text-underline-style="solid" style:text-underline-width="auto" style:text-underline-color="font-color" fo:font-weight="bold" officeooo:rsid="007b46b2" style:font-weight-asian="bold" style:font-weight-complex="bold"/>
    </style:style>
    <style:style style:name="T219" style:family="text">
      <style:text-properties style:text-underline-style="none"/>
    </style:style>
    <style:style style:name="T220" style:family="text">
      <style:text-properties style:text-underline-style="none" fo:font-weight="bold" style:font-weight-asian="bold" style:font-weight-complex="bold"/>
    </style:style>
    <style:style style:name="T221" style:family="text">
      <style:text-properties style:text-underline-style="none" fo:font-weight="bold" officeooo:rsid="007835eb" style:font-weight-asian="bold" style:font-weight-complex="bold"/>
    </style:style>
    <style:style style:name="T222" style:family="text">
      <style:text-properties style:text-underline-style="none" fo:font-weight="bold" officeooo:rsid="0222fadd" style:font-weight-asian="bold" style:font-weight-complex="bold"/>
    </style:style>
    <style:style style:name="T223" style:family="text">
      <style:text-properties style:text-underline-style="none" fo:font-weight="bold" officeooo:rsid="008aae29" style:font-weight-asian="bold" style:font-weight-complex="bold"/>
    </style:style>
    <style:style style:name="T224" style:family="text">
      <style:text-properties style:text-underline-style="none" officeooo:rsid="007835eb"/>
    </style:style>
    <style:style style:name="T225" style:family="text">
      <style:text-properties style:text-underline-style="none" officeooo:rsid="008c4849"/>
    </style:style>
    <style:style style:name="T226" style:family="text">
      <style:text-properties style:font-weight-complex="normal"/>
    </style:style>
    <style:style style:name="T227" style:family="text">
      <style:text-properties officeooo:rsid="006b35fc" style:font-weight-complex="normal"/>
    </style:style>
    <style:style style:name="T228" style:family="text">
      <style:text-properties officeooo:rsid="00631c51" style:font-weight-complex="normal"/>
    </style:style>
    <style:style style:name="T229" style:family="text">
      <style:text-properties fo:color="#00a933" loext:opacity="100%" style:font-name="Comic Sans MS" fo:font-size="11pt" fo:language="fr" fo:country="FR" style:text-underline-style="solid" style:text-underline-width="auto" style:text-underline-color="font-color" fo:font-weight="normal" officeooo:rsid="006e376c" style:font-name-asian="Times New Roman" style:font-size-asian="11pt" style:font-weight-asian="normal" style:font-name-complex="Arial" style:font-size-complex="11pt" style:language-complex="ar" style:country-complex="SA" style:font-weight-complex="normal"/>
    </style:style>
    <style:style style:name="T230" style:family="text">
      <style:text-properties fo:color="#00a933" loext:opacity="100%" style:font-name="Comic Sans MS" fo:font-size="11pt" fo:language="fr" fo:country="FR" style:text-underline-style="solid" style:text-underline-width="auto" style:text-underline-color="font-color" fo:font-weight="normal" officeooo:rsid="007d9ce7" style:font-name-asian="Times New Roman" style:font-size-asian="11pt" style:font-weight-asian="normal" style:font-name-complex="Arial" style:font-size-complex="11pt" style:language-complex="ar" style:country-complex="SA" style:font-weight-complex="normal"/>
    </style:style>
    <style:style style:name="T231" style:family="text">
      <style:text-properties fo:color="#00a933" loext:opacity="100%" style:font-name="Comic Sans MS" fo:font-size="11pt" fo:language="fr" fo:country="FR" style:text-underline-style="solid" style:text-underline-width="auto" style:text-underline-color="font-color" fo:font-weight="normal" officeooo:rsid="006b35fc" style:font-name-asian="Times New Roman" style:font-size-asian="11pt" style:font-weight-asian="normal" style:font-name-complex="Arial" style:font-size-complex="11pt" style:language-complex="ar" style:country-complex="SA" style:font-weight-complex="normal"/>
    </style:style>
    <style:style style:name="T232" style:family="text">
      <style:text-properties fo:color="#00a933" loext:opacity="100%" style:font-name="Comic Sans MS" fo:font-size="11pt" fo:language="fr" fo:country="FR" style:text-underline-style="none" fo:font-weight="normal" officeooo:rsid="006e376c" style:font-name-asian="Times New Roman" style:font-size-asian="11pt" style:font-weight-asian="normal" style:font-name-complex="Arial" style:font-size-complex="11pt" style:language-complex="ar" style:country-complex="SA" style:font-weight-complex="normal"/>
    </style:style>
    <style:style style:name="T233" style:family="text">
      <style:text-properties fo:color="#00a933" loext:opacity="100%" style:font-name="Comic Sans MS" fo:font-size="11pt" fo:language="fr" fo:country="FR" style:text-underline-style="none" fo:font-weight="bold" officeooo:rsid="006e376c" style:font-name-asian="Times New Roman" style:font-size-asian="11pt" style:font-weight-asian="bold" style:font-name-complex="Arial" style:font-size-complex="11pt" style:language-complex="ar" style:country-complex="SA" style:font-weight-complex="bold"/>
    </style:style>
    <style:style style:name="T234" style:family="text">
      <style:text-properties fo:color="#00a933" loext:opacity="100%" style:font-name="Comic Sans MS" fo:font-size="11pt" fo:language="fr" fo:country="FR" style:text-underline-style="none" fo:font-weight="bold" officeooo:rsid="007d9ce7" style:font-name-asian="Times New Roman" style:font-size-asian="11pt" style:font-weight-asian="bold" style:font-name-complex="Arial" style:font-size-complex="11pt" style:language-complex="ar" style:country-complex="SA" style:font-weight-complex="bold"/>
    </style:style>
    <style:style style:name="T235" style:family="text">
      <style:text-properties fo:color="#00a933" loext:opacity="100%" style:font-name="Comic Sans MS" fo:font-size="11pt" fo:language="fr" fo:country="FR" fo:font-weight="bold" officeooo:rsid="006b35fc" style:font-name-asian="Times New Roman" style:font-size-asian="11pt" style:font-weight-asian="bold" style:font-name-complex="Arial" style:font-size-complex="11pt" style:language-complex="ar" style:country-complex="SA" style:font-weight-complex="bold"/>
    </style:style>
    <style:style style:name="T236" style:family="text">
      <style:text-properties fo:color="#00a933" loext:opacity="100%" style:font-name="Comic Sans MS" fo:language="fr" fo:country="FR" style:text-underline-style="solid" style:text-underline-width="auto" style:text-underline-color="font-color" fo:font-weight="normal" officeooo:rsid="006b35fc" style:font-name-asian="Times New Roman" style:font-weight-asian="normal" style:font-name-complex="Arial" style:language-complex="ar" style:country-complex="SA" style:font-weight-complex="normal"/>
    </style:style>
    <style:style style:name="T237" style:family="text">
      <style:text-properties fo:color="#00a933" loext:opacity="100%" style:font-name="Comic Sans MS" fo:language="fr" fo:country="FR" style:text-underline-style="solid" style:text-underline-width="auto" style:text-underline-color="font-color" fo:font-weight="bold" officeooo:rsid="006b35fc" style:font-name-asian="Times New Roman" style:font-weight-asian="bold" style:font-name-complex="Arial" style:language-complex="ar" style:country-complex="SA" style:font-weight-complex="bold"/>
    </style:style>
    <style:style style:name="T238" style:family="text">
      <style:text-properties fo:color="#00a933" loext:opacity="100%" style:font-name="Comic Sans MS" fo:language="fr" fo:country="FR" style:text-underline-style="none" fo:font-weight="bold" officeooo:rsid="006b35fc" style:font-name-asian="Times New Roman" style:font-weight-asian="bold" style:font-name-complex="Arial" style:language-complex="ar" style:country-complex="SA" style:font-weight-complex="bold"/>
    </style:style>
    <style:style style:name="T239" style:family="text">
      <style:text-properties fo:color="#00a933" loext:opacity="100%" style:text-underline-style="none" style:font-weight-complex="bold"/>
    </style:style>
    <style:style style:name="T240" style:family="text">
      <style:text-properties officeooo:rsid="0075f7bd"/>
    </style:style>
    <style:style style:name="T241" style:family="text">
      <style:text-properties officeooo:rsid="007835eb"/>
    </style:style>
    <style:style style:name="T242" style:family="text">
      <style:text-properties officeooo:rsid="007b46b2"/>
    </style:style>
    <style:style style:name="T243" style:family="text">
      <style:text-properties officeooo:rsid="007be950"/>
    </style:style>
    <style:style style:name="T244" style:family="text">
      <style:text-properties style:font-name="Symbol" fo:font-size="11pt" officeooo:rsid="007d2294" style:font-name-asian="Symbol" style:font-size-asian="11pt" style:font-name-complex="Symbol" style:font-size-complex="11pt"/>
    </style:style>
    <style:style style:name="T245" style:family="text">
      <style:text-properties style:font-name="Arial1" fo:font-size="11pt" fo:font-weight="bold" style:font-size-asian="11pt" style:font-weight-asian="bold" style:font-name-complex="Arial1" style:font-size-complex="11pt"/>
    </style:style>
    <style:style style:name="T246" style:family="text">
      <style:text-properties style:font-name="Arial1" fo:font-size="11pt" fo:font-weight="bold" officeooo:rsid="007d2294" style:font-size-asian="11pt" style:font-weight-asian="bold" style:font-name-complex="Arial1" style:font-size-complex="11pt"/>
    </style:style>
    <style:style style:name="T247" style:family="text">
      <style:text-properties style:font-name="Arial1" fo:font-size="11pt" fo:font-weight="bold" style:font-size-asian="11pt" style:font-weight-asian="bold" style:font-name-complex="Arial1" style:font-size-complex="11pt" style:font-weight-complex="bold"/>
    </style:style>
    <style:style style:name="T248" style:family="text">
      <style:text-properties style:font-name="Arial1" fo:font-size="11pt" fo:font-weight="bold" officeooo:rsid="007d2294" style:font-size-asian="11pt" style:font-weight-asian="bold" style:font-name-complex="Arial1" style:font-size-complex="11pt" style:font-weight-complex="bold"/>
    </style:style>
    <style:style style:name="T249" style:family="text">
      <style:text-properties style:font-name="Arial1" fo:font-size="11pt" fo:font-weight="bold" officeooo:rsid="007d9ce7" style:font-size-asian="11pt" style:font-weight-asian="bold" style:font-name-complex="Arial1" style:font-size-complex="11pt" style:font-weight-complex="bold"/>
    </style:style>
    <style:style style:name="T250" style:family="text">
      <style:text-properties style:font-name="Arial1" fo:font-size="11pt" fo:font-weight="bold" officeooo:rsid="008d8892" style:font-size-asian="11pt" style:font-weight-asian="bold" style:font-name-complex="Arial1" style:font-size-complex="11pt" style:font-weight-complex="bold"/>
    </style:style>
    <style:style style:name="T251" style:family="text">
      <style:text-properties style:font-name="Arial1" fo:font-size="11pt" fo:font-weight="bold" officeooo:rsid="008ebc8a" style:font-size-asian="11pt" style:font-weight-asian="bold" style:font-name-complex="Arial1" style:font-size-complex="11pt" style:font-weight-complex="bold"/>
    </style:style>
    <style:style style:name="T252" style:family="text">
      <style:text-properties style:font-name="Arial1" fo:font-size="11pt" fo:font-weight="bold" officeooo:rsid="008ebc8a" style:font-size-asian="11pt" style:font-weight-asian="bold" style:font-name-complex="Arial1" style:font-size-complex="11pt"/>
    </style:style>
    <style:style style:name="T253" style:family="text">
      <style:text-properties style:font-name="Arial1" fo:font-size="11pt" style:font-size-asian="11pt" style:font-name-complex="Arial1" style:font-size-complex="11pt"/>
    </style:style>
    <style:style style:name="T254" style:family="text">
      <style:text-properties style:font-name="Arial1" fo:font-size="11pt" officeooo:rsid="007d2294" style:font-size-asian="11pt" style:font-name-complex="Arial1" style:font-size-complex="11pt"/>
    </style:style>
    <style:style style:name="T255" style:family="text">
      <style:text-properties style:font-name="Arial1" fo:font-size="11pt" officeooo:rsid="008d8892" style:font-size-asian="11pt" style:font-name-complex="Arial1" style:font-size-complex="11pt"/>
    </style:style>
    <style:style style:name="T256" style:family="text">
      <style:text-properties style:font-name="Arial1" fo:font-size="11pt" officeooo:rsid="008ebc8a" style:font-size-asian="11pt" style:font-name-complex="Arial1" style:font-size-complex="11pt"/>
    </style:style>
    <style:style style:name="T257" style:family="text">
      <style:text-properties style:font-name="Arial1" fo:font-size="11pt" fo:font-weight="normal" style:font-size-asian="11pt" style:font-weight-asian="normal" style:font-name-complex="Arial1" style:font-size-complex="11pt" style:font-weight-complex="normal"/>
    </style:style>
    <style:style style:name="T258" style:family="text">
      <style:text-properties style:font-name="Arial1" fo:font-size="11pt" fo:font-weight="normal" officeooo:rsid="007d2294" style:font-size-asian="11pt" style:font-weight-asian="normal" style:font-name-complex="Arial1" style:font-size-complex="11pt" style:font-weight-complex="normal"/>
    </style:style>
    <style:style style:name="T259" style:family="text">
      <style:text-properties style:font-name="Arial1" fo:font-size="11pt" fo:font-weight="normal" officeooo:rsid="008d8892" style:font-size-asian="11pt" style:font-weight-asian="normal" style:font-name-complex="Arial1" style:font-size-complex="11pt" style:font-weight-complex="normal"/>
    </style:style>
    <style:style style:name="T260" style:family="text">
      <style:text-properties style:font-name="Arial1" officeooo:rsid="007d2294" style:font-name-complex="Arial1"/>
    </style:style>
    <style:style style:name="T261" style:family="text">
      <style:text-properties style:font-name="Arial1" fo:font-weight="bold" officeooo:rsid="007d2294" style:font-weight-asian="bold" style:font-name-complex="Arial1" style:font-weight-complex="bold"/>
    </style:style>
    <style:style style:name="T262" style:family="text">
      <style:text-properties officeooo:rsid="007d2294"/>
    </style:style>
    <style:style style:name="T263" style:family="text">
      <style:text-properties style:font-name-complex="Comic Sans MS"/>
    </style:style>
    <style:style style:name="T264" style:family="text">
      <style:text-properties officeooo:rsid="00976d56" style:font-name-complex="Comic Sans MS"/>
    </style:style>
    <style:style style:name="T265" style:family="text">
      <style:text-properties officeooo:rsid="00008fab" style:font-name-complex="Comic Sans MS"/>
    </style:style>
    <style:style style:name="T266" style:family="text">
      <style:text-properties officeooo:rsid="0080ac4e"/>
    </style:style>
    <style:style style:name="T267" style:family="text">
      <style:text-properties officeooo:rsid="0085325d"/>
    </style:style>
    <style:style style:name="T268" style:family="text">
      <style:text-properties fo:font-weight="normal" style:font-weight-asian="normal" style:font-weight-complex="normal"/>
    </style:style>
    <style:style style:name="T269" style:family="text">
      <style:text-properties officeooo:rsid="008a7051"/>
    </style:style>
    <style:style style:name="T270" style:family="text">
      <style:text-properties officeooo:rsid="00850273"/>
    </style:style>
    <style:style style:name="T271" style:family="text">
      <style:text-properties officeooo:rsid="0085b392"/>
    </style:style>
    <style:style style:name="T272" style:family="text">
      <style:text-properties officeooo:rsid="0090ec8b"/>
    </style:style>
    <style:style style:name="T273" style:family="text">
      <style:text-properties officeooo:rsid="0093b2c7"/>
    </style:style>
    <style:style style:name="T274" style:family="text">
      <style:text-properties style:font-weight-complex="bold"/>
    </style:style>
    <style:style style:name="T275" style:family="text">
      <style:text-properties officeooo:rsid="0098a9b2" style:font-weight-complex="bold"/>
    </style:style>
    <style:style style:name="T276" style:family="text">
      <style:text-properties officeooo:rsid="008aae29"/>
    </style:style>
    <style:style style:name="T277" style:family="text">
      <style:text-properties officeooo:rsid="008c4849"/>
    </style:style>
    <style:style style:name="T278" style:family="text">
      <style:text-properties officeooo:rsid="005c8c9f"/>
    </style:style>
    <style:style style:name="T279" style:family="text">
      <style:text-properties officeooo:rsid="00931e79"/>
    </style:style>
    <style:style style:name="T280" style:family="text">
      <style:text-properties officeooo:rsid="0096a161"/>
    </style:style>
    <style:style style:name="T281" style:family="text">
      <style:text-properties fo:font-style="normal" fo:font-weight="bold" style:font-style-asian="normal" style:font-weight-asian="bold" style:font-name-complex="Arial" style:font-style-complex="normal" style:font-weight-complex="bold"/>
    </style:style>
    <style:style style:name="T282" style:family="text">
      <style:text-properties fo:font-style="normal" fo:font-weight="bold" officeooo:rsid="0072a692" style:font-style-asian="normal" style:font-weight-asian="bold" style:font-name-complex="Arial" style:font-style-complex="normal" style:font-weight-complex="bold"/>
    </style:style>
    <style:style style:name="T283" style:family="text">
      <style:text-properties fo:font-style="normal" fo:font-weight="bold" officeooo:rsid="0074419f" style:font-style-asian="normal" style:font-weight-asian="bold" style:font-name-complex="Arial" style:font-style-complex="normal" style:font-weight-complex="bold"/>
    </style:style>
    <style:style style:name="T284" style:family="text">
      <style:text-properties fo:font-style="normal" fo:font-weight="bold" officeooo:rsid="00753504" style:font-style-asian="normal" style:font-weight-asian="bold" style:font-name-complex="Arial" style:font-style-complex="normal" style:font-weight-complex="bold"/>
    </style:style>
    <style:style style:name="T285" style:family="text">
      <style:text-properties fo:font-style="normal" fo:font-weight="bold" officeooo:rsid="00757034" style:font-style-asian="normal" style:font-weight-asian="bold" style:font-name-complex="Arial" style:font-style-complex="normal" style:font-weight-complex="bold"/>
    </style:style>
    <style:style style:name="T286" style:family="text">
      <style:text-properties fo:font-style="normal" fo:font-weight="normal" style:font-style-asian="normal" style:font-weight-asian="normal" style:font-name-complex="Arial" style:font-style-complex="normal" style:font-weight-complex="normal"/>
    </style:style>
    <style:style style:name="T287" style:family="text">
      <style:text-properties fo:font-style="normal" fo:font-weight="normal" officeooo:rsid="0072a692" style:font-style-asian="normal" style:font-weight-asian="normal" style:font-name-complex="Arial" style:font-style-complex="normal" style:font-weight-complex="normal"/>
    </style:style>
    <style:style style:name="T288" style:family="text">
      <style:text-properties fo:font-style="normal" fo:font-weight="normal" officeooo:rsid="00757034" style:font-style-asian="normal" style:font-weight-asian="normal" style:font-name-complex="Arial" style:font-style-complex="normal" style:font-weight-complex="normal"/>
    </style:style>
    <style:style style:name="T289" style:family="text">
      <style:text-properties fo:font-style="normal" fo:font-weight="normal" officeooo:rsid="0074419f" style:font-style-asian="normal" style:font-weight-asian="normal" style:font-name-complex="Arial" style:font-style-complex="normal" style:font-weight-complex="normal"/>
    </style:style>
    <style:style style:name="T290" style:family="text">
      <style:text-properties fo:font-style="normal" fo:font-weight="normal" officeooo:rsid="00753504" style:font-style-asian="normal" style:font-weight-asian="normal" style:font-name-complex="Arial" style:font-style-complex="normal" style:font-weight-complex="normal"/>
    </style:style>
    <style:style style:name="T291" style:family="text">
      <style:text-properties fo:font-style="normal" style:text-underline-style="solid" style:text-underline-width="auto" style:text-underline-color="font-color" fo:font-weight="bold" officeooo:rsid="00753504" style:font-style-asian="normal" style:font-weight-asian="bold" style:font-name-complex="Arial" style:font-style-complex="normal" style:font-weight-complex="bold"/>
    </style:style>
    <style:style style:name="T292" style:family="text">
      <style:text-properties fo:font-style="normal" style:text-underline-style="solid" style:text-underline-width="auto" style:text-underline-color="font-color" fo:font-weight="bold" officeooo:rsid="0074419f" style:font-style-asian="normal" style:font-weight-asian="bold" style:font-name-complex="Arial" style:font-style-complex="normal" style:font-weight-complex="bold"/>
    </style:style>
    <style:style style:name="T293" style:family="text">
      <style:text-properties fo:font-style="normal" style:text-underline-style="solid" style:text-underline-width="auto" style:text-underline-color="font-color" fo:font-weight="normal" officeooo:rsid="00757034" style:font-style-asian="normal" style:font-weight-asian="normal" style:font-name-complex="Arial" style:font-style-complex="normal" style:font-weight-complex="normal"/>
    </style:style>
    <style:style style:name="T294" style:family="text">
      <style:text-properties fo:font-style="normal" officeooo:rsid="009ecf7d" style:font-style-asian="normal" style:font-name-complex="Arial" style:font-style-complex="normal"/>
    </style:style>
    <style:style style:name="T295" style:family="text">
      <style:text-properties fo:font-style="normal" officeooo:rsid="0074419f" style:font-style-asian="normal" style:font-name-complex="Arial" style:font-style-complex="normal"/>
    </style:style>
    <style:style style:name="T296" style:family="text">
      <style:text-properties officeooo:rsid="008701fa"/>
    </style:style>
    <style:style style:name="T297" style:family="text">
      <style:text-properties officeooo:rsid="008778fe"/>
    </style:style>
    <style:style style:name="T298" style:family="text">
      <style:text-properties officeooo:rsid="009811fb"/>
    </style:style>
    <style:style style:name="T299" style:family="text">
      <style:text-properties officeooo:rsid="009d0f07"/>
    </style:style>
    <style:style style:name="T300" style:family="text">
      <style:text-properties officeooo:rsid="009ecf7d"/>
    </style:style>
    <style:style style:name="T301" style:family="text">
      <style:text-properties style:font-name="Arial" fo:font-style="normal" fo:font-weight="bold" officeooo:rsid="0072a692" style:font-style-asian="normal" style:font-weight-asian="bold" style:font-name-complex="Arial" style:font-style-complex="normal" style:font-weight-complex="bold"/>
    </style:style>
    <style:style style:name="T302" style:family="text">
      <style:text-properties style:font-name="Arial" fo:font-style="normal" fo:font-weight="bold" officeooo:rsid="0074419f" style:font-style-asian="normal" style:font-weight-asian="bold" style:font-name-complex="Arial" style:font-style-complex="normal" style:font-weight-complex="bold"/>
    </style:style>
    <style:style style:name="T303" style:family="text">
      <style:text-properties style:font-name="Arial" fo:font-style="normal" fo:font-weight="normal" officeooo:rsid="0072a692" style:font-style-asian="normal" style:font-weight-asian="normal" style:font-name-complex="Arial" style:font-style-complex="normal" style:font-weight-complex="normal"/>
    </style:style>
    <style:style style:name="T304" style:family="text">
      <style:text-properties style:font-name="Arial" fo:font-style="normal" fo:font-weight="normal" officeooo:rsid="00757034" style:font-style-asian="normal" style:font-weight-asian="normal" style:font-name-complex="Arial" style:font-style-complex="normal" style:font-weight-complex="normal"/>
    </style:style>
    <style:style style:name="T305" style:family="text">
      <style:text-properties style:font-name="Arial" fo:font-style="normal" fo:font-weight="normal" officeooo:rsid="0074419f" style:font-style-asian="normal" style:font-weight-asian="normal" style:font-name-complex="Arial" style:font-style-complex="normal" style:font-weight-complex="normal"/>
    </style:style>
    <style:style style:name="T306" style:family="text">
      <style:text-properties officeooo:rsid="009f93ab"/>
    </style:style>
    <style:style style:name="T307" style:family="text">
      <style:text-properties officeooo:rsid="00a0821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Regards sur les organismes unicellulaires</text:p>
      <text:p text:style-name="P10"/>
      <text:p text:style-name="P5"><text:span text:style-name="T47">Rappels BCPST 1, poster</text:span><text:span text:style-name="T46">s</text:span><text:span text:style-name="T47"> révision</text:span><text:span text:style-name="T46">s</text:span><text:span text:style-name="T47"> :</text:span></text:p>
      <text:p text:style-name="P18">- <text:span text:style-name="T190">regards sur un organisme Métazoaires : un Bovidé</text:span></text:p>
      <text:p text:style-name="P18">- regards sur un organisme Angiosperme : une fabacée <text:span text:style-name="T189">SVA2</text:span></text:p>
      <text:p text:style-name="P28"><text:span text:style-name="T24">- </text:span><text:span text:style-name="T25">la cellule dans son environnement (SVC)</text:span></text:p>
      <text:p text:style-name="P19">- le métabolisme cellulaire (SVE)</text:p>
      <text:p text:style-name="P28"><text:span text:style-name="T25">- </text:span><text:span text:style-name="T26">classer la biodiversité (SVK2.1)</text:span></text:p>
      <text:p text:style-name="P20"/>
      <text:p text:style-name="P12"><text:span text:style-name="T26">Il </text:span><text:span text:style-name="T23">existe </text:span><text:span text:style-name="T27">plusieurs millions d’espèces d’organismes unicellulaires. </text:span></text:p>
      <text:p text:style-name="P13"><text:span text:style-name="T23">Cette biodiversité est invisible à l’œil nu pourtant elle agit de manière </text:span><text:span text:style-name="T27">essentielle sur les écosystèmes</text:span><text:span text:style-name="T23"> et donc le biotope visible :</text:span><text:span text:style-name="T27"> acteurs du cycle de l’azote et du carbone</text:span><text:span text:style-name="T23"> dans les sols et les océans, </text:span><text:span text:style-name="T27">régulateurs du développement des organismes pluricellulaires par l’intermédiaire d’interactions parasitaire ou symbiotique. </text:span><text:span text:style-name="T23">Il est donc justifié d’explorer le monde des unicellulaires. </text:span></text:p>
      <text:p text:style-name="P21">L’organisation de ces cellules, leurs types trophiques expliquant comment elles utilisent la matière prélevée dans le milieu ainsi que leurs interactions permettront d’expliciter la biodiversité. </text:p>
      <text:p text:style-name="P182">Les organismes unicellulaires appartiennent à des groupes très variés du vivant <text:span text:style-name="T298">et reflètent l’histoire évolutive complexe du vivant.</text:span></text:p>
      <text:p text:style-name="P21"/>
      <text:p text:style-name="P13"><text:span text:style-name="T191">Problématique : </text:span><text:span text:style-name="T17">Comment </text:span><text:span text:style-name="T18">des organismes constitués d’une seule cellule réalisent-ils l’ensemble des fonctions du vivant ? </text:span><text:span text:style-name="T19">C</text:span><text:span text:style-name="T18">omment expliquer leur importance majeure dans les </text:span><text:span text:style-name="T17">écosystèmes ? </text:span><text:span text:style-name="T19">Et enfin, en quoi sont ils des moteurs de l’évolution ?</text:span></text:p>
      <text:p text:style-name="P23"/>
      <text:p text:style-name="P187"><text:span text:style-name="T58"/></text:p>
      <text:list text:style-name="WW8Num45">
        <text:list-item>
          <text:p text:style-name="P59"><text:span text:style-name="T56">Le</text:span><text:span text:style-name="T57">s organismes unicellulaires réalisent l’ensemble de leurs fonctions au niveau d’une seule cellule</text:span></text:p>
        </text:list-item>
      </text:list>
      <text:p text:style-name="P27"><text:span text:style-name="T51">La </text:span><text:span text:style-name="T48">cellule</text:span><text:span text:style-name="T51"> est </text:span><text:span text:style-name="T48">l’unité </text:span><text:span text:style-name="T49">fondamentale</text:span><text:span text:style-name="T48"> des êtres vivants,</text:span><text:span text:style-name="T54"> </text:span><text:span text:style-name="T55">c’est à dire une </text:span><text:span text:style-name="T49">unité fonctionnelle</text:span><text:span text:style-name="T48"> capable de se reproduire et d’avoir un métabolisme propre. </text:span><text:span text:style-name="T49">(</text:span><text:span text:style-name="T55">les virus ne peuvent donc pas être considérés comme des êtres vivants)</text:span><text:span text:style-name="T185">.</text:span></text:p>
      <text:p text:style-name="P22"/>
      <text:list xml:id="list2391824047" text:style-name="WW8Num30">
        <text:list-item>
          <text:h text:style-name="P40" text:outline-level="3">La diversité des types trophiques</text:h>
        </text:list-item>
      </text:list>
      <text:p text:style-name="P11"><text:span text:style-name="T4">Document </text:span><text:span text:style-name="T5">1 </text:span><text:span text:style-name="T4">: </text:span><text:span text:style-name="T5">les différents systèmes thermodynamiques</text:span></text:p>
      <text:p text:style-name="P29"><text:span text:style-name="T29">Les </text:span><text:span text:style-name="T30">cellules</text:span><text:span text:style-name="T31"> </text:span><text:span text:style-name="T20">consomment des nutriments, rejettent des produits de dégradation et de la chaleur : ce sont des </text:span><text:span text:style-name="T29">systèmes ouverts</text:span><text:span text:style-name="T20"> </text:span><text:span text:style-name="T29">qui peuvent</text:span><text:span text:style-name="T20"> à l’inverse des systèmes fermés ou isolés, </text:span><text:span text:style-name="T29">évoluer et se maintenir loin de l’état d’équilibre avec le milieu environnant</text:span><text:span text:style-name="T20">, on parle alors </text:span><text:span text:style-name="T29">d’état</text:span><text:span text:style-name="T20"> </text:span><text:span text:style-name="T29">stationnaire de non équilibre</text:span><text:span text:style-name="T20">.</text:span></text:p>
      <text:p text:style-name="P17"><text:soft-page-break/><text:span text:style-name="T22">La réalisation des différents travaux cellulaires</text:span><text:span text:style-name="T21"> (travail chimique- synthèses organiques-, travail osmotique- transport de substances contre leur gradient électrochimique-, travail mécanique- contraction musculaire-, déplacement orienté des organes dans la cellule-, travail électrique) </text:span><text:span text:style-name="T22">nécessite l’apport d’énergie</text:span><text:span text:style-name="T21">. </text:span></text:p>
      <text:p text:style-name="P32">Pour ce faire, ces réactions nécessaires au maintien en vie de la cellule sont couplées à des réactions qui libèrent de l’énergie et permettent leur réalisation. C’est le couplage énergétique.</text:p>
      <text:p text:style-name="P31"/>
      <text:p text:style-name="P30">Document 2 : les différents types trophiques</text:p>
      <text:p text:style-name="P33">Les ressources que les cellules prélèvent dans le milieu permettent de définir des types trophiques que l’on peut classer selon plusieurs critères : </text:p>
      <text:list text:style-name="L1">
        <text:list-item>
          <text:p text:style-name="P60"><text:span text:style-name="T128">selon la source d’électrons utilisés pour les réactions redox </text:span><text:span text:style-name="T129">et la synthèse d’ATP </text:span><text:span text:style-name="T128">:</text:span><text:span text:style-name="T150"> </text:span><text:span text:style-name="T142">les </text:span><text:span text:style-name="T150">lithotrophes</text:span><text:span text:style-name="T142"> utilisent des électrons provenant d’un </text:span><text:span text:style-name="T150">composé minéral</text:span><text:span text:style-name="T142"> ; les </text:span><text:span text:style-name="T150">organotrophes</text:span><text:span text:style-name="T142"> utilisent des électrons provenant d’un </text:span><text:span text:style-name="T150">composé organique</text:span><text:span text:style-name="T142">. </text:span></text:p>
        </text:list-item>
        <text:list-item>
          <text:p text:style-name="P61"><text:span text:style-name="T128">selon la source d’énergie utilisée :</text:span><text:span text:style-name="T65"> les </text:span><text:span text:style-name="T103">phototrophes</text:span><text:span text:style-name="T65"> utilisent l’énergie lumineuse </text:span><text:span text:style-name="T67">pour permettre le transfert des électrons </text:span><text:span text:style-name="T68">(endergonique) pour former du NADPH2 alors que </text:span><text:span text:style-name="T65">les </text:span><text:span text:style-name="T103">chimiotrophes</text:span><text:span text:style-name="T65"> utilisent l’énergi</text:span><text:span text:style-name="T68">e du transfert exergonique des électrons pour former le NADH2.</text:span></text:p>
        </text:list-item>
        <text:list-item>
          <text:p text:style-name="P61"><text:span text:style-name="T128">selon la source de </text:span><text:span text:style-name="T130">carbone</text:span><text:span text:style-name="T128"> consommée : </text:span><text:span text:style-name="T142">les </text:span><text:span text:style-name="T150">autotrophes</text:span><text:span text:style-name="T142"> synthétisent leur propre matière organique à partir de </text:span><text:span text:style-name="T143">CO2 alors que</text:span><text:span text:style-name="T142"> les </text:span><text:span text:style-name="T150">hétérotrophes</text:span><text:span text:style-name="T142"> ont besoin de trouver dans le milieu des substances organiques pour synthétiser leur propre matière. </text:span></text:p>
          <text:p text:style-name="P62"><text:span text:style-name="T131">Remarque</text:span><text:span text:style-name="T66"> : l’a</text:span><text:span text:style-name="T65">utotrophie et </text:span><text:span text:style-name="T66">l’</text:span><text:span text:style-name="T65">hétérotrophie </text:span><text:span text:style-name="T68">sans autre précision concerne le carbone mais on parle également d’autotrophie à l’</text:span><text:span text:style-name="T65">azote </text:span><text:span text:style-name="T68">et au </text:span><text:span text:style-name="T65">soufre., </text:span></text:p>
          <text:p text:style-name="P100"/>
          <text:p text:style-name="P62"><text:span text:style-name="T103">La capacité à vivre selon un type trophique donné est conditionnée par l’équipement métabolique de la cellule et donc du pool génique</text:span><text:span text:style-name="T65"> : assortiment d’enzymes, coenzymes, pigments photosensibles, importance de la surface membranaire. </text:span></text:p>
          <text:p text:style-name="P62"><text:span text:style-name="T103">Les eucaryotes (unicellulaires, animales, végétales, fongiques)</text:span><text:span text:style-name="T65"> appartiennent à seulement </text:span><text:span text:style-name="T103">2 types trophiques </text:span><text:span text:style-name="T65">: </text:span><text:span text:style-name="T68">la </text:span><text:span text:style-name="T65">photo-lithotrophie pour les cellules chlorophylliennes <text:s/></text:span><text:span text:style-name="T68">et la </text:span><text:span text:style-name="T65">chimio-organotrophie pour les cellules non chlorophylliennes. </text:span></text:p>
          <text:p text:style-name="P62"><text:span text:style-name="T104">En revanche, l</text:span><text:span text:style-name="T103">es procaryotes </text:span><text:span text:style-name="T65">(eubactéries et archées) </text:span><text:span text:style-name="T103">présentent </text:span><text:span text:style-name="T104">tous les type de métabolisme possibles </text:span><text:span text:style-name="T68">et </text:span><text:span text:style-name="T104">pour certaines </text:span><text:span text:style-name="T103">espèces, peuvent passer d’un mode de nutrition à un autre</text:span><text:span text:style-name="T65"> en fonction de</text:span><text:span text:style-name="T68">s conditions de biotope.</text:span></text:p>
        </text:list-item>
      </text:list>
      <text:p text:style-name="P101"/>
      <text:p text:style-name="P101"/>
      <text:p text:style-name="P101"/>
      <text:p text:style-name="P101"/>
      <text:p text:style-name="P101"/>
      <text:p text:style-name="P101"/>
      <text:p text:style-name="P101"/>
      <text:h text:style-name="P41" text:outline-level="3"><text:soft-page-break/>1.1 exemples d’unicellulaires autotrophes</text:h>
      <text:h text:style-name="P156" text:outline-level="3"><text:span text:style-name="T160">E</text:span><text:span text:style-name="T159">n fonction de la source d’énergie, on distingue :</text:span></text:h>
      <text:h text:style-name="P63" text:outline-level="3"><text:span text:style-name="T69"><text:tab/><text:tab/><text:tab/><text:tab/></text:span><text:span text:style-name="T200">1.1.1 exemples de photolithotrophes</text:span></text:h>
      <text:list text:style-name="L2">
        <text:list-item>
          <text:h text:style-name="P158" text:outline-level="3">Parmi les procaryotes, on peut prendre l’exemple des cyanobactéries </text:h>
        </text:list-item>
      </text:list>
      <text:list xml:id="list2434166656" text:style-name="L3">
        <text:list-header>
          <text:h text:style-name="P145" text:outline-level="3"><text:span text:style-name="T278">Document : Cf TP </text:span><text:span text:style-name="T267">et bilan</text:span></text:h>
          <text:h text:style-name="P70" text:outline-level="3"><text:span text:style-name="T69">Les </text:span><text:span text:style-name="T109">cyanobactéries</text:span><text:span text:style-name="T69"> se caractérisent par des </text:span><text:span text:style-name="T109">replis internes de la membrane plasmique, </text:span><text:span text:style-name="T110">les thylakoïdes</text:span><text:span text:style-name="T69"> </text:span><text:span text:style-name="T64">poss</text:span><text:span text:style-name="T85">é</text:span><text:span text:style-name="T64">d</text:span><text:span text:style-name="T69">a</text:span><text:span text:style-name="T64">nt </text:span><text:span text:style-name="T70">une chaine photosynthétique avec de la</text:span><text:span text:style-name="T105"> chlorophylle a et b</text:span><text:span text:style-name="T70">. Associés à </text:span><text:span text:style-name="T85">c</text:span><text:span text:style-name="T70">es thylakoïdes, des </text:span><text:span text:style-name="T105">antennes collectrices, les phycobilisomes </text:span><text:span text:style-name="T70">portent des pigments permettant d’élargir le spectre de la photosynthèse, des </text:span><text:span text:style-name="T105">phycocyanines</text:span><text:span text:style-name="T70"> et des </text:span><text:span text:style-name="T105">phycoérithrynes</text:span><text:span text:style-name="T70">. Dans le cytosol, </text:span><text:span text:style-name="T71">des </text:span><text:span text:style-name="T106">carboxysomes</text:span><text:span text:style-name="T71"> permettent de concentrer le CO</text:span><text:span text:style-name="T174">2</text:span><text:span text:style-name="T71"> au voisinage de la Rubisco grâce à l’anhydrase carbonique.</text:span></text:h>
          <text:h text:style-name="P70" text:outline-level="3"><text:span text:style-name="T71"/></text:h>
        </text:list-header>
        <text:list-item>
          <text:h text:style-name="P159" text:outline-level="3">Parmi les eucaryotes, on peut citer Chlamydomonas de la Lignée Verte et les Diatomées de la Lignée Brune</text:h>
          <text:h text:style-name="P151" text:outline-level="3">Document<text:span text:style-name="T269">s</text:span> : Cf TP <text:span text:style-name="T267">et bilan</text:span></text:h>
          <text:h text:style-name="P152" text:outline-level="3">Document 3: endosymbioses primaire, secondaire et tertiaire</text:h>
          <text:h text:style-name="P153" text:outline-level="3">Document 4 : arbre phylogénétique simplifié des eucaryotes</text:h>
          <text:list>
            <text:list-item>
              <text:list>
                <text:list-item>
                  <text:list>
                    <text:list-item>
                      <text:list>
                        <text:list-item>
                          <text:h text:style-name="P95" text:outline-level="3"><text:span text:style-name="T203">L’algue verte Chlamydomonas,</text:span><text:span text:style-name="T64"> </text:span><text:span text:style-name="T70">appartenant aux </text:span><text:span text:style-name="T102">Chlorobionte</text:span><text:span text:style-name="T105">s</text:span><text:span text:style-name="T70">, p</text:span><text:span text:style-name="T64">oss</text:span><text:span text:style-name="T85">è</text:span><text:span text:style-name="T64">d</text:span><text:span text:style-name="T70">e</text:span><text:span text:style-name="T64"> un </text:span><text:span text:style-name="T102">chloroplaste à 2 membranes (chlorophylles a et b</text:span><text:span text:style-name="T105">) </text:span><text:span text:style-name="T70">et contenant un</text:span><text:span text:style-name="T64"> </text:span><text:span text:style-name="T102">pyrénoïde</text:span><text:span text:style-name="T64">, </text:span><text:span text:style-name="T106">analogue des carboxysomes </text:span><text:span text:style-name="T71">de cyanobactérie, </text:span><text:span text:style-name="T70">qui</text:span><text:span text:style-name="T64"> concentre </text:span><text:span text:style-name="T70">grâce à </text:span><text:span text:style-name="T71">l’</text:span><text:span text:style-name="T70">anhydrase carbonique, </text:span><text:span text:style-name="T64">le CO</text:span><text:span text:style-name="T173">2 </text:span><text:span text:style-name="T64">à proximité de la Rubi</text:span><text:span text:style-name="T71">co</text:span><text:span text:style-name="T64">. </text:span></text:h>
                          <text:h text:style-name="P96" text:outline-level="3"><text:span text:style-name="T64">La présence de ce chloroplaste à 2 membranes est le témoin d’une</text:span><text:span text:style-name="T102"> endosymbiose primaire. </text:span></text:h>
                        </text:list-item>
                        <text:list-item>
                          <text:h text:style-name="P96" text:outline-level="3"><text:span text:style-name="T203">- Les </text:span><text:span text:style-name="T206">D</text:span><text:span text:style-name="T203">iatomées</text:span><text:span text:style-name="T71"> appartiennent aux </text:span><text:span text:style-name="T106">Straménopiles de la Lignée brune.</text:span><text:span text:style-name="T71"> Elles se caractérisent par la présence de </text:span><text:span text:style-name="T106">chloroplastes</text:span><text:span text:style-name="T102"> à 4 membranes </text:span><text:span text:style-name="T71">et contenant de la </text:span><text:span text:style-name="T102">chlorophylle a et c</text:span><text:span text:style-name="T64">, </text:span><text:span text:style-name="T71">ces chloroplastes </text:span><text:span text:style-name="T64">sont le témoin d’une </text:span><text:span text:style-name="T102">endosymbiose secondaire. </text:span></text:h>
                        </text:list-item>
                      </text:list>
                    </text:list-item>
                  </text:list>
                </text:list-item>
              </text:list>
            </text:list-item>
          </text:list>
        </text:list-item>
      </text:list>
      <text:h text:style-name="P102" text:outline-level="3"/>
      <text:h text:style-name="P103" text:outline-level="3"><text:span text:style-name="T32">Chez ces unicellulaires photolithotrophes, les chaines photosynthétiques réalisent une conversion photochimique nécessaire à la réduction du NADP en NADPH</text:span><text:span text:style-name="T214">2</text:span><text:span text:style-name="T32"> et à la synthèse d’ATP par couplage chimio-osmotique.</text:span> L’ATP et le NADPH<text:span text:style-name="T213">2 </text:span>formés servant par la suite à la réduction du CO<text:span text:style-name="T213">2 </text:span>en G3P au cours du <text:span text:style-name="T32">cycle de Calvin.</text:span></text:h>
      <text:h text:style-name="P102" text:outline-level="3"/>
      <text:h text:style-name="P64" text:outline-level="3"><text:span text:style-name="T69"><text:tab/><text:tab/><text:tab/><text:tab/></text:span><text:span text:style-name="T200">1.1.2 exemples de chimiolithotrophes </text:span><text:span text:style-name="T208">(cf BGA et 1e année)</text:span></text:h>
      <text:list text:style-name="L4">
        <text:list-header>
          <text:h text:style-name="P149" text:outline-level="3">Documents : Cf TP, bilan et BGA (document 24)</text:h>
        </text:list-header>
      </text:list>
      <text:h text:style-name="P150" text:outline-level="3">Document 5 : aspects thermodynamiques de la nutrition de Nitrobacter</text:h>
      <text:h text:style-name="P65" text:outline-level="3"><text:span text:style-name="T140">I</text:span><text:span text:style-name="T141">l s’agit ici </text:span><text:span text:style-name="T135">uniquement de procaryotes</text:span><text:span text:style-name="T111">,</text:span><text:span text:style-name="T72"> on citera comme </text:span><text:span text:style-name="T111">exemple les bactéries du sols Nitrosomonas et Nitrobacter</text:span><text:span text:style-name="T72"> qui </text:span><text:span text:style-name="T111">utilisent lors de la nitrification, l’énergie libérée par l’oxydation du NH</text:span><text:span text:style-name="T177">4</text:span><text:span text:style-name="T179">+</text:span><text:span text:style-name="T72"> (Nitrosomonas) </text:span><text:span text:style-name="T111">et du NO</text:span><text:span text:style-name="T178">2</text:span><text:span text:style-name="T179">-</text:span><text:span text:style-name="T111"> </text:span><text:span text:style-name="T72">(Nitrobacter) pour établir un </text:span><text:span text:style-name="T111">gradient de H+ nécessaire à la synthèse d’ATP et à la réduction du NAD en NADH</text:span><text:span text:style-name="T177">2</text:span><text:span text:style-name="T72"> </text:span><text:span text:style-name="T73">(le transfert des électrons n’étant pas spontané du couple </text:span><text:span text:style-name="T64">NAD/</text:span><text:span text:style-name="T73">NADH</text:span><text:span text:style-name="T175">2</text:span><text:span text:style-name="T73">, (- 0,32 V)</text:span><text:span text:style-name="T64"> </text:span><text:span text:style-name="T73">vers le couple </text:span><text:span text:style-name="T64"><text:s/>NO₂</text:span><text:span text:style-name="T180">-</text:span><text:span text:style-name="T64"> /NO</text:span><text:span text:style-name="T173">3</text:span><text:span text:style-name="T64"> </text:span><text:span text:style-name="T180">- <text:s/></text:span><text:span text:style-name="T73">(</text:span><text:span text:style-name="T64">+ 0,42 V</text:span><text:span text:style-name="T73">)</text:span><text:span text:style-name="T85">)</text:span></text:h>
      <text:h text:style-name="P42" text:outline-level="3"><text:soft-page-break/>1.2 exemples d’unicellulaires hétérotrophes</text:h>
      <text:h text:style-name="P155" text:outline-level="3">Documents : Cf TP et bilan</text:h>
      <text:h text:style-name="P162" text:outline-level="3"><text:span text:style-name="T64">L</text:span><text:span text:style-name="T100">a plupart des </text:span><text:span text:style-name="T64">unicellulaires hétérotrophes comme les pluricellulaires hétérotrophes </text:span><text:span text:style-name="T102">produisent leur MO à partir de molécules organiques préexistantes qu’ils prélèvent dans leur milieu de vie.</text:span><text:span text:style-name="T64"> Ils sont aussi </text:span><text:span text:style-name="T102">chimio-organotrophes, </text:span><text:span text:style-name="T64">car cette production </text:span><text:span text:style-name="T85">utilise l’</text:span><text:span text:style-name="T64">énergie de la dégradation de ces molécules organiques.</text:span></text:h>
      <text:h text:style-name="P136" text:outline-level="3">En fonction des modalités de l’acquisition de la MO dans le milieu extérieur, on distingue :</text:h>
      <text:h text:style-name="P104" text:outline-level="3"/>
      <text:h text:style-name="P104" text:outline-level="3"><text:tab/><text:tab/><text:tab/><text:tab/><text:span text:style-name="T209">1.2.1 l’absorbotrophie</text:span></text:h>
      <text:h text:style-name="P163" text:outline-level="3"><text:span text:style-name="T183">Document </text:span><text:span text:style-name="T184">6 : principe de l’absorbotrophie</text:span></text:h>
      <text:h text:style-name="P64" text:outline-level="3"><text:span text:style-name="T73">L’</text:span><text:span text:style-name="T86">organisme</text:span><text:span text:style-name="T73"> unicellulaire est fréquemment séparé du milieu extracellulaire par une</text:span><text:span text:style-name="T112"> paroi bactérienne ou une MEC eucaryote</text:span><text:span text:style-name="T73">. </text:span><text:span text:style-name="T74">Nous pouvons prendre pour exemple :</text:span></text:h>
      <text:list text:style-name="L5">
        <text:list-item>
          <text:h text:style-name="P71" text:outline-level="3"><text:span text:style-name="T203">E.coli et Rhizobium qui sont des bactéries Gram - </text:span><text:span text:style-name="T73">: </text:span><text:span text:style-name="T74">l</text:span><text:span text:style-name="T73">eur paroi est formée d’une couche de peptidoglycane et d’une bicouche lipidique externe.</text:span></text:h>
        </text:list-item>
      </text:list>
      <text:list text:style-name="L6">
        <text:list-item>
          <text:h text:style-name="P72" text:outline-level="3"><text:span text:style-name="T203">Saccharomyces, une levure </text:span><text:span text:style-name="T74">appartenant aux </text:span><text:span text:style-name="T113">Eumycètes</text:span><text:span text:style-name="T74"> </text:span><text:span text:style-name="T73">possède une matrice extracellulaire rigide contenant de la chitine.</text:span></text:h>
        </text:list-item>
      </text:list>
      <text:h text:style-name="P105" text:outline-level="3"/>
      <text:h text:style-name="P66" text:outline-level="3"><text:span text:style-name="T73">Dans les deux situations, </text:span><text:span text:style-name="T112">l’absorption </text:span><text:span text:style-name="T113">directe </text:span><text:span text:style-name="T112">des macromolécules n’est pas possible,</text:span><text:span text:style-name="T73"> </text:span><text:span text:style-name="T74">les cellules sécrètent alors des </text:span><text:span text:style-name="T112">enzymes libérées dans le milieu extracellulaire </text:span><text:span text:style-name="T113">grâce à </text:span><text:span text:style-name="T112">des transporteurs</text:span><text:span text:style-name="T73"> pour les eubactéries </text:span><text:span text:style-name="T113">ou</text:span><text:span text:style-name="T112"> par exocytose</text:span><text:span text:style-name="T73"> pour <text:s/></text:span><text:span text:style-name="T74">Saccharomyces. </text:span><text:span text:style-name="T73">L</text:span><text:span text:style-name="T86">a </text:span><text:span text:style-name="T114">digestion extracellulaire </text:span><text:span text:style-name="T86">libère</text:span><text:span text:style-name="T73"> des </text:span><text:span text:style-name="T112">molécules simples</text:span><text:span text:style-name="T73"> </text:span><text:span text:style-name="T112">absorbé</text:span><text:span text:style-name="T114">e</text:span><text:span text:style-name="T112">s par la cellule via des transporteurs, </text:span><text:span text:style-name="T114">o</text:span><text:span text:style-name="T112">n parle d’absorbotrophie. </text:span></text:h>
      <text:h text:style-name="P66" text:outline-level="3"><text:span text:style-name="T113">Remarque</text:span><text:span text:style-name="T74"> : c</text:span><text:span text:style-name="T73">ette digestion extracellulaire est courante : l’Homme, la Vache, les Insectes… la réalisent mais les zones de production des enzymes digestives (pancréas) et d’absorption (intestin) sont distinctes. La structure de l’unique cellule maximise le rapport entre sa surface et son volume, ce qui rend l’absorption très efficace.</text:span></text:h>
      <text:h text:style-name="P105" text:outline-level="3"/>
      <text:h text:style-name="P160" text:outline-level="3"><text:tab/><text:tab/><text:tab/><text:tab/>1.2.2 la phagotrophie</text:h>
      <text:h text:style-name="P106" text:outline-level="3"><text:span text:style-name="T215">On peut prendre comme </text:span><text:span text:style-name="T210">exemple la Paramécie</text:span><text:span text:style-name="T32">,</text:span> appartenant aux <text:span text:style-name="T38">Alvéobiontes</text:span><text:span text:style-name="T270"> </text:span><text:span text:style-name="T32">Ciliés.</text:span></text:h>
      <text:h text:style-name="P166" text:outline-level="3"><text:span text:style-name="T64">Les paramécies possèdent une i</text:span><text:span text:style-name="T75">n</text:span><text:span text:style-name="T64">vagination de la membrane plasmique </text:span><text:span text:style-name="T75">en forme d’entonnoir </text:span><text:span text:style-name="T64">bordée de cils qui attirent les particules du milieu, le </text:span><text:span text:style-name="T102">cytostome</text:span><text:span text:style-name="T64">. A son extrémité interne, les </text:span><text:span text:style-name="T102">particules</text:span><text:span text:style-name="T64"> sont alors </text:span><text:span text:style-name="T107">phagocytées</text:span><text:span text:style-name="T75">. Les </text:span><text:span text:style-name="T107">vésicules ainsi formées fusionnent avec des lysosomes </text:span><text:span text:style-name="T75">pour permettre la digestion cellulaire puis les </text:span><text:span text:style-name="T107">déchets</text:span><text:span text:style-name="T75"> sont </text:span><text:span text:style-name="T107">exocytés</text:span><text:span text:style-name="T75"> au niveau du </text:span><text:span text:style-name="T107">cytoprocte</text:span><text:span text:style-name="T75">. </text:span></text:h>
      <text:h text:style-name="P107" text:outline-level="3"/>
      <text:h text:style-name="P161" text:outline-level="3"><text:tab/><text:tab/><text:tab/><text:tab/>1.2.3 l’absorbotrophie couplée à la phagotrophie</text:h>
      <text:h text:style-name="P167" text:outline-level="3"><text:span text:style-name="T73">C</text:span><text:span text:style-name="T64">es deux types de modalités peuvent être couplées, c’est par </text:span><text:span text:style-name="T136">exemple le cas du trypanosome et du plasmodium,</text:span><text:span text:style-name="T64"> deux</text:span><text:span text:style-name="T102"> parasit</text:span><text:span text:style-name="T114">e</text:span><text:span text:style-name="T102">s de l’être humain</text:span><text:span text:style-name="T64">, </text:span><text:span text:style-name="T102">responsables</text:span><text:span text:style-name="T64"> respectivement de la </text:span><text:span text:style-name="T102">maladie du sommeil et du paludisme.</text:span></text:h>
      <text:list text:style-name="L7">
        <text:list-item>
          <text:h text:style-name="P73" text:outline-level="3"><text:soft-page-break/><text:span text:style-name="T203">Le trypanosome</text:span><text:span text:style-name="T75"> </text:span><text:span text:style-name="T95">appartenant aux </text:span><text:span text:style-name="T125">Euglénobiontes Kinétoplastidés</text:span><text:span text:style-name="T95">, </text:span><text:span text:style-name="T75">est un </text:span><text:span text:style-name="T107">endoparasite extracellulaire</text:span><text:span text:style-name="T75">, il </text:span><text:span text:style-name="T107">puise certains nutriments</text:span><text:span text:style-name="T75"> (glucose, aa) </text:span><text:span text:style-name="T102">par absorbotrophie dans le sang, la lymphe et le liquide céphalo-rachidien</text:span><text:span text:style-name="T64"> de son hôte principal, l’</text:span><text:span text:style-name="T86">Homme</text:span><text:span text:style-name="T64">, </text:span><text:span text:style-name="T102">ou dans l’hémolymphe de son hôte intermédiaire</text:span><text:span text:style-name="T64">, la </text:span><text:span text:style-name="T102">glossine</text:span><text:span text:style-name="T64"> (ou mouche tsé-tsé). </text:span></text:h>
          <text:h text:style-name="P73" text:outline-level="3"><text:span text:style-name="T64">Il </text:span><text:span text:style-name="T102">récupère</text:span><text:span text:style-name="T64"> également dans les fluides circulants de ses deux hôtes, </text:span><text:span text:style-name="T102">des biomolécules de plus grandes tailles par phagocytose comme des lipides et des protéines </text:span><text:span text:style-name="T64">par endocytose spécifique de LD</text:span><text:span text:style-name="T75">L.</text:span></text:h>
        </text:list-item>
      </text:list>
      <text:h text:style-name="P107" text:outline-level="3">Le trypanosome possède une <text:span text:style-name="T32">mitochondrie unique de très grande taille, ramifiée dans tout le cytoplasme mais dont l’organisation varie selon les changements métaboliques</text:span> qui interviennent <text:s/>au cours du cycle parasitaire :</text:h>
      <text:h text:style-name="P168" text:outline-level="3"><text:span text:style-name="T76"><text:tab/><text:tab/></text:span><text:span text:style-name="T115">- </text:span><text:span text:style-name="T116">d</text:span><text:span text:style-name="T102">ans l’hémolymphe de la glossine</text:span><text:span text:style-name="T64">, </text:span><text:span text:style-name="T102">l’ATP</text:span><text:span text:style-name="T64"> est </text:span><text:span text:style-name="T102">produit par respiration mitochondriale </text:span><text:span text:style-name="T64">à partir d’aa.</text:span></text:h>
      <text:h text:style-name="P168" text:outline-level="3"><text:span text:style-name="T76"><text:tab/><text:tab/>- </text:span><text:span text:style-name="T116">d</text:span><text:span text:style-name="T115">ans le sang de l’Homme</text:span><text:span text:style-name="T102">, l’ATP </text:span><text:span text:style-name="T64">est </text:span><text:span text:style-name="T102">produit par </text:span><text:span text:style-name="T115">une </text:span><text:span text:style-name="T102">glycolyse </text:span><text:span text:style-name="T115">particulière</text:span><text:span text:style-name="T76"> </text:span><text:span text:style-name="T101">(</text:span><text:span text:style-name="T172">ayant lieu dans des péroxysomes spécifiques, les glycosomes</text:span><text:span text:style-name="T164">)</text:span><text:span text:style-name="T76"> et la </text:span><text:span text:style-name="T115">mitochondrie</text:span><text:span text:style-name="T76"> a alors une</text:span><text:span text:style-name="T115"> taille très réduite.</text:span></text:h>
      <text:h text:style-name="P108" text:outline-level="3">Remarque : l’ADN mitochondrial forme une structure particulière appelée <text:span text:style-name="T32">kinétoplaste</text:span></text:h>
      <text:h text:style-name="P107" text:outline-level="3"/>
      <text:list text:style-name="L8">
        <text:list-item>
          <text:h text:style-name="P74" text:outline-level="3"><text:span text:style-name="T203">Le Plasmodium, </text:span><text:span text:style-name="T146">appartenant aux </text:span><text:span text:style-name="T154">A</text:span><text:span text:style-name="T155">lvéobiontes Apicomplexes</text:span><text:span text:style-name="T146">, </text:span><text:span text:style-name="T75">est un </text:span><text:span text:style-name="T107">endoparasite intracellulaire,</text:span><text:span text:style-name="T75"> il </text:span><text:span text:style-name="T107">puise le glucose par absorbotrophie</text:span><text:span text:style-name="T75"> </text:span><text:span text:style-name="T107">dans les hématies de son hôte principal</text:span><text:span text:style-name="T75">, l’</text:span><text:span text:style-name="T87">Homme</text:span><text:span text:style-name="T75">, </text:span><text:span text:style-name="T107">ou dans l’hémolymphe de son hôte intermédiaire,</text:span><text:span text:style-name="T75"> un moustique :</text:span><text:span text:style-name="T107"> l’anophèle femelle</text:span><text:span text:style-name="T75">. </text:span></text:h>
          <text:h text:style-name="P74" text:outline-level="3"><text:span text:style-name="T107">Chez l’humain, il récupère également l’hémoglobine</text:span><text:span text:style-name="T75"> et d’autre</text:span><text:span text:style-name="T107">s macromolécules </text:span><text:span text:style-name="T75">des hématies </text:span><text:span text:style-name="T107">par phagocytose. </text:span></text:h>
        </text:list-item>
      </text:list>
      <text:h text:style-name="P107" text:outline-level="3">Le Plasmodium métabolise les nutriments via <text:span text:style-name="T279">la</text:span> <text:span text:style-name="T32">respiration mitochondriale et/ou les transforme en lipides dans</text:span> un<text:span text:style-name="T32"> plaste limité par quatre membranes et non photosynthétique : l’apicoplaste. </text:span></text:h>
      <text:h text:style-name="P107" text:outline-level="3"/>
      <text:list xml:id="list210152856332153" text:continue-list="list2391824047" text:style-name="WW8Num30">
        <text:list-item>
          <text:list>
            <text:list-item>
              <text:list>
                <text:list-item>
                  <text:list>
                    <text:list-header>
                      <text:h text:style-name="P44" text:outline-level="3"><text:span text:style-name="T188">2. </text:span><text:span text:style-name="T186">La diversité des </text:span><text:span text:style-name="T187">modalités de reproduction</text:span></text:h>
                    </text:list-header>
                  </text:list>
                </text:list-item>
              </text:list>
            </text:list-item>
          </text:list>
        </text:list-item>
      </text:list>
      <text:h text:style-name="P164" text:outline-level="3"><text:span text:style-name="T168"><text:tab/><text:tab/></text:span><text:span text:style-name="T60">2.1 procaryotes se multiplient par scissiparité et se recombinent par transferts de gènes horizontaux </text:span><text:span text:style-name="T61">et innovent par mutations</text:span></text:h>
      <text:h text:style-name="P146" text:outline-level="3">Documents : Cf TP et bilan</text:h>
      <text:h text:style-name="P109" text:outline-level="3">Les bactéries se divisent pas <text:span text:style-name="T32">scissiparité</text:span>, c’est à dire une <text:span text:style-name="T32">scission binaire une fois une taille critique atteinte</text:span> <text:span text:style-name="T32">et le chromosome bactérien répliqué.</text:span> Un septum (ou cloison) est formé, jusqu’à division complète de la cellule. </text:h>
      <text:h text:style-name="P110" text:outline-level="3">Lorsqu’une bactérie possède un<text:span text:style-name="T32"> plasmide F,</text:span> celui-ci est capable de s’intégrer à l’intérieur du chromosome bactérien, dans cet état, la bactérie est appelée <text:span text:style-name="T32">souche Hfr </text:span>(haute fréquence de recombinaison), ce qui permet des recombinaisons entre les parties homologues de cet ADN transféré et le chromosome bactérien de la bactérie receveuse <text:span text:style-name="T33">par conjugaison</text:span></text:h>
      <text:h text:style-name="P110" text:outline-level="3"><text:span text:style-name="T32">Les transferts horizontaux de gènes </text:span>sont également <text:span text:style-name="T32">permis par transformation ou transduction.</text:span></text:h>
      <text:h text:style-name="P110" text:outline-level="3"><text:span text:style-name="T32"/></text:h>
      <text:h text:style-name="P110" text:outline-level="3"><text:span text:style-name="T32"/></text:h>
      <text:h text:style-name="P110" text:outline-level="3"><text:span text:style-name="T32"/></text:h>
      <text:h text:style-name="P110" text:outline-level="3"/>
      <text:h text:style-name="P169" text:outline-level="3"><text:soft-page-break/><text:tab/><text:span text:style-name="T52">2.2 les eucaryotes unicellulaires peuvent se reproduire par multiplication s</text:span><text:span text:style-name="T53">e</text:span><text:span text:style-name="T52">xuée ou as</text:span><text:span text:style-name="T53">e</text:span><text:span text:style-name="T52">xuée.</text:span></text:h>
      <text:h text:style-name="P165" text:outline-level="3"><text:span text:style-name="T166"><text:tab/><text:tab/><text:tab/></text:span><text:span text:style-name="T212">2.2.1 Cas de la reproduction sexuée</text:span></text:h>
      <text:h text:style-name="P67" text:outline-level="3"><text:span text:style-name="T75">En généralisant, on </text:span><text:span text:style-name="T77">peut remarquer</text:span><text:span text:style-name="T75"> que </text:span><text:span text:style-name="T107">la reproduction sexuée des unicellulaires </text:span><text:span text:style-name="T108">e</text:span><text:span text:style-name="T107">ucaryotes</text:span><text:span text:style-name="T75"> se met en place </text:span><text:span text:style-name="T107">lorsque des conditions défavorables l’imposent.</text:span></text:h>
      <text:list xml:id="list2599925824" text:style-name="L9">
        <text:list-header>
          <text:h text:style-name="P147" text:outline-level="3">Documents : Cf TP et bilan</text:h>
        </text:list-header>
      </text:list>
      <text:list text:style-name="L10">
        <text:list-item>
          <text:h text:style-name="P75" text:outline-level="3"><text:span text:style-name="T203">Chez les Diatomées, </text:span><text:span text:style-name="T77">on l’observe </text:span><text:span text:style-name="T108">quand survient une carence </text:span><text:span text:style-name="T107">ou </text:span><text:span text:style-name="T108">une </text:span><text:span text:style-name="T107">taille minimale</text:span><text:span text:style-name="T75">, </text:span><text:span text:style-name="T77">sinon </text:span><text:span text:style-name="T75">c’est la reproduction asexuée qui se manifeste intensément.</text:span></text:h>
        </text:list-item>
      </text:list>
      <text:list text:style-name="L11">
        <text:list-item>
          <text:h text:style-name="P76" text:outline-level="3"><text:span text:style-name="T203">Chez les Levures,</text:span><text:span text:style-name="T108"> </text:span><text:span text:style-name="T87">le</text:span><text:span text:style-name="T77"> </text:span><text:span text:style-name="T108">cycle </text:span><text:span text:style-name="T116">de développement</text:span><text:span text:style-name="T87"> est</text:span><text:span text:style-name="T77"> </text:span><text:span text:style-name="T108">haplophasique</text:span><text:span text:style-name="T77">, l</text:span><text:span text:style-name="T75">a succession des phénomènes fécondation – méiose permet à des cellules haploïdes de former une cellule-œuf diploïde subissant la méiose et formant 4 Levures haploïdes génétiquement distinctes </text:span><text:span text:style-name="T77">et on observe la </text:span><text:span text:style-name="T108">mise en place de cette reproduction sexuée en cas de modification du milieu,</text:span><text:span text:style-name="T77"> elle permet alors l’apparition de nouvelles combinaisons alléliques potentiellement adaptables </text:span><text:span text:style-name="T75">à ce </text:span><text:span text:style-name="T77">nouveau</text:span><text:span text:style-name="T75"> milieu.</text:span></text:h>
        </text:list-item>
      </text:list>
      <text:list text:style-name="L12">
        <text:list-item>
          <text:h text:style-name="P77" text:outline-level="3"><text:span text:style-name="T203">Chez</text:span><text:span text:style-name="T137"> </text:span><text:span text:style-name="T203">Chlamydomona</text:span><text:span text:style-name="T204">s,</text:span><text:span text:style-name="T83"> </text:span><text:span text:style-name="T87">le </text:span><text:span text:style-name="T117">cycle </text:span><text:span text:style-name="T116">de développement</text:span><text:span text:style-name="T87"> est </text:span><text:span text:style-name="T83">également </text:span><text:span text:style-name="T117">haplophasique,</text:span><text:span text:style-name="T83"> </text:span><text:span text:style-name="T117">lorsque le milieu est carencé,</text:span><text:span text:style-name="T83"> </text:span><text:span text:style-name="T87">il y a</text:span><text:span text:style-name="T116"> f</text:span><text:span text:style-name="T117">orm</text:span><text:span text:style-name="T116">ation d’</text:span><text:span text:style-name="T117">un zygote par fusion de deux individus</text:span><text:span text:style-name="T83"> formant alors un zygote </text:span><text:span text:style-name="T117">non flagellé </text:span><text:span text:style-name="T83">qui subit immédiatement une méiose pour libér</text:span><text:span text:style-name="T88">er</text:span><text:span text:style-name="T83"> quatre nouvelles cellules haploïdes qui se multiplieront ensuite par mitoses.</text:span></text:h>
        </text:list-item>
      </text:list>
      <text:list text:style-name="L13">
        <text:list-item>
          <text:h text:style-name="P78" text:outline-level="3"><text:span text:style-name="T205">Chez l</text:span><text:span text:style-name="T203">es Paramécies</text:span></text:h>
          <text:h text:style-name="P148" text:outline-level="3">Document 7 : la reproduction sexuée atypique des Paramécies ou conjugaison</text:h>
          <text:h text:style-name="P78" text:outline-level="3"><text:span text:style-name="T77"><text:s/></text:span><text:span text:style-name="T96">L</text:span><text:span text:style-name="T88">a </text:span><text:span text:style-name="T108">reproduction sexuée </text:span><text:span text:style-name="T88">est</text:span><text:span text:style-name="T77"> </text:span><text:span text:style-name="T108">atypique, </text:span><text:span text:style-name="T118">appelée conjugaison,</text:span><text:span text:style-name="T78"> </text:span><text:span text:style-name="T77">du fait de l’</text:span><text:span text:style-name="T108">existence au sein de la cellule de deux noyaux de taille différente.</text:span></text:h>
        </text:list-item>
      </text:list>
      <text:h text:style-name="P195" text:outline-level="3"><text:span text:style-name="T167">Pour information : </text:span><text:span text:style-name="T165">C’est l</text:span><text:span text:style-name="T166">e </text:span><text:span text:style-name="T169">micronoyau diploïde </text:span><text:span text:style-name="T170">qui </text:span><text:span text:style-name="T169">sert à la sexualité.</text:span><text:span text:style-name="T166"> </text:span><text:span text:style-name="T165">Lors de la conjugaison, </text:span><text:span text:style-name="T170">deux paramécies s’accolent,</text:span><text:span text:style-name="T165"> pendant que les </text:span><text:span text:style-name="T170">macronucléus dégénèrent</text:span><text:span text:style-name="T165">, les </text:span><text:span text:style-name="T170">micronucléus de chaque paramécie</text:span><text:span text:style-name="T165">, subissent alors une </text:span><text:span text:style-name="T171">méiose</text:span><text:span text:style-name="T170"> produisant 4 micronucléus haploïdes dont 3 dégénèrent.</text:span><text:span text:style-name="T165"> Le </text:span><text:span text:style-name="T170">micronucléus restant se duplique par mitose puis les paramécies échangent l’un des deux noyaux fils et se séparent,</text:span><text:span text:style-name="T165"> possédant chacune à présent un nouveau micronucléus diploïde.</text:span></text:h>
      <text:h text:style-name="P144" text:outline-level="3"><text:span text:style-name="T32">Une fois les Paramécies séparées</text:span>, le nouveau <text:span text:style-name="T32">micronucléus diploïde subit une série de 3 mitoses formant 8 micronucléus</text:span>, sur les 8, <text:span text:style-name="T32">4 fusionnent pour former un nouveau macronucléus</text:span> <text:span text:style-name="T32">qui servira aux fonctions cellulaire de base, 3 dégénèrent et le dernier restant reforme le nouveau micronucléus</text:span> qui servira à la prochaine reproduction sexuée.</text:h>
      <text:list text:style-name="L14">
        <text:list-item>
          <text:h text:style-name="P112" text:outline-level="3"><text:span text:style-name="T211">Le plasmodium</text:span> <text:span text:style-name="T32">se reproduit de manière sexuée chez son hôte primaire,</text:span> dans l’intestin de l’Anophèle par fusion des gamontes mâles et femelles formés chez l’hôte principal.</text:h>
        </text:list-item>
      </text:list>
      <text:h text:style-name="P111" text:outline-level="3"/>
      <text:h text:style-name="P68" text:outline-level="3"><text:span text:style-name="T201">2.2.2 </text:span><text:span text:style-name="T200">Cas de la reproduction asexuée</text:span></text:h>
      <text:list xml:id="list210152390596210" text:continue-list="list2599925824" text:style-name="L9">
        <text:list-header>
          <text:h text:style-name="P147" text:outline-level="3">Documents : Cf TP et bilan</text:h>
        </text:list-header>
      </text:list>
      <text:h text:style-name="P69" text:outline-level="3"><text:span text:style-name="T102">Les formes de multiplication végétative</text:span><text:span text:style-name="T64"> sont </text:span><text:span text:style-name="T102">variées mais se réalisent de façon intense </text:span><text:span text:style-name="T79">chez les eucaryotes unicellulaires.</text:span></text:h>
      <text:h text:style-name="P69" text:outline-level="3"><text:span text:style-name="T79">Cette reproduction sexuée </text:span><text:span text:style-name="T119">permet une</text:span><text:span text:style-name="T102"> colonisation </text:span><text:span text:style-name="T119">rapide </text:span><text:span text:style-name="T102">du milieu favorable</text:span><text:span text:style-name="T64">, dans un contexte de </text:span><text:span text:style-name="T102">compétition interspécifique très fort.</text:span><text:span text:style-name="T64"> Les ressources sont rapidement exploitées. </text:span></text:h>
      <text:list text:style-name="L15">
        <text:list-item>
          <text:h text:style-name="P79" text:outline-level="3"><text:soft-page-break/><text:span text:style-name="T203">Chez les levures</text:span><text:span text:style-name="T207"> </text:span><text:span text:style-name="T79">comme Saccharomycès, on observe ainsi des figures de </text:span><text:span text:style-name="T119">bourgeonnement</text:span><text:span text:style-name="T79"> lors de la séparation de la cellule fille.</text:span></text:h>
        </text:list-item>
      </text:list>
      <text:list text:style-name="L16">
        <text:list-item>
          <text:h text:style-name="P80" text:outline-level="3"><text:span text:style-name="T203">Les Diatomées</text:span><text:span text:style-name="T207"> </text:span><text:span text:style-name="T64">possèdent un</text:span><text:span text:style-name="T89">e</text:span><text:span text:style-name="T64"> </text:span><text:span text:style-name="T102">MEC siliceuse formée de 2 valves</text:span><text:span text:style-name="T64">, appelée la </text:span><text:span text:style-name="T102">frustule</text:span><text:span text:style-name="T64">. </text:span><text:span text:style-name="T102">À chaque division</text:span><text:span text:style-name="T64"> cellulaire, </text:span><text:span text:style-name="T102">chaque cellule-fille reçoit une valve et synthétise l’autre</text:span><text:span text:style-name="T64"> à partir du modèle et </text:span><text:span text:style-name="T102">de taille inférieure</text:span><text:span text:style-name="T64"> assurant ainsi un emboîtement et une protection de la Diatomée. </text:span><text:span text:style-name="T102">Cela induit une décroissance de la frustule jusqu’à une taille minimale limite qui déclenche la reproduction sexuée </text:span><text:span text:style-name="T64">qui produit une </text:span><text:span text:style-name="T102">cellule-œuf de grande taille</text:span><text:span text:style-name="T64">… et le cycle asexué reprend .</text:span></text:h>
        </text:list-item>
        <text:list-item>
          <text:h text:style-name="P171" text:outline-level="3"><text:span text:style-name="T205">Chlam</text:span><text:span text:style-name="T202">y</text:span><text:span text:style-name="T205">domonas </text:span><text:span text:style-name="T64">se multiplie activement </text:span><text:span text:style-name="T102">en milieu favorable par mitoses haploïdes</text:span></text:h>
        </text:list-item>
      </text:list>
      <text:list text:style-name="L17">
        <text:list-item>
          <text:h text:style-name="P81" text:outline-level="3"><text:span text:style-name="T203">Le trypanosome</text:span><text:span text:style-name="T79"> se multiplie activement par </text:span><text:span text:style-name="T119">fission binaire </text:span><text:span text:style-name="T120">chez ces deux hôtes</text:span></text:h>
        </text:list-item>
        <text:list-item>
          <text:h text:style-name="P172" text:outline-level="3"><text:span text:style-name="T205">Le plasmodium </text:span><text:span text:style-name="T102">se multiplie très activement par reproduction asexuée ou schizogonie </text:span><text:span text:style-name="T64">d’abord</text:span><text:span text:style-name="T102"> dans les hépatocytes de l’Homme puis dans les hématies</text:span></text:h>
          <text:h text:style-name="P137" text:outline-level="3"/>
        </text:list-item>
      </text:list>
      <text:h text:style-name="P113" text:outline-level="3"/>
      <text:list xml:id="list210151574771114" text:continue-list="list210152856332153" text:style-name="WW8Num30">
        <text:list-item>
          <text:list>
            <text:list-item>
              <text:list>
                <text:list-header>
                  <text:h text:style-name="P46" text:outline-level="3"><text:span text:style-name="T227">II.</text:span><text:span text:style-name="T228"> </text:span><text:span text:style-name="T226"><text:s/></text:span><text:span text:style-name="T227">Les organismes unicellulaires sont en interaction permanente avec leur environnement</text:span></text:h>
                  <text:h text:style-name="P47" text:outline-level="3">Comme tous les êtres vivants, le fonctionnement et <text:span text:style-name="T32">la survie des unicellulaires,</text:span> qu’ils soient autotrophes ou hétérotrophes, <text:span text:style-name="T32">dépend de l’environnement abiotique et biotique.</text:span></text:h>
                  <text:h text:style-name="P47" text:outline-level="3"/>
                  <text:list>
                    <text:list-item>
                      <text:list>
                        <text:list-header>
                          <text:h text:style-name="P45" text:outline-level="3">1. cas des unicellulaires libres </text:h>
                        </text:list-header>
                      </text:list>
                    </text:list-item>
                  </text:list>
                </text:list-header>
              </text:list>
            </text:list-item>
          </text:list>
          <text:h text:style-name="P154" text:outline-level="3">Documents : Cf TP et bilan</text:h>
          <text:list>
            <text:list-item>
              <text:list>
                <text:list-header>
                  <text:h text:style-name="P43" text:outline-level="3" text:restart-numbering="true" text:start-value="-1"><text:span text:style-name="T84">Ces unicellulaires </text:span><text:span text:style-name="T80">sont </text:span><text:span text:style-name="T161">en compétition avec les autres organismes</text:span><text:span text:style-name="T80"> présents dans leur milieu de vie.</text:span></text:h>
                  <text:h text:style-name="P48" text:outline-level="3">La <text:span text:style-name="T32">locomotion</text:span> est <text:span text:style-name="T32">essentielle pour permettre l’acquisition des ressources et les interactions </text:span>avec les autres organismes vivants.</text:h>
                </text:list-header>
                <text:list-item>
                  <text:h text:style-name="P57" text:outline-level="3"><text:span text:style-name="T236">La</text:span><text:span text:style-name="T237"> </text:span><text:span text:style-name="T236">paramécie</text:span><text:span text:style-name="T238"> </text:span></text:h>
                  <text:h text:style-name="P52" text:outline-level="3">Document 8 : l’appareil ciliaire des Paramécies</text:h>
                  <text:h text:style-name="P54" text:outline-level="3"><text:span text:style-name="T151">Les paramécies s</text:span><text:span text:style-name="T121">e déplace</text:span><text:span text:style-name="T126">nt</text:span><text:span text:style-name="T121"> activement</text:span><text:span text:style-name="T81"> dans l’eau à la recherche de nourriture qu’elle</text:span><text:span text:style-name="T97">s</text:span><text:span text:style-name="T81"> localise</text:span><text:span text:style-name="T97">nt</text:span><text:span text:style-name="T81"> par </text:span><text:span text:style-name="T121">chimiotactisme</text:span><text:span text:style-name="T81"> grâce à des </text:span><text:span text:style-name="T121">canaux ioniques mécanosensibles.</text:span><text:span text:style-name="T81"> </text:span><text:span text:style-name="T97">Le</text:span><text:span text:style-name="T81"> déplacement est permis grâce à la présence de</text:span><text:span text:style-name="T121"> cils sur tout le pourtour de </text:span><text:span text:style-name="T126">l</text:span><text:span text:style-name="T121">a membrane plasmique</text:span><text:span text:style-name="T81"> dont les mouvements sont coordonnés grâce au cytosquelette.</text:span></text:h>
                </text:list-item>
              </text:list>
            </text:list-item>
          </text:list>
        </text:list-item>
      </text:list>
      <text:h text:style-name="P114" text:outline-level="3">Vivant dans un milieu hypotonique (eau douce), <text:span text:style-name="T271">les paramécies</text:span> <text:span text:style-name="T32">rejette</text:span><text:span text:style-name="T39">nt</text:span><text:span text:style-name="T32"> l’eau absorbée en excès grâce à des vacuoles contractiles.</text:span></text:h>
      <text:h text:style-name="P114" text:outline-level="3">Enfin, l<text:span text:style-name="T271">es</text:span> paramécie<text:span text:style-name="T271">s</text:span> <text:span text:style-name="T271">sont </text:span><text:span text:style-name="T32">capable</text:span><text:span text:style-name="T39">s</text:span><text:span text:style-name="T32"> de se défendre grâce</text:span> à l’exocytose de vésicules localisées entre les cils et don<text:span text:style-name="T240">t</text:span> le contenu glycoprotéique forme un dard rigide appelé <text:span text:style-name="T32">trichocyste</text:span>.</text:h>
      <text:h text:style-name="P115" text:outline-level="3"><text:span text:style-name="T32">Remarque</text:span> : si la Paramécie vit libre, ce n’est pas le cas de tous les Ciliés, comme par exem<text:span text:style-name="T240">p</text:span>le les <text:span text:style-name="T32">Ciliés symbiotique de la panse des Ruminants.</text:span></text:h>
      <text:list text:style-name="L18">
        <text:list-item>
          <text:h text:style-name="P82" text:outline-level="3"><text:soft-page-break/><text:span text:style-name="T231">L’algue verte Chlamydomonas, </text:span><text:span text:style-name="T82">se </text:span><text:span text:style-name="T122">déplace également activement </text:span><text:span text:style-name="T82">dans l’eau douce, elle présente un </text:span><text:span text:style-name="T122">phototactisme positif grâce</text:span><text:span text:style-name="T82"> à un photodétecteur contenu dans le chloroplaste, le </text:span><text:span text:style-name="T122">stigma</text:span><text:span text:style-name="T82">. Ses déplacements sont permis grâce à </text:span><text:span text:style-name="T122">deux longs flagelles tracteurs</text:span></text:h>
        </text:list-item>
      </text:list>
      <text:h text:style-name="P116" text:outline-level="3"/>
      <text:list text:style-name="L19">
        <text:list-item>
          <text:h text:style-name="P83" text:outline-level="3"><text:span text:style-name="T231">les Diatomées</text:span><text:span text:style-name="T83"> se déplacent également par </text:span><text:span text:style-name="T117">phototactisme positif,</text:span><text:span text:style-name="T83"> elles sont </text:span><text:span text:style-name="T117">capables d’adapter leur flottabilité en faisant varier le volume de globules lipidiques </text:span><text:span text:style-name="T83">dans leur cytosol, qu’elles utilisent également comme réserve énergétique.</text:span></text:h>
        </text:list-item>
      </text:list>
      <text:h text:style-name="P117" text:outline-level="3"/>
      <text:list text:style-name="L20">
        <text:list-item>
          <text:h text:style-name="P84" text:outline-level="3"><text:span text:style-name="T231">Les cyanobactéries,</text:span><text:span text:style-name="T83"> renferment des </text:span><text:span text:style-name="T117">« vacuoles » gazeuses,</text:span><text:span text:style-name="T83"> ce sont des coques protéiques remplies de gaz leur permettant également </text:span><text:span text:style-name="T117">d’adapter leur flottabilité.</text:span></text:h>
        </text:list-item>
      </text:list>
      <text:h text:style-name="P173" text:outline-level="3"><text:span text:style-name="T83">L</text:span><text:span text:style-name="T64">es cyanobactéries sont entourées d’une </text:span><text:span text:style-name="T102">paroi de type Gram – et</text:span><text:span text:style-name="T64"> d’une</text:span><text:span text:style-name="T102"> couche de mucilage</text:span><text:span text:style-name="T64">, gel poly-osidique qui se gorge d’eau et permet aux Cyanobactéries de s’assembler au sein d’un </text:span><text:span text:style-name="T102">biofilm</text:span><text:span text:style-name="T64">.</text:span></text:h>
      <text:h text:style-name="P118" text:outline-level="3"/>
      <text:h text:style-name="P173" text:outline-level="3"><text:span text:style-name="T80"><text:tab/><text:tab/></text:span><text:span text:style-name="T235">2. cas des unicellulaires vivants au sein de biofilms</text:span></text:h>
      <text:h text:style-name="P49" text:outline-level="3">Document <text:span text:style-name="T272">9 : les interactions au sein d’un biofilm</text:span></text:h>
      <text:h text:style-name="P118" text:outline-level="3">Ces biofilms ne sont pas exclusifs aux cyanobactéries et <text:span text:style-name="T32">concernent un grand nombre d’unicellulaires.</text:span> Ils <text:span text:style-name="T32">recouvrent les surfaces inertes</text:span> tels que le sable, des galets ou des rochers, <text:span text:style-name="T32">ou les surfaces </text:span><text:span text:style-name="T34">externes </text:span><text:span text:style-name="T32">d’autres organismes vivants</text:span> tels que les algues pluricellulaires, les racines ou la peau d’un poisson, <text:span text:style-name="T32">ou internes </text:span>comme les dents formant la plaque dentaire ou la surface intestinale constituant le microbiote. </text:h>
      <text:h text:style-name="P118" text:outline-level="3"><text:span text:style-name="T32">Dans les biofilms,</text:span> les <text:span text:style-name="T32">unicellulaires</text:span> peuvent être des <text:span text:style-name="T32">bactéries seules ou associées à des algues et/ou des champignons</text:span>. Ils sont <text:span text:style-name="T32">unis par une matrice extracellulaire de polymères principalement glucidiques </text:span>qui permet la <text:span text:style-name="T32">fixation au substrat et</text:span> confère une <text:span text:style-name="T32">résistance mécanique.</text:span> Cette matrice les <text:span text:style-name="T32">protège également des bactéricides, algicides ou antifongiques</text:span>, car elle limite leur diffusion. </text:h>
      <text:h text:style-name="P118" text:outline-level="3"><text:span text:style-name="T32">Dans un biofilm,</text:span> les <text:span text:style-name="T32">interactions</text:span> entre unicellulaires sont <text:span text:style-name="T32">nombreuses</text:span> :</text:h>
      <text:h text:style-name="P118" text:outline-level="3"><text:tab/>- <text:span text:style-name="T216">d’un point de vue métabolique,</text:span> des unicellulaires utilisent des métabolites produits par des unicellulaires voisins, conduisant à une complémentarité entre les espèces. Certains produisent des molécules inhibant la prolifération d’unicellulaires déjà présents dans le biofilm, ou l’implantation de nouveaux unicellulaires.</text:h>
      <text:h text:style-name="P118" text:outline-level="3"><text:span text:style-name="T220"><text:tab/></text:span><text:span text:style-name="T216">- d’un point de vue informationnel,</text:span> les <text:span text:style-name="T32">unicellulaires peuvent changer de phénotype sous l’effet de signaux environnementaux</text:span> comme la teneur en dioxygène, en certains nutriments et la présence de petites molécules libérées par les autres unicellulaires. <text:span text:style-name="T32">Par exemple, E. coli perd son flagelle, développe davantage de pili, facilitant l’ancrage</text:span>, <text:span text:style-name="T32">et produit une matrice extracellulaire plus abondante et riche en polyosides.</text:span> Dans le cas des bactéries, la proximité physique <text:span text:style-name="T32">favorise les transferts horizontaux de gènes </text:span>grâce auxquels des gènes de résistance aux bactéricides ou d’autres caractères bénéfiques sont échangés, ce qui augmente les chances de survie du biofilm.</text:h>
      <text:h text:style-name="P117" text:outline-level="3"/>
      <text:h text:style-name="P117" text:outline-level="3"/>
      <text:h text:style-name="P175" text:outline-level="3"><text:soft-page-break/><text:tab/><text:span text:style-name="T52"><text:tab/>3. cas des unicellulaires symbiotiques</text:span></text:h>
      <text:h text:style-name="P131" text:outline-level="3"><text:tab/><text:tab/><text:tab/><text:span text:style-name="T62">3.1 cas des lichens</text:span></text:h>
      <text:h text:style-name="P127" text:outline-level="3"><text:span text:style-name="T10">Document </text:span><text:span text:style-name="T11">10 : organisation d’un lichen </text:span><text:span text:style-name="T12">et bénéfices réciproques entre les protagonistes</text:span></text:h>
      <text:h text:style-name="P127" text:outline-level="3">Un lichen est une <text:span text:style-name="T32">association permanente et stable établie entre une algue verte unicellulaire autotrophe </text:span>(Eucaryote proche des Chlorelles) <text:span text:style-name="T35">ou une cyanobactérie et </text:span><text:span text:style-name="T32">un champignon </text:span><text:span text:style-name="T35">Septomycète </text:span><text:span text:style-name="T32">hétérotrophe</text:span> <text:span text:style-name="T241">dont</text:span> <text:s/>les filaments donnent au thalle une anatomie définie. </text:h>
      <text:h text:style-name="P126" text:outline-level="3"><text:span text:style-name="T216">Bénéfice</text:span><text:span text:style-name="T217">s</text:span><text:span text:style-name="T216"> pour l’algue :</text:span><text:span text:style-name="T220"> </text:span><text:span text:style-name="T224">le</text:span><text:span text:style-name="T221"> </text:span>mycélium du champignon sert de <text:span text:style-name="T32">support et </text:span>de<text:span text:style-name="T32"> protection.</text:span> Il <text:span text:style-name="T32">fournit des éléments minéraux </text:span><text:span text:style-name="T35">et </text:span><text:span text:style-name="T32">de l’eau qu’il a prélevé, voire rendu biodisponible (P surtout). </text:span></text:h>
      <text:h text:style-name="P126" text:outline-level="3"><text:span text:style-name="T216">Bénéfice</text:span><text:span text:style-name="T217">s</text:span><text:span text:style-name="T216"> pour le mycète :</text:span> <text:span text:style-name="T241">l’algue ou la cyanobactérie, </text:span><text:span text:style-name="T35">photosynthétique</text:span><text:span text:style-name="T241"> fournit des glucides.</text:span></text:h>
      <text:h text:style-name="P128" text:outline-level="3"><text:span text:style-name="T216">Bilan :</text:span> Ces deux organismes associés acquièrent une <text:span text:style-name="T32">autonomie nutritionnelle </text:span>qui leur <text:span text:style-name="T32">permet de </text:span><text:span text:style-name="T35">coloniser </text:span><text:span text:style-name="T32">des milieux neufs ou arides,</text:span> <text:span text:style-name="T241">ce sont des</text:span><text:span text:style-name="T35"> organismes p</text:span><text:span text:style-name="T32">ionniers </text:span>de végétation, sensibles à la pollution (SO2).</text:h>
      <text:h text:style-name="P128" text:outline-level="3"><text:span text:style-name="T241">Remarque : l</text:span>es <text:span text:style-name="T241">l</text:span>ichens sont très anciens (- 580 à - 540 Ma), sans doute parmi les premiers à avoir colonisé le milieu terrestre. </text:h>
      <text:h text:style-name="P126" text:outline-level="3"/>
      <text:h text:style-name="P170" text:outline-level="3"><text:tab/><text:tab/><text:tab/><text:span text:style-name="T52">3.2 cas des bactéries Rhizobium en association avec les Fabacées (Cf SVA2)</text:span></text:h>
      <text:h text:style-name="P50" text:outline-level="3">Document <text:span text:style-name="T273">11 : les bénéfices réciproques entre Rhizobium et une Fabacée</text:span></text:h>
      <text:h text:style-name="P129" text:outline-level="3">Les racines de Fabacées présentent fréquemment des nodosités dans des sols pauvres en nitrates. À l’intérieur, on trouve des bactéries du genre Rhizobium, capables d’assimiler le N2 atmosphérique en ammoniac. <text:span text:style-name="T242">Cette</text:span> <text:span text:style-name="T32">diazotrophie</text:span> <text:span text:style-name="T242">est permise </text:span>grâce à la synthèse d’une enzyme, la <text:span text:style-name="T32">nitrogénase</text:span>. </text:h>
      <text:h text:style-name="P129" text:outline-level="3">Les racines de Fabacées ne peuvent fixer le N<text:span text:style-name="T213">2 </text:span>sans ces bactéries <text:span text:style-name="T242">et les Rhyzobiums libres voient leur nitrogénase inhibée par l’O2.</text:span> <text:span text:style-name="T32">C’est l’association de ces deux êtres vivants <text:s/>qui permet la réalisation d’une nouvelle fonction </text:span><text:span text:style-name="T36">grâce à la synthèse d’une protéiné chimère, la leghémoglobine </text:span><text:span text:style-name="T242">dont l’hème est synthétisée par le bactéroïde symbiotique (expression des gènes Nod) et la partie protéique par la cellule végétale.</text:span></text:h>
      <text:h text:style-name="P129" text:outline-level="3"><text:span text:style-name="T216">Bénéfice</text:span><text:span text:style-name="T218">s</text:span><text:span text:style-name="T216"> pour la plante :</text:span> <text:span text:style-name="T36">accès à l’azote atmosphérique dans des sols pauvres en azote</text:span>.</text:h>
      <text:h text:style-name="P129" text:outline-level="3"><text:span text:style-name="T216">Bénéfice</text:span><text:span text:style-name="T218">s</text:span><text:span text:style-name="T216"> pour la bactérie </text:span>: <text:span text:style-name="T32">fourniture en glucides provenant de la photosynthèse </text:span>du végétal </text:h>
      <text:h text:style-name="P129" text:outline-level="3"/>
      <text:h text:style-name="P170" text:outline-level="3"><text:tab/><text:tab/><text:tab/><text:span text:style-name="T52">3.3 cas des bactéries et Ciliés de la panse des Ruminants (cf SVA1)</text:span></text:h>
      <text:h text:style-name="P51" text:outline-level="3">Document <text:span text:style-name="T273">12 : organisation fonctionnelle de l’estomac polygastrique des Ruminants</text:span></text:h>
      <text:h text:style-name="P130" text:outline-level="3"><text:span text:style-name="T6">Document 1</text:span><text:span text:style-name="T7">3</text:span><text:span text:style-name="T6"> : </text:span><text:span text:style-name="T8">composition de la flore microbienne du rumen </text:span></text:h>
      <text:h text:style-name="P130" text:outline-level="3"><text:span text:style-name="T13">Document 14 : bé</text:span><text:span text:style-name="T14">néfices réciproques entre le ruminant et les micro-organismes de la pans</text:span><text:span text:style-name="T15">e</text:span></text:h>
      <text:h text:style-name="P130" text:outline-level="3">La <text:span text:style-name="T242">panse des Ruminants héberge </text:span>une <text:span text:style-name="T32">population très riche de micro-organismes :</text:span> bactéries, Eumycètes <text:span text:style-name="T242">et </text:span><text:s/>Ciliés. </text:h>
      <text:h text:style-name="P129" text:outline-level="3">La panse <text:span text:style-name="T32">fonctionne comme un fermenteur</text:span>, la vache y maintient des <text:span text:style-name="T32">conditions physico-chimiques parfaitement stables</text:span> (pH 6,5, température de 40 °C) et assure un <text:span text:style-name="T32">apport constant en nutriments pour les micro-organismes</text:span> (y compris l’urée salivaire). De nombreuses interactions ont lieu au sein de la panse entre les micro-organismes, comme l’utilisation du CO<text:span text:style-name="T213">2</text:span> et du H<text:span text:style-name="T213">2</text:span> (produits par certains micro-organismes <text:soft-page-break/>fermentaires) par les bactéries méthanogènes, ou la phagocytose des bactéries par les Ciliés ce qui correspond à de véritables chaînes alimentaires. </text:h>
      <text:h text:style-name="P126" text:outline-level="3"><text:span text:style-name="T32">Ces micro-organismes réalisent la digestion de la nourriture </text:span>et notamment des polyosides des parois végétales, que les Mammifères sont incapables de digérer directement <text:span text:style-name="T32">et fabriquent des nutriments </text:span>(acides gras volatils, acides aminés, vitamines) <text:span text:style-name="T32">directement utilisables par la vache.</text:span> <text:span text:style-name="T32">Une partie des micro-organismes est ensuite digérée dans les étapes suivantes de la digestion. </text:span></text:h>
      <text:h text:style-name="P126" text:outline-level="3"><text:span text:style-name="T44"/></text:h>
      <text:h text:style-name="P170" text:outline-level="3"><text:tab/><text:tab/><text:tab/><text:span text:style-name="T52">3.4 cas d’E Coli dans l’intestin des Mammifères</text:span></text:h>
      <text:h text:style-name="P53" text:outline-level="3">Document 15 : Observation d’E coli au MEB flagellée ou non</text:h>
      <text:h text:style-name="P119" text:outline-level="3"><text:span text:style-name="T32">Les bactéries E.coli vivent dans l’intestin des mammifères,</text:span> <text:span text:style-name="T243">où elles ont</text:span><text:span text:style-name="T37"> </text:span><text:span text:style-name="T32">à disposition une grande variété de nutriments</text:span>. <text:span text:style-name="T32">Chez les jeunes mammifères,</text:span> un nutriment essentiel est le <text:span text:style-name="T32">lactose</text:span>, <text:span text:style-name="T243">(</text:span>dimère de glucose et de galactose<text:span text:style-name="T243">)</text:span>, glucide majoritaire du lait <text:span text:style-name="T262">or </text:span><text:span text:style-name="T260">c</text:span><text:span text:style-name="T261">ertaines bactéries comme E. Coli <text:s/>sont capables d’utiliser le lactose si celui-ci est présent dans le milieu.</text:span></text:h>
      <text:p text:style-name="P15"><text:span text:style-name="T245">Le génome des procaryotes est organisé en opéron, </text:span><text:span text:style-name="T248">(</text:span><text:span text:style-name="T247">concept proposé en 1961 par Jacob et Monod</text:span><text:span text:style-name="T248">) </text:span><text:span text:style-name="T258">c’est à dire </text:span><text:span text:style-name="T253">une </text:span><text:span text:style-name="T245">unité d’expression génétique codant</text:span><text:span text:style-name="T253"> le plus souvent pour </text:span><text:span text:style-name="T245">plusieurs protéines impliquées dans une </text:span><text:span text:style-name="T246">même </text:span><text:span text:style-name="T245">voie métabolique</text:span><text:span text:style-name="T253"> et </text:span><text:span text:style-name="T247">partageant </text:span><text:span text:style-name="T248">de fait </text:span><text:span text:style-name="T247">des processus de </text:span><text:span text:style-name="T248">c</text:span><text:span text:style-name="T247">ontrôle communs. </text:span></text:p>
      <text:p text:style-name="P3">Document <text:span text:style-name="T299">1</text:span><text:span text:style-name="T300">6</text:span> : fonctionnement de l’opéron lactose</text:p>
      <text:p text:style-name="P15"><text:span text:style-name="T247">L’opéron Lac</text:span><text:span text:style-name="T253"> (pour lactose) est un </text:span><text:span text:style-name="T245">opéron</text:span><text:span text:style-name="T253"> </text:span><text:span text:style-name="T245">cod</text:span><text:span text:style-name="T246">ant</text:span><text:span text:style-name="T245"> pour </text:span><text:span text:style-name="T246">3 nécessaire au catabolisme du lactose : </text:span><text:span text:style-name="T245">Z, Y, A</text:span><text:span text:style-name="T253">, étant respectivement :</text:span></text:p>
      <text:list text:style-name="WW8Num15">
        <text:list-item>
          <text:p text:style-name="P97"><text:span text:style-name="T253">la</text:span><text:span text:style-name="T245"> β-galactoside perméase,</text:span><text:span text:style-name="T257"> </text:span><text:span text:style-name="T258">transporteur membranaire</text:span><text:span text:style-name="T257"> qui</text:span><text:span text:style-name="T245"> permet la pénétration d</text:span><text:span text:style-name="T246">u lactose </text:span><text:span text:style-name="T257">dans la cellule</text:span><text:span text:style-name="T247"> contre </text:span><text:span text:style-name="T248">son</text:span><text:span text:style-name="T247"> gradient de concentration</text:span><text:span text:style-name="T245"> </text:span><text:span text:style-name="T246">par un symport H+</text:span></text:p>
        </text:list-item>
        <text:list-item>
          <text:p text:style-name="P98"><text:span text:style-name="T253">la </text:span><text:span text:style-name="T245">β-galactosidase </text:span><text:span text:style-name="T253">qui hydrolyse </text:span><text:span text:style-name="T245">la liaison β 1-4</text:span><text:span text:style-name="T253"> entre le glucose et le galactose</text:span><text:span text:style-name="T245">,</text:span></text:p>
        </text:list-item>
        <text:list-item>
          <text:p text:style-name="P99"><text:span text:style-name="T257">la</text:span><text:span text:style-name="T245"> β thiogalactoside transacétylase</text:span><text:span text:style-name="T257"> </text:span><text:span text:style-name="T258">dont le</text:span><text:span text:style-name="T257"> </text:span><text:span text:style-name="T253">rôle physiologique n’est pas bien connu. Elle acétyle les galactosides non métabolisés par la β-galactosidase, cette acétylation permet ainsi la dif</text:span><text:span text:style-name="T254">f</text:span><text:span text:style-name="T253">usion de ces sucres à travers la membrane plasmique et leur élim</text:span><text:span text:style-name="T254">in</text:span><text:span text:style-name="T253">ation hors de la cellule.</text:span></text:p>
        </text:list-item>
      </text:list>
      <text:p text:style-name="P35">Ces trois enzymes (surtout les deux premières) sont donc nécessaires à l’entrée dans la cellule bactérienne du lactose extérieur et à son utilisation métabolique.</text:p>
      <text:p text:style-name="P15"><text:span text:style-name="T245">Entre le promoteur et l’opéron lactose</text:span><text:span text:style-name="T253">, il existe une </text:span><text:span text:style-name="T245">courte séquence d’ADN capable de fixer un répresseur.</text:span><text:span text:style-name="T253"> </text:span><text:span text:style-name="T245">Cette séquence </text:span><text:span text:style-name="T257">appelée</text:span><text:span text:style-name="T245"> Opérateur</text:span><text:span text:style-name="T253"> possède </text:span><text:span text:style-name="T256">donc </text:span><text:span text:style-name="T253">des </text:span><text:span text:style-name="T247">facultés de régulation de l’expression de l’opéron lac.</text:span></text:p>
      <text:p text:style-name="P16"><text:span text:style-name="T250">Le répresseur</text:span><text:span text:style-name="T259"> est</text:span><text:span text:style-name="T250"> codé par un </text:span><text:span text:style-name="T247">autre gène </text:span><text:span text:style-name="T255">situé en amont de l’opéron, le </text:span><text:span text:style-name="T250">gène</text:span><text:span text:style-name="T247"> lacI. </text:span><text:span text:style-name="T253">Le </text:span><text:span text:style-name="T247">gène lacI s’exprime de façon constitutive, sans régulation particulière</text:span><text:span text:style-name="T253">. Il y a donc en permanence une certaine quantité de répresseur dans la cellule. </text:span></text:p>
      <text:p text:style-name="P16"><text:span text:style-name="T256">C</text:span><text:span text:style-name="T253">e répresseur est constitué de quatre sous-unités identiques possédant chacune un site de fixation pour l’allolactose. </text:span><text:span text:style-name="T256">(l</text:span><text:span text:style-name="T253">’allolactose est un dioside dérivé du lactose grâce à l’action d’une enzyme non déterminée</text:span><text:span text:style-name="T256">)</text:span><text:span text:style-name="T253">. </text:span></text:p>
      <text:p text:style-name="P16"><text:span text:style-name="T251">En présence de lactose, le répresseur devient inactif </text:span><text:span text:style-name="T256">et l’ARN polymérase peut alors transcrire les gènes lacZ lac Y et lacA. Cependant, le </text:span><text:span text:style-name="T245">promoteur </text:span><text:span text:style-name="T252">de l’opéron lactose </text:span><text:span text:style-name="T245">n’est pas</text:span><text:span text:style-name="T253"> </text:span><text:span text:style-name="T245">très efficace</text:span><text:span text:style-name="T253">. </text:span></text:p>
      <text:p text:style-name="P16"><text:soft-page-break/><text:span text:style-name="T245">L’efficacité</text:span><text:span text:style-name="T253"> de ce dernier </text:span><text:span text:style-name="T245">peut être renforcée par la présence d’AMPc</text:span><text:span text:style-name="T253">, dont la concentration est faible en présence d’ATP et de glucose. Ainsi, la voie catabolique du lactose est réprimée tant que d’autres sources de carbone sont présentes. </text:span><text:span text:style-name="T245">L’effet de l’AMPc passe par un couple AMPc-protéine CAP</text:span><text:span text:style-name="T253"> qui se fixe sur le promoteur et active les transcriptions, le tout en l’absence de glucose.</text:span></text:p>
      <text:p text:style-name="P15"><text:span text:style-name="T245">Au final, en présence de glucose et absence de lactose</text:span><text:span text:style-name="T253">, la </text:span><text:span text:style-name="T245">transcription</text:span><text:span text:style-name="T253"> des 3 gènes est fortement </text:span><text:span text:style-name="T245">réprimée</text:span><text:span text:style-name="T253">, elle est </text:span><text:span text:style-name="T245">modérément activée en présence de glucose et de lactose</text:span><text:span text:style-name="T253"> (50 </text:span><text:span text:style-name="T244"></text:span><text:span text:style-name="T253">galactosidases par cellule) et elle est </text:span><text:span text:style-name="T245">fortement activée en présence de lactose seul</text:span><text:span text:style-name="T253"> (3000 unités de </text:span><text:span text:style-name="T244"></text:span><text:span text:style-name="T253">galactosidase par cellule). </text:span><text:span text:style-name="T249">L’opéron Lac est donc un opéron induit.</text:span></text:p>
      <text:p text:style-name="P14"><text:span text:style-name="T9">Remarque </text:span><text:span text:style-name="T16">:</text:span><text:span text:style-name="T253"> il </text:span><text:span text:style-name="T245">existe également</text:span><text:span text:style-name="T253"> des </text:span><text:span text:style-name="T245">opérons répressibles comme l’opéron tryptophane</text:span></text:p>
      <text:p text:style-name="P4"><text:span text:style-name="T263">Document </text:span><text:span text:style-name="T264">17</text:span><text:span text:style-name="T263"> : fonctionnement de l’opéron tryptophane </text:span><text:span text:style-name="T265">(pour information)</text:span></text:p>
      <text:p text:style-name="P34"/>
      <text:h text:style-name="P174" text:outline-level="3"><text:tab/><text:span text:style-name="T52"><text:tab/>4. cas des unicellulaires parasites</text:span></text:h>
      <text:list text:style-name="L21">
        <text:list-item>
          <text:h text:style-name="P85" text:outline-level="3"><text:span text:style-name="T229">Le Plasmodium</text:span><text:span text:style-name="T232"> </text:span><text:span text:style-name="T90"><text:s/>est un </text:span><text:span text:style-name="T123">parasite intracellulaire</text:span><text:span text:style-name="T90">, comme tous les Apicomplexés, injecté dans le sang d’un animal lors de la piqûre par </text:span><text:span text:style-name="T91">son</text:span><text:span text:style-name="T90"> vecteur, </text:span><text:span text:style-name="T91">l’</text:span><text:span text:style-name="T90">Anophele.</text:span></text:h>
          <text:h text:style-name="P85" text:outline-level="3"><text:span text:style-name="T132">Bénéfice</text:span><text:span text:style-name="T133">s</text:span><text:span text:style-name="T132"> pour le parasite :</text:span><text:span text:style-name="T144"> </text:span><text:span text:style-name="T145">il </text:span><text:span text:style-name="T90">consomm</text:span><text:span text:style-name="T91">e</text:span><text:span text:style-name="T90"> des glucides et de l’hémoglobine présents dans le globule rouge </text:span><text:span text:style-name="T91">qui lui fournissent l’énergie nécessaire à sa multiplication aséxuée et à la formation des gamétocystes qui <text:s/>présents dans le sang pourront être prélevés </text:span><text:span text:style-name="T90">par </text:span><text:span text:style-name="T91">le moustique dans l’organisme duquel s’effectue la fécondation</text:span></text:h>
          <text:h text:style-name="P85" text:outline-level="3"><text:span text:style-name="T132">Conséquence</text:span><text:span text:style-name="T133">s</text:span><text:span text:style-name="T132"> pour l’hôte :</text:span><text:span text:style-name="T90"> </text:span><text:span text:style-name="T91">destruction des hématies parasitées provoquant une anémie et des fièvres puis à longue échéance, la mort.</text:span></text:h>
        </text:list-item>
        <text:list-item>
          <text:h text:style-name="P86" text:outline-level="3"><text:span text:style-name="T229"><text:s/></text:span><text:span text:style-name="T230">Le </text:span><text:span text:style-name="T229">Trypanosom</text:span><text:span text:style-name="T230">e,</text:span><text:span text:style-name="T233"> </text:span><text:span text:style-name="T144">est un </text:span><text:span text:style-name="T152">parasit</text:span><text:span text:style-name="T153">e</text:span><text:span text:style-name="T234"> </text:span><text:span text:style-name="T123">extracellulaire </text:span><text:span text:style-name="T90">injecté dans le sang d</text:span><text:span text:style-name="T91">u Mammifère</text:span><text:span text:style-name="T90"> lors de la piqûre par </text:span><text:span text:style-name="T91">son</text:span><text:span text:style-name="T90"> vecteur, </text:span><text:span text:style-name="T91">la </text:span><text:span text:style-name="T124">Glossine</text:span><text:span text:style-name="T91">.</text:span><text:span text:style-name="T90"> Il circule dans le sang et y prolifère </text:span><text:span text:style-name="T92">par reproduction asexuée et </text:span><text:span text:style-name="T90">échappe à la réponse immunitaire grâce à un système génétique sophistiqué de variation de protéines membranaires (coévolution selon le modèle de la Reine rouge, </text:span><text:span text:style-name="T92">cf SVK</text:span><text:span text:style-name="T90">). </text:span></text:h>
          <text:h text:style-name="P86" text:outline-level="3"><text:span text:style-name="T132">Bénéfice</text:span><text:span text:style-name="T134">s</text:span><text:span text:style-name="T132"> pour le parasite</text:span><text:span text:style-name="T90"> : </text:span><text:span text:style-name="T145">il </text:span><text:span text:style-name="T90">consomm</text:span><text:span text:style-name="T91">e</text:span><text:span text:style-name="T90"> </text:span><text:span text:style-name="T92">le glucose du sang q</text:span><text:span text:style-name="T91">ui lui fournit l’énergie nécessaire à sa multiplication as</text:span><text:span text:style-name="T92">e</text:span><text:span text:style-name="T91">xuée. </text:span></text:h>
          <text:h text:style-name="P86" text:outline-level="3"><text:span text:style-name="T132">Conséquence</text:span><text:span text:style-name="T134">s</text:span><text:span text:style-name="T132"> pour l’hôte : </text:span><text:span text:style-name="T90">Multiples symptômes qui ne facilitent pas le diagnostic : fièvre, maux de tête, fatigue, inflammation des nœuds lymphatiques… En l’absence de traitement, les parasites envahissent le système nerveux central en franchissant la barrière hémato-encéphalique </text:span><text:span text:style-name="T92">et provoque la </text:span><text:span text:style-name="T90">mort <text:s/></text:span></text:h>
        </text:list-item>
      </text:list>
      <text:h text:style-name="P120" text:outline-level="3"/>
      <text:p text:style-name="P24"><text:span text:style-name="T263">Le </text:span><text:span text:style-name="T45">mode de vie parasitaire présente trois avantages</text:span><text:span text:style-name="T263"> qui peuvent expliquer le succès de son évolution par sélection naturelle :</text:span></text:p>
      <text:list xml:id="list2162633912" text:style-name="WW8Num3">
        <text:list-item>
          <text:p text:style-name="P142"><text:span text:style-name="T263">un être vivant constitue comme habitat un </text:span><text:span text:style-name="T45">milieu plus stable</text:span><text:span text:style-name="T263"> que le milieu extérieur et </text:span><text:span text:style-name="T45">protégé des prédateurs</text:span></text:p>
        </text:list-item>
        <text:list-item>
          <text:p text:style-name="P142"><text:span text:style-name="T263">les jeunes ou les œufs peuvent être dispersés tout au long des déplacements de l'hôte (si celui-ci est un animal), et assurent ainsi une </text:span><text:span text:style-name="T45">dissémination efficace</text:span></text:p>
        </text:list-item>
        <text:list-item>
          <text:p text:style-name="P142"><text:span text:style-name="T263">les </text:span><text:span text:style-name="T45">dépenses énergétiques pour la recherche de nourriture</text:span><text:span text:style-name="T263"> sont </text:span><text:span text:style-name="T45">très réduites</text:span></text:p>
        </text:list-item>
      </text:list>
      <text:h text:style-name="P26" text:outline-level="1"><text:soft-page-break/><text:span text:style-name="T181">Cependant le parasitisme représente </text:span><text:span text:style-name="T182">également certaines contraintes</text:span><text:span text:style-name="T181"> auxquelles le parasite doit s'adapter : </text:span></text:h>
      <text:list xml:id="list210152912157271" text:continue-numbering="true" text:style-name="WW8Num3">
        <text:list-item>
          <text:p text:style-name="P143"><text:span text:style-name="T263">la </text:span><text:span text:style-name="T45">discontinuité dans l'espace</text:span><text:span text:style-name="T263">, chaque hôte pouvant être apparenté à un îlot dispersé dans un environnement hostile.</text:span></text:p>
        </text:list-item>
        <text:list-item>
          <text:p text:style-name="P143"><text:span text:style-name="T263">la </text:span><text:span text:style-name="T45">discontinuité dans le temps</text:span><text:span text:style-name="T263">, l'hôte étant mortel</text:span></text:p>
        </text:list-item>
        <text:list-item>
          <text:p text:style-name="P143"><text:span text:style-name="T45">l'hostilité de l'hôte</text:span><text:span text:style-name="T263"> avec ses défenses immunitaires</text:span></text:p>
        </text:list-item>
        <text:list-item>
          <text:p text:style-name="P143"><text:span text:style-name="T263">la </text:span><text:span text:style-name="T45">capacité d'évolution de l'hôte</text:span></text:p>
        </text:list-item>
      </text:list>
      <text:p text:style-name="P25"><text:span text:style-name="T32">L'impact des parasites dépend de leur nombre et la charge parasitair</text:span>e peut affecter la croissance, la fécondité mais aussi la longévité des hôtes directement ou non.</text:p>
      <text:p text:style-name="P25"/>
      <text:h text:style-name="P176" text:outline-level="3"><text:tab/><text:tab/>5. Ces interactions sont essentielles au fonctionnement des écosystèmes</text:h>
      <text:h text:style-name="P55" text:outline-level="3"><text:span text:style-name="T274">Document </text:span><text:span text:style-name="T275">18 : les différentes interactions possibles entre deux espèces au sein des écosystèmes</text:span></text:h>
      <text:h text:style-name="P121" text:outline-level="3"><text:span text:style-name="T32">Les organismes unicellulaires sont des composantes clés de la biocénose.</text:span> </text:h>
      <text:h text:style-name="P122" text:outline-level="3">Leurs interactions variées jouent des <text:span text:style-name="T32">rôles clés sur les populations d’organismes pluricellulaires</text:span>. </text:h>
      <text:list text:style-name="L22">
        <text:list-item>
          <text:h text:style-name="P87" text:outline-level="3"><text:span text:style-name="T229">Par leur association en biofilms,</text:span><text:span text:style-name="T90"> ils participent à :</text:span></text:h>
          <text:list>
            <text:list-header>
              <text:h text:style-name="P140" text:outline-level="3">- l’altération de la roche-mère et la formation des sols</text:h>
              <text:h text:style-name="P88" text:outline-level="3"><text:span text:style-name="T138">- l’exploitation en ressources sur ou sein d’un organisme</text:span><text:span text:style-name="T90">, dont ils tirent profit</text:span></text:h>
            </text:list-header>
            <text:list-item>
              <text:h text:style-name="P89" text:outline-level="3"><text:span text:style-name="T229">Par leur association avec un organisme pluricellulaire</text:span><text:span text:style-name="T90">, ils </text:span><text:span text:style-name="T123">améliorent (symbiose) ou pénalisent (parasitisme) sa valeur sélective</text:span><text:span text:style-name="T90">. Cela </text:span><text:span text:style-name="T123">accélère (symbiose) ou ralentit (parasitisme) les flux de matière et d’énergie </text:span><text:span text:style-name="T90">réalisés par cet organisme pluricellulaire ou par la population d’individus pluricellulaires. </text:span></text:h>
            </text:list-item>
          </text:list>
        </text:list-item>
      </text:list>
      <text:list text:style-name="L23">
        <text:list-header>
          <text:h text:style-name="P178" text:outline-level="3">Document 19 : place des unicellulaires dans les flux de matière au sein des écosystèmes</text:h>
        </text:list-header>
      </text:list>
      <text:list xml:id="list2813973846" text:style-name="L24">
        <text:list-item>
          <text:h text:style-name="P90" text:outline-level="3"><text:span text:style-name="T229">Par leurs diverses capacités métaboliques,</text:span><text:span text:style-name="T90"> les organismes unicellulaires sont des </text:span><text:span text:style-name="T123">acteurs irremplaçables de la circulation de la matière </text:span><text:span text:style-name="T127">au sein des écosystèmes où ils occupent tous les niveaux trophiques.</text:span></text:h>
          <text:h text:style-name="P90" text:outline-level="3"><text:span text:style-name="T127">I</text:span><text:span text:style-name="T123">ls on</text:span><text:span text:style-name="T90">t également un rôle fondamental </text:span><text:span text:style-name="T98">en tant que </text:span><text:span text:style-name="T123">minéralisateurs de la nécromasse</text:span><text:span text:style-name="T90"> (déchets, litière, cadavres).</text:span></text:h>
          <text:h text:style-name="P91" text:outline-level="3"><text:span text:style-name="T90">Dans les sols, le cycle du Carbone et le cycle de l’Azote progressent grâce à ces unicellulaire</text:span><text:span text:style-name="T93">s : </text:span></text:h>
          <text:h text:style-name="P92" text:outline-level="3"><text:span text:style-name="T93">- </text:span><text:span text:style-name="T139">pour le c</text:span><text:span text:style-name="T138">ycle du Carbone</text:span><text:span text:style-name="T90">, </text:span><text:span text:style-name="T93">l</text:span><text:span text:style-name="T90">a respiration et la fermentation de molécules organiques carbonées mènent progressivement à l’oxydation complète, libérant du CO</text:span><text:span text:style-name="T176">2</text:span><text:span text:style-name="T90">. </text:span></text:h>
          <text:h text:style-name="P93" text:outline-level="3"><text:span text:style-name="T90">- </text:span><text:span text:style-name="T139">pour le c</text:span><text:span text:style-name="T138">ycle de l’Azote</text:span><text:span text:style-name="T90"> : </text:span><text:span text:style-name="T93">l</text:span><text:span text:style-name="T90">es flux engendrés par les processus biologiques, contribuent à 95 % des flux totaux en azote : </text:span><text:span text:style-name="T93">l’</text:span><text:span text:style-name="T90">oxydation de</text:span><text:span text:style-name="T93">s</text:span><text:span text:style-name="T90"> protéines, </text:span><text:span text:style-name="T93">des aa</text:span><text:span text:style-name="T90"> ou d</text:span><text:span text:style-name="T93">e l</text:span><text:span text:style-name="T90">’urée </text:span><text:span text:style-name="T93">(</text:span><text:span text:style-name="T90">ammonification, nitrification</text:span><text:span text:style-name="T93">)</text:span><text:span text:style-name="T90"> <text:s/>form</text:span><text:span text:style-name="T93">e</text:span><text:span text:style-name="T90">nt des nitrates pouvant être utilisé par les organismes végétaux pluricellulaires. </text:span></text:h>
          <text:h text:style-name="P124" text:outline-level="3"/>
        </text:list-item>
      </text:list>
      <text:h text:style-name="P123" text:outline-level="3"/>
      <text:h text:style-name="P123" text:outline-level="3"/>
      <text:h text:style-name="P123" text:outline-level="3"/>
      <text:h text:style-name="P123" text:outline-level="3"/>
      <text:h text:style-name="P183" text:outline-level="3"><text:soft-page-break/>III. <text:span text:style-name="T280">Les unicellulaires reflètent une histoire évolutive complexe du vivant</text:span></text:h>
      <text:h text:style-name="P185" text:outline-level="3"><text:span text:style-name="T239"><text:tab/>1. Les unicellulaires appartiennent à des groupes très variés de l’arbre du vivant et forment un groupe paraphylétique</text:span></text:h>
      <text:h text:style-name="P188" text:outline-level="3"><text:span text:style-name="T198">Document </text:span><text:span text:style-name="T199">20</text:span><text:span text:style-name="T198"> : arbre phylogénétique simplifié du vivant centré sur les unicellulaires</text:span></text:h>
      <text:h text:style-name="P188" text:outline-level="3"><text:span text:style-name="T301">Les unicellulaires procaryotes </text:span><text:span text:style-name="T303">se positionnent dans le</text:span><text:span text:style-name="T304">s</text:span><text:span text:style-name="T303"> </text:span><text:span text:style-name="T305">groupe</text:span><text:span text:style-name="T304">s</text:span><text:span text:style-name="T305"> des </text:span><text:span text:style-name="T302">Archées</text:span><text:span text:style-name="T305"> </text:span><text:span text:style-name="T302">et</text:span><text:span text:style-name="T305"> des </text:span><text:span text:style-name="T302">Eubactéries</text:span><text:span text:style-name="T305"> dont </text:span><text:span text:style-name="T302">l’état</text:span><text:span text:style-name="T305"> </text:span><text:span text:style-name="T302">unicellulaire</text:span><text:span text:style-name="T305"> est non seulement</text:span><text:span text:style-name="T302"> fondamental et</text:span><text:span text:style-name="T305"> correspond au caractère </text:span><text:span text:style-name="T302">ancestral</text:span><text:span text:style-name="T305">.</text:span></text:h>
      <text:p text:style-name="P190"><text:span text:style-name="T283">En revanche, les unicellulaires eucaryotes regroupés avant dans le Règne des Protistes</text:span><text:span text:style-name="T289"> selon la classification de Whittaker (1969) se positionnent dans :</text:span></text:p>
      <text:p text:style-name="P192">- des groupes d’unicellulaires tels que :</text:p>
      <text:list text:style-name="L25">
        <text:list-item>
          <text:p text:style-name="P191"><text:span text:style-name="T289">les </text:span><text:span text:style-name="T284">Ciliés</text:span><text:span text:style-name="T290"> dont fait partie les Paramécies ou les </text:span><text:span text:style-name="T284">Apicomplexes</text:span><text:span text:style-name="T290"> comme le Plasmodium appartenant au taxon plus large des </text:span><text:span text:style-name="T284">Alvéobiontes</text:span></text:p>
        </text:list-item>
        <text:list-item>
          <text:p text:style-name="P191"><text:span text:style-name="T290">les </text:span><text:span text:style-name="T284">Euglénobiontes</text:span><text:span text:style-name="T290"> dont font partie le </text:span><text:span text:style-name="T284">Trypanosome</text:span><text:span text:style-name="T290">.</text:span></text:p>
        </text:list-item>
      </text:list>
      <text:p text:style-name="P190"><text:span text:style-name="T291">- mais aussi </text:span><text:span text:style-name="T292">d</text:span><text:span text:style-name="T291">ans des groupes de</text:span><text:span text:style-name="T292"> pluricellulaires très différents</text:span><text:span text:style-name="T289"> où l’état pluricellulaire représente un caractère dérivé et où </text:span><text:span text:style-name="T283">l’unicellularité</text:span><text:span text:style-name="T289"> correspond à un retour à l’état ancestral et donc une </text:span><text:span text:style-name="T283">évolution régressive :</text:span></text:p>
      <text:list text:style-name="L27">
        <text:list-item>
          <text:p text:style-name="P189"><text:span text:style-name="T289">l</text:span><text:span text:style-name="T286">es </text:span><text:span text:style-name="T281">Diatomées</text:span><text:span text:style-name="T286"> font partie du groupes des </text:span><text:span text:style-name="T281">Straménopiles</text:span></text:p>
        </text:list-item>
        <text:list-item>
          <text:p text:style-name="P189"><text:span text:style-name="T281">Chlamydomonas</text:span><text:span text:style-name="T286"> </text:span><text:span text:style-name="T288">sp appartenant au </text:span><text:span text:style-name="T285">Chloronbiontes</text:span></text:p>
        </text:list-item>
        <text:list-item>
          <text:p text:style-name="P180"><text:span text:style-name="T32">Saccharomyces cerevisia</text:span><text:span text:style-name="T41">e</text:span> appartenant aux <text:span text:style-name="T32">Eumycètes</text:span></text:p>
        </text:list-item>
      </text:list>
      <text:p text:style-name="P181"><text:span text:style-name="T296">On peut donc </text:span><text:span text:style-name="T42">discuter autour de la définition phylogénétique du groupe des « Protistes »,</text:span><text:span text:style-name="T296"> le regroupement des unicellulaires eucaryotes peut être défini comme polyphylétique </text:span><text:span text:style-name="T297">puisqu’il exclus à partir de l’ancêtre commun un grand nombre de descendants </text:span><text:span text:style-name="T42">cependant un groupe polyphylétique est construit sur le partage d’un caractère dérivé</text:span><text:span text:style-name="T296"> comme par exemple le groupe des « algues » construit sur la « capacité photosynthétique » </text:span><text:span text:style-name="T42">alors qu’un groupe </text:span><text:span text:style-name="T32">paraphylétique est construit sur le partage d'un caractère ancestral.</text:span> <text:span text:style-name="T32">L'état unicellulaire </text:span><text:span text:style-name="T42">étant</text:span><text:span text:style-name="T32"> une forme ancestral</text:span><text:span text:style-name="T43">e</text:span><text:span text:style-name="T32"> du caractère, </text:span><text:span text:style-name="T42">on </text:span><text:span text:style-name="T43">considérera</text:span><text:span text:style-name="T42"> </text:span><text:span text:style-name="T32">donc </text:span><text:span text:style-name="T43">le groupe des unicellulaires eucaryote comme un </text:span><text:span text:style-name="T32">groupe paraphylétique</text:span><text:span text:style-name="T50">.</text:span></text:p>
      <text:p text:style-name="P193"><text:span text:style-name="T192">Il n’en reste pas moins que </text:span><text:span text:style-name="T194">ces </text:span><text:span text:style-name="T195">unicellulaires </text:span><text:span text:style-name="T194">assurent l’ensemble des fonctions de nutrition, de relation et de reproduction t</text:span><text:span text:style-name="T193">out en présentant des</text:span><text:span text:style-name="T194"> </text:span><text:span text:style-name="T196">organisations et des </text:span><text:span text:style-name="T197">métabolismes très divers qui témoignent de convergence ou de régression évolutive.</text:span></text:p>
      <text:h text:style-name="P185" text:outline-level="3"><text:span text:style-name="T239"/></text:h>
      <text:h text:style-name="P177" text:outline-level="3"><text:span text:style-name="T280">2. Les unicellulaires sont des moteurs pour l’évolution</text:span></text:h>
      <text:h text:style-name="P177" text:outline-level="3"><text:tab/><text:span text:style-name="T63">2.1</text:span><text:span text:style-name="T59"> Les unicellulaire</text:span><text:span text:style-name="T63">s</text:span><text:span text:style-name="T59"> participent à l’évolution réticulée</text:span></text:h>
      <text:h text:style-name="P179" text:outline-level="3">Document 2<text:span text:style-name="T306">1</text:span> : importance des transferts horizontaux dans la complexification des arbres phylogénétiques</text:h>
      <text:h text:style-name="P132" text:outline-level="3"><text:span text:style-name="T40">Les processus d’endosymbiose et l</text:span><text:span text:style-name="T32">es transferts horizontaux </text:span>de gènes, courant<text:span text:style-name="T276">s</text:span> chez les bactéries, plus rares chez les eucaryotes<text:span text:style-name="T222"> forme</text:span><text:span text:style-name="T223">nt</text:span><text:span text:style-name="T222"> des </text:span><text:span text:style-name="_2d_soulign_20_gras_20_rouge"><text:span text:style-name="T28">liens entre branches distantes sur un arbre phylogénétique.</text:span></text:span></text:h>
      <text:h text:style-name="P186" text:outline-level="3"><text:span text:style-name="_2d_soulign_20_gras_20_rouge"><text:span text:style-name="T156">L</text:span></text:span><text:span text:style-name="_2d_soulign_20_gras_20_rouge"><text:span text:style-name="T157">a place des espèces est </text:span></text:span><text:span text:style-name="_2d_soulign_20_gras_20_rouge"><text:span text:style-name="T156">alors </text:span></text:span><text:span text:style-name="_2d_soulign_20_gras_20_rouge"><text:span text:style-name="T157">distribuée en</text:span></text:span><text:span text:style-name="_2d_soulign_20_gras_20_rouge"><text:span text:style-name="T158"> réseau</text:span></text:span><text:span text:style-name="_2d_soulign_20_gras_20_rouge"><text:span text:style-name="T148"> plutôt que des branches parallèles distinctes dans un arbre phylogénétique, </text:span></text:span><text:span text:style-name="_2d_soulign_20_gras_20_rouge"><text:span text:style-name="T149">on parle d</text:span></text:span><text:span text:style-name="T147">’</text:span><text:span text:style-name="T157">évolution </text:span><text:span text:style-name="_2d_soulign_20_gras_20_rouge"><text:span text:style-name="T157">réticulée.</text:span></text:span></text:h>
      <text:h text:style-name="P133" text:outline-level="3"/>
      <text:h text:style-name="P133" text:outline-level="3"/>
      <text:h text:style-name="P133" text:outline-level="3"/>
      <text:h text:style-name="P133" text:outline-level="3"/>
      <text:h text:style-name="P36" text:outline-level="3"><text:soft-page-break/><text:tab/>2.2 Les unicellulaires participent à la coévolution</text:h>
      <text:h text:style-name="P138" text:outline-level="3">Les unicellulaires par leurs interactions permanentes exercent une pression de sélection sur les autres êtres vivants.</text:h>
      <text:h text:style-name="P56" text:outline-level="3">Document 2<text:span text:style-name="T306">2</text:span> : importance des relations interspécifiques dans la co-évolution, exemple de la relation parasitaire du Trypanosome avec l’Homme</text:h>
      <text:h text:style-name="P37" text:outline-level="3"><text:span text:style-name="T307">Dans l’exemple des</text:span> parasites, qu'ils soient endo- ou ectoparasites, <text:span text:style-name="T307">ces derniers </text:span>se caractérisent notamment par une <text:span text:style-name="T32">extrême spécialisation dans l'exploitation des ressources. </text:span>Cette spécialisation n'implique pas seulement, lorsqu'elle est extrême, une dépendance totale vis à vis de l'hôte mais signifie aussi que<text:span text:style-name="T32"> l'espèce parasite ait développé des adaptations biochimiques pour échapper au système de l’hôte. </text:span></text:h>
      <text:h text:style-name="P38" text:outline-level="3">Par exemple, dès que les trypanosomes se multiplient, le système immunitaire humain crée des anticorps qui les neutralisent. Leur disparition est presque totale mais certains trypanosomes acquièrent par mutations de nouvelles glycoprotéines membranaires qui les rendent indétectables et se multiplient des nouveaux jusqu’à ce que le système immunitaire réagisse de nouveaux et ainsi de suite.</text:h>
      <text:h text:style-name="P37" text:outline-level="3"><text:span text:style-name="T32">Cette</text:span><text:span text:style-name="apple-converted-space"><text:span text:style-name="T32"> </text:span></text:span><text:span text:style-name="T32">"bataille moléculaire"</text:span><text:span text:style-name="apple-converted-space"><text:span text:style-name="T32"> </text:span></text:span><text:span text:style-name="T32">est le fruit de la coévolution entre le parasite et son hôte, chacun des partis essayant de trouver une parade pour contourner les systèmes de défense de l'autre. </text:span></text:h>
      <text:h text:style-name="P39" text:outline-level="3"/>
      <text:h text:style-name="P39" text:outline-level="3"/>
      <text:h text:style-name="P184" text:outline-level="3"><text:span text:style-name="T266">IV. </text:span>En conclusion</text:h>
      <text:h text:style-name="P139" text:outline-level="3">Les unicellulaire<text:span text:style-name="T277">s</text:span> <text:span text:style-name="T268">malgré leur simplicité apparente sont</text:span> capables de réaliser toutes les fonctions biologiques et de peupler tous les écosystèmes terrestres y compris les plus extrêmes.</text:h>
      <text:h text:style-name="P134" text:outline-level="3">Ce sont des<text:span text:style-name="T32"> acteurs majeurs de l’évolution</text:span> et leur <text:span text:style-name="T266">place</text:span> dans l’arbre du vivant montre que <text:span text:style-name="T32">l’évolution peut être régressive.</text:span></text:h>
      <text:list xml:id="list210152104519603" text:continue-list="list2813973846" text:style-name="L24">
        <text:list-header>
          <text:h text:style-name="P125" text:outline-level="3"/>
          <text:h text:style-name="P157" text:outline-level="3"><text:span text:style-name="T162">L’</text:span><text:span text:style-name="T163">Homme se sert de ces unicellulaires dans </text:span></text:h>
          <text:h text:style-name="P94" text:outline-level="3"><text:span text:style-name="T138">- les transformations alimentaires </text:span><text:span text:style-name="T90">: ermentations et productions de métabolites primaires tels des protéines alimentaires, des acides aminés ac glutamique, thréonine , des acides organiques acide acétique, acide citrique, de l’éthanol, des po</text:span><text:span text:style-name="T99">l</text:span><text:span text:style-name="T90">ysaccharides dextrane, alginate, des vitamines B12, B2, précurseur vitamine C… </text:span><text:span text:style-name="T138">- la fabrication de médicaments</text:span><text:span text:style-name="T90"> fermentations et productions de métabolites secondaires tels des antibiotiques </text:span><text:span text:style-name="T94">(</text:span><text:span text:style-name="T90">pénicilline</text:span><text:span text:style-name="T94">)</text:span><text:span text:style-name="T90">, des produits actifs ergotamine pour migraines, valiomaline pour diabète, des arômes géraniol, des insecticides, des hormones végétales gibbérellines…</text:span></text:h>
          <text:h text:style-name="P141" text:outline-level="3">- les biotechnologies :<text:span text:style-name="T219"> </text:span><text:span text:style-name="T225">rôle fondamental des plasmides dans les transferts génétiques et la production d’OGM</text:span></text:h>
        </text:list-header>
      </text:list>
      <text:h text:style-name="P135"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adornments="Demi gras" style:font-family-generic="roman" style:font-pitch="variable"/>
    <style:font-face style:name="Andalus" svg:font-family="Andalus, '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8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cuments" style:family="paragraph" style:parent-style-name="Standard">
      <style:text-properties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176cm" fo:margin-bottom="0.21cm" style: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parent-style-name="List_20_Paragraph" style:next-style-name="Standard" style:default-outline-level="2" style:list-style-name="" style:class="text">
      <style:paragraph-properties fo:margin-left="0cm" fo:margin-right="0cm" fo:line-height="115%" fo:text-align="start" style:justify-single-word="false" fo:text-indent="0cm" style:auto-text-indent="false"/>
      <style:text-properties fo:font-weight="bold" style:font-weight-asian="bold" style:font-name-complex="Times New Roman1" style:font-family-complex="'Times New Roman'" style:font-family-generic-complex="system" style:font-pitch-complex="variable" style:font-weight-complex="bold"/>
    </style:style>
    <style:style style:name="Style5" style:family="paragraph" style:parent-style-name="Standard" style:default-outline-level="1" style:list-style-name="">
      <style:paragraph-properties fo:keep-with-next="always"/>
      <style:text-properties fo:color="#0000ff" loext:opacity="100%" style:font-name="Comic Sans MS" fo:font-family="'Comic Sans MS'" style:font-family-generic="script" style:font-pitch="variable" fo:font-size="11pt" style:text-underline-style="dotted" style:text-underline-width="auto" style:text-underline-color="font-color" style:font-size-asian="11pt" style:font-name-complex="Comic Sans MS" style:font-family-complex="'Comic Sans MS'" style:font-family-generic-complex="script" style:font-pitch-complex="variable" style:font-size-complex="11pt"/>
    </style:style>
    <style:style style:name="WW8Num1z0" style:family="text">
      <style:text-properties fo:color="#b400b4" loext:opacity="100%" style:font-name="Comic Sans MS" fo:font-family="'Comic Sans MS'" style:font-family-generic="script" style:font-pitch="variable"/>
    </style:style>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8000" loext:opacity="100%"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style style:name="WW8Num6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fo:color="#80008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fo:font-style="normal" style:font-style-asian="normal"/>
    </style:style>
    <style:style style:name="WW8Num10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8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800080" loext:opacity="100%" style:font-name="Wingdings 2" fo:font-family="'Wingdings 2'" style:font-family-generic="roman" style:font-pitch="variable" style:font-charset="x-symbol" fo:font-size="11pt" fo:font-style="normal" fo:font-weight="normal" style:font-size-asian="11pt" style:font-style-asian="normal" style:font-weight-asian="normal" style:font-name-complex="Courier New" style:font-family-complex="'Courier New'" style:font-family-generic-complex="modern"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style style:name="WW8Num1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5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fo:color="#00800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fo:font-style="normal" style:font-style-asian="normal"/>
    </style:style>
    <style:style style:name="WW8Num18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8000" loext:opacity="100%" style:font-name="Courier" fo:font-family="Courier" style:font-family-generic="modern" style:font-name-complex="Courier" style:font-family-complex="Courier"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style style:name="WW8Num22z0" style:family="text">
      <style:text-properties style:font-name="Andalus" fo:font-family="Andalus, 'Times New Roman'" style:font-family-generic="roman" style:font-pitch="variable" style:font-name-asian="Andalus" style:font-family-asian="Andalus, 'Times New Roman'" style:font-family-generic-asian="roman" style:font-pitch-asian="variable" style:font-name-complex="Andalus" style:font-family-complex="Andalus, '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fo:color="#008000" loext:opacity="1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style style:name="WW8Num26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8000" loext:opacity="100%" style:font-name="Comic Sans MS" fo:font-family="'Comic Sans MS'" style:font-family-generic="script" style:font-pitch="variable" fo:font-size="11pt" style:font-size-asian="9.60000038146973pt" style:font-size-complex="11pt"/>
    </style:style>
    <style:style style:name="WW8Num29z0" style:family="text">
      <style:text-properties fo:color="#008000" loext:opacity="1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9z2" style:family="text">
      <style:text-properties style:font-name="Symbol1" fo:font-family="Symbol" style:font-family-generic="roman" style:font-pitch="variable" style:font-charset="x-symbol" fo:font-style="normal" fo:font-weight="bold" style:font-style-asian="normal" style:font-weight-asian="bold" style:font-name-complex="Symbol1" style:font-family-complex="Symbol" style:font-family-generic-complex="roman"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c462" loext:opacity="100%" style:font-name="Comic Sans MS" fo:font-family="'Comic Sans MS'" style:font-family-generic="script" style:font-pitch="variable" fo:font-size="11pt" style:font-size-asian="9.60000038146973pt" style:font-size-complex="11pt"/>
    </style:style>
    <style:style style:name="WW8Num3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style style:name="WW8Num36z0" style:family="text">
      <style:text-properties fo:color="#80008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fo:color="#00800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style style:name="WW8Num40z0" style:family="text"/>
    <style:style style:name="WW8Num41z0" style:family="text">
      <style:text-properties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0" style:family="text">
      <style:text-properties style:font-name="Courier New" fo:font-family="'Courier New'" style:font-family-generic="modern" fo:font-size="11pt" fo:font-style="normal" fo:font-weight="bold" style:font-size-asian="11pt" style:font-style-asian="normal" style:font-weight-asian="bold" style:font-name-complex="Courier New" style:font-family-complex="'Courier New'" style:font-family-generic-complex="modern"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0" style:family="text"/>
    <style:style style:name="WW8Num45z0" style:family="text">
      <style:text-properties fo:color="#840000" loext:opacity="100%"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font-weight-complex="bold"/>
    </style:style>
    <style:style style:name="WW8Num45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ndalus" fo:font-family="Andalus, 'Times New Roman'" style:font-family-generic="roman" style:font-pitch="variable" style:font-name-asian="Andalus" style:font-family-asian="Andalus, 'Times New Roman'" style:font-family-generic-asian="roman" style:font-pitch-asian="variable" style:font-name-complex="Andalus" style:font-family-complex="Andalus, '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text">
      <style:text-properties fo:color="#008000" loext:opacity="100%"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0" style:family="text">
      <style:text-properties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text-properties fo:font-size="12pt" style:font-size-asian="12pt" style:font-size-complex="12pt"/>
    </style:style>
    <style:style style:name="Titre_20_3_20_Car" style:display-name="Titre 3 Car"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Line_20_numbering" style:display-name="Line numbering" style:family="tex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Comic Sans MS" fo:font-family="'Comic Sans MS'" style:font-family-generic="script" style:font-pitch="variable" fo:font-size="11pt" fo:font-weight="bold" style:font-size-asian="9.60000038146973pt" style:font-weight-asian="bold" style:font-size-complex="11pt" style:font-weight-complex="bold"/>
    </style:style>
    <style:style style:name="apple-converted-space" style:family="text"/>
    <style:style style:name="_2d_soulign_20_gras_20_rouge" style:display-name="-soulign gras rouge" style:family="text">
      <style:text-properties style:font-name="Adobe Caslon Pro" fo:font-family="'Adobe Caslon Pro'" style:font-style-name="Demi gras" style:font-family-generic="roman" style:font-pitch="variable" fo:font-size="12pt" fo:letter-spacing="normal" style:text-underline-style="solid" style:text-underline-width="auto" style:text-underline-color="#d32f2f" fo:font-weight="600" officeooo:rsid="00b064b8" style:font-size-asian="5.19999980926514pt" style:font-size-complex="6pt"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1.905cm" fo:margin-left="1.905cm"/>
        </style:list-level-properties>
      </text:outline-level-style>
      <text:outline-level-style text:level="2" loext:num-list-format="%2%" style:num-format="">
        <style:list-level-properties text:list-level-position-and-space-mode="label-alignment">
          <style:list-level-label-alignment text:label-followed-by="listtab" text:list-tab-stop-position="1.905cm" fo:margin-left="1.905cm"/>
        </style:list-level-properties>
      </text:outline-level-style>
      <text:outline-level-style text:level="3" loext:num-list-format="%3%" style:num-format="">
        <style:list-level-properties text:list-level-position-and-space-mode="label-alignment">
          <style:list-level-label-alignment text:label-followed-by="listtab" text:list-tab-stop-position="1.905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1.905cm" fo:margin-left="1.905cm"/>
        </style:list-level-properties>
      </text:outline-level-style>
      <text:outline-level-style text:level="5" loext:num-list-format="%5%" style:num-format="">
        <style:list-level-properties text:list-level-position-and-space-mode="label-alignment">
          <style:list-level-label-alignment text:label-followed-by="listtab" text:list-tab-stop-position="1.905cm" fo:margin-left="1.905cm"/>
        </style:list-level-properties>
      </text:outline-level-style>
      <text:outline-level-style text:level="6" loext:num-list-format="%6%" style:num-format="">
        <style:list-level-properties text:list-level-position-and-space-mode="label-alignment">
          <style:list-level-label-alignment text:label-followed-by="listtab" text:list-tab-stop-position="1.905cm" fo:margin-left="1.905cm"/>
        </style:list-level-properties>
      </text:outline-level-style>
      <text:outline-level-style text:level="7" loext:num-list-format="%7%" style:num-format="">
        <style:list-level-properties text:list-level-position-and-space-mode="label-alignment">
          <style:list-level-label-alignment text:label-followed-by="listtab" text:list-tab-stop-position="1.905cm" fo:margin-left="1.905cm"/>
        </style:list-level-properties>
      </text:outline-level-style>
      <text:outline-level-style text:level="8" loext:num-list-format="%8%" style:num-format="">
        <style:list-level-properties text:list-level-position-and-space-mode="label-alignment">
          <style:list-level-label-alignment text:label-followed-by="listtab" text:list-tab-stop-position="1.905cm" fo:margin-left="1.905cm"/>
        </style:list-level-properties>
      </text:outline-level-style>
      <text:outline-level-style text:level="9" loext:num-list-format="%9%" style:num-format="">
        <style:list-level-properties text:list-level-position-and-space-mode="label-alignment">
          <style:list-level-label-alignment text:label-followed-by="listtab" text:list-tab-stop-position="1.905cm" fo:margin-left="1.905cm"/>
        </style:list-level-properties>
      </text:outline-level-style>
      <text:outline-level-style text:level="10" loext:num-list-format="%10%" style:num-format="">
        <style:list-level-properties text:list-level-position-and-space-mode="label-alignment">
          <style:list-level-label-alignment text:label-followed-by="listtab" text:list-tab-stop-position="1.905cm" fo:margin-left="1.905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0" loext:num-list-format="3.%2%" style:num-prefix="3."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2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0" loext:num-list-format="2.%2%" style:num-prefix="2."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ria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7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8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number text:level="4" text:style-name="WW8Num10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49cm" fo:text-indent="-0.635cm" fo:margin-left="4.38cm"/>
        </style:list-level-properties>
        <style:text-properties style:font-name="Aria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Symbol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1"/>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1"/>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18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number text:level="4" text:style-name="WW8Num18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Courier"/>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24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4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4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5z0" loext:num-list-format="2.%2%" style:num-prefix="2."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28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28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28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0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3.789cm" fo:text-indent="-1.27cm" fo:margin-left="3.789cm"/>
        </style:list-level-properties>
        <style:text-properties style:font-name="OpenSymbol"/>
      </text:list-level-style-bullet>
      <text:list-level-style-number text:level="4" text:style-name="WW8Num30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1"/>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Aria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1"/>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1"/>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33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3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3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Comic Sans M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1"/>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1"/>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35z0" loext:num-list-format="%1%.%2%.%3%" style:num-format="1" text:display-levels="3">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4" text:style-name="WW8Num35z0" loext:num-list-format="%1%.%2%.%3%.%4%" style:num-format="1" text:display-levels="4">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5" text:style-name="WW8Num35z0" loext:num-list-format="%1%.%2%.%3%.%4%.%5%" style:num-format="1" text:display-levels="5">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6" text:style-name="WW8Num35z0" loext:num-list-format="%1%.%2%.%3%.%4%.%5%.%6%" style:num-format="1" text:display-levels="6">
        <style:list-level-properties text:list-level-position-and-space-mode="label-alignment">
          <style:list-level-label-alignment text:label-followed-by="listtab" text:list-tab-stop-position="15.663cm" fo:text-indent="-3.175cm" fo:margin-left="15.663cm"/>
        </style:list-level-properties>
      </text:list-level-style-number>
      <text:list-level-style-number text:level="7" text:style-name="WW8Num35z0" loext:num-list-format="%1%.%2%.%3%.%4%.%5%.%6%.%7%" style:num-format="1" text:display-levels="7">
        <style:list-level-properties text:list-level-position-and-space-mode="label-alignment">
          <style:list-level-label-alignment text:label-followed-by="listtab" text:list-tab-stop-position="18.161cm" fo:text-indent="-3.175cm" fo:margin-left="18.161cm"/>
        </style:list-level-properties>
      </text:list-level-style-number>
      <text:list-level-style-number text:level="8" text:style-name="WW8Num35z0" loext:num-list-format="%1%.%2%.%3%.%4%.%5%.%6%.%7%.%8%" style:num-format="1" text:display-levels="8">
        <style:list-level-properties text:list-level-position-and-space-mode="label-alignment">
          <style:list-level-label-alignment text:label-followed-by="listtab" text:list-tab-stop-position="21.294cm" fo:text-indent="-3.81cm" fo:margin-left="21.294cm"/>
        </style:list-level-properties>
      </text:list-level-style-number>
      <text:list-level-style-number text:level="9" text:style-name="WW8Num35z0" loext:num-list-format="%1%.%2%.%3%.%4%.%5%.%6%.%7%.%8%.%9%" style:num-format="1" text:display-levels="9">
        <style:list-level-properties text:list-level-position-and-space-mode="label-alignment">
          <style:list-level-label-alignment text:label-followed-by="listtab" text:list-tab-stop-position="24.426cm" fo:text-indent="-4.445cm" fo:margin-left="2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Wingdings 2"/>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9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39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39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39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39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39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39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39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0z0" loext:num-list-format="4.%2%" style:num-prefix="4."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40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40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40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40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40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40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40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2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2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2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2" text:style-name="WW8Num43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5" text:style-name="WW8Num43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1"/>
      </text:list-level-style-bullet>
      <text:list-level-style-bullet text:level="8" text:style-name="WW8Num43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44z0" loext:num-list-format="%1%.%2%.%3%" style:num-format="1" text:display-levels="3">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4" text:style-name="WW8Num44z0" loext:num-list-format="%1%.%2%.%3%.%4%" style:num-format="1" text:display-levels="4">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5" text:style-name="WW8Num44z0" loext:num-list-format="%1%.%2%.%3%.%4%.%5%" style:num-format="1" text:display-levels="5">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6" text:style-name="WW8Num44z0" loext:num-list-format="%1%.%2%.%3%.%4%.%5%.%6%" style:num-format="1" text:display-levels="6">
        <style:list-level-properties text:list-level-position-and-space-mode="label-alignment">
          <style:list-level-label-alignment text:label-followed-by="listtab" text:list-tab-stop-position="15.663cm" fo:text-indent="-3.175cm" fo:margin-left="15.663cm"/>
        </style:list-level-properties>
      </text:list-level-style-number>
      <text:list-level-style-number text:level="7" text:style-name="WW8Num44z0" loext:num-list-format="%1%.%2%.%3%.%4%.%5%.%6%.%7%" style:num-format="1" text:display-levels="7">
        <style:list-level-properties text:list-level-position-and-space-mode="label-alignment">
          <style:list-level-label-alignment text:label-followed-by="listtab" text:list-tab-stop-position="18.161cm" fo:text-indent="-3.175cm" fo:margin-left="18.161cm"/>
        </style:list-level-properties>
      </text:list-level-style-number>
      <text:list-level-style-number text:level="8" text:style-name="WW8Num44z0" loext:num-list-format="%1%.%2%.%3%.%4%.%5%.%6%.%7%.%8%" style:num-format="1" text:display-levels="8">
        <style:list-level-properties text:list-level-position-and-space-mode="label-alignment">
          <style:list-level-label-alignment text:label-followed-by="listtab" text:list-tab-stop-position="21.294cm" fo:text-indent="-3.81cm" fo:margin-left="21.294cm"/>
        </style:list-level-properties>
      </text:list-level-style-number>
      <text:list-level-style-number text:level="9" text:style-name="WW8Num44z0" loext:num-list-format="%1%.%2%.%3%.%4%.%5%.%6%.%7%.%8%.%9%" style:num-format="1" text:display-levels="9">
        <style:list-level-properties text:list-level-position-and-space-mode="label-alignment">
          <style:list-level-label-alignment text:label-followed-by="listtab" text:list-tab-stop-position="24.426cm" fo:text-indent="-4.445cm" fo:margin-left="2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45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45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number text:level="4" text:style-name="WW8Num45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Andalus"/>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10pt" officeooo:rsid="00186ecd" officeooo:paragraph-rsid="000fa9b4" style:font-size-asian="10pt" style:font-name-complex="Comic Sans MS" style:font-size-complex="10pt"/>
    </style:style>
    <style:style style:name="MP2" style:family="paragraph" style:parent-style-name="Header">
      <style:paragraph-properties fo:text-align="center" style:justify-single-word="false"/>
      <style:text-properties officeooo:paragraph-rsid="000fa9b4"/>
    </style:style>
    <style:style style:name="MP3" style:family="paragraph" style:parent-style-name="Header">
      <style:paragraph-properties fo:text-align="center" style:justify-single-word="false"/>
      <style:text-properties style:font-name="Comic Sans MS" fo:font-size="10pt" style:font-size-asian="10pt" style:font-name-complex="Comic Sans MS" style:font-size-complex="10pt"/>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style>
    <style:style style:name="MP6" style:family="paragraph" style:parent-style-name="Footer">
      <style:paragraph-properties fo:margin-left="0cm" fo:margin-right="0.635cm" fo:text-indent="0cm" style:auto-text-indent="false"/>
    </style:style>
    <style:style style:name="MT1" style:family="text">
      <style:text-properties officeooo:rsid="005426f1"/>
    </style:style>
    <style:style style:name="MT2" style:family="text">
      <style:text-properties style:font-name="Comic Sans MS" fo:font-size="10pt" officeooo:rsid="00186ecd" style:font-size-asian="10pt" style:font-name-complex="Comic Sans MS" style:font-size-complex="10pt"/>
    </style:style>
    <style:style style:name="MT3" style:family="text">
      <style:text-properties style:font-name="Comic Sans MS" fo:font-size="10pt" officeooo:rsid="005426f1" style:font-size-asian="10pt" style:font-name-complex="Comic Sans MS" style:font-size-complex="10pt"/>
    </style:style>
    <style:page-layout style:name="Mpm1">
      <style:page-layout-properties fo:page-width="21.001cm" fo:page-height="29.7cm" style:num-format="1" style:print-orientation="portrait" fo:margin-top="0.751cm" fo:margin-bottom="0cm" fo:margin-left="0.953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501cm" fo:margin-left="0cm" fo:margin-right="0cm" fo:margin-top="1.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1">SV-<text:span text:style-name="MT1">A. L’organisme vivant en lien avec son environnement</text:span></text:p>
        <text:p text:style-name="MP2"><text:span text:style-name="MT2">SV-</text:span><text:span text:style-name="MT3">A3 <text:s/>Regards sur les organismes unicellulaires</text:span></text:p>
        <text:p text:style-name="MP3"/>
      </style:header>
      <style:footer>
        <text:p text:style-name="MP4">A.V.</text:p>
        <text:p text:style-name="MP5"><text:page-number text:select-page="current">1</text:page-number></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production sexuée des angio</dc:title>
    <dc:subject/>
    <meta:keyword/>
    <meta:initial-creator>audrey</meta:initial-creator>
    <meta:creation-date>2015-12-28T15:32:00</meta:creation-date>
    <dc:date>2024-03-08T21:01:51.115000000</dc:date>
    <meta:print-date>2015-12-28T15:33:00</meta:print-date>
    <meta:editing-cycles>40</meta:editing-cycles>
    <meta:editing-duration>P5DT9H33M58S</meta:editing-duration>
    <meta:generator>LibreOffice/7.4.6.2$Windows_X86_64 LibreOffice_project/5b1f5509c2decdade7fda905e3e1429a67acd63d</meta:generator>
    <meta:document-statistic meta:table-count="0" meta:image-count="0" meta:object-count="0" meta:page-count="14" meta:paragraph-count="234" meta:word-count="5354" meta:character-count="36083" meta:non-whitespace-character-count="30925"/>
  </office:meta>
</office:document-meta>
</file>