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0080000000820A1E16DA75ED13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dobe Caslon Pro" svg:font-family="'Adobe Caslon Pro'" style:font-adornments="Demi gras" style:font-family-generic="roman" style:font-pitch="variable"/>
    <style:font-face style:name="Adobe Caslon Pro Bold" svg:font-family="'Adobe Caslon Pro Bold'" style:font-family-generic="roman" style:font-pitch="variable"/>
    <style:font-face style:name="Alef" svg:font-family="Alef" style:font-pitch="variable"/>
    <style:font-face style:name="Arial" svg:font-family="Arial" style:font-family-generic="roman" style:font-pitch="variable"/>
    <style:font-face style:name="Arial1" svg:font-family="Arial" style:font-family-generic="swiss" style:font-pitch="variable"/>
    <style:font-face style:name="Calibri" svg:font-family="Calibri" style:font-family-generic="system" style:font-pitch="variable"/>
    <style:font-face style:name="Comic Sans MS" svg:font-family="'Comic Sans MS'" style:font-family-generic="script" style:font-pitch="variable"/>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Helvetica Now Text" svg:font-family="'Helvetica Now Text'"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Noto Sans1" svg:font-family="'Noto Sans'" style:font-family-generic="system" style:font-pitch="variable"/>
    <style:font-face style:name="OpenSymbol" svg:font-family="OpenSymbol" style:font-charset="x-symbol"/>
    <style:font-face style:name="Symbol" svg:font-family="Symbol"/>
    <style:font-face style:name="Symbol1"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margin-left="0cm" fo:margin-right="0.635cm" fo:line-height="150%" fo:text-align="end" style:justify-single-word="false" fo:text-indent="0cm" style:auto-text-indent="false"/>
      <style:text-properties style:font-name="Comic Sans MS" fo:font-size="9pt" style:font-size-asian="9pt" style:font-name-complex="Comic Sans MS" style:font-size-complex="9pt"/>
    </style:style>
    <style:style style:name="P2" style:family="paragraph" style:parent-style-name="Corps_20_de_20_texte_20_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800080" loext:opacity="100%" style:font-name="Comic Sans MS" fo:font-size="11pt" fo:language="fr" fo:country="FR" style:text-underline-style="none" fo:font-weight="bold" officeooo:rsid="00714b2c" officeooo:paragraph-rsid="00714b2c" style:font-name-asian="Times New Roman" style:font-size-asian="11pt" style:font-weight-asian="bold" style:font-name-complex="Arial1" style:font-size-complex="11pt" style:language-complex="ar" style:country-complex="SA" style:font-weight-complex="bold"/>
    </style:style>
    <style:style style:name="P3" style:family="paragraph" style:parent-style-name="Corps_20_de_20_texte_20_2">
      <loext:graphic-properties draw:fill="none"/>
      <style:paragraph-properties fo:margin-left="0cm" fo:margin-right="0cm" fo:margin-top="0cm" fo:margin-bottom="0.212cm" style:contextual-spacing="false"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800080" loext:opacity="100%" style:font-name="Comic Sans MS" fo:font-size="11pt" fo:language="fr" fo:country="FR" style:text-underline-style="none" fo:font-weight="bold" officeooo:rsid="00714b2c" officeooo:paragraph-rsid="00714b2c" style:font-name-asian="Times New Roman" style:font-size-asian="11pt" style:font-weight-asian="bold" style:font-name-complex="Arial1" style:font-size-complex="11pt" style:language-complex="ar" style:country-complex="SA" style:font-weight-complex="bold"/>
    </style:style>
    <style:style style:name="P4" style:family="paragraph" style:parent-style-name="Corps_20_de_20_texte_20_2">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style="normal" style:text-underline-style="none" fo:font-weight="bold" officeooo:rsid="0052ab53" officeooo:paragraph-rsid="007c9a46" style:font-name-asian="Times New Roman" style:font-size-asian="10pt" style:font-style-asian="normal" style:font-weight-asian="bold" style:font-name-complex="Arial1" style:font-size-complex="10pt" style:language-complex="ar" style:country-complex="SA" style:font-style-complex="normal" style:font-weight-complex="normal"/>
    </style:style>
    <style:style style:name="P5" style:family="paragraph" style:parent-style-name="Corps_20_de_20_texte_20_2">
      <loext:graphic-properties draw:fill="none"/>
      <style:paragraph-properties fo:margin-left="2.499cm" fo:margin-right="0cm" fo:margin-top="0cm" fo:margin-bottom="0.212cm" style:contextual-spacing="false"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style="normal" style:text-underline-style="none" fo:font-weight="bold" officeooo:rsid="0052ab53" officeooo:paragraph-rsid="0052ab53" style:font-name-asian="Times New Roman" style:font-size-asian="10pt" style:font-style-asian="normal" style:font-weight-asian="bold" style:font-name-complex="Arial1" style:font-size-complex="10pt" style:language-complex="ar" style:country-complex="SA" style:font-style-complex="normal" style:font-weight-complex="normal"/>
    </style:style>
    <style:style style:name="P6" style:family="paragraph" style:parent-style-name="Text_20_body">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style="normal" style:text-underline-style="none" fo:font-weight="bold" officeooo:rsid="0052ab53" officeooo:paragraph-rsid="0052ab53" style:font-name-asian="Times New Roman" style:font-size-asian="10pt" style:font-style-asian="normal" style:font-weight-asian="bold" style:font-name-complex="Arial1" style:font-size-complex="10pt" style:language-complex="ar" style:country-complex="SA" style:font-style-complex="normal" style:font-weight-complex="normal"/>
    </style:style>
    <style:style style:name="P7" style:family="paragraph" style:parent-style-name="Corps_20_de_20_texte_20_2">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style="normal" style:text-underline-style="none" fo:font-weight="bold" officeooo:rsid="006ddf30" officeooo:paragraph-rsid="006ddf30" style:font-name-asian="Times New Roman" style:font-size-asian="10pt" style:font-style-asian="normal" style:font-weight-asian="bold" style:font-name-complex="Arial1" style:font-size-complex="10pt" style:language-complex="ar" style:country-complex="SA" style:font-style-complex="normal" style:font-weight-complex="normal"/>
    </style:style>
    <style:style style:name="P8" style:family="paragraph" style:parent-style-name="Standard">
      <loext:graphic-properties draw:fill="none" draw:fill-hatch-name="hatch"/>
      <style:paragraph-properties fo:margin-left="0.9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style="normal" style:text-underline-style="none" fo:font-weight="bold" officeooo:rsid="0065c7da" officeooo:paragraph-rsid="0054509a" style:font-name-asian="Times New Roman" style:font-size-asian="10pt" style:font-style-asian="normal" style:font-weight-asian="bold" style:font-name-complex="Arial1" style:font-size-complex="10pt" style:language-complex="ar" style:country-complex="SA" style:font-style-complex="normal" style:font-weight-complex="normal"/>
    </style:style>
    <style:style style:name="P9" style:family="paragraph" style:parent-style-name="Corps_20_de_20_texte_20_2">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style="normal" style:text-underline-style="none" fo:font-weight="normal" officeooo:rsid="0057afe1" officeooo:paragraph-rsid="0057afe1"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10" style:family="paragraph" style:parent-style-name="Standard">
      <loext:graphic-properties draw:fill="none"/>
      <style:paragraph-properties fo:margin-left="1.799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style="normal" style:text-underline-style="none" fo:font-weight="normal" officeooo:rsid="003e5851" officeooo:paragraph-rsid="0061cb49"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11"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style="normal" style:text-underline-style="none" fo:font-weight="normal" officeooo:rsid="00464936" officeooo:paragraph-rsid="0063dbd1"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12" style:family="paragraph" style:parent-style-name="Standard">
      <loext:graphic-properties draw:fill="none"/>
      <style:paragraph-properties fo:margin-left="0.591cm" fo:margin-right="0cm" fo:line-height="100%" fo:text-align="justify" style:justify-single-word="false" fo:orphans="2" fo:widows="2" fo:text-indent="0cm" style:auto-text-indent="false" fo:background-color="transparent" style:writing-mode="lr-tb">
        <style:tab-stops>
          <style:tab-stop style:position="1.501cm"/>
          <style:tab-stop style:position="6.251cm"/>
          <style:tab-stop style:position="9.753cm"/>
          <style:tab-stop style:position="13.503cm"/>
        </style:tab-stops>
      </style:paragraph-properties>
      <style:text-properties fo:color="#000000" loext:opacity="100%" style:font-name="Arial1" fo:font-size="10pt" fo:language="fr" fo:country="FR" fo:font-style="normal" style:text-underline-style="none" fo:font-weight="normal" officeooo:rsid="0052ab53" officeooo:paragraph-rsid="007d81dd"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13" style:family="paragraph" style:parent-style-name="Corps_20_de_20_texte_20_2" style:master-page-name="">
      <loext:graphic-properties draw:fill="none"/>
      <style:paragraph-properties fo:margin-left="0cm" fo:margin-right="0cm" fo:margin-top="0cm" fo:margin-bottom="0.212cm" style:contextual-spacing="false" fo:line-height="100%" fo:text-align="justify" style:justify-single-word="false" fo:orphans="2" fo:widows="2" fo:text-indent="0cm" style:auto-text-indent="false" style:page-number="auto" fo:background-color="transparent" style:writing-mode="lr-tb">
        <style:tab-stops>
          <style:tab-stop style:position="2.051cm"/>
        </style:tab-stops>
      </style:paragraph-properties>
      <style:text-properties fo:color="#000000" loext:opacity="100%" style:font-name="Arial1" fo:font-size="10pt" fo:language="fr" fo:country="FR" style:text-underline-style="none" fo:font-weight="bold" officeooo:rsid="005ebc75" officeooo:paragraph-rsid="0054509a" style:font-name-asian="Times New Roman" style:font-size-asian="10pt" style:font-weight-asian="bold" style:font-name-complex="Arial1" style:font-size-complex="10pt" style:language-complex="ar" style:country-complex="SA" style:font-weight-complex="bold"/>
    </style:style>
    <style:style style:name="P14"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style:text-underline-style="none" fo:font-weight="bold" officeooo:rsid="003e5851" officeooo:paragraph-rsid="006f3f0d" style:font-name-asian="Times New Roman" style:font-size-asian="10pt" style:font-weight-asian="bold" style:font-name-complex="Arial1" style:font-size-complex="10pt" style:language-complex="ar" style:country-complex="SA" style:font-weight-complex="bold"/>
    </style:style>
    <style:style style:name="P15" style:family="paragraph" style:parent-style-name="Text_20_body" style:master-page-name="">
      <style:paragraph-properties fo:line-height="100%" style:page-number="auto"/>
      <style:text-properties fo:color="#000000" loext:opacity="100%" style:font-name="Arial1" fo:font-size="10pt" fo:language="fr" fo:country="FR" style:text-underline-style="none" fo:font-weight="bold" officeooo:rsid="003a0dd2" officeooo:paragraph-rsid="0065c7da" style:font-name-asian="Times New Roman" style:font-size-asian="10pt" style:font-weight-asian="bold" style:font-name-complex="Arial1" style:font-size-complex="10pt" style:language-complex="ar" style:country-complex="SA" style:font-weight-complex="bold"/>
    </style:style>
    <style:style style:name="P16" style:family="paragraph" style:parent-style-name="Text_20_body">
      <style:paragraph-properties fo:line-height="100%"/>
      <style:text-properties fo:color="#000000" loext:opacity="100%" style:font-name="Arial1" fo:font-size="10pt" fo:language="fr" fo:country="FR" style:text-underline-style="none" fo:font-weight="bold" officeooo:rsid="003aca96" officeooo:paragraph-rsid="003c46b9" style:font-name-asian="Times New Roman" style:font-size-asian="10pt" style:font-weight-asian="bold" style:font-name-complex="Arial1" style:font-size-complex="10pt" style:language-complex="ar" style:country-complex="SA" style:font-weight-complex="normal"/>
    </style:style>
    <style:style style:name="P17"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fo:color="#000000" loext:opacity="100%" style:font-name="Arial1" fo:font-size="10pt" fo:language="fr" fo:country="FR" style:text-underline-style="none" fo:font-weight="bold" officeooo:rsid="009c506c" officeooo:paragraph-rsid="00a22e5b" style:font-name-asian="Times New Roman" style:font-size-asian="10pt" style:font-weight-asian="bold" style:font-name-complex="Comic Sans MS" style:font-size-complex="10pt" style:language-complex="ar" style:country-complex="SA" style:font-weight-complex="normal"/>
    </style:style>
    <style:style style:name="P18" style:family="paragraph" style:parent-style-name="Standard">
      <style:paragraph-properties fo:margin-left="0cm" fo:margin-right="0cm" fo:margin-top="0.101cm" fo:margin-bottom="0cm" style:contextual-spacing="false" fo:line-height="100%" fo:text-align="justify" style:justify-single-word="false" fo:text-indent="0cm" style:auto-text-indent="false"/>
      <style:text-properties fo:color="#000000" loext:opacity="100%" style:font-name="Arial1" fo:font-size="10pt" fo:language="fr" fo:country="FR" style:text-underline-style="none" fo:font-weight="normal" officeooo:rsid="00446285" officeooo:paragraph-rsid="00446285" style:font-name-asian="Times New Roman" style:font-size-asian="10pt" style:font-weight-asian="normal" style:font-name-complex="Arial1" style:font-size-complex="10pt" style:language-complex="ar" style:country-complex="SA" style:font-weight-complex="normal"/>
    </style:style>
    <style:style style:name="P19" style:family="paragraph" style:parent-style-name="Text_20_body">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style:text-underline-style="none" fo:font-weight="normal" officeooo:rsid="0060a578" officeooo:paragraph-rsid="0060a578" style:font-name-asian="Times New Roman" style:font-size-asian="10pt" style:font-weight-asian="normal" style:font-name-complex="Arial1" style:font-size-complex="10pt" style:language-complex="ar" style:country-complex="SA" style:font-weight-complex="normal"/>
    </style:style>
    <style:style style:name="P20" style:family="paragraph" style:parent-style-name="Standard">
      <style:paragraph-properties fo:margin-left="0cm" fo:margin-right="-0.002cm" fo:line-height="100%" fo:text-align="justify" style:justify-single-word="false" fo:text-indent="0cm" style:auto-text-indent="false"/>
      <style:text-properties fo:color="#000000" loext:opacity="100%" style:font-name="Arial1" fo:font-size="10pt" fo:language="fr" fo:country="FR" officeooo:rsid="00b2d4bd" officeooo:paragraph-rsid="0030f133" style:font-name-asian="Times New Roman" style:font-size-asian="10pt" style:font-name-complex="Times New Roman" style:font-size-complex="10pt" style:language-complex="ar" style:country-complex="SA"/>
    </style:style>
    <style:style style:name="P21" style:family="paragraph" style:parent-style-name="Standard">
      <style:paragraph-properties fo:line-height="100%" fo:text-align="justify" style:justify-single-word="false"/>
      <style:text-properties fo:color="#000000" loext:opacity="100%" style:font-name="Arial1" fo:font-size="10pt" fo:language="fr" fo:country="FR" officeooo:paragraph-rsid="0068b690" style:font-name-asian="Times New Roman" style:font-size-asian="10pt" style:font-name-complex="Times New Roman" style:font-size-complex="10pt" style:language-complex="ar" style:country-complex="SA"/>
    </style:style>
    <style:style style:name="P22" style:family="paragraph" style:parent-style-name="Standard"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ab-stops>
          <style:tab-stop style:position="8.255cm"/>
          <style:tab-stop style:position="17.145cm"/>
        </style:tab-stops>
      </style:paragraph-properties>
      <style:text-properties fo:color="#000000" loext:opacity="100%" style:font-name="Arial1" fo:font-size="10pt" fo:language="fr" fo:country="FR" officeooo:rsid="0104a56f" officeooo:paragraph-rsid="009a93dc" style:font-name-asian="Times New Roman" style:font-size-asian="10pt" style:font-name-complex="Times New Roman" style:font-size-complex="10pt" style:language-complex="ar" style:country-complex="SA"/>
    </style:style>
    <style:style style:name="P23" style:family="paragraph" style:parent-style-name="Standard">
      <style:paragraph-properties fo:margin-left="0cm" fo:margin-right="-0.002cm" fo:line-height="100%" fo:text-align="justify" style:justify-single-word="false" fo:text-indent="0cm" style:auto-text-indent="false">
        <style:tab-stops>
          <style:tab-stop style:position="8.255cm"/>
          <style:tab-stop style:position="17.145cm"/>
        </style:tab-stops>
      </style:paragraph-properties>
      <style:text-properties fo:color="#000000" loext:opacity="100%" style:font-name="Arial1" fo:font-size="10pt" fo:language="fr" fo:country="FR" fo:font-weight="normal" officeooo:rsid="00b2d4bd" officeooo:paragraph-rsid="0030f133" style:font-name-asian="Times New Roman" style:font-size-asian="10pt" style:font-weight-asian="normal" style:font-name-complex="Times New Roman" style:font-size-complex="10pt" style:language-complex="ar" style:country-complex="SA" style:font-weight-complex="normal"/>
    </style:style>
    <style:style style:name="P24" style:family="paragraph" style:parent-style-name="Standard">
      <loext:graphic-properties draw:fill="none"/>
      <style:paragraph-properties fo:margin-left="0cm" fo:margin-right="-0.002cm" fo:line-height="100%" fo:text-align="justify" style:justify-single-word="false" fo:orphans="2" fo:widows="2" fo:text-indent="0cm" style:auto-text-indent="false" fo:background-color="transparent" style:writing-mode="lr-tb"/>
      <style:text-properties fo:color="#000000" loext:opacity="100%" style:font-name="Arial1" fo:font-size="10pt" fo:language="fr" fo:country="FR" fo:font-weight="normal" officeooo:rsid="0104a56f" officeooo:paragraph-rsid="009984dd" style:font-name-asian="Times New Roman" style:font-size-asian="10pt" style:font-weight-asian="normal" style:font-name-complex="Times New Roman" style:font-size-complex="10pt" style:language-complex="ar" style:country-complex="SA" style:font-weight-complex="normal"/>
    </style:style>
    <style:style style:name="P25"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8.255cm"/>
          <style:tab-stop style:position="17.145cm"/>
        </style:tab-stops>
      </style:paragraph-properties>
      <style:text-properties fo:color="#000000" loext:opacity="100%" style:font-name="Arial1" fo:font-size="10pt" fo:language="fr" fo:country="FR" fo:font-weight="normal" officeooo:rsid="0104a56f" officeooo:paragraph-rsid="00c8a20a" style:font-name-asian="Times New Roman" style:font-size-asian="10pt" style:font-weight-asian="normal" style:font-name-complex="Times New Roman" style:font-size-complex="10pt" style:language-complex="ar" style:country-complex="SA" style:font-weight-complex="normal"/>
    </style:style>
    <style:style style:name="P26" style:family="paragraph" style:parent-style-name="Standard">
      <loext:graphic-properties draw:fill="none"/>
      <style:paragraph-properties fo:margin-left="0cm" fo:margin-right="-0.002cm" fo:line-height="100%" fo:text-align="justify" style:justify-single-word="false" fo:orphans="2" fo:widows="2" fo:text-indent="0cm" style:auto-text-indent="false" fo:background-color="transparent" style:writing-mode="lr-tb"/>
      <style:text-properties fo:color="#000000" loext:opacity="100%" style:font-name="Arial1" fo:font-size="10pt" fo:language="fr" fo:country="FR" fo:font-weight="normal" officeooo:rsid="0104a56f" officeooo:paragraph-rsid="009a93dc" style:font-name-asian="Times New Roman" style:font-size-asian="10pt" style:font-weight-asian="normal" style:font-name-complex="Times New Roman" style:font-size-complex="10pt" style:language-complex="ar" style:country-complex="SA" style:font-weight-complex="normal"/>
    </style:style>
    <style:style style:name="P27" style:family="paragraph" style:parent-style-name="Standard">
      <style:paragraph-properties fo:line-height="100%" fo:text-align="justify" style:justify-single-word="false"/>
      <style:text-properties fo:color="#000000" loext:opacity="100%" style:font-name="Arial1" fo:font-size="10pt" fo:language="fr" fo:country="FR" fo:font-weight="normal" officeooo:rsid="01064744" officeooo:paragraph-rsid="0097afb5" style:font-name-asian="Times New Roman" style:font-size-asian="10pt" style:font-weight-asian="normal" style:font-name-complex="Times New Roman" style:font-size-complex="10pt" style:language-complex="ar" style:country-complex="SA" style:font-weight-complex="normal"/>
    </style:style>
    <style:style style:name="P28"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fo:color="#000000" loext:opacity="100%" style:font-name="Arial1" fo:font-size="10pt" fo:language="fr" fo:country="FR" fo:font-weight="normal" officeooo:rsid="01064744" officeooo:paragraph-rsid="00cd13b0" style:font-name-asian="Times New Roman" style:font-size-asian="10pt" style:font-weight-asian="normal" style:font-name-complex="Times New Roman" style:font-size-complex="10pt" style:language-complex="ar" style:country-complex="SA" style:font-weight-complex="normal"/>
    </style:style>
    <style:style style:name="P29"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fo:color="#000000" loext:opacity="100%" style:font-name="Arial1" fo:font-size="10pt" fo:language="fr" fo:country="FR" fo:font-weight="normal" officeooo:rsid="00a22e5b" officeooo:paragraph-rsid="00cd13b0" style:font-name-asian="Times New Roman" style:font-size-asian="10pt" style:font-weight-asian="normal" style:font-name-complex="Times New Roman" style:font-size-complex="10pt" style:language-complex="ar" style:country-complex="SA" style:font-weight-complex="normal"/>
    </style:style>
    <style:style style:name="P30"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fo:color="#000000" loext:opacity="100%" style:font-name="Arial1" fo:font-size="10pt" fo:language="fr" fo:country="FR" fo:font-weight="normal" officeooo:rsid="00a22e5b" officeooo:paragraph-rsid="00a22e5b" style:font-name-asian="Times New Roman" style:font-size-asian="10pt" style:font-weight-asian="normal" style:font-name-complex="Times New Roman" style:font-size-complex="10pt" style:language-complex="ar" style:country-complex="SA" style:font-weight-complex="normal"/>
    </style:style>
    <style:style style:name="P31"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fo:color="#000000" loext:opacity="100%" style:font-name="Arial1" fo:font-size="10pt" fo:language="fr" fo:country="FR" fo:font-weight="normal" officeooo:rsid="00a2b8eb" officeooo:paragraph-rsid="00a2b8eb" style:font-name-asian="Times New Roman" style:font-size-asian="10pt" style:font-weight-asian="normal" style:font-name-complex="Times New Roman" style:font-size-complex="10pt" style:language-complex="ar" style:country-complex="SA" style:font-weight-complex="normal"/>
    </style:style>
    <style:style style:name="P32"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fo:color="#000000" loext:opacity="100%" style:font-name="Arial1" fo:font-size="10pt" fo:language="fr" fo:country="FR" fo:font-weight="normal" officeooo:rsid="00a3fb74" officeooo:paragraph-rsid="00a3fb74" style:font-name-asian="Times New Roman" style:font-size-asian="10pt" style:font-weight-asian="normal" style:font-name-complex="Times New Roman" style:font-size-complex="10pt" style:language-complex="ar" style:country-complex="SA" style:font-weight-complex="normal"/>
    </style:style>
    <style:style style:name="P33"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fo:color="#000000" loext:opacity="100%" style:font-name="Arial1" fo:font-size="10pt" fo:language="fr" fo:country="FR" fo:font-weight="normal" officeooo:rsid="00a43be7" officeooo:paragraph-rsid="00a43be7" style:font-name-asian="Times New Roman" style:font-size-asian="10pt" style:font-weight-asian="normal" style:font-name-complex="Times New Roman" style:font-size-complex="10pt" style:language-complex="ar" style:country-complex="SA" style:font-weight-complex="normal"/>
    </style:style>
    <style:style style:name="P34"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fo:color="#000000" loext:opacity="100%" style:font-name="Arial1" fo:font-size="10pt" fo:language="fr" fo:country="FR" fo:font-weight="normal" officeooo:rsid="00a542e4" officeooo:paragraph-rsid="00a542e4" style:font-name-asian="Times New Roman" style:font-size-asian="10pt" style:font-weight-asian="normal" style:font-name-complex="Times New Roman" style:font-size-complex="10pt" style:language-complex="ar" style:country-complex="SA" style:font-weight-complex="normal"/>
    </style:style>
    <style:style style:name="P35" style:family="paragraph" style:parent-style-name="Standard">
      <style:paragraph-properties fo:line-height="100%" fo:text-align="justify" style:justify-single-word="false"/>
      <style:text-properties fo:color="#000000" loext:opacity="100%" style:font-name="Arial1" fo:font-size="10pt" fo:language="fr" fo:country="FR" fo:font-weight="normal" officeooo:rsid="00a542e4" officeooo:paragraph-rsid="00a542e4" style:font-name-asian="Times New Roman" style:font-size-asian="10pt" style:font-weight-asian="normal" style:font-name-complex="Times New Roman" style:font-size-complex="10pt" style:language-complex="ar" style:country-complex="SA" style:font-weight-complex="normal"/>
    </style:style>
    <style:style style:name="P36" style:family="paragraph" style:parent-style-name="Standard">
      <style:paragraph-properties fo:line-height="100%" fo:text-align="justify" style:justify-single-word="false"/>
      <style:text-properties fo:color="#000000" loext:opacity="100%" style:font-name="Arial1" fo:font-size="10pt" fo:language="fr" fo:country="FR" fo:font-weight="normal" officeooo:rsid="00a542e4" officeooo:paragraph-rsid="00a5604d" style:font-name-asian="Times New Roman" style:font-size-asian="10pt" style:font-weight-asian="normal" style:font-name-complex="Times New Roman" style:font-size-complex="10pt" style:language-complex="ar" style:country-complex="SA" style:font-weight-complex="normal"/>
    </style:style>
    <style:style style:name="P37" style:family="paragraph" style:parent-style-name="Standard">
      <style:paragraph-properties fo:line-height="100%" fo:text-align="justify" style:justify-single-word="false"/>
      <style:text-properties fo:color="#000000" loext:opacity="100%" style:font-name="Arial1" fo:font-size="10pt" fo:language="fr" fo:country="FR" fo:font-weight="normal" officeooo:rsid="00a542e4" officeooo:paragraph-rsid="00a78b03" style:font-name-asian="Times New Roman" style:font-size-asian="10pt" style:font-weight-asian="normal" style:font-name-complex="Times New Roman" style:font-size-complex="10pt" style:language-complex="ar" style:country-complex="SA" style:font-weight-complex="normal"/>
    </style:style>
    <style:style style:name="P38" style:family="paragraph" style:parent-style-name="Standard">
      <style:paragraph-properties fo:line-height="100%" fo:text-align="justify" style:justify-single-word="false"/>
      <style:text-properties fo:color="#000000" loext:opacity="100%" style:font-name="Arial1" fo:font-size="10pt" fo:language="fr" fo:country="FR" fo:font-weight="normal" officeooo:rsid="00a542e4" officeooo:paragraph-rsid="00a58a65" style:font-name-asian="Times New Roman" style:font-size-asian="10pt" style:font-weight-asian="normal" style:font-name-complex="Times New Roman" style:font-size-complex="10pt" style:language-complex="ar" style:country-complex="SA" style:font-weight-complex="normal"/>
    </style:style>
    <style:style style:name="P39" style:family="paragraph" style:parent-style-name="Standard">
      <style:paragraph-properties fo:line-height="100%" fo:text-align="justify" style:justify-single-word="false"/>
      <style:text-properties fo:color="#000000" loext:opacity="100%" style:font-name="Arial1" fo:font-size="10pt" fo:language="fr" fo:country="FR" fo:font-weight="normal" officeooo:rsid="00a542e4" officeooo:paragraph-rsid="00a77a3c" style:font-name-asian="Times New Roman" style:font-size-asian="10pt" style:font-weight-asian="normal" style:font-name-complex="Times New Roman" style:font-size-complex="10pt" style:language-complex="ar" style:country-complex="SA" style:font-weight-complex="normal"/>
    </style:style>
    <style:style style:name="P40" style:family="paragraph" style:parent-style-name="Standard">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fo:language="fr" fo:country="FR" fo:font-weight="normal" officeooo:rsid="00a542e4" officeooo:paragraph-rsid="00aa5f22" style:font-name-asian="Times New Roman" style:font-size-asian="10pt" style:font-weight-asian="normal" style:font-name-complex="Times New Roman" style:font-size-complex="10pt" style:language-complex="ar" style:country-complex="SA" style:font-weight-complex="normal"/>
    </style:style>
    <style:style style:name="P41" style:family="paragraph" style:parent-style-name="Standard">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fo:language="fr" fo:country="FR" fo:font-weight="normal" officeooo:rsid="00a542e4" officeooo:paragraph-rsid="00b37d33" style:font-name-asian="Times New Roman" style:font-size-asian="10pt" style:font-weight-asian="normal" style:font-name-complex="Times New Roman" style:font-size-complex="10pt" style:language-complex="ar" style:country-complex="SA" style:font-weight-complex="normal"/>
    </style:style>
    <style:style style:name="P42" style:family="paragraph" style:parent-style-name="Standard">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fo:language="fr" fo:country="FR" fo:font-weight="normal" officeooo:rsid="00a542e4" officeooo:paragraph-rsid="00b4f578" style:font-name-asian="Times New Roman" style:font-size-asian="10pt" style:font-weight-asian="normal" style:font-name-complex="Times New Roman" style:font-size-complex="10pt" style:language-complex="ar" style:country-complex="SA" style:font-weight-complex="normal"/>
    </style:style>
    <style:style style:name="P43" style:family="paragraph" style:parent-style-name="Standard">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fo:language="fr" fo:country="FR" fo:font-weight="normal" officeooo:rsid="00a542e4" officeooo:paragraph-rsid="00ade6d0" style:font-name-asian="Times New Roman" style:font-size-asian="10pt" style:font-weight-asian="normal" style:font-name-complex="Times New Roman" style:font-size-complex="10pt" style:language-complex="ar" style:country-complex="SA" style:font-weight-complex="normal"/>
    </style:style>
    <style:style style:name="P44" style:family="paragraph" style:parent-style-name="Standard">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fo:language="fr" fo:country="FR" fo:font-weight="normal" officeooo:rsid="00a542e4" officeooo:paragraph-rsid="00af6e4c" style:font-name-asian="Times New Roman" style:font-size-asian="10pt" style:font-weight-asian="normal" style:font-name-complex="Times New Roman" style:font-size-complex="10pt" style:language-complex="ar" style:country-complex="SA" style:font-weight-complex="normal"/>
    </style:style>
    <style:style style:name="P45" style:family="paragraph" style:parent-style-name="Standard">
      <style:paragraph-properties fo:line-height="100%" fo:text-align="justify" style:justify-single-word="false"/>
      <style:text-properties fo:color="#000000" loext:opacity="100%" style:font-name="Arial1" fo:font-size="10pt" fo:language="fr" fo:country="FR" fo:font-weight="normal" officeooo:rsid="00a8fcd2" officeooo:paragraph-rsid="00a8fcd2" style:font-name-asian="Times New Roman" style:font-size-asian="10pt" style:font-weight-asian="normal" style:font-name-complex="Times New Roman" style:font-size-complex="10pt" style:language-complex="ar" style:country-complex="SA" style:font-weight-complex="normal"/>
    </style:style>
    <style:style style:name="P46" style:family="paragraph" style:parent-style-name="Standard">
      <style:paragraph-properties fo:line-height="100%" fo:text-align="justify" style:justify-single-word="false"/>
      <style:text-properties fo:color="#000000" loext:opacity="100%" style:font-name="Arial1" fo:font-size="10pt" fo:language="fr" fo:country="FR" fo:font-weight="normal" officeooo:rsid="00d922c7" officeooo:paragraph-rsid="00d922c7" style:font-name-asian="Times New Roman" style:font-size-asian="10pt" style:font-weight-asian="normal" style:font-name-complex="Times New Roman" style:font-size-complex="10pt" style:language-complex="ar" style:country-complex="SA" style:font-weight-complex="normal"/>
    </style:style>
    <style:style style:name="P47" style:family="paragraph" style:parent-style-name="Standard">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fo:language="fr" fo:country="FR" fo:font-weight="normal" officeooo:rsid="00b37d33" officeooo:paragraph-rsid="00b37d33" style:font-name-asian="Times New Roman" style:font-size-asian="10pt" style:font-weight-asian="normal" style:font-name-complex="Times New Roman" style:font-size-complex="10pt" style:language-complex="ar" style:country-complex="SA" style:font-weight-complex="normal"/>
    </style:style>
    <style:style style:name="P48" style:family="paragraph" style:parent-style-name="Standard">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fo:language="fr" fo:country="FR" fo:font-weight="normal" officeooo:rsid="00b4b101" officeooo:paragraph-rsid="00b4b101" style:font-name-asian="Times New Roman" style:font-size-asian="10pt" style:font-weight-asian="normal" style:font-name-complex="Times New Roman" style:font-size-complex="10pt" style:language-complex="ar" style:country-complex="SA" style:font-weight-complex="normal"/>
    </style:style>
    <style:style style:name="P49" style:family="paragraph" style:parent-style-name="Standard">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fo:language="fr" fo:country="FR" fo:font-weight="normal" officeooo:rsid="00ade6d0" officeooo:paragraph-rsid="00b4f578" style:font-name-asian="Times New Roman" style:font-size-asian="10pt" style:font-weight-asian="normal" style:font-name-complex="Times New Roman" style:font-size-complex="10pt" style:language-complex="ar" style:country-complex="SA" style:font-weight-complex="normal"/>
    </style:style>
    <style:style style:name="P50" style:family="paragraph" style:parent-style-name="Standard">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fo:language="fr" fo:country="FR" fo:font-weight="normal" officeooo:rsid="00ade6d0" officeooo:paragraph-rsid="00b9c1d7" style:font-name-asian="Times New Roman" style:font-size-asian="10pt" style:font-weight-asian="normal" style:font-name-complex="Times New Roman" style:font-size-complex="10pt" style:language-complex="ar" style:country-complex="SA" style:font-weight-complex="normal"/>
    </style:style>
    <style:style style:name="P51" style:family="paragraph" style:parent-style-name="Standard">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fo:language="fr" fo:country="FR" fo:font-weight="normal" officeooo:rsid="00ade6d0" officeooo:paragraph-rsid="00b6f424" style:font-name-asian="Times New Roman" style:font-size-asian="10pt" style:font-weight-asian="normal" style:font-name-complex="Times New Roman" style:font-size-complex="10pt" style:language-complex="ar" style:country-complex="SA" style:font-weight-complex="normal"/>
    </style:style>
    <style:style style:name="P52" style:family="paragraph" style:parent-style-name="Standard">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fo:language="fr" fo:country="FR" fo:font-weight="normal" officeooo:rsid="00ade6d0" officeooo:paragraph-rsid="00b01955" style:font-name-asian="Times New Roman" style:font-size-asian="10pt" style:font-weight-asian="normal" style:font-name-complex="Times New Roman" style:font-size-complex="10pt" style:language-complex="ar" style:country-complex="SA" style:font-weight-complex="normal"/>
    </style:style>
    <style:style style:name="P53" style:family="paragraph" style:parent-style-name="Standard" style:master-page-name="">
      <loext:graphic-properties draw:fill="none"/>
      <style:paragraph-properties fo:margin-left="1cm" fo:margin-right="0cm" fo:line-height="100%" fo:text-align="justify" style:justify-single-word="false" fo:orphans="2" fo:widows="2" fo:text-indent="0cm" style:auto-text-indent="false" style:page-number="auto" fo:background-color="transparent" style:writing-mode="lr-tb">
        <style:tab-stops>
          <style:tab-stop style:position="0.953cm"/>
        </style:tab-stops>
      </style:paragraph-properties>
      <style:text-properties fo:color="#000000" loext:opacity="100%" style:font-name="Arial1" fo:font-size="10pt" fo:language="fr" fo:country="FR" fo:font-weight="normal" officeooo:rsid="00ade6d0" officeooo:paragraph-rsid="00b9c1d7" style:font-name-asian="Times New Roman" style:font-size-asian="10pt" style:font-weight-asian="normal" style:font-name-complex="Times New Roman" style:font-size-complex="10pt" style:language-complex="ar" style:country-complex="SA" style:font-weight-complex="normal"/>
    </style:style>
    <style:style style:name="P54" style:family="paragraph" style:parent-style-name="Standard">
      <loext:graphic-properties draw:fill="none"/>
      <style:paragraph-properties fo:margin-left="1cm" fo:margin-right="0cm" fo:line-height="100%" fo:text-align="justify" style:justify-single-word="false" fo:orphans="2" fo:widows="2" fo:text-indent="0cm" style:auto-text-indent="false" fo:background-color="transparent" style:writing-mode="lr-tb">
        <style:tab-stops>
          <style:tab-stop style:position="0.953cm"/>
        </style:tab-stops>
      </style:paragraph-properties>
      <style:text-properties fo:color="#000000" loext:opacity="100%" style:font-name="Arial1" fo:font-size="10pt" fo:language="fr" fo:country="FR" fo:font-weight="normal" officeooo:rsid="00ade6d0" officeooo:paragraph-rsid="00b9c1d7" style:font-name-asian="Times New Roman" style:font-size-asian="10pt" style:font-weight-asian="normal" style:font-name-complex="Times New Roman" style:font-size-complex="10pt" style:language-complex="ar" style:country-complex="SA" style:font-weight-complex="normal"/>
    </style:style>
    <style:style style:name="P55" style:family="paragraph" style:parent-style-name="Standard">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fo:language="fr" fo:country="FR" fo:font-weight="normal" officeooo:rsid="00b6f424" officeooo:paragraph-rsid="00b80232" style:font-name-asian="Times New Roman" style:font-size-asian="10pt" style:font-weight-asian="normal" style:font-name-complex="Times New Roman" style:font-size-complex="10pt" style:language-complex="ar" style:country-complex="SA" style:font-weight-complex="normal"/>
    </style:style>
    <style:style style:name="P56" style:family="paragraph" style:parent-style-name="Standard">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fo:language="fr" fo:country="FR" fo:font-weight="normal" officeooo:rsid="00ac143b" officeooo:paragraph-rsid="00ac143b" style:font-name-asian="Times New Roman" style:font-size-asian="10pt" style:font-weight-asian="normal" style:font-name-complex="Times New Roman" style:font-size-complex="10pt" style:language-complex="ar" style:country-complex="SA" style:font-weight-complex="normal"/>
    </style:style>
    <style:style style:name="P57" style:family="paragraph" style:parent-style-name="Standard">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fo:language="fr" fo:country="FR" fo:font-weight="normal" officeooo:rsid="00ba6e4e" officeooo:paragraph-rsid="00ba6e4e" style:font-name-asian="Times New Roman" style:font-size-asian="10pt" style:font-weight-asian="normal" style:font-name-complex="Times New Roman" style:font-size-complex="10pt" style:language-complex="ar" style:country-complex="SA" style:font-weight-complex="normal"/>
    </style:style>
    <style:style style:name="P58" style:family="paragraph" style:parent-style-name="Standard">
      <style:paragraph-properties fo:margin-left="0cm" fo:margin-right="-0.002cm" fo:line-height="100%" fo:text-align="justify" style:justify-single-word="false" fo:text-indent="0cm" style:auto-text-indent="false">
        <style:tab-stops>
          <style:tab-stop style:position="8.255cm"/>
          <style:tab-stop style:position="17.145cm"/>
        </style:tab-stops>
      </style:paragraph-properties>
      <style:text-properties fo:color="#000000" loext:opacity="100%" style:font-name="Arial1" fo:font-size="10pt" fo:language="fr" fo:country="FR" fo:font-weight="bold" officeooo:rsid="00b2d4bd" officeooo:paragraph-rsid="0030f133" style:font-name-asian="Times New Roman" style:font-size-asian="10pt" style:font-weight-asian="bold" style:font-name-complex="Arial1" style:font-size-complex="10pt" style:language-complex="ar" style:country-complex="SA" style:font-weight-complex="normal"/>
    </style:style>
    <style:style style:name="P59" style:family="paragraph" style:parent-style-name="Standard">
      <style:paragraph-properties fo:margin-left="0cm" fo:margin-right="-0.002cm" fo:line-height="100%" fo:text-align="justify" style:justify-single-word="false" fo:text-indent="0cm" style:auto-text-indent="false"/>
      <style:text-properties fo:color="#000000" loext:opacity="100%" style:font-name="Arial1" fo:font-size="10pt" fo:language="fr" fo:country="FR" fo:font-weight="bold" officeooo:rsid="00b2d4bd" officeooo:paragraph-rsid="00c24f9a" style:font-name-asian="Times New Roman" style:font-size-asian="10pt" style:font-weight-asian="bold" style:font-name-complex="Arial1" style:font-size-complex="10pt" style:language-complex="ar" style:country-complex="SA" style:font-weight-complex="normal"/>
    </style:style>
    <style:style style:name="P6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fo:color="#000000" loext:opacity="100%" style:font-name="Arial1" fo:font-size="10pt" fo:language="fr" fo:country="FR" fo:font-weight="bold" officeooo:rsid="00865594" officeooo:paragraph-rsid="00948857" style:font-name-asian="Times New Roman" style:font-size-asian="10pt" style:font-weight-asian="bold" style:font-name-complex="Arial1" style:font-size-complex="10pt" style:language-complex="ar" style:country-complex="SA" style:font-weight-complex="normal"/>
    </style:style>
    <style:style style:name="P61" style:family="paragraph" style:parent-style-name="Standard">
      <style:paragraph-properties fo:line-height="100%" fo:text-align="justify" style:justify-single-word="false">
        <style:tab-stops>
          <style:tab-stop style:position="0.953cm"/>
        </style:tab-stops>
      </style:paragraph-properties>
      <style:text-properties fo:color="#000000" loext:opacity="100%" style:font-name="Arial1" fo:font-size="10pt" fo:language="fr" fo:country="FR" fo:font-weight="bold" officeooo:rsid="00344cf6" officeooo:paragraph-rsid="0034df39" style:font-name-asian="Times New Roman" style:font-size-asian="10pt" style:font-weight-asian="bold" style:font-name-complex="Arial1" style:font-size-complex="10pt" style:language-complex="ar" style:country-complex="SA" style:font-weight-complex="bold"/>
    </style:style>
    <style:style style:name="P62" style:family="paragraph" style:parent-style-name="Standard">
      <style:paragraph-properties fo:line-height="100%" fo:text-align="justify" style:justify-single-word="false"/>
      <style:text-properties fo:color="#000000" loext:opacity="100%" style:font-name="Arial1" fo:font-size="10pt" fo:language="fr" fo:country="FR" fo:font-weight="bold" officeooo:rsid="003eeb7f" officeooo:paragraph-rsid="003eeb7f" style:font-name-asian="Times New Roman" style:font-size-asian="10pt" style:font-weight-asian="bold" style:font-name-complex="Arial1" style:font-size-complex="10pt" style:language-complex="ar" style:country-complex="SA"/>
    </style:style>
    <style:style style:name="P63"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fo:color="#000000" loext:opacity="100%" style:font-name="Arial1" fo:font-size="10pt" fo:language="fr" fo:country="FR" fo:font-weight="bold" officeooo:rsid="00a3fb74" officeooo:paragraph-rsid="00a3fb74" style:font-name-asian="Times New Roman" style:font-size-asian="10pt" style:font-weight-asian="bold" style:font-name-complex="Times New Roman" style:font-size-complex="10pt" style:language-complex="ar" style:country-complex="SA" style:font-weight-complex="bold"/>
    </style:style>
    <style:style style:name="P64" style:family="paragraph" style:parent-style-name="Standard">
      <style:paragraph-properties fo:line-height="100%" fo:text-align="justify" style:justify-single-word="false"/>
      <style:text-properties fo:color="#000000" loext:opacity="100%" style:font-name="Arial1" fo:font-size="10pt" fo:language="fr" fo:country="FR" fo:font-weight="bold" officeooo:rsid="00a542e4" officeooo:paragraph-rsid="00a542e4" style:font-name-asian="Times New Roman" style:font-size-asian="10pt" style:font-weight-asian="bold" style:font-name-complex="Times New Roman" style:font-size-complex="10pt" style:language-complex="ar" style:country-complex="SA" style:font-weight-complex="bold"/>
    </style:style>
    <style:style style:name="P65" style:family="paragraph" style:parent-style-name="Standard">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fo:language="fr" fo:country="FR" fo:font-weight="bold" officeooo:rsid="00a542e4" officeooo:paragraph-rsid="00aa5f22" style:font-name-asian="Times New Roman" style:font-size-asian="10pt" style:font-weight-asian="bold" style:font-name-complex="Times New Roman" style:font-size-complex="10pt" style:language-complex="ar" style:country-complex="SA" style:font-weight-complex="bold"/>
    </style:style>
    <style:style style:name="P66" style:family="paragraph" style:parent-style-name="Standard">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fo:language="fr" fo:country="FR" fo:font-weight="bold" officeooo:rsid="00a58a65" officeooo:paragraph-rsid="00af6e4c" style:font-name-asian="Times New Roman" style:font-size-asian="10pt" style:font-weight-asian="bold" style:font-name-complex="Comic Sans MS" style:font-size-complex="10pt" style:language-complex="ar" style:country-complex="SA" style:font-weight-complex="normal"/>
    </style:style>
    <style:style style:name="P67" style:family="paragraph" style:parent-style-name="Standard">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fo:language="fr" fo:country="FR" fo:font-weight="bold" officeooo:rsid="00a58a65" officeooo:paragraph-rsid="00b01955" style:font-name-asian="Times New Roman" style:font-size-asian="10pt" style:font-weight-asian="bold" style:font-name-complex="Comic Sans MS" style:font-size-complex="10pt" style:language-complex="ar" style:country-complex="SA" style:font-weight-complex="normal"/>
    </style:style>
    <style:style style:name="P68" style:family="paragraph" style:parent-style-name="Corps_20_de_20_texte_20_2">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font-weight="bold" officeooo:rsid="0052ab53" officeooo:paragraph-rsid="005626fd" style:font-size-asian="10pt" style:font-weight-asian="bold" style:font-size-complex="10pt" style:font-weight-complex="bold"/>
    </style:style>
    <style:style style:name="P69" style:family="paragraph" style:parent-style-name="Standard">
      <style:paragraph-properties fo:line-height="100%" fo:text-align="justify" style:justify-single-word="false">
        <style:tab-stops>
          <style:tab-stop style:position="0.953cm"/>
        </style:tab-stops>
      </style:paragraph-properties>
      <style:text-properties fo:color="#000000" loext:opacity="100%" style:font-name="Arial1" fo:font-size="10pt" fo:font-weight="bold" officeooo:rsid="0036943c" officeooo:paragraph-rsid="003a0dd2" style:font-size-asian="10pt" style:font-weight-asian="bold" style:font-name-complex="Arial1" style:font-size-complex="10pt" style:font-weight-complex="bold"/>
    </style:style>
    <style:style style:name="P70" style:family="paragraph" style:parent-style-name="Standard">
      <style:paragraph-properties fo:line-height="100%" fo:text-align="justify" style:justify-single-word="false">
        <style:tab-stops>
          <style:tab-stop style:position="0.953cm"/>
        </style:tab-stops>
      </style:paragraph-properties>
      <style:text-properties fo:color="#000000" loext:opacity="100%" style:font-name="Arial1" fo:font-size="10pt" fo:font-weight="bold" officeooo:rsid="00344cf6" officeooo:paragraph-rsid="00344cf6" style:font-size-asian="10pt" style:font-weight-asian="bold" style:font-name-complex="Arial1" style:font-size-complex="10pt" style:font-weight-complex="bold"/>
    </style:style>
    <style:style style:name="P71" style:family="paragraph" style:parent-style-name="Standard_20__28_user_29_">
      <style:paragraph-properties fo:line-height="100%"/>
      <style:text-properties fo:color="#000000" loext:opacity="100%" style:font-name="Arial1" fo:font-size="10pt" fo:font-weight="bold" officeooo:rsid="0131ffa3" officeooo:paragraph-rsid="003aca96" style:font-size-asian="10pt" style:font-weight-asian="bold" style:font-name-complex="Arial1" style:font-size-complex="10pt"/>
    </style:style>
    <style:style style:name="P72" style:family="paragraph" style:parent-style-name="Standard">
      <style:paragraph-properties fo:line-height="100%" fo:text-align="justify" style:justify-single-word="false"/>
      <style:text-properties fo:color="#000000" loext:opacity="100%" style:font-name="Arial1" fo:font-size="10pt" fo:font-weight="bold" officeooo:rsid="004120d9" officeooo:paragraph-rsid="004120d9" style:font-size-asian="10pt" style:font-weight-asian="bold" style:font-name-complex="Comic Sans MS" style:font-size-complex="10pt"/>
    </style:style>
    <style:style style:name="P73" style:family="paragraph" style:parent-style-name="Standard">
      <style:paragraph-properties fo:line-height="100%" fo:text-align="justify" style:justify-single-word="false"/>
      <style:text-properties fo:color="#000000" loext:opacity="100%" style:font-name="Arial1" fo:font-size="10pt" fo:font-weight="bold" officeooo:rsid="00a5604d" officeooo:paragraph-rsid="00a5604d" style:font-size-asian="10pt" style:font-weight-asian="bold" style:font-name-complex="Comic Sans MS" style:font-size-complex="10pt"/>
    </style:style>
    <style:style style:name="P74" style:family="paragraph" style:parent-style-name="Standard" style:master-page-name="">
      <loext:graphic-properties draw:fill="none"/>
      <style:paragraph-properties fo:margin-left="1.199cm" fo:margin-right="0cm" fo:line-height="100%" fo:text-align="justify" style:justify-single-word="false" fo:orphans="2" fo:widows="2" fo:text-indent="0cm" style:auto-text-indent="false" style:page-number="auto" fo:background-color="transparent" style:writing-mode="lr-tb"/>
      <style:text-properties fo:color="#000000" loext:opacity="100%" style:font-name="Arial1" fo:font-size="10pt" officeooo:paragraph-rsid="009984dd" style:font-size-asian="10pt" style:font-size-complex="10pt"/>
    </style:style>
    <style:style style:name="P75" style:family="paragraph" style:parent-style-name="Standard">
      <style:paragraph-properties fo:margin-left="0cm" fo:margin-right="-0.002cm" fo:line-height="100%" fo:text-align="justify" style:justify-single-word="false" fo:text-indent="0cm" style:auto-text-indent="false"/>
      <style:text-properties fo:color="#000000" loext:opacity="100%" style:font-name="Arial1" fo:font-size="10pt" officeooo:paragraph-rsid="0030f133" style:font-size-asian="10pt" style:font-size-complex="10pt"/>
    </style:style>
    <style:style style:name="P76" style:family="paragraph" style:parent-style-name="Standard">
      <style:paragraph-properties fo:line-height="100%" fo:text-align="justify" style:justify-single-word="false">
        <style:tab-stops>
          <style:tab-stop style:position="0cm"/>
          <style:tab-stop style:position="8.255cm"/>
          <style:tab-stop style:position="17.145cm"/>
        </style:tab-stops>
      </style:paragraph-properties>
      <style:text-properties fo:color="#000000" loext:opacity="100%" style:font-name="Arial1" fo:font-size="10pt" officeooo:paragraph-rsid="0030f133" style:font-size-asian="10pt" style:font-size-complex="10pt"/>
    </style:style>
    <style:style style:name="P77" style:family="paragraph" style:parent-style-name="Standard">
      <style:paragraph-properties fo:line-height="100%" fo:text-align="justify" style:justify-single-word="false">
        <style:tab-stops>
          <style:tab-stop style:position="0cm"/>
          <style:tab-stop style:position="8.255cm"/>
          <style:tab-stop style:position="17.145cm"/>
        </style:tab-stops>
      </style:paragraph-properties>
      <style:text-properties fo:color="#000000" loext:opacity="100%" style:font-name="Arial1" fo:font-size="10pt" officeooo:paragraph-rsid="0032731b" style:font-size-asian="10pt" style:font-size-complex="10pt"/>
    </style:style>
    <style:style style:name="P78" style:family="paragraph" style:parent-style-name="Standard">
      <style:paragraph-properties fo:margin-left="0.591cm" fo:margin-right="0cm" fo:line-height="100%" fo:text-align="justify" style:justify-single-word="false" fo:text-indent="0cm" style:auto-text-indent="false">
        <style:tab-stops>
          <style:tab-stop style:position="1.501cm"/>
          <style:tab-stop style:position="6.251cm"/>
          <style:tab-stop style:position="9.753cm"/>
          <style:tab-stop style:position="13.503cm"/>
        </style:tab-stops>
      </style:paragraph-properties>
      <style:text-properties fo:color="#000000" loext:opacity="100%" style:font-name="Arial1" fo:font-size="10pt" officeooo:paragraph-rsid="007d81dd" style:font-size-asian="10pt" style:font-size-complex="10pt"/>
    </style:style>
    <style:style style:name="P79" style:family="paragraph" style:parent-style-name="Standard">
      <style:paragraph-properties fo:line-height="100%" fo:text-align="justify" style:justify-single-word="false"/>
      <style:text-properties fo:color="#000000" loext:opacity="100%" style:font-name="Arial1" fo:font-size="10pt" officeooo:paragraph-rsid="004c3e66" style:font-size-asian="10pt" style:font-size-complex="10pt"/>
    </style:style>
    <style:style style:name="P80" style:family="paragraph" style:parent-style-name="Standard">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officeooo:paragraph-rsid="00b37d33" style:font-size-asian="10pt" style:font-size-complex="10pt"/>
    </style:style>
    <style:style style:name="P81" style:family="paragraph" style:parent-style-name="Standard">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officeooo:paragraph-rsid="00ade6d0" style:font-size-asian="10pt" style:font-size-complex="10pt"/>
    </style:style>
    <style:style style:name="P82" style:family="paragraph" style:parent-style-name="Standard">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officeooo:paragraph-rsid="00b01955" style:font-size-asian="10pt" style:font-size-complex="10pt"/>
    </style:style>
    <style:style style:name="P83" style:family="paragraph" style:parent-style-name="Standard">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officeooo:paragraph-rsid="00b09a06" style:font-size-asian="10pt" style:font-size-complex="10pt"/>
    </style:style>
    <style:style style:name="P84" style:family="paragraph" style:parent-style-name="Standard">
      <style:paragraph-properties fo:line-height="100%" fo:text-align="justify" style:justify-single-word="false"/>
      <style:text-properties fo:color="#000000" loext:opacity="100%" style:font-name="Arial1" fo:font-size="10pt" officeooo:paragraph-rsid="009984dd" style:font-size-asian="10pt" style:font-size-complex="10pt"/>
    </style:style>
    <style:style style:name="P85" style:family="paragraph" style:parent-style-name="Standard">
      <style:paragraph-properties fo:margin-top="0.101cm" fo:margin-bottom="0cm" style:contextual-spacing="false" fo:line-height="100%" fo:text-align="justify" style:justify-single-word="false"/>
      <style:text-properties fo:color="#000000" loext:opacity="100%" style:font-name="Arial1" fo:font-size="10pt" officeooo:paragraph-rsid="0097afb5" style:font-size-asian="10pt" style:font-size-complex="10pt"/>
    </style:style>
    <style:style style:name="P86"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ext-properties fo:color="#000000" loext:opacity="100%" style:font-name="Arial1" fo:font-size="10pt" officeooo:paragraph-rsid="0097afb5" style:font-size-asian="10pt" style:font-size-complex="10pt"/>
    </style:style>
    <style:style style:name="P87" style:family="paragraph" style:parent-style-name="Standard">
      <style:paragraph-properties fo:line-height="100%" fo:text-align="justify" style:justify-single-word="false"/>
      <style:text-properties fo:color="#000000" loext:opacity="100%" style:font-name="Arial1" fo:font-size="10pt" officeooo:paragraph-rsid="00ca99fd" style:font-size-asian="10pt" style:font-size-complex="10pt"/>
    </style:style>
    <style:style style:name="P88" style:family="paragraph" style:parent-style-name="Standard">
      <style:paragraph-properties fo:line-height="100%"/>
      <style:text-properties fo:color="#000000" loext:opacity="100%" style:font-name="Arial1" fo:font-size="10pt" officeooo:paragraph-rsid="0097afb5" style:font-size-asian="10pt" style:font-size-complex="10pt"/>
    </style:style>
    <style:style style:name="P89" style:family="paragraph" style:parent-style-name="Standard">
      <style:paragraph-properties fo:line-height="100%"/>
      <style:text-properties fo:color="#000000" loext:opacity="100%" style:font-name="Arial1" fo:font-size="10pt" officeooo:paragraph-rsid="003a0dd2" style:font-size-asian="10pt" style:font-size-complex="10pt"/>
    </style:style>
    <style:style style:name="P90" style:family="paragraph" style:parent-style-name="Text_20_body">
      <style:paragraph-properties fo:line-height="100%"/>
      <style:text-properties fo:color="#000000" loext:opacity="100%" style:font-name="Arial1" fo:font-size="10pt" officeooo:paragraph-rsid="003a0dd2" style:font-size-asian="10pt" style:font-size-complex="10pt"/>
    </style:style>
    <style:style style:name="P91" style:family="paragraph" style:parent-style-name="Standard">
      <style:paragraph-properties fo:line-height="100%"/>
      <style:text-properties fo:color="#000000" loext:opacity="100%" style:font-name="Arial1" fo:font-size="10pt" officeooo:paragraph-rsid="009a93dc" style:font-size-asian="10pt" style:font-size-complex="10pt"/>
    </style:style>
    <style:style style:name="P92" style:family="paragraph" style:parent-style-name="Standard">
      <style:paragraph-properties fo:line-height="100%"/>
      <style:text-properties fo:color="#000000" loext:opacity="100%" style:font-name="Arial1" fo:font-size="10pt" officeooo:paragraph-rsid="009e1510" style:font-size-asian="10pt" style:font-size-complex="10pt"/>
    </style:style>
    <style:style style:name="P93" style:family="paragraph" style:parent-style-name="Corps_20_de_20_texte_20_2">
      <loext:graphic-properties draw:fill="none"/>
      <style:paragraph-properties fo:margin-left="0cm" fo:margin-right="0cm" fo:margin-top="0cm" fo:margin-bottom="0.011cm" style:contextual-spacing="false"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officeooo:rsid="0049d1cb" officeooo:paragraph-rsid="0054509a" style:font-size-asian="10pt" style:font-size-complex="10pt"/>
    </style:style>
    <style:style style:name="P94" style:family="paragraph" style:parent-style-name="Standard">
      <style:paragraph-properties fo:margin-left="0cm" fo:margin-right="0cm" fo:margin-top="0.101cm" fo:margin-bottom="0cm" style:contextual-spacing="false" fo:line-height="100%" fo:text-align="justify" style:justify-single-word="false" fo:text-indent="0cm" style:auto-text-indent="false"/>
      <style:text-properties fo:color="#000000" loext:opacity="100%" style:font-name="Arial1" fo:font-size="10pt" officeooo:rsid="003a0dd2" officeooo:paragraph-rsid="00446285" style:font-size-asian="10pt" style:font-size-complex="10pt"/>
    </style:style>
    <style:style style:name="P95" style:family="paragraph" style:parent-style-name="Standard">
      <loext:graphic-properties draw:fill="none"/>
      <style:paragraph-properties fo:line-height="100%" fo:text-align="justify" style:justify-single-word="false" fo:orphans="2" fo:widows="2" fo:background-color="transparent" style:writing-mode="lr-tb">
        <style:tab-stops>
          <style:tab-stop style:position="2.051cm"/>
        </style:tab-stops>
      </style:paragraph-properties>
      <style:text-properties fo:color="#000000" loext:opacity="100%" style:font-name="Arial1" fo:font-size="10pt" officeooo:rsid="00438d98" officeooo:paragraph-rsid="0065c7da" style:font-size-asian="10pt" style:font-size-complex="10pt"/>
    </style:style>
    <style:style style:name="P96" style:family="paragraph" style:parent-style-name="Standard">
      <style:paragraph-properties fo:line-height="100%" fo:text-align="justify" style:justify-single-word="false"/>
      <style:text-properties fo:color="#000000" loext:opacity="100%" style:font-name="Arial1" fo:font-size="10pt" officeooo:rsid="001008aa" officeooo:paragraph-rsid="01265ffc" style:font-size-asian="10pt" style:font-size-complex="10pt"/>
    </style:style>
    <style:style style:name="P97" style:family="paragraph" style:parent-style-name="Standard">
      <style:paragraph-properties fo:line-height="100%" fo:text-align="justify" style:justify-single-word="false"/>
      <style:text-properties fo:color="#000000" loext:opacity="100%" style:font-name="Arial1" fo:font-size="10pt" officeooo:rsid="00f7291a" officeooo:paragraph-rsid="008f4c1b" style:font-size-asian="10pt" style:font-size-complex="10pt"/>
    </style:style>
    <style:style style:name="P98" style:family="paragraph" style:parent-style-name="Standard">
      <style:paragraph-properties fo:line-height="100%" fo:text-align="justify" style:justify-single-word="false"/>
      <style:text-properties fo:color="#000000" loext:opacity="100%" style:font-name="Arial1" fo:font-size="10pt" officeooo:rsid="00c6c7ab" officeooo:paragraph-rsid="00c6c7ab" style:font-size-asian="10pt" style:font-size-complex="10pt"/>
    </style:style>
    <style:style style:name="P99" style:family="paragraph" style:parent-style-name="Standard">
      <style:paragraph-properties fo:line-height="100%" fo:text-align="justify" style:justify-single-word="false"/>
      <style:text-properties fo:color="#000000" loext:opacity="100%" style:font-name="Arial1" fo:font-size="10pt" officeooo:rsid="0104a56f" officeooo:paragraph-rsid="0097afb5" style:font-size-asian="10pt" style:font-size-complex="10pt"/>
    </style:style>
    <style:style style:name="P100" style:family="paragraph" style:parent-style-name="Standard">
      <style:paragraph-properties fo:line-height="100%"/>
      <style:text-properties fo:color="#000000" loext:opacity="100%" style:font-name="Arial1" fo:font-size="10pt" officeooo:rsid="0104a56f" officeooo:paragraph-rsid="0097afb5" style:font-size-asian="10pt" style:font-size-complex="10pt"/>
    </style:style>
    <style:style style:name="P101" style:family="paragraph" style:parent-style-name="Standard">
      <style:paragraph-properties fo:margin-top="0.101cm" fo:margin-bottom="0cm" style:contextual-spacing="false" fo:line-height="100%" fo:text-align="justify" style:justify-single-word="false"/>
      <style:text-properties fo:color="#000000" loext:opacity="100%" style:font-name="Arial1" fo:font-size="10pt" officeooo:rsid="00a06e7a" officeooo:paragraph-rsid="00a06e7a" style:font-size-asian="10pt" style:font-size-complex="10pt"/>
    </style:style>
    <style:style style:name="P102" style:family="paragraph" style:parent-style-name="Standard">
      <style:paragraph-properties fo:line-height="100%" fo:text-align="justify" style:justify-single-word="false"/>
      <style:text-properties fo:color="#000000" loext:opacity="100%" style:font-name="Arial1" fo:font-size="10pt" officeooo:rsid="009d9791" officeooo:paragraph-rsid="009d9791" style:font-size-asian="10pt" style:font-size-complex="10pt"/>
    </style:style>
    <style:style style:name="P103" style:family="paragraph" style:parent-style-name="Standard">
      <style:paragraph-properties fo:line-height="100%" fo:text-align="justify" style:justify-single-word="false"/>
      <style:text-properties fo:color="#000000" loext:opacity="100%" style:font-name="Arial1" fo:font-size="10pt" officeooo:rsid="009e1510" officeooo:paragraph-rsid="00c9f4bd" style:font-size-asian="10pt" style:font-size-complex="10pt"/>
    </style:style>
    <style:style style:name="P104" style:family="paragraph" style:parent-style-name="Standard">
      <style:paragraph-properties fo:line-height="100%" fo:text-align="justify" style:justify-single-word="false"/>
      <style:text-properties fo:color="#000000" loext:opacity="100%" style:font-name="Arial1" fo:font-size="10pt" officeooo:rsid="00c9f4bd" officeooo:paragraph-rsid="00c9f4bd" style:font-size-asian="10pt" style:font-size-complex="10pt"/>
    </style:style>
    <style:style style:name="P105" style:family="paragraph" style:parent-style-name="Standard">
      <style:paragraph-properties fo:line-height="100%" fo:text-align="justify" style:justify-single-word="false"/>
      <style:text-properties fo:color="#000000" loext:opacity="100%" style:font-name="Arial1" fo:font-size="10pt" officeooo:rsid="01064744" officeooo:paragraph-rsid="0097afb5" style:font-size-asian="10pt" style:font-size-complex="10pt"/>
    </style:style>
    <style:style style:name="P106" style:family="paragraph" style:parent-style-name="Standard">
      <style:paragraph-properties fo:line-height="100%"/>
      <style:text-properties fo:color="#000000" loext:opacity="100%" style:font-name="Arial1" fo:font-size="10pt" officeooo:rsid="01064744" officeooo:paragraph-rsid="0097afb5" style:font-size-asian="10pt" style:font-size-complex="10pt"/>
    </style:style>
    <style:style style:name="P107" style:family="paragraph" style:parent-style-name="Standard">
      <style:paragraph-properties fo:line-height="100%"/>
      <style:text-properties fo:color="#000000" loext:opacity="100%" style:font-name="Arial1" fo:font-size="10pt" officeooo:rsid="00b2d4bd" officeooo:paragraph-rsid="0097afb5" style:font-size-asian="10pt" style:font-size-complex="10pt"/>
    </style:style>
    <style:style style:name="P108" style:family="paragraph" style:parent-style-name="Standard">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officeooo:rsid="00ba6e4e" officeooo:paragraph-rsid="00e0c81f" style:font-size-asian="10pt" style:font-size-complex="10pt"/>
    </style:style>
    <style:style style:name="P109" style:family="paragraph" style:parent-style-name="Standard">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officeooo:rsid="00ba6e4e" officeooo:paragraph-rsid="00d78740" style:font-size-asian="10pt" style:font-size-complex="10pt"/>
    </style:style>
    <style:style style:name="P110" style:family="paragraph" style:parent-style-name="Standard">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officeooo:rsid="00bc1c78" officeooo:paragraph-rsid="00bc1c78" style:font-size-asian="10pt" style:font-size-complex="10pt"/>
    </style:style>
    <style:style style:name="P111" style:family="paragraph" style:parent-style-name="Standard">
      <loext:graphic-properties draw:fill="none" draw:fill-gradient-name="gradient" draw:fill-hatch-name="hatch"/>
      <style:paragraph-properties fo:margin-left="0cm" fo:margin-right="0cm" fo:margin-top="0.199cm" fo:margin-bottom="0cm" style:contextual-spacing="false" fo:line-height="100%" fo:text-align="justify" style:justify-single-word="false" fo:orphans="2" fo:widows="2" fo:text-indent="0cm" style:auto-text-indent="false" fo:background-color="transparent" style:writing-mode="lr-tb">
        <style:tab-stops>
          <style:tab-stop style:position="0.953cm"/>
        </style:tab-stops>
      </style:paragraph-properties>
      <style:text-properties fo:color="#000000" loext:opacity="100%" style:font-name="Arial1" fo:font-size="10pt" officeooo:rsid="00bc1c78" officeooo:paragraph-rsid="00bc1c78" style:font-size-asian="10pt" style:font-size-complex="10pt"/>
    </style:style>
    <style:style style:name="P112" style:family="paragraph" style:parent-style-name="Standard">
      <loext:graphic-properties draw:fill="none" draw:fill-gradient-name="gradient" draw:fill-hatch-name="hatch"/>
      <style:paragraph-properties fo:margin-left="0cm" fo:margin-right="0cm" fo:margin-top="0.199cm" fo:margin-bottom="0cm" style:contextual-spacing="false" fo:line-height="100%" fo:text-align="justify" style:justify-single-word="false" fo:orphans="2" fo:widows="2" fo:text-indent="0cm" style:auto-text-indent="false" fo:background-color="transparent" style:writing-mode="lr-tb">
        <style:tab-stops>
          <style:tab-stop style:position="0.953cm"/>
        </style:tab-stops>
      </style:paragraph-properties>
      <style:text-properties fo:color="#000000" loext:opacity="100%" style:font-name="Arial1" fo:font-size="10pt" officeooo:rsid="00bc1c78" officeooo:paragraph-rsid="00bdfd0b" style:font-size-asian="10pt" style:font-size-complex="10pt"/>
    </style:style>
    <style:style style:name="P113" style:family="paragraph" style:parent-style-name="Standard">
      <style:paragraph-properties fo:margin-left="0cm" fo:margin-right="-0.002cm" fo:line-height="100%" fo:text-align="justify" style:justify-single-word="false" fo:text-indent="0cm" style:auto-text-indent="false"/>
      <style:text-properties fo:color="#000000" loext:opacity="100%" style:font-name="Arial1" fo:font-size="10pt" officeooo:paragraph-rsid="0030f133" style:font-size-asian="10pt" style:font-name-complex="Comic Sans MS" style:font-size-complex="10pt"/>
    </style:style>
    <style:style style:name="P114"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fo:color="#000000" loext:opacity="100%" style:font-name="Arial1" fo:font-size="10pt" officeooo:paragraph-rsid="00a542e4" style:font-size-asian="10pt" style:font-name-complex="Comic Sans MS" style:font-size-complex="10pt"/>
    </style:style>
    <style:style style:name="P115" style:family="paragraph" style:parent-style-name="Standard" style:master-page-name="">
      <loext:graphic-properties draw:fill="none"/>
      <style:paragraph-properties fo:margin-left="2cm" fo:margin-right="0cm" fo:line-height="100%" fo:text-align="justify" style:justify-single-word="false" fo:orphans="2" fo:widows="2" fo:text-indent="0cm" style:auto-text-indent="false" style:page-number="auto" fo:background-color="transparent" style:writing-mode="lr-tb"/>
      <style:text-properties fo:color="#000000" loext:opacity="100%" style:font-name="Arial1" fo:font-size="10pt" officeooo:paragraph-rsid="004120d9" style:font-size-asian="10pt" style:font-name-complex="Comic Sans MS" style:font-size-complex="10pt"/>
    </style:style>
    <style:style style:name="P116" style:family="paragraph" style:parent-style-name="Standard">
      <style:paragraph-properties fo:line-height="100%" fo:text-align="justify" style:justify-single-word="false"/>
      <style:text-properties fo:color="#000000" loext:opacity="100%" style:font-name="Arial1" fo:font-size="10pt" fo:font-style="italic" fo:font-weight="bold" officeooo:rsid="001e7ce4" officeooo:paragraph-rsid="001e7ce4" style:font-size-asian="10pt" style:font-style-asian="italic" style:font-weight-asian="bold" style:font-name-complex="Arial1" style:font-size-complex="10pt" style:font-style-complex="italic"/>
    </style:style>
    <style:style style:name="P117" style:family="paragraph" style:parent-style-name="Standard">
      <style:paragraph-properties fo:line-height="100%" fo:text-align="justify" style:justify-single-word="false"/>
      <style:text-properties fo:color="#000000" loext:opacity="100%" style:font-name="Arial1" fo:font-size="10pt" fo:font-style="italic" style:text-underline-style="solid" style:text-underline-width="auto" style:text-underline-color="font-color" fo:font-weight="bold" officeooo:rsid="001e7ce4" officeooo:paragraph-rsid="001e7ce4" style:font-size-asian="10pt" style:font-style-asian="italic" style:font-weight-asian="bold" style:font-name-complex="Arial1" style:font-size-complex="10pt" style:font-style-complex="italic"/>
    </style:style>
    <style:style style:name="P118" style:family="paragraph" style:parent-style-name="Standard">
      <style:paragraph-properties fo:margin-left="0cm" fo:margin-right="-0.25cm" fo:line-height="100%" fo:text-align="justify" style:justify-single-word="false" fo:text-indent="1.251cm" style:auto-text-indent="false"/>
      <style:text-properties fo:color="#000000" loext:opacity="100%" style:font-name="Arial1" fo:font-size="10pt" fo:font-style="italic" officeooo:paragraph-rsid="0030f133" style:font-size-asian="10pt" style:font-style-asian="italic" style:font-name-complex="Arial1" style:font-size-complex="10pt" style:font-style-complex="italic" style:font-weight-complex="bold"/>
    </style:style>
    <style:style style:name="P119" style:family="paragraph" style:parent-style-name="Standard">
      <style:paragraph-properties fo:line-height="100%" fo:text-align="justify" style:justify-single-word="false">
        <style:tab-stops>
          <style:tab-stop style:position="0cm"/>
          <style:tab-stop style:position="8.255cm"/>
          <style:tab-stop style:position="17.145cm"/>
        </style:tab-stops>
      </style:paragraph-properties>
      <style:text-properties fo:color="#000000" loext:opacity="100%" style:font-name="Arial1" fo:font-size="10pt" fo:font-style="italic" style:font-size-asian="10pt" style:font-style-asian="italic" style:font-name-complex="Arial1" style:font-size-complex="10pt"/>
    </style:style>
    <style:style style:name="P120" style:family="paragraph" style:parent-style-name="Standard">
      <style:paragraph-properties fo:line-height="100%" fo:text-align="justify" style:justify-single-word="false"/>
      <style:text-properties fo:color="#000000" loext:opacity="100%" style:font-name="Arial1" fo:font-size="10pt" fo:font-style="italic" officeooo:paragraph-rsid="0030f133" style:font-size-asian="10pt" style:font-style-asian="italic" style:font-name-complex="Arial1" style:font-size-complex="10pt"/>
    </style:style>
    <style:style style:name="P121" style:family="paragraph" style:parent-style-name="Standard">
      <style:paragraph-properties fo:line-height="100%" fo:text-align="justify" style:justify-single-word="false"/>
      <style:text-properties fo:color="#000000" loext:opacity="100%" style:font-name="Arial1" fo:font-size="10pt" fo:font-style="italic" officeooo:rsid="001008aa" officeooo:paragraph-rsid="01265ffc" style:font-size-asian="10pt" style:font-style-asian="italic" style:font-size-complex="10pt" style:font-style-complex="italic"/>
    </style:style>
    <style:style style:name="P122" style:family="paragraph" style:parent-style-name="Standard">
      <style:paragraph-properties fo:line-height="100%" fo:text-align="justify" style:justify-single-word="false">
        <style:tab-stops>
          <style:tab-stop style:position="0.953cm"/>
        </style:tab-stops>
      </style:paragraph-properties>
      <style:text-properties fo:color="#000000" loext:opacity="100%" style:font-name="Arial1" fo:font-size="10pt" fo:font-weight="normal" officeooo:rsid="00344cf6" officeooo:paragraph-rsid="00363d5a" style:font-size-asian="10pt" style:font-weight-asian="normal" style:font-name-complex="Arial1" style:font-size-complex="10pt" style:font-weight-complex="normal"/>
    </style:style>
    <style:style style:name="P123" style:family="paragraph" style:parent-style-name="Standard">
      <style:paragraph-properties fo:line-height="100%" fo:text-align="justify" style:justify-single-word="false">
        <style:tab-stops>
          <style:tab-stop style:position="0.953cm"/>
        </style:tab-stops>
      </style:paragraph-properties>
      <style:text-properties fo:color="#000000" loext:opacity="100%" style:font-name="Arial1" fo:font-size="10pt" fo:font-weight="normal" officeooo:rsid="003a0dd2" officeooo:paragraph-rsid="003a0dd2" style:font-size-asian="10pt" style:font-weight-asian="normal" style:font-name-complex="Arial1" style:font-size-complex="10pt" style:font-weight-complex="normal"/>
    </style:style>
    <style:style style:name="P124" style:family="paragraph" style:parent-style-name="Standard">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fo:font-weight="normal" officeooo:rsid="00a542e4" officeooo:paragraph-rsid="00aa5f22" style:font-size-asian="10pt" style:font-weight-asian="normal" style:font-name-complex="Times New Roman" style:font-size-complex="10pt"/>
    </style:style>
    <style:style style:name="P125" style:family="paragraph" style:parent-style-name="Standard">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fo:font-weight="normal" officeooo:paragraph-rsid="00b80232" style:font-size-asian="10pt" style:font-weight-asian="normal" style:font-size-complex="10pt" style:font-weight-complex="normal"/>
    </style:style>
    <style:style style:name="P126" style:family="paragraph" style:parent-style-name="Standard" style:master-page-name="">
      <loext:graphic-properties draw:fill="none"/>
      <style:paragraph-properties fo:margin-left="1.101cm" fo:margin-right="0cm" fo:line-height="100%" fo:text-align="justify" style:justify-single-word="false" fo:orphans="2" fo:widows="2" fo:text-indent="0cm" style:auto-text-indent="false" style:page-number="auto" fo:background-color="transparent" style:writing-mode="lr-tb">
        <style:tab-stops>
          <style:tab-stop style:position="0.953cm"/>
        </style:tab-stops>
      </style:paragraph-properties>
      <style:text-properties fo:color="#000000" loext:opacity="100%" style:font-name="Arial1" fo:font-size="10pt" fo:font-weight="normal" officeooo:paragraph-rsid="00b80232" style:font-size-asian="10pt" style:font-weight-asian="normal" style:font-size-complex="10pt" style:font-weight-complex="normal"/>
    </style:style>
    <style:style style:name="P127" style:family="paragraph" style:parent-style-name="Standard">
      <loext:graphic-properties draw:fill="none"/>
      <style:paragraph-properties fo:margin-left="1.101cm" fo:margin-right="0cm" fo:line-height="100%" fo:text-align="justify" style:justify-single-word="false" fo:orphans="2" fo:widows="2" fo:text-indent="0cm" style:auto-text-indent="false" fo:background-color="transparent" style:writing-mode="lr-tb">
        <style:tab-stops>
          <style:tab-stop style:position="0.953cm"/>
        </style:tab-stops>
      </style:paragraph-properties>
      <style:text-properties fo:color="#000000" loext:opacity="100%" style:font-name="Arial1" fo:font-size="10pt" fo:font-weight="normal" officeooo:paragraph-rsid="00b80232" style:font-size-asian="10pt" style:font-weight-asian="normal" style:font-size-complex="10pt" style:font-weight-complex="normal"/>
    </style:style>
    <style:style style:name="P128" style:family="paragraph" style:parent-style-name="Standard">
      <loext:graphic-properties draw:fill="none" draw:fill-gradient-name="gradient" draw:fill-hatch-name="hatch"/>
      <style:paragraph-properties fo:margin-left="0cm" fo:margin-right="0cm" fo:margin-top="0.199cm" fo:margin-bottom="0cm" style:contextual-spacing="false" fo:line-height="100%" fo:text-align="justify" style:justify-single-word="false" fo:orphans="2" fo:widows="2" fo:text-indent="0cm" style:auto-text-indent="false" fo:background-color="transparent" style:writing-mode="lr-tb">
        <style:tab-stops>
          <style:tab-stop style:position="0.953cm"/>
        </style:tab-stops>
      </style:paragraph-properties>
      <style:text-properties fo:color="#000000" loext:opacity="100%" style:font-name="Arial1" fo:font-size="10pt" fo:font-weight="normal" officeooo:rsid="00bbffbe" officeooo:paragraph-rsid="00bc1c78" style:font-size-asian="10pt" style:font-weight-asian="normal" style:font-size-complex="10pt" style:font-weight-complex="normal"/>
    </style:style>
    <style:style style:name="P129"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0.953cm"/>
        </style:tab-stops>
      </style:paragraph-properties>
      <style:text-properties fo:color="#000000" loext:opacity="100%" style:font-name="Arial1" fo:font-size="10pt" style:text-underline-style="none" fo:font-weight="normal" officeooo:rsid="0036943c" officeooo:paragraph-rsid="00344cf6" style:font-size-asian="10pt" style:font-weight-asian="normal" style:font-name-complex="Arial1" style:font-size-complex="10pt" style:font-weight-complex="normal"/>
    </style:style>
    <style:style style:name="P130" style:family="paragraph" style:parent-style-name="Standard">
      <style:paragraph-properties fo:line-height="100%" fo:text-align="justify" style:justify-single-word="false"/>
      <style:text-properties fo:color="#000000" loext:opacity="100%" style:font-name="Arial1" fo:font-size="10pt" style:text-underline-style="none" fo:font-weight="normal" officeooo:rsid="0109a02f" officeooo:paragraph-rsid="00a06e7a" style:font-size-asian="10pt" style:font-weight-asian="normal" style:font-size-complex="10pt" style:font-weight-complex="normal"/>
    </style:style>
    <style:style style:name="P131" style:family="paragraph" style:parent-style-name="Standard">
      <style:paragraph-properties fo:line-height="100%" fo:text-align="justify" style:justify-single-word="false"/>
      <style:text-properties fo:color="#000000" loext:opacity="100%" style:font-name="Arial1" fo:font-size="10pt" style:text-underline-style="none" officeooo:rsid="008f4c1b" officeooo:paragraph-rsid="008f4c1b" style:font-size-asian="10pt" style:font-size-complex="10pt"/>
    </style:style>
    <style:style style:name="P132" style:family="paragraph" style:parent-style-name="Standard">
      <style:paragraph-properties fo:line-height="100%"/>
      <style:text-properties fo:color="#000000" loext:opacity="100%" style:font-name="Arial1" fo:font-size="10pt" fo:letter-spacing="normal" fo:language="fr" fo:country="FR" officeooo:rsid="01048488" officeooo:paragraph-rsid="0078082e" style:font-size-asian="10pt" style:font-size-complex="10pt"/>
    </style:style>
    <style:style style:name="P133" style:family="paragraph" style:parent-style-name="Standard">
      <style:paragraph-properties fo:line-height="100%" fo:text-align="justify" style:justify-single-word="false"/>
      <style:text-properties fo:color="#000000" loext:opacity="100%" style:font-name="Arial1" fo:font-size="10pt" fo:letter-spacing="normal" fo:language="fr" fo:country="FR" officeooo:rsid="00453e9d" officeooo:paragraph-rsid="007c9a46" style:font-size-asian="10pt" style:font-size-complex="10pt"/>
    </style:style>
    <style:style style:name="P134" style:family="paragraph" style:parent-style-name="Standard">
      <style:paragraph-properties fo:line-height="100%" fo:text-align="justify" style:justify-single-word="false"/>
      <style:text-properties fo:color="#000000" loext:opacity="100%" style:font-name="Arial1" fo:font-size="10pt" fo:letter-spacing="normal" fo:language="fr" fo:country="FR" fo:font-style="normal" style:text-underline-style="none" fo:font-weight="normal" officeooo:rsid="00453e9d" officeooo:paragraph-rsid="007c9a46"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135" style:family="paragraph" style:parent-style-name="Standard_20__28_user_29_">
      <style:paragraph-properties fo:line-height="100%" fo:text-align="justify" style:justify-single-word="false"/>
      <style:text-properties fo:color="#000000" loext:opacity="100%" style:font-name="Arial1" fo:font-size="10pt" fo:letter-spacing="normal" fo:language="fr" fo:country="FR" fo:font-style="normal" style:text-underline-style="none" fo:font-weight="normal" officeooo:rsid="003a0dd2" officeooo:paragraph-rsid="003c9bc5"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136" style:family="paragraph" style:parent-style-name="Standard">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1pt" fo:language="fr" fo:country="FR" fo:font-weight="normal" officeooo:rsid="00b9c1d7" officeooo:paragraph-rsid="00dc8e85" style:font-name-asian="Times New Roman" style:font-size-asian="11pt" style:font-weight-asian="normal" style:font-name-complex="Times New Roman" style:font-size-complex="11pt" style:language-complex="ar" style:country-complex="SA" style:font-weight-complex="normal"/>
    </style:style>
    <style:style style:name="P137" style:family="paragraph" style:parent-style-name="Standard">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1pt" fo:language="fr" fo:country="FR" fo:font-weight="normal" officeooo:rsid="00b9c1d7" officeooo:paragraph-rsid="00dca1a2" style:font-name-asian="Times New Roman" style:font-size-asian="11pt" style:font-weight-asian="normal" style:font-name-complex="Times New Roman" style:font-size-complex="11pt" style:language-complex="ar" style:country-complex="SA" style:font-weight-complex="normal"/>
    </style:style>
    <style:style style:name="P138" style:family="paragraph" style:parent-style-name="Standard">
      <loext:graphic-properties draw:fill="none"/>
      <style:paragraph-properties fo:margin-left="1.799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text-outline="false" style:text-line-through-style="none" style:text-line-through-type="none" style:font-name="Arial1" fo:font-size="10pt" fo:letter-spacing="normal" fo:language="fr" fo:country="FR" fo:font-style="normal" fo:text-shadow="none" style:text-underline-style="none" fo:font-weight="bold" officeooo:rsid="005ebc75" officeooo:paragraph-rsid="007545cf" style:font-name-asian="Times New Roman" style:font-size-asian="10pt" style:font-style-asian="normal" style:font-weight-asian="bold" style:font-name-complex="Arial1" style:font-size-complex="10pt" style:language-complex="ar" style:country-complex="SA" style:font-style-complex="normal" style:font-weight-complex="bold" style:text-emphasize="none"/>
    </style:style>
    <style:style style:name="P139" style:family="paragraph" style:parent-style-name="Standard">
      <style:paragraph-properties fo:line-height="100%"/>
      <style:text-properties fo:color="#000000" loext:opacity="100%" style:text-outline="false" style:text-line-through-style="none" style:text-line-through-type="none" style:font-name="Arial1" fo:font-size="10pt" fo:letter-spacing="normal" fo:language="fr" fo:country="FR" fo:font-style="normal" fo:text-shadow="none" style:text-underline-style="none" fo:font-weight="normal" officeooo:rsid="00453e9d" officeooo:paragraph-rsid="007c9a46" style:font-name-asian="Times New Roman" style:font-size-asian="10pt" style:font-style-asian="normal" style:font-weight-asian="normal" style:font-name-complex="Arial1" style:font-size-complex="10pt" style:language-complex="ar" style:country-complex="SA" style:font-style-complex="normal" style:font-weight-complex="normal" style:text-emphasize="none"/>
    </style:style>
    <style:style style:name="P140" style:family="paragraph" style:parent-style-name="Corps_20_de_20_texte_20_2">
      <loext:graphic-properties draw:fill="none" draw:fill-hatch-name="hatch"/>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style:use-window-font-color="true" loext:opacity="0%" style:font-name="Arial1" fo:font-size="11pt" fo:language="fr" fo:country="FR" fo:font-style="normal" style:text-underline-style="none" fo:font-weight="normal" officeooo:rsid="0049d1cb" officeooo:paragraph-rsid="005d1d21" style:font-name-asian="Times New Roman" style:font-size-asian="11pt" style:font-style-asian="normal" style:font-weight-asian="normal" style:font-name-complex="Arial1" style:font-size-complex="10pt" style:language-complex="ar" style:country-complex="SA" style:font-style-complex="normal" style:font-weight-complex="normal"/>
    </style:style>
    <style:style style:name="P141"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style:use-window-font-color="true" loext:opacity="0%" style:font-name="Arial1" fo:font-size="11pt" fo:language="fr" fo:country="FR" fo:font-style="normal" style:text-underline-style="none" fo:font-weight="normal" officeooo:rsid="0054509a" officeooo:paragraph-rsid="0054509a" style:font-name-asian="Times New Roman" style:font-size-asian="11pt" style:font-style-asian="normal" style:font-weight-asian="normal" style:font-name-complex="Arial1" style:font-size-complex="10pt" style:language-complex="ar" style:country-complex="SA" style:font-style-complex="normal" style:font-weight-complex="normal"/>
    </style:style>
    <style:style style:name="P142" style:family="paragraph" style:parent-style-name="Standard">
      <loext:graphic-properties draw:fill="none" draw:fill-hatch-name="hatch"/>
      <style:paragraph-properties fo:margin-left="0cm" fo:margin-right="0cm" fo:margin-top="0.101cm" fo:margin-bottom="0cm" style:contextual-spacing="false"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style:use-window-font-color="true" loext:opacity="0%" style:font-name="Arial1" fo:font-size="11pt" fo:language="fr" fo:country="FR" fo:font-style="normal" style:text-underline-style="none" fo:font-weight="normal" officeooo:rsid="00c18288" officeooo:paragraph-rsid="00c9f4bd" style:font-name-asian="Times New Roman" style:font-size-asian="11pt" style:font-style-asian="normal" style:font-weight-asian="normal" style:font-name-complex="Arial1" style:font-size-complex="10pt" style:language-complex="ar" style:country-complex="SA" style:font-style-complex="normal" style:font-weight-complex="normal"/>
    </style:style>
    <style:style style:name="P143" style:family="paragraph" style:parent-style-name="Corps_20_de_20_texte_20_2" style:master-page-name="">
      <loext:graphic-properties draw:fill="none" draw:fill-hatch-name="hatch"/>
      <style:paragraph-properties fo:margin-left="0cm" fo:margin-right="0cm" fo:margin-top="0.101cm" fo:margin-bottom="0cm" style:contextual-spacing="false" fo:line-height="100%" fo:text-align="start" style:justify-single-word="false" fo:orphans="2" fo:widows="2" fo:text-indent="0cm" style:auto-text-indent="false" style:page-number="auto" fo:background-color="transparent" style:writing-mode="lr-tb">
        <style:tab-stops>
          <style:tab-stop style:position="2.051cm"/>
        </style:tab-stops>
      </style:paragraph-properties>
      <style:text-properties style:use-window-font-color="true" loext:opacity="0%" style:font-name="Arial1" fo:font-size="11pt" fo:language="fr" fo:country="FR" fo:font-style="normal" style:text-underline-style="none" fo:font-weight="normal" officeooo:rsid="0049d1cb" officeooo:paragraph-rsid="00d12d78" style:font-name-asian="Times New Roman" style:font-size-asian="11pt" style:font-style-asian="normal" style:font-weight-asian="normal" style:font-name-complex="Arial1" style:font-size-complex="10pt" style:language-complex="ar" style:country-complex="SA" style:font-style-complex="normal" style:font-weight-complex="bold"/>
    </style:style>
    <style:style style:name="P144" style:family="paragraph" style:parent-style-name="Corps_20_de_20_texte_20_2" style:master-page-name="">
      <loext:graphic-properties draw:fill="none" draw:fill-hatch-name="hatch"/>
      <style:paragraph-properties fo:margin-left="0cm" fo:margin-right="0cm" fo:margin-top="0cm" fo:margin-bottom="0cm" style:contextual-spacing="false" fo:line-height="100%" fo:text-align="start" style:justify-single-word="false" fo:orphans="2" fo:widows="2" fo:text-indent="0cm" style:auto-text-indent="false" style:page-number="auto" fo:background-color="transparent" style:writing-mode="lr-tb">
        <style:tab-stops>
          <style:tab-stop style:position="2.051cm"/>
        </style:tab-stops>
      </style:paragraph-properties>
      <style:text-properties style:use-window-font-color="true" loext:opacity="0%" style:font-name="Arial1" fo:font-size="11pt" fo:language="fr" fo:country="FR" fo:font-style="normal" style:text-underline-style="none" fo:font-weight="normal" officeooo:rsid="0049d1cb" officeooo:paragraph-rsid="00d12d78" style:font-name-asian="Times New Roman" style:font-size-asian="11pt" style:font-style-asian="normal" style:font-weight-asian="normal" style:font-name-complex="Arial1" style:font-size-complex="10pt" style:language-complex="ar" style:country-complex="SA" style:font-style-complex="normal" style:font-weight-complex="bold"/>
    </style:style>
    <style:style style:name="P145" style:family="paragraph" style:parent-style-name="Standard">
      <loext:graphic-properties draw:fill="none" draw:fill-hatch-name="hatch"/>
      <style:paragraph-properties fo:margin-left="0cm" fo:margin-right="0cm" fo:margin-top="0.101cm" fo:margin-bottom="0cm" style:contextual-spacing="false" fo:line-height="100%" fo:text-align="justify" style:justify-single-word="false" fo:orphans="2" fo:widows="2" fo:text-indent="0cm" style:auto-text-indent="false" fo:background-color="transparent" style:writing-mode="lr-tb">
        <style:tab-stops>
          <style:tab-stop style:position="0.953cm"/>
        </style:tab-stops>
      </style:paragraph-properties>
      <style:text-properties style:use-window-font-color="true" loext:opacity="0%" style:font-name="Arial1" fo:font-size="11pt" fo:language="fr" fo:country="FR" fo:font-style="normal" style:text-underline-style="none" fo:font-weight="normal" officeooo:rsid="00ade6d0" officeooo:paragraph-rsid="00e0c81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146" style:family="paragraph" style:parent-style-name="Standard">
      <loext:graphic-properties draw:fill="none"/>
      <style:paragraph-properties fo:margin-left="0cm" fo:margin-right="-0.002cm" fo:line-height="100%" fo:text-align="justify" style:justify-single-word="false" fo:orphans="2" fo:widows="2" fo:text-indent="0cm" style:auto-text-indent="false" fo:background-color="transparent" style:writing-mode="lr-tb"/>
      <style:text-properties style:use-window-font-color="true" loext:opacity="0%" style:font-name="Arial1" fo:font-size="11pt" fo:language="fr" fo:country="FR" fo:font-weight="normal" officeooo:rsid="009fa40b" officeooo:paragraph-rsid="00c6fdd4" style:font-name-asian="Times New Roman" style:font-size-asian="11pt" style:font-weight-asian="normal" style:font-name-complex="Times New Roman" style:font-size-complex="11pt" style:language-complex="ar" style:country-complex="SA" style:font-weight-complex="normal"/>
    </style:style>
    <style:style style:name="P147" style:family="paragraph" style:parent-style-name="Standard"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ab-stops>
          <style:tab-stop style:position="8.255cm"/>
          <style:tab-stop style:position="17.145cm"/>
        </style:tab-stops>
      </style:paragraph-properties>
      <style:text-properties style:use-window-font-color="true" loext:opacity="0%" style:font-name="Arial1" fo:font-size="11pt" fo:language="fr" fo:country="FR" fo:font-weight="normal" officeooo:rsid="0104a56f" officeooo:paragraph-rsid="00c8a20a" style:font-name-asian="Times New Roman" style:font-size-asian="11pt" style:font-weight-asian="normal" style:font-name-complex="Times New Roman" style:font-size-complex="11pt" style:language-complex="ar" style:country-complex="SA" style:font-weight-complex="normal"/>
    </style:style>
    <style:style style:name="P148"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style:use-window-font-color="true" loext:opacity="0%" style:font-name="Arial1" fo:font-size="11pt" fo:language="fr" fo:country="FR" fo:font-weight="normal" officeooo:rsid="01064744" officeooo:paragraph-rsid="00cd13b0" style:font-name-asian="Times New Roman" style:font-size-asian="11pt" style:font-weight-asian="normal" style:font-name-complex="Times New Roman" style:font-size-complex="11pt" style:language-complex="ar" style:country-complex="SA" style:font-weight-complex="normal"/>
    </style:style>
    <style:style style:name="P149"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style:use-window-font-color="true" loext:opacity="0%" style:font-name="Arial1" fo:font-size="11pt" fo:language="fr" fo:country="FR" fo:font-weight="normal" officeooo:rsid="01064744" officeooo:paragraph-rsid="00cfd004" style:font-name-asian="Times New Roman" style:font-size-asian="11pt" style:font-weight-asian="normal" style:font-name-complex="Times New Roman" style:font-size-complex="11pt" style:language-complex="ar" style:country-complex="SA" style:font-weight-complex="normal"/>
    </style:style>
    <style:style style:name="P150" style:family="paragraph" style:parent-style-name="Standard">
      <style:paragraph-properties fo:line-height="100%" fo:text-align="justify" style:justify-single-word="false"/>
      <style:text-properties style:use-window-font-color="true" loext:opacity="0%" style:font-name="Arial1" fo:font-size="11pt" fo:language="fr" fo:country="FR" fo:font-weight="normal" officeooo:rsid="00d483c5" officeooo:paragraph-rsid="00d483c5" style:font-name-asian="Times New Roman" style:font-size-asian="11pt" style:font-weight-asian="normal" style:font-name-complex="Times New Roman" style:font-size-complex="11pt" style:language-complex="ar" style:country-complex="SA" style:font-weight-complex="normal"/>
    </style:style>
    <style:style style:name="P151" style:family="paragraph" style:parent-style-name="Standard">
      <style:paragraph-properties fo:margin-left="0cm" fo:margin-right="0cm" fo:line-height="100%" fo:text-align="justify" style:justify-single-word="false" fo:text-indent="0cm" style:auto-text-indent="false">
        <style:tab-stops>
          <style:tab-stop style:position="0.953cm"/>
        </style:tab-stops>
      </style:paragraph-properties>
      <style:text-properties style:use-window-font-color="true" loext:opacity="0%" style:font-name="Arial1" fo:font-size="11pt" fo:language="fr" fo:country="FR" fo:font-weight="normal" officeooo:rsid="00b4f578" officeooo:paragraph-rsid="00b4f578" style:font-name-asian="Times New Roman" style:font-size-asian="11pt" style:font-weight-asian="normal" style:font-name-complex="Times New Roman" style:font-size-complex="11pt" style:language-complex="ar" style:country-complex="SA" style:font-weight-complex="normal"/>
    </style:style>
    <style:style style:name="P152" style:family="paragraph" style:parent-style-name="Standard">
      <style:paragraph-properties fo:margin-left="0cm" fo:margin-right="0cm" fo:line-height="100%" fo:text-align="justify" style:justify-single-word="false" fo:text-indent="0cm" style:auto-text-indent="false">
        <style:tab-stops>
          <style:tab-stop style:position="0.953cm"/>
        </style:tab-stops>
      </style:paragraph-properties>
      <style:text-properties style:use-window-font-color="true" loext:opacity="0%" style:font-name="Arial1" fo:font-size="11pt" fo:language="fr" fo:country="FR" fo:font-weight="normal" officeooo:rsid="00ade6d0" officeooo:paragraph-rsid="00e0c81f" style:font-name-asian="Times New Roman" style:font-size-asian="11pt" style:font-weight-asian="normal" style:font-name-complex="Times New Roman" style:font-size-complex="11pt" style:language-complex="ar" style:country-complex="SA" style:font-weight-complex="normal"/>
    </style:style>
    <style:style style:name="P153" style:family="paragraph" style:parent-style-name="Standard">
      <style:paragraph-properties fo:margin-left="0cm" fo:margin-right="0cm" fo:line-height="100%" fo:text-align="justify" style:justify-single-word="false" fo:text-indent="0cm" style:auto-text-indent="false">
        <style:tab-stops>
          <style:tab-stop style:position="0.953cm"/>
        </style:tab-stops>
      </style:paragraph-properties>
      <style:text-properties style:use-window-font-color="true" loext:opacity="0%" style:font-name="Arial1" fo:font-size="11pt" fo:language="fr" fo:country="FR" fo:font-weight="normal" officeooo:rsid="00ade6d0" officeooo:paragraph-rsid="00dca1a2" style:font-name-asian="Times New Roman" style:font-size-asian="11pt" style:font-weight-asian="normal" style:font-name-complex="Times New Roman" style:font-size-complex="11pt" style:language-complex="ar" style:country-complex="SA" style:font-weight-complex="normal"/>
    </style:style>
    <style:style style:name="P154"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8.255cm"/>
          <style:tab-stop style:position="17.145cm"/>
        </style:tab-stops>
      </style:paragraph-properties>
      <style:text-properties style:use-window-font-color="true" loext:opacity="0%" style:font-name="Arial1" fo:font-size="11pt" fo:language="fr" fo:country="FR" officeooo:rsid="009a93dc" officeooo:paragraph-rsid="009a93dc" style:font-name-asian="Times New Roman" style:font-size-asian="11pt" style:font-name-complex="Times New Roman" style:font-size-complex="11pt" style:language-complex="ar" style:country-complex="SA"/>
    </style:style>
    <style:style style:name="P155" style:family="paragraph" style:parent-style-name="Standard">
      <style:paragraph-properties fo:line-height="100%" fo:text-align="justify" style:justify-single-word="false">
        <style:tab-stops>
          <style:tab-stop style:position="8.255cm"/>
          <style:tab-stop style:position="17.145cm"/>
        </style:tab-stops>
      </style:paragraph-properties>
      <style:text-properties fo:text-transform="uppercase" fo:color="#000000" loext:opacity="100%" style:font-name="Arial1" fo:font-size="11pt" fo:text-shadow="1pt 1pt" fo:font-weight="bold" style:font-size-asian="11pt" style:font-weight-asian="bold" style:font-name-complex="Arial1" style:font-size-complex="11pt" style:font-weight-complex="bold"/>
    </style:style>
    <style:style style:name="P156" style:family="paragraph" style:parent-style-name="Standard">
      <style:paragraph-properties fo:line-height="100%" fo:text-align="justify" style:justify-single-word="false"/>
      <style:text-properties fo:color="#800000" loext:opacity="100%" style:font-name="Arial1" fo:font-size="11pt" fo:font-weight="bold" officeooo:paragraph-rsid="00554a30" style:font-size-asian="11pt" style:font-weight-asian="bold" style:font-name-complex="Arial1" style:font-size-complex="11pt"/>
    </style:style>
    <style:style style:name="P157" style:family="paragraph" style:parent-style-name="Standard">
      <loext:graphic-properties draw:fill="none"/>
      <style:paragraph-properties fo:margin-left="0cm" fo:margin-right="0cm" fo:margin-top="0.101cm" fo:margin-bottom="0cm" style:contextual-spacing="false" fo:line-height="100%" fo:text-align="justify" style:justify-single-word="false" fo:orphans="2" fo:widows="2" fo:text-indent="0cm" style:auto-text-indent="false" fo:background-color="transparent" style:writing-mode="lr-tb"/>
      <style:text-properties fo:color="#008000" loext:opacity="100%" style:font-name="Comic Sans MS" fo:font-size="11pt" fo:language="fr" fo:country="FR" fo:font-weight="bold" officeooo:rsid="00865594" officeooo:paragraph-rsid="0090b080" style:font-name-asian="Times New Roman" style:font-size-asian="11pt" style:font-weight-asian="bold" style:font-name-complex="Arial1" style:font-size-complex="11pt" style:language-complex="ar" style:country-complex="SA" style:font-weight-complex="normal"/>
    </style:style>
    <style:style style:name="P158" style:family="paragraph" style:parent-style-name="Standard">
      <loext:graphic-properties draw:fill="none"/>
      <style:paragraph-properties fo:margin-left="0cm" fo:margin-right="0cm" fo:margin-top="0.101cm" fo:margin-bottom="0cm" style:contextual-spacing="false" fo:line-height="100%" fo:text-align="justify" style:justify-single-word="false" fo:orphans="2" fo:widows="2" fo:text-indent="0cm" style:auto-text-indent="false" fo:background-color="transparent" style:writing-mode="lr-tb"/>
      <style:text-properties fo:color="#008000" loext:opacity="100%" style:font-name="Comic Sans MS" fo:font-size="11pt" fo:language="fr" fo:country="FR" fo:font-weight="bold" officeooo:rsid="00865594" officeooo:paragraph-rsid="00911729" style:font-name-asian="Times New Roman" style:font-size-asian="11pt" style:font-weight-asian="bold" style:font-name-complex="Arial1" style:font-size-complex="11pt" style:language-complex="ar" style:country-complex="SA" style:font-weight-complex="normal"/>
    </style:style>
    <style:style style:name="P15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fo:color="#008000" loext:opacity="100%" style:font-name="Comic Sans MS" fo:font-size="11pt" fo:language="fr" fo:country="FR" fo:font-weight="bold" officeooo:rsid="00865594" officeooo:paragraph-rsid="00911729" style:font-name-asian="Times New Roman" style:font-size-asian="11pt" style:font-weight-asian="bold" style:font-name-complex="Arial1" style:font-size-complex="11pt" style:language-complex="ar" style:country-complex="SA" style:font-weight-complex="normal"/>
    </style:style>
    <style:style style:name="P16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fo:color="#008000" loext:opacity="100%" style:font-name="Comic Sans MS" fo:font-size="11pt" fo:language="fr" fo:country="FR" fo:font-weight="bold" officeooo:rsid="00865594" officeooo:paragraph-rsid="00948857" style:font-name-asian="Times New Roman" style:font-size-asian="11pt" style:font-weight-asian="bold" style:font-name-complex="Arial1" style:font-size-complex="11pt" style:language-complex="ar" style:country-complex="SA" style:font-weight-complex="normal"/>
    </style:style>
    <style:style style:name="P161" style:family="paragraph" style:parent-style-name="Standard">
      <loext:graphic-properties draw:fill="none"/>
      <style:paragraph-properties fo:margin-left="0cm" fo:margin-right="0cm" fo:margin-top="0.101cm" fo:margin-bottom="0cm" style:contextual-spacing="false" fo:line-height="100%" fo:text-align="justify" style:justify-single-word="false" fo:orphans="2" fo:widows="2" fo:text-indent="0cm" style:auto-text-indent="false" fo:background-color="transparent" style:writing-mode="lr-tb"/>
      <style:text-properties fo:color="#008000" loext:opacity="100%" style:font-name="Comic Sans MS" fo:font-size="11pt" fo:language="fr" fo:country="FR" fo:font-weight="bold" officeooo:rsid="00865594" officeooo:paragraph-rsid="00948857" style:font-name-asian="Times New Roman" style:font-size-asian="11pt" style:font-weight-asian="bold" style:font-name-complex="Arial1" style:font-size-complex="11pt" style:language-complex="ar" style:country-complex="SA" style:font-weight-complex="normal"/>
    </style:style>
    <style:style style:name="P162" style:family="paragraph" style:parent-style-name="Standard">
      <style:paragraph-properties fo:line-height="100%" fo:text-align="justify" style:justify-single-word="false"/>
      <style:text-properties fo:color="#008000" loext:opacity="100%" style:font-name="Comic Sans MS" fo:font-size="11pt" fo:language="fr" fo:country="FR" fo:font-weight="bold" officeooo:rsid="00865594" officeooo:paragraph-rsid="00865594" style:font-name-asian="Times New Roman" style:font-size-asian="11pt" style:font-weight-asian="bold" style:font-name-complex="Arial1" style:font-size-complex="11pt" style:language-complex="ar" style:country-complex="SA"/>
    </style:style>
    <style:style style:name="P163" style:family="paragraph" style:parent-style-name="Standard">
      <style:paragraph-properties fo:line-height="100%" fo:text-align="justify" style:justify-single-word="false"/>
      <style:text-properties fo:color="#008000" loext:opacity="100%" style:font-name="Comic Sans MS" fo:font-size="11pt" fo:language="fr" fo:country="FR" fo:font-weight="bold" officeooo:rsid="00865594" officeooo:paragraph-rsid="008865b9" style:font-name-asian="Times New Roman" style:font-size-asian="11pt" style:font-weight-asian="bold" style:font-name-complex="Arial1" style:font-size-complex="11pt" style:language-complex="ar" style:country-complex="SA"/>
    </style:style>
    <style:style style:name="P164" style:family="paragraph" style:parent-style-name="Standard">
      <style:paragraph-properties fo:line-height="100%" fo:text-align="justify" style:justify-single-word="false"/>
      <style:text-properties fo:color="#008000" loext:opacity="100%" style:font-name="Comic Sans MS" fo:font-size="11pt" fo:language="fr" fo:country="FR" fo:font-weight="bold" officeooo:rsid="00865594" officeooo:paragraph-rsid="0092cb47" style:font-name-asian="Times New Roman" style:font-size-asian="11pt" style:font-weight-asian="bold" style:font-name-complex="Arial1" style:font-size-complex="11pt" style:language-complex="ar" style:country-complex="SA"/>
    </style:style>
    <style:style style:name="P165" style:family="paragraph" style:parent-style-name="Standard">
      <style:paragraph-properties fo:line-height="100%" fo:text-align="justify" style:justify-single-word="false"/>
      <style:text-properties fo:color="#008000" loext:opacity="100%" style:font-name="Comic Sans MS" fo:font-size="11pt" fo:language="fr" fo:country="FR" fo:font-weight="bold" officeooo:rsid="00865594" officeooo:paragraph-rsid="008a652c" style:font-name-asian="Times New Roman" style:font-size-asian="11pt" style:font-weight-asian="bold" style:font-name-complex="Arial1" style:font-size-complex="11pt" style:language-complex="ar" style:country-complex="SA"/>
    </style:style>
    <style:style style:name="P166" style:family="paragraph" style:parent-style-name="Standard" style:master-page-name="">
      <loext:graphic-properties draw:fill="none"/>
      <style:paragraph-properties fo:margin-left="0.801cm" fo:margin-right="0cm" fo:line-height="100%" fo:text-align="justify" style:justify-single-word="false" fo:orphans="2" fo:widows="2" fo:text-indent="0cm" style:auto-text-indent="false" style:page-number="auto" fo:background-color="transparent" style:writing-mode="lr-tb"/>
      <style:text-properties fo:color="#008000" loext:opacity="100%" style:font-name="Comic Sans MS" fo:font-size="11pt" fo:language="fr" fo:country="FR" fo:font-weight="bold" officeooo:rsid="00865594" officeooo:paragraph-rsid="00865594" style:font-name-asian="Times New Roman" style:font-size-asian="11pt" style:font-weight-asian="bold" style:font-name-complex="Arial1" style:font-size-complex="11pt" style:language-complex="ar" style:country-complex="SA"/>
    </style:style>
    <style:style style:name="P167" style:family="paragraph" style:parent-style-name="Standard">
      <loext:graphic-properties draw:fill="none"/>
      <style:paragraph-properties fo:margin-left="0.801cm" fo:margin-right="0cm" fo:line-height="100%" fo:text-align="justify" style:justify-single-word="false" fo:orphans="2" fo:widows="2" fo:text-indent="0cm" style:auto-text-indent="false" fo:background-color="transparent" style:writing-mode="lr-tb"/>
      <style:text-properties fo:color="#008000" loext:opacity="100%" style:font-name="Comic Sans MS" fo:font-size="11pt" fo:language="fr" fo:country="FR" fo:font-weight="bold" officeooo:rsid="00865594" officeooo:paragraph-rsid="0086a73a" style:font-name-asian="Times New Roman" style:font-size-asian="11pt" style:font-weight-asian="bold" style:font-name-complex="Arial1" style:font-size-complex="11pt" style:language-complex="ar" style:country-complex="SA"/>
    </style:style>
    <style:style style:name="P168"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fo:color="#008000" loext:opacity="100%" style:font-name="Comic Sans MS" fo:font-size="11pt" fo:language="fr" fo:country="FR" fo:font-weight="bold" officeooo:rsid="00865594" officeooo:paragraph-rsid="0086a73a" style:font-name-asian="Times New Roman" style:font-size-asian="11pt" style:font-weight-asian="bold" style:font-name-complex="Arial1" style:font-size-complex="11pt" style:language-complex="ar" style:country-complex="SA"/>
    </style:style>
    <style:style style:name="P169" style:family="paragraph" style:parent-style-name="Standard">
      <style:paragraph-properties fo:line-height="100%" fo:text-align="justify" style:justify-single-word="false"/>
      <style:text-properties fo:color="#008000" loext:opacity="100%" style:font-name="Comic Sans MS" fo:font-size="11pt" fo:language="fr" fo:country="FR" fo:font-weight="bold" officeooo:rsid="00865594" officeooo:paragraph-rsid="00868c6a" style:font-name-asian="Times New Roman" style:font-size-asian="11pt" style:font-weight-asian="bold" style:font-name-complex="Arial1" style:font-size-complex="11pt" style:language-complex="ar" style:country-complex="SA"/>
    </style:style>
    <style:style style:name="P170" style:family="paragraph" style:parent-style-name="Standard">
      <style:paragraph-properties fo:line-height="100%" fo:text-align="justify" style:justify-single-word="false"/>
      <style:text-properties fo:color="#008000" loext:opacity="100%" style:font-name="Comic Sans MS" fo:font-size="11pt" fo:language="fr" fo:country="FR" fo:font-weight="bold" officeooo:rsid="00554a30" officeooo:paragraph-rsid="005992a9" style:font-name-asian="Times New Roman" style:font-size-asian="11pt" style:font-weight-asian="bold" style:font-name-complex="Arial1" style:font-size-complex="11pt" style:language-complex="ar" style:country-complex="SA"/>
    </style:style>
    <style:style style:name="P171" style:family="paragraph" style:parent-style-name="Standard">
      <style:paragraph-properties fo:line-height="100%" fo:text-align="justify" style:justify-single-word="false"/>
      <style:text-properties fo:color="#008000" loext:opacity="100%" style:font-name="Comic Sans MS" fo:font-size="11pt" fo:language="fr" fo:country="FR" fo:font-weight="bold" officeooo:rsid="00554a30" officeooo:paragraph-rsid="00554a30" style:font-name-asian="Times New Roman" style:font-size-asian="11pt" style:font-weight-asian="bold" style:font-name-complex="Arial1" style:font-size-complex="11pt" style:language-complex="ar" style:country-complex="SA"/>
    </style:style>
    <style:style style:name="P172" style:family="paragraph" style:parent-style-name="Standard">
      <style:paragraph-properties fo:line-height="100%" fo:text-align="justify" style:justify-single-word="false"/>
      <style:text-properties fo:color="#008000" loext:opacity="100%" style:font-name="Comic Sans MS" fo:font-size="11pt" fo:language="fr" fo:country="FR" fo:font-weight="bold" officeooo:rsid="00554a30" officeooo:paragraph-rsid="0083c053" style:font-name-asian="Times New Roman" style:font-size-asian="11pt" style:font-weight-asian="bold" style:font-name-complex="Arial1" style:font-size-complex="11pt" style:language-complex="ar" style:country-complex="SA"/>
    </style:style>
    <style:style style:name="P173" style:family="paragraph" style:parent-style-name="Standard">
      <style:paragraph-properties fo:line-height="100%" fo:text-align="justify" style:justify-single-word="false"/>
      <style:text-properties fo:color="#008000" loext:opacity="100%" style:font-name="Comic Sans MS" fo:font-size="11pt" fo:language="fr" fo:country="FR" fo:font-weight="bold" officeooo:rsid="003eeb7f" officeooo:paragraph-rsid="00861649" style:font-name-asian="Times New Roman" style:font-size-asian="11pt" style:font-weight-asian="bold" style:font-name-complex="Arial1" style:font-size-complex="11pt" style:language-complex="ar" style:country-complex="SA"/>
    </style:style>
    <style:style style:name="P174" style:family="paragraph" style:parent-style-name="Standard">
      <style:paragraph-properties fo:line-height="100%" fo:text-align="justify" style:justify-single-word="false"/>
      <style:text-properties fo:color="#008000" loext:opacity="100%" style:font-name="Comic Sans MS" fo:font-size="11pt" fo:language="fr" fo:country="FR" fo:font-weight="bold" officeooo:rsid="003eeb7f" officeooo:paragraph-rsid="008ca275" style:font-name-asian="Times New Roman" style:font-size-asian="11pt" style:font-weight-asian="bold" style:font-name-complex="Arial1" style:font-size-complex="11pt" style:language-complex="ar" style:country-complex="SA"/>
    </style:style>
    <style:style style:name="P175" style:family="paragraph" style:parent-style-name="Standard">
      <loext:graphic-properties draw:fill="none"/>
      <style:paragraph-properties fo:margin-left="0.801cm" fo:margin-right="0cm" fo:line-height="100%" fo:text-align="justify" style:justify-single-word="false" fo:orphans="2" fo:widows="2" fo:text-indent="0cm" style:auto-text-indent="false" fo:background-color="transparent" style:writing-mode="lr-tb"/>
      <style:text-properties fo:color="#008000" loext:opacity="100%" style:font-name="Comic Sans MS" fo:font-size="11pt" fo:language="fr" fo:country="FR" fo:font-weight="bold" officeooo:rsid="003eeb7f" officeooo:paragraph-rsid="00861649" style:font-name-asian="Times New Roman" style:font-size-asian="11pt" style:font-weight-asian="bold" style:font-name-complex="Arial1" style:font-size-complex="11pt" style:language-complex="ar" style:country-complex="SA"/>
    </style:style>
    <style:style style:name="P176" style:family="paragraph" style:parent-style-name="Standard">
      <style:paragraph-properties fo:line-height="100%" fo:text-align="justify" style:justify-single-word="false"/>
      <style:text-properties fo:color="#008000" loext:opacity="100%" style:font-name="Comic Sans MS" fo:font-size="11pt" fo:language="fr" fo:country="FR" fo:font-weight="bold" officeooo:rsid="003eeb7f" officeooo:paragraph-rsid="0124fbd1" style:font-name-asian="Times New Roman" style:font-size-asian="11pt" style:font-weight-asian="bold" style:font-name-complex="Arial1" style:font-size-complex="11pt" style:language-complex="ar" style:country-complex="SA"/>
    </style:style>
    <style:style style:name="P177" style:family="paragraph" style:parent-style-name="Standard">
      <style:paragraph-properties fo:line-height="100%" fo:text-align="justify" style:justify-single-word="false"/>
      <style:text-properties fo:color="#008000" loext:opacity="100%" style:font-name="Comic Sans MS" fo:font-size="11pt" fo:language="fr" fo:country="FR" fo:font-weight="bold" officeooo:rsid="003eeb7f" officeooo:paragraph-rsid="003eeb7f" style:font-name-asian="Times New Roman" style:font-size-asian="11pt" style:font-weight-asian="bold" style:font-name-complex="Arial1" style:font-size-complex="11pt" style:language-complex="ar" style:country-complex="SA"/>
    </style:style>
    <style:style style:name="P178" style:family="paragraph" style:parent-style-name="Standard">
      <style:paragraph-properties fo:line-height="100%" fo:text-align="justify" style:justify-single-word="false"/>
      <style:text-properties fo:color="#008000" loext:opacity="100%" style:font-name="Comic Sans MS" fo:font-size="11pt" fo:language="fr" fo:country="FR" fo:font-weight="bold" officeooo:rsid="003eeb7f" officeooo:paragraph-rsid="00868c6a" style:font-name-asian="Times New Roman" style:font-size-asian="11pt" style:font-weight-asian="bold" style:font-name-complex="Arial1" style:font-size-complex="11pt" style:language-complex="ar" style:country-complex="SA"/>
    </style:style>
    <style:style style:name="P179" style:family="paragraph" style:parent-style-name="Standard" style:master-page-name="">
      <loext:graphic-properties draw:fill="none"/>
      <style:paragraph-properties fo:margin-left="0.801cm" fo:margin-right="0cm" fo:margin-top="0.101cm" fo:margin-bottom="0cm" style:contextual-spacing="false" fo:line-height="100%" fo:text-align="justify" style:justify-single-word="false" fo:orphans="2" fo:widows="2" fo:text-indent="0cm" style:auto-text-indent="false" style:page-number="auto" fo:background-color="transparent" style:writing-mode="lr-tb"/>
      <style:text-properties fo:color="#008000" loext:opacity="100%" style:font-name="Comic Sans MS" fo:font-size="11pt" fo:language="fr" fo:country="FR" fo:font-weight="bold" officeooo:rsid="00865594" officeooo:paragraph-rsid="008fbeb3" style:font-name-asian="Times New Roman" style:font-size-asian="11pt" style:font-weight-asian="bold" style:font-name-complex="Arial1" style:font-size-complex="11pt" style:language-complex="ar" style:country-complex="SA" style:font-weight-complex="bold"/>
    </style:style>
    <style:style style:name="P180" style:family="paragraph" style:parent-style-name="Standard">
      <loext:graphic-properties draw:fill="none"/>
      <style:paragraph-properties fo:margin-left="0cm" fo:margin-right="0cm" fo:margin-top="0.101cm" fo:margin-bottom="0cm" style:contextual-spacing="false" fo:line-height="100%" fo:text-align="justify" style:justify-single-word="false" fo:orphans="2" fo:widows="2" fo:text-indent="0cm" style:auto-text-indent="false" fo:background-color="transparent" style:writing-mode="lr-tb"/>
      <style:text-properties fo:color="#008000" loext:opacity="100%" style:font-name="Comic Sans MS" fo:font-size="11pt" fo:language="fr" fo:country="FR" fo:font-weight="bold" officeooo:rsid="00865594" officeooo:paragraph-rsid="008fbeb3" style:font-name-asian="Times New Roman" style:font-size-asian="11pt" style:font-weight-asian="bold" style:font-name-complex="Arial1" style:font-size-complex="11pt" style:language-complex="ar" style:country-complex="SA" style:font-weight-complex="bold"/>
    </style:style>
    <style:style style:name="P181" style:family="paragraph" style:parent-style-name="Standard">
      <style:paragraph-properties fo:line-height="100%" fo:text-align="justify" style:justify-single-word="false"/>
      <style:text-properties fo:color="#008000" loext:opacity="100%" style:font-name="Comic Sans MS" fo:font-size="11pt" fo:language="fr" fo:country="FR" fo:font-weight="bold" officeooo:rsid="00a5604d" officeooo:paragraph-rsid="00a5604d" style:font-name-asian="Times New Roman" style:font-size-asian="11pt" style:font-weight-asian="bold" style:font-name-complex="Comic Sans MS" style:font-size-complex="11pt" style:language-complex="ar" style:country-complex="SA" style:font-weight-complex="normal"/>
    </style:style>
    <style:style style:name="P182" style:family="paragraph" style:parent-style-name="Standard">
      <style:paragraph-properties fo:line-height="100%" fo:text-align="justify" style:justify-single-word="false"/>
      <style:text-properties fo:color="#008000" loext:opacity="100%" style:font-name="Comic Sans MS" fo:font-size="11pt" fo:language="fr" fo:country="FR" fo:font-weight="bold" officeooo:rsid="00a77a3c" officeooo:paragraph-rsid="00d9ab53" style:font-name-asian="Times New Roman" style:font-size-asian="11pt" style:font-weight-asian="bold" style:font-name-complex="Comic Sans MS" style:font-size-complex="11pt" style:language-complex="ar" style:country-complex="SA" style:font-weight-complex="normal"/>
    </style:style>
    <style:style style:name="P183" style:family="paragraph" style:parent-style-name="Standard">
      <style:paragraph-properties fo:line-height="100%" fo:text-align="justify" style:justify-single-word="false"/>
      <style:text-properties fo:color="#008000" loext:opacity="100%" style:font-name="Comic Sans MS" fo:font-size="11pt" fo:language="fr" fo:country="FR" fo:font-weight="bold" officeooo:rsid="00a77a3c" officeooo:paragraph-rsid="00d78740" style:font-name-asian="Times New Roman" style:font-size-asian="11pt" style:font-weight-asian="bold" style:font-name-complex="Comic Sans MS" style:font-size-complex="11pt" style:language-complex="ar" style:country-complex="SA" style:font-weight-complex="normal"/>
    </style:style>
    <style:style style:name="P184" style:family="paragraph" style:parent-style-name="Standard">
      <loext:graphic-properties draw:fill="none" draw:fill-hatch-name="hatch"/>
      <style:paragraph-properties fo:margin-left="0cm" fo:margin-right="0cm" fo:margin-top="0.101cm" fo:margin-bottom="0cm" style:contextual-spacing="false"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8000" loext:opacity="100%" style:font-name="Comic Sans MS" fo:font-size="11pt" fo:language="fr" fo:country="FR" fo:font-style="normal" style:text-underline-style="none" fo:font-weight="bold" officeooo:rsid="00865594" officeooo:paragraph-rsid="00948857" style:font-name-asian="Times New Roman" style:font-size-asian="11pt" style:font-style-asian="normal" style:font-weight-asian="bold" style:font-name-complex="Arial1" style:font-size-complex="11pt" style:language-complex="ar" style:country-complex="SA" style:font-style-complex="normal" style:font-weight-complex="normal"/>
    </style:style>
    <style:style style:name="P185" style:family="paragraph" style:parent-style-name="Standard">
      <loext:graphic-properties draw:fill="none" draw:fill-hatch-name="hatch"/>
      <style:paragraph-properties fo:margin-left="0cm" fo:margin-right="0cm" fo:margin-top="0.101cm" fo:margin-bottom="0cm" style:contextual-spacing="false"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8000" loext:opacity="100%" style:font-name="Comic Sans MS" fo:font-size="11pt" fo:language="fr" fo:country="FR" fo:font-style="normal" style:text-underline-style="none" fo:font-weight="bold" officeooo:rsid="00a77a3c" officeooo:paragraph-rsid="00d9ab53" style:font-name-asian="Times New Roman" style:font-size-asian="11pt" style:font-style-asian="normal" style:font-weight-asian="bold" style:font-name-complex="Comic Sans MS" style:font-size-complex="10pt" style:language-complex="ar" style:country-complex="SA" style:font-style-complex="normal" style:font-weight-complex="bold"/>
    </style:style>
    <style:style style:name="P186" style:family="paragraph" style:parent-style-name="Standard">
      <style:paragraph-properties fo:line-height="100%" fo:text-align="justify" style:justify-single-word="false"/>
      <style:text-properties fo:color="#008000" loext:opacity="100%" style:font-name="Comic Sans MS" fo:font-size="11pt" fo:font-weight="bold" officeooo:rsid="00a5604d" officeooo:paragraph-rsid="00a5604d" style:font-size-asian="11pt" style:font-weight-asian="bold" style:font-name-complex="Comic Sans MS"/>
    </style:style>
    <style:style style:name="P187" style:family="paragraph" style:parent-style-name="Standard">
      <style:paragraph-properties fo:line-height="100%" fo:text-align="justify" style:justify-single-word="false"/>
      <style:text-properties fo:color="#008000" loext:opacity="100%" style:font-name="Comic Sans MS" fo:font-size="11pt" fo:font-weight="bold" officeooo:rsid="00a77a3c" officeooo:paragraph-rsid="00d9ab53" style:font-size-asian="11pt" style:font-weight-asian="bold" style:font-name-complex="Comic Sans MS"/>
    </style:style>
    <style:style style:name="P188" style:family="paragraph" style:parent-style-name="Standard">
      <style:paragraph-properties fo:line-height="100%" fo:text-align="justify" style:justify-single-word="false"/>
      <style:text-properties fo:color="#008000" loext:opacity="100%" style:font-name="Comic Sans MS" fo:font-size="11pt" fo:font-weight="bold" officeooo:rsid="00a77a3c" officeooo:paragraph-rsid="00a77a3c" style:font-size-asian="11pt" style:font-weight-asian="bold" style:font-name-complex="Comic Sans MS"/>
    </style:style>
    <style:style style:name="P189" style:family="paragraph" style:parent-style-name="Standard">
      <loext:graphic-properties draw:fill="none" draw:fill-hatch-name="hatch"/>
      <style:paragraph-properties fo:margin-left="0.9cm" fo:margin-right="0cm" fo:margin-top="0.101cm" fo:margin-bottom="0cm" style:contextual-spacing="false"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8000" loext:opacity="100%" style:font-name="Comic Sans MS" fo:font-size="10pt" fo:language="fr" fo:country="FR" fo:font-style="normal" style:text-underline-style="none" fo:font-weight="bold" officeooo:rsid="0065c7da" officeooo:paragraph-rsid="0054509a" style:font-name-asian="Times New Roman" style:font-size-asian="10pt" style:font-style-asian="normal" style:font-weight-asian="bold" style:font-name-complex="Arial1" style:font-size-complex="10pt" style:language-complex="ar" style:country-complex="SA" style:font-style-complex="normal" style:font-weight-complex="normal"/>
    </style:style>
    <style:style style:name="P190" style:family="paragraph" style:parent-style-name="Standard">
      <style:paragraph-properties fo:line-height="100%" fo:text-align="justify" style:justify-single-word="false"/>
      <style:text-properties style:font-name="Arial1" fo:font-size="11pt" style:text-underline-style="none" officeooo:rsid="008f4c1b" officeooo:paragraph-rsid="008f4c1b" style:font-size-asian="11pt" style:font-size-complex="11pt"/>
    </style:style>
    <style:style style:name="P191"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ff0000" loext:opacity="100%" style:font-name="Arial1" fo:font-size="11pt" fo:language="fr" fo:country="FR" style:text-underline-style="none" fo:font-weight="normal" officeooo:rsid="00dc0fb9" officeooo:paragraph-rsid="0068b690" style:font-name-asian="Times New Roman" style:font-size-asian="11pt" style:font-weight-asian="normal" style:font-name-complex="Arial1" style:font-size-complex="11pt" style:language-complex="ar" style:country-complex="SA" style:font-weight-complex="normal"/>
    </style:style>
    <style:style style:name="P192" style:family="paragraph" style:parent-style-name="Standard">
      <style:paragraph-properties fo:line-height="100%" fo:text-align="justify" style:justify-single-word="false"/>
      <style:text-properties officeooo:rsid="00bbffbe" officeooo:paragraph-rsid="00bc1c78"/>
    </style:style>
    <style:style style:name="P193" style:family="paragraph" style:parent-style-name="Standard">
      <style:paragraph-properties fo:line-height="100%" fo:text-align="justify" style:justify-single-word="false">
        <style:tab-stops>
          <style:tab-stop style:position="0cm"/>
          <style:tab-stop style:position="8.255cm"/>
          <style:tab-stop style:position="17.145cm"/>
        </style:tab-stops>
      </style:paragraph-properties>
      <style:text-properties officeooo:paragraph-rsid="0032731b"/>
    </style:style>
    <style:style style:name="P194"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officeooo:paragraph-rsid="0086a73a"/>
    </style:style>
    <style:style style:name="P195" style:family="paragraph" style:parent-style-name="Standard">
      <loext:graphic-properties draw:fill="none"/>
      <style:paragraph-properties fo:margin-left="0cm" fo:margin-right="0cm" fo:margin-top="0.101cm" fo:margin-bottom="0cm" style:contextual-spacing="false" fo:line-height="100%" fo:text-align="justify" style:justify-single-word="false" fo:orphans="2" fo:widows="2" fo:text-indent="0cm" style:auto-text-indent="false" fo:background-color="transparent" style:writing-mode="lr-tb"/>
      <style:text-properties officeooo:paragraph-rsid="0096715b"/>
    </style:style>
    <style:style style:name="P196" style:family="paragraph" style:parent-style-name="Standard">
      <style:paragraph-properties fo:line-height="100%" fo:text-align="justify" style:justify-single-word="false"/>
      <style:text-properties officeooo:paragraph-rsid="0068b690"/>
    </style:style>
    <style:style style:name="P197" style:family="paragraph" style:parent-style-name="Standard">
      <style:paragraph-properties fo:margin-top="0.101cm" fo:margin-bottom="0cm" style:contextual-spacing="false" fo:line-height="100%" fo:text-align="justify" style:justify-single-word="false"/>
      <style:text-properties officeooo:paragraph-rsid="0097afb5"/>
    </style:style>
    <style:style style:name="P198" style:family="paragraph" style:parent-style-name="Standard">
      <style:paragraph-properties fo:line-height="100%" fo:text-align="justify" style:justify-single-word="false"/>
      <style:text-properties officeooo:paragraph-rsid="00ca99fd"/>
    </style:style>
    <style:style style:name="P199" style:family="paragraph" style:parent-style-name="Standard">
      <style:paragraph-properties fo:line-height="100%" fo:text-align="justify" style:justify-single-word="false"/>
      <style:text-properties fo:letter-spacing="normal" fo:language="fr" fo:country="FR" officeooo:rsid="00453e9d" officeooo:paragraph-rsid="007c9a46"/>
    </style:style>
    <style:style style:name="P200" style:family="paragraph" style:parent-style-name="Standard">
      <style:paragraph-properties fo:line-height="100%" fo:text-align="justify" style:justify-single-word="false"/>
      <style:text-properties officeooo:rsid="01fb5904" officeooo:paragraph-rsid="0068b690"/>
    </style:style>
    <style:style style:name="P201" style:family="paragraph" style:parent-style-name="Standard">
      <style:paragraph-properties fo:line-height="100%"/>
      <style:text-properties officeooo:rsid="01603e87" officeooo:paragraph-rsid="0068b690"/>
    </style:style>
    <style:style style:name="P202" style:family="paragraph" style:parent-style-name="Standard">
      <style:paragraph-properties fo:margin-top="0cm" fo:margin-bottom="0cm" style:contextual-spacing="false" fo:line-height="100%" fo:text-align="justify" style:justify-single-word="false" style:writing-mode="lr-tb"/>
      <style:text-properties officeooo:rsid="00eccc0b" officeooo:paragraph-rsid="00824b63"/>
    </style:style>
    <style:style style:name="P203" style:family="paragraph" style:parent-style-name="Standard">
      <style:paragraph-properties fo:line-height="100%" fo:text-align="justify" style:justify-single-word="false"/>
      <style:text-properties officeooo:rsid="001008aa" officeooo:paragraph-rsid="01265ffc"/>
    </style:style>
    <style:style style:name="P204" style:family="paragraph" style:parent-style-name="Standard">
      <style:paragraph-properties fo:line-height="100%" fo:text-align="justify" style:justify-single-word="false"/>
      <style:text-properties officeooo:rsid="00f37b82" officeooo:paragraph-rsid="008ca275"/>
    </style:style>
    <style:style style:name="P205" style:family="paragraph" style:parent-style-name="Standard">
      <style:paragraph-properties fo:line-height="100%" fo:text-align="justify" style:justify-single-word="false"/>
      <style:text-properties officeooo:rsid="00f7291a" officeooo:paragraph-rsid="008f4c1b"/>
    </style:style>
    <style:style style:name="P206" style:family="paragraph" style:parent-style-name="Standard">
      <style:paragraph-properties fo:margin-top="0.101cm" fo:margin-bottom="0cm" style:contextual-spacing="false" fo:line-height="100%" fo:text-align="justify" style:justify-single-word="false"/>
      <style:text-properties officeooo:rsid="009c506c" officeooo:paragraph-rsid="009c506c"/>
    </style:style>
    <style:style style:name="P207" style:family="paragraph" style:parent-style-name="Standard">
      <style:paragraph-properties fo:margin-top="0.101cm" fo:margin-bottom="0cm" style:contextual-spacing="false" fo:line-height="100%" fo:text-align="justify" style:justify-single-word="false"/>
      <style:text-properties officeooo:rsid="00c18288" officeooo:paragraph-rsid="00c18288"/>
    </style:style>
    <style:style style:name="P208" style:family="paragraph" style:parent-style-name="Standard">
      <style:paragraph-properties fo:line-height="100%" fo:text-align="justify" style:justify-single-word="false"/>
      <style:text-properties officeooo:rsid="0109a02f" officeooo:paragraph-rsid="00a06e7a"/>
    </style:style>
    <style:style style:name="P209" style:family="paragraph" style:parent-style-name="Standard">
      <style:paragraph-properties fo:margin-top="0.101cm" fo:margin-bottom="0cm" style:contextual-spacing="false" fo:line-height="100%" fo:text-align="justify" style:justify-single-word="false"/>
      <style:text-properties officeooo:rsid="0109a02f" officeooo:paragraph-rsid="00a06e7a"/>
    </style:style>
    <style:style style:name="P210" style:family="paragraph" style:parent-style-name="Standard">
      <style:paragraph-properties fo:line-height="100%" fo:text-align="justify" style:justify-single-word="false"/>
      <style:text-properties officeooo:rsid="0104a56f" officeooo:paragraph-rsid="0097afb5"/>
    </style:style>
    <style:style style:name="P211" style:family="paragraph" style:parent-style-name="Standard">
      <style:paragraph-properties fo:line-height="100%" fo:text-align="justify" style:justify-single-word="false"/>
      <style:text-properties officeooo:rsid="01064744" officeooo:paragraph-rsid="0097afb5"/>
    </style:style>
    <style:style style:name="P212" style:family="paragraph" style:parent-style-name="Corps_20_de_20_texte_20_2" style:list-style-name="L2">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0.893cm"/>
        </style:tab-stops>
      </style:paragraph-properties>
      <style:text-properties fo:color="#000000" loext:opacity="100%" style:font-name="Arial1" fo:font-size="10pt" officeooo:paragraph-rsid="005626fd" style:font-size-asian="10pt" style:font-size-complex="10pt"/>
    </style:style>
    <style:style style:name="P213" style:family="paragraph" style:parent-style-name="Corps_20_de_20_texte_20_2" style:list-style-name="WW8Num15">
      <loext:graphic-properties draw:fill="none"/>
      <style:paragraph-properties fo:margin-left="0cm" fo:margin-right="0cm" fo:margin-top="0cm" fo:margin-bottom="0.011cm" style:contextual-spacing="false"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officeooo:rsid="0049d1cb" officeooo:paragraph-rsid="00676917" style:font-size-asian="10pt" style:font-size-complex="10pt"/>
    </style:style>
    <style:style style:name="P214" style:family="paragraph" style:parent-style-name="Corps_20_de_20_texte_20_2">
      <loext:graphic-properties draw:fill="none"/>
      <style:paragraph-properties fo:margin-left="0cm" fo:margin-right="0cm" fo:margin-top="0cm" fo:margin-bottom="0.011cm" style:contextual-spacing="false" fo:line-height="100%" fo:text-align="center"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officeooo:rsid="0049d1cb" officeooo:paragraph-rsid="0054509a" style:font-size-asian="10pt" style:font-size-complex="10pt"/>
    </style:style>
    <style:style style:name="P215" style:family="paragraph" style:parent-style-name="Corps_20_de_20_texte_20_2" style:list-style-name="WW8Num15">
      <loext:graphic-properties draw:fill="none"/>
      <style:paragraph-properties fo:margin-left="0cm" fo:margin-right="0cm" fo:margin-top="0cm" fo:margin-bottom="0.011cm" style:contextual-spacing="false" fo:line-height="100%" fo:text-align="center"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officeooo:rsid="0049d1cb" officeooo:paragraph-rsid="00676917" style:font-size-asian="10pt" style:font-size-complex="10pt"/>
    </style:style>
    <style:style style:name="P216" style:family="paragraph" style:parent-style-name="Corps_20_de_20_texte_20_2" style:list-style-name="L3">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style="normal" style:text-underline-style="solid" style:text-underline-width="auto" style:text-underline-color="font-color" fo:font-weight="normal" officeooo:rsid="0052ab53" officeooo:paragraph-rsid="0054509a"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217" style:family="paragraph" style:parent-style-name="Corps_20_de_20_texte_20_2">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style="normal" style:text-underline-style="none" fo:font-weight="bold" officeooo:rsid="006ddf30" officeooo:paragraph-rsid="006ddf30" style:font-name-asian="Times New Roman" style:font-size-asian="10pt" style:font-style-asian="normal" style:font-weight-asian="bold" style:font-name-complex="Arial1" style:font-size-complex="10pt" style:language-complex="ar" style:country-complex="SA" style:font-style-complex="normal" style:font-weight-complex="normal"/>
    </style:style>
    <style:style style:name="P218" style:family="paragraph" style:parent-style-name="Corps_20_de_20_texte_20_2">
      <loext:graphic-properties draw:fill="none"/>
      <style:paragraph-properties fo:margin-left="0.9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style="normal" style:text-underline-style="none" fo:font-weight="bold" officeooo:rsid="0065c7da" officeooo:paragraph-rsid="00714b2c" style:font-name-asian="Times New Roman" style:font-size-asian="10pt" style:font-style-asian="normal" style:font-weight-asian="bold" style:font-name-complex="Arial1" style:font-size-complex="10pt" style:language-complex="ar" style:country-complex="SA" style:font-style-complex="normal" style:font-weight-complex="normal"/>
    </style:style>
    <style:style style:name="P219" style:family="paragraph" style:parent-style-name="Corps_20_de_20_texte_20_2" style:master-page-name="">
      <loext:graphic-properties draw:fill="none"/>
      <style:paragraph-properties fo:margin-left="0.9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2.051cm"/>
        </style:tab-stops>
      </style:paragraph-properties>
      <style:text-properties fo:color="#000000" loext:opacity="100%" style:font-name="Arial1" fo:font-size="10pt" fo:language="fr" fo:country="FR" fo:font-style="normal" style:text-underline-style="none" fo:font-weight="bold" officeooo:rsid="0065c7da" officeooo:paragraph-rsid="00714b2c" style:font-name-asian="Times New Roman" style:font-size-asian="10pt" style:font-style-asian="normal" style:font-weight-asian="bold" style:font-name-complex="Arial1" style:font-size-complex="10pt" style:language-complex="ar" style:country-complex="SA" style:font-style-complex="normal" style:font-weight-complex="normal"/>
    </style:style>
    <style:style style:name="P220" style:family="paragraph" style:parent-style-name="Corps_20_de_20_texte_20_2">
      <loext:graphic-properties draw:fill="none"/>
      <style:paragraph-properties fo:margin-left="0cm" fo:margin-right="0cm" fo:line-height="100%" fo:text-align="center"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style="normal" style:text-underline-style="none" fo:font-weight="normal" officeooo:rsid="0057afe1" officeooo:paragraph-rsid="0057afe1"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221" style:family="paragraph" style:parent-style-name="Corps_20_de_20_texte_20_2" style:list-style-name="WW8Num15">
      <loext:graphic-properties draw:fill="none" draw:fill-hatch-name="hatch"/>
      <style:paragraph-properties fo:margin-left="0cm" fo:margin-right="0cm" fo:margin-top="0cm" fo:margin-bottom="0.212cm" style:contextual-spacing="false" fo:line-height="100%" fo:text-align="center" style:justify-single-word="false" fo:orphans="2" fo:widows="2" fo:text-indent="0cm" style:auto-text-indent="false" fo:background-color="transparent" style:writing-mode="lr-tb">
        <style:tab-stops>
          <style:tab-stop style:position="2.051cm"/>
        </style:tab-stops>
      </style:paragraph-properties>
      <style:text-properties fo:color="#800080" loext:opacity="100%" style:font-name="Comic Sans MS" fo:font-size="11pt" fo:language="fr" fo:country="FR" fo:font-style="normal" style:text-underline-style="none" fo:font-weight="bold" officeooo:rsid="00714b2c" officeooo:paragraph-rsid="00e47be7" style:font-name-asian="Times New Roman" style:font-size-asian="11pt" style:font-style-asian="normal" style:font-weight-asian="bold" style:font-name-complex="Arial1" style:font-size-complex="11pt" style:language-complex="ar" style:country-complex="SA" style:font-style-complex="normal" style:font-weight-complex="bold"/>
    </style:style>
    <style:style style:name="P222" style:family="paragraph" style:parent-style-name="Corps_20_de_20_texte_20_2">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tab-stops>
          <style:tab-stop style:position="2.051cm"/>
        </style:tab-stops>
      </style:paragraph-properties>
      <style:text-properties fo:color="#800080" loext:opacity="100%" style:font-name="Comic Sans MS" fo:font-size="11pt" fo:language="fr" fo:country="FR" style:text-underline-style="none" fo:font-weight="bold" officeooo:rsid="00714b2c" officeooo:paragraph-rsid="00714b2c" style:font-name-asian="Times New Roman" style:font-size-asian="11pt" style:font-weight-asian="bold" style:font-name-complex="Arial1" style:font-size-complex="11pt" style:language-complex="ar" style:country-complex="SA" style:font-weight-complex="bold"/>
    </style:style>
    <style:style style:name="P223" style:family="paragraph" style:parent-style-name="Corps_20_de_20_texte_20_2">
      <loext:graphic-properties draw:fill="none" draw:fill-hatch-name="hatch"/>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tab-stops>
          <style:tab-stop style:position="2.051cm"/>
        </style:tab-stops>
      </style:paragraph-properties>
      <style:text-properties style:use-window-font-color="true" loext:opacity="0%" style:font-name="Arial1" fo:font-size="11pt" fo:language="fr" fo:country="FR" fo:font-style="normal" style:text-underline-style="none" fo:font-weight="normal" officeooo:rsid="0049d1cb" officeooo:paragraph-rsid="007fcf9f" style:font-name-asian="Times New Roman" style:font-size-asian="11pt" style:font-style-asian="normal" style:font-weight-asian="normal" style:font-name-complex="Arial1" style:font-size-complex="10pt" style:language-complex="ar" style:country-complex="SA" style:font-style-complex="normal" style:font-weight-complex="normal"/>
    </style:style>
    <style:style style:name="P224" style:family="paragraph" style:parent-style-name="Corps_20_de_20_texte_20_2">
      <loext:graphic-properties draw:fill="none" draw:fill-hatch-name="hatch"/>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tab-stops>
          <style:tab-stop style:position="2.051cm"/>
        </style:tab-stops>
      </style:paragraph-properties>
      <style:text-properties style:use-window-font-color="true" loext:opacity="0%" style:font-name="Arial1" fo:font-size="11pt" fo:language="fr" fo:country="FR" fo:font-style="normal" style:text-underline-style="none" fo:font-weight="normal" officeooo:rsid="0049d1cb" officeooo:paragraph-rsid="005d1d21" style:font-name-asian="Times New Roman" style:font-size-asian="11pt" style:font-style-asian="normal" style:font-weight-asian="normal" style:font-name-complex="Arial1" style:font-size-complex="10pt" style:language-complex="ar" style:country-complex="SA" style:font-style-complex="normal" style:font-weight-complex="normal"/>
    </style:style>
    <style:style style:name="P225" style:family="paragraph" style:parent-style-name="Heading_20_4">
      <style:paragraph-properties fo:line-height="100%"/>
      <style:text-properties fo:color="#000000" loext:opacity="100%" style:font-name="Arial1" fo:font-size="10pt" officeooo:paragraph-rsid="0097afb5" style:font-size-asian="10pt" style:font-size-complex="10pt"/>
    </style:style>
    <style:style style:name="P226" style:family="paragraph" style:parent-style-name="Heading_20_4">
      <style:paragraph-properties fo:line-height="100%"/>
      <style:text-properties fo:color="#000000" loext:opacity="100%" style:font-name="Arial1" fo:font-size="10pt" fo:language="fr" fo:country="FR" style:text-underline-style="none" fo:font-weight="bold" officeooo:rsid="009c506c" officeooo:paragraph-rsid="00a22e5b" style:font-name-asian="Times New Roman" style:font-size-asian="10pt" style:font-weight-asian="bold" style:font-name-complex="Comic Sans MS" style:font-size-complex="10pt" style:language-complex="ar" style:country-complex="SA" style:font-weight-complex="normal"/>
    </style:style>
    <style:style style:name="P227" style:family="paragraph" style:parent-style-name="Heading_20_5"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fo:keep-with-next="always" style:writing-mode="lr-tb">
        <style:tab-stops>
          <style:tab-stop style:position="0.776cm"/>
        </style:tab-stops>
      </style:paragraph-properties>
      <style:text-properties fo:color="#000000" loext:opacity="100%" style:font-name="Arial1" fo:font-size="10pt" style:text-underline-style="solid" style:text-underline-width="auto" style:text-underline-color="font-color" fo:font-weight="normal" officeooo:paragraph-rsid="00a06e7a" style:font-size-asian="10pt" style:font-weight-asian="normal" style:font-size-complex="10pt" style:font-weight-complex="normal"/>
    </style:style>
    <style:style style:name="P228" style:family="paragraph" style:parent-style-name="Heading_20_5"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fo:keep-with-next="always" style:writing-mode="lr-tb">
        <style:tab-stops>
          <style:tab-stop style:position="0.917cm"/>
        </style:tab-stops>
      </style:paragraph-properties>
      <style:text-properties fo:color="#000000" loext:opacity="100%" style:font-name="Arial1" fo:font-size="10pt" fo:language="fr" fo:country="FR" style:text-underline-style="solid" style:text-underline-width="auto" style:text-underline-color="font-color" fo:font-weight="normal" officeooo:paragraph-rsid="00a06e7a" style:font-name-asian="Times New Roman" style:font-size-asian="10pt" style:font-weight-asian="normal" style:font-name-complex="Arial1" style:font-size-complex="10pt" style:language-complex="ar" style:country-complex="SA" style:font-weight-complex="normal"/>
    </style:style>
    <style:style style:name="P229" style:family="paragraph" style:parent-style-name="Standard" style:master-page-name="Standard">
      <loext:graphic-properties draw:fill="solid" draw:fill-color="#dddddd"/>
      <style:paragraph-properties fo:margin-left="0.63cm" fo:margin-right="0cm" fo:line-height="100%" fo:text-align="center" style:justify-single-word="false" fo:text-indent="0cm" style:auto-text-indent="false" style:page-number="auto" fo:background-color="#dddddd" fo:padding="0.049cm" fo:border="0.06pt solid #000000">
        <style:tab-stops/>
      </style:paragraph-properties>
      <style:text-properties fo:text-transform="uppercase" fo:color="#000000" loext:opacity="100%" style:font-name="Arial1" officeooo:paragraph-rsid="001e7ce4"/>
    </style:style>
    <style:style style:name="P230" style:family="paragraph" style:parent-style-name="Standard" style:list-style-name="WW8Num15">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fo:font-weight="bold" officeooo:rsid="002037b6" officeooo:paragraph-rsid="0032731b" style:font-size-asian="10pt" style:font-weight-asian="bold" style:font-name-complex="Arial1" style:font-size-complex="10pt"/>
    </style:style>
    <style:style style:name="P231" style:family="paragraph" style:parent-style-name="Standard" style:list-style-name="WW8Num15">
      <loext:graphic-properties draw:fill="none"/>
      <style:paragraph-properties fo:margin-left="1.199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font-weight="bold" officeooo:paragraph-rsid="0036943c" style:font-size-asian="10pt" style:font-weight-asian="bold" style:font-name-complex="Arial1" style:font-size-complex="10pt"/>
    </style:style>
    <style:style style:name="P232" style:family="paragraph" style:parent-style-name="Standard" style:list-style-name="WW8Num15">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fo:font-weight="bold" officeooo:rsid="0131ffa3" officeooo:paragraph-rsid="00389328" style:font-size-asian="10pt" style:font-weight-asian="bold" style:font-name-complex="Arial1" style:font-size-complex="10pt"/>
    </style:style>
    <style:style style:name="P233" style:family="paragraph" style:parent-style-name="Standard" style:list-style-name="WW8Num15" style:master-page-name="">
      <loext:graphic-properties draw:fill="none"/>
      <style:paragraph-properties fo:margin-left="1.199cm" fo:margin-right="0cm" fo:line-height="100%" fo:text-align="justify" style:justify-single-word="false" fo:orphans="2" fo:widows="2" fo:text-indent="0cm" style:auto-text-indent="false" style:page-number="auto" fo:background-color="transparent" style:writing-mode="lr-tb">
        <style:tab-stops>
          <style:tab-stop style:position="2.051cm"/>
        </style:tab-stops>
      </style:paragraph-properties>
      <style:text-properties fo:color="#000000" loext:opacity="100%" style:font-name="Arial1" fo:font-size="10pt" fo:font-weight="bold" officeooo:rsid="004d9cfe" officeooo:paragraph-rsid="005deab9" style:font-size-asian="10pt" style:font-weight-asian="bold" style:font-name-complex="Arial1" style:font-size-complex="10pt" style:font-weight-complex="bold"/>
    </style:style>
    <style:style style:name="P234" style:family="paragraph" style:parent-style-name="Standard">
      <loext:graphic-properties draw:fill="none"/>
      <style:paragraph-properties fo:margin-left="1.199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font-weight="bold" officeooo:rsid="004d9cfe" officeooo:paragraph-rsid="005deab9" style:font-size-asian="10pt" style:font-weight-asian="bold" style:font-name-complex="Arial1" style:font-size-complex="10pt" style:font-weight-complex="bold"/>
    </style:style>
    <style:style style:name="P235" style:family="paragraph" style:parent-style-name="Standard" style:list-style-name="WW8Num15" style:master-page-name="">
      <loext:graphic-properties draw:fill="none"/>
      <style:paragraph-properties fo:margin-left="1.199cm" fo:margin-right="0cm" fo:line-height="100%" fo:text-align="justify" style:justify-single-word="false" fo:orphans="2" fo:widows="2" fo:text-indent="0cm" style:auto-text-indent="false" style:page-number="auto" fo:background-color="transparent" style:writing-mode="lr-tb">
        <style:tab-stops>
          <style:tab-stop style:position="2.051cm"/>
        </style:tab-stops>
      </style:paragraph-properties>
      <style:text-properties fo:color="#000000" loext:opacity="100%" style:font-name="Arial1" fo:font-size="10pt" fo:font-weight="bold" officeooo:rsid="005ebc75" officeooo:paragraph-rsid="005ebc75" style:font-size-asian="10pt" style:font-weight-asian="bold" style:font-name-complex="Arial1" style:font-size-complex="10pt"/>
    </style:style>
    <style:style style:name="P236" style:family="paragraph" style:parent-style-name="Standard">
      <loext:graphic-properties draw:fill="none"/>
      <style:paragraph-properties fo:margin-left="1.199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font-weight="bold" officeooo:rsid="005ebc75" officeooo:paragraph-rsid="005ebc75" style:font-size-asian="10pt" style:font-weight-asian="bold" style:font-name-complex="Arial1" style:font-size-complex="10pt"/>
    </style:style>
    <style:style style:name="P237" style:family="paragraph" style:parent-style-name="Standard" style:list-style-name="WW8Num15">
      <loext:graphic-properties draw:fill="none"/>
      <style:paragraph-properties fo:margin-left="1.199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font-weight="bold" officeooo:rsid="0065c7da" officeooo:paragraph-rsid="003e5851" style:font-size-asian="10pt" style:font-weight-asian="bold" style:font-name-complex="Arial1" style:font-size-complex="10pt"/>
    </style:style>
    <style:style style:name="P238" style:family="paragraph" style:parent-style-name="Standard" style:list-style-name="WW8Num15">
      <loext:graphic-properties draw:fill="none"/>
      <style:paragraph-properties fo:margin-left="1.199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font-weight="bold" officeooo:rsid="006af318" officeooo:paragraph-rsid="006af318" style:font-size-asian="10pt" style:font-weight-asian="bold" style:font-name-complex="Arial1" style:font-size-complex="10pt"/>
    </style:style>
    <style:style style:name="P239" style:family="paragraph" style:parent-style-name="Standard" style:list-style-name="WW8Num15">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fo:font-weight="bold" officeooo:rsid="004120d9" officeooo:paragraph-rsid="004120d9" style:font-size-asian="10pt" style:font-weight-asian="bold" style:font-name-complex="Comic Sans MS" style:font-size-complex="10pt"/>
    </style:style>
    <style:style style:name="P240" style:family="paragraph" style:parent-style-name="Standard" style:list-style-name="L13">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fo:font-weight="bold" officeooo:rsid="00b01955" officeooo:paragraph-rsid="00b01955" style:font-size-asian="10pt" style:font-weight-asian="bold" style:font-size-complex="10pt" style:font-weight-complex="bold"/>
    </style:style>
    <style:style style:name="P241" style:family="paragraph" style:parent-style-name="Standard" style:list-style-name="WW8Num15" style:master-page-name="">
      <loext:graphic-properties draw:fill="none"/>
      <style:paragraph-properties fo:margin-left="1.9cm" fo:margin-right="0cm" fo:line-height="100%" fo:text-align="justify" style:justify-single-word="false" fo:orphans="2" fo:widows="2" fo:text-indent="0cm" style:auto-text-indent="false" style:page-number="auto" fo:background-color="transparent" style:writing-mode="lr-tb">
        <style:tab-stops>
          <style:tab-stop style:position="0.953cm"/>
          <style:tab-stop style:position="2.612cm"/>
        </style:tab-stops>
      </style:paragraph-properties>
      <style:text-properties fo:color="#000000" loext:opacity="100%" style:font-name="Arial1" fo:font-size="10pt" fo:language="fr" fo:country="FR" fo:font-weight="bold" officeooo:rsid="0050c556" officeooo:paragraph-rsid="0050c556" style:font-name-asian="Times New Roman" style:font-size-asian="10pt" style:font-weight-asian="bold" style:font-name-complex="Arial1" style:font-size-complex="10pt" style:language-complex="ar" style:country-complex="SA" style:font-weight-complex="normal"/>
    </style:style>
    <style:style style:name="P242" style:family="paragraph" style:parent-style-name="Standard" style:list-style-name="WW8Num15">
      <loext:graphic-properties draw:fill="none"/>
      <style:paragraph-properties fo:margin-left="1.9cm" fo:margin-right="0cm" fo:line-height="100%" fo:text-align="justify" style:justify-single-word="false" fo:orphans="2" fo:widows="2" fo:text-indent="0cm" style:auto-text-indent="false" fo:background-color="transparent" style:writing-mode="lr-tb">
        <style:tab-stops>
          <style:tab-stop style:position="0.953cm"/>
          <style:tab-stop style:position="2.612cm"/>
        </style:tab-stops>
      </style:paragraph-properties>
      <style:text-properties fo:color="#000000" loext:opacity="100%" style:font-name="Arial1" fo:font-size="10pt" fo:language="fr" fo:country="FR" fo:font-weight="bold" officeooo:rsid="0050c556" officeooo:paragraph-rsid="0050c556" style:font-name-asian="Times New Roman" style:font-size-asian="10pt" style:font-weight-asian="bold" style:font-name-complex="Arial1" style:font-size-complex="10pt" style:language-complex="ar" style:country-complex="SA" style:font-weight-complex="normal"/>
    </style:style>
    <style:style style:name="P243" style:family="paragraph" style:parent-style-name="Standard">
      <style:paragraph-properties fo:margin-left="0cm" fo:margin-right="-0.002cm" fo:line-height="100%" fo:text-align="center" style:justify-single-word="false" fo:text-indent="0cm" style:auto-text-indent="false"/>
      <style:text-properties fo:color="#000000" loext:opacity="100%" style:font-name="Arial1" fo:font-size="10pt" fo:language="fr" fo:country="FR" fo:font-weight="bold" officeooo:rsid="00b2d4bd" officeooo:paragraph-rsid="00c24f9a" style:font-name-asian="Times New Roman" style:font-size-asian="10pt" style:font-weight-asian="bold" style:font-name-complex="Arial1" style:font-size-complex="10pt" style:language-complex="ar" style:country-complex="SA" style:font-weight-complex="normal"/>
    </style:style>
    <style:style style:name="P244" style:family="paragraph" style:parent-style-name="Standard" style:list-style-name="WW8Num15">
      <loext:graphic-properties draw:fill="none"/>
      <style:paragraph-properties fo:margin-left="0cm" fo:margin-right="0cm" fo:line-height="100%" fo:text-align="center" style:justify-single-word="false" fo:orphans="2" fo:widows="2" fo:text-indent="0cm" style:auto-text-indent="false" fo:background-color="transparent" style:writing-mode="lr-tb">
        <style:tab-stops>
          <style:tab-stop style:position="0cm"/>
          <style:tab-stop style:position="8.255cm"/>
          <style:tab-stop style:position="17.145cm"/>
        </style:tab-stops>
      </style:paragraph-properties>
      <style:text-properties fo:color="#000000" loext:opacity="100%" style:font-name="Arial1" fo:font-size="10pt" fo:language="fr" fo:country="FR" fo:font-weight="bold" officeooo:rsid="00344cf6" officeooo:paragraph-rsid="00363d5a" style:font-name-asian="Times New Roman" style:font-size-asian="10pt" style:font-weight-asian="bold" style:font-name-complex="Arial1" style:font-size-complex="10pt" style:language-complex="ar" style:country-complex="SA"/>
    </style:style>
    <style:style style:name="P245" style:family="paragraph" style:parent-style-name="Standard" style:list-style-name="WW8Num15">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weight="bold" officeooo:rsid="003aca96" officeooo:paragraph-rsid="0061bcd4" style:font-name-asian="Times New Roman" style:font-size-asian="10pt" style:font-weight-asian="bold" style:font-name-complex="Arial1" style:font-size-complex="10pt" style:language-complex="ar" style:country-complex="SA"/>
    </style:style>
    <style:style style:name="P246" style:family="paragraph" style:parent-style-name="Standard" style:list-style-name="WW8Num15">
      <loext:graphic-properties draw:fill="none"/>
      <style:paragraph-properties fo:margin-left="0cm" fo:margin-right="0cm" fo:line-height="100%" fo:text-align="center"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weight="bold" officeooo:rsid="003aca96" officeooo:paragraph-rsid="0061bcd4" style:font-name-asian="Times New Roman" style:font-size-asian="10pt" style:font-weight-asian="bold" style:font-name-complex="Arial1" style:font-size-complex="10pt" style:language-complex="ar" style:country-complex="SA"/>
    </style:style>
    <style:style style:name="P247" style:family="paragraph" style:parent-style-name="Standard">
      <loext:graphic-properties draw:fill="none"/>
      <style:paragraph-properties fo:margin-left="0.801cm" fo:margin-right="0cm" fo:line-height="100%" fo:text-align="justify" style:justify-single-word="false" fo:orphans="2" fo:widows="2" fo:text-indent="0cm" style:auto-text-indent="false" fo:background-color="transparent" style:writing-mode="lr-tb"/>
      <style:text-properties fo:color="#000000" loext:opacity="100%" style:font-name="Arial1" fo:font-size="10pt" fo:language="fr" fo:country="FR" fo:font-weight="bold" officeooo:rsid="003e5851" officeooo:paragraph-rsid="003eeb7f" style:font-name-asian="Times New Roman" style:font-size-asian="10pt" style:font-weight-asian="bold" style:font-name-complex="Arial1" style:font-size-complex="10pt" style:language-complex="ar" style:country-complex="SA"/>
    </style:style>
    <style:style style:name="P248" style:family="paragraph" style:parent-style-name="Standard" style:master-page-name="">
      <loext:graphic-properties draw:fill="none"/>
      <style:paragraph-properties fo:margin-left="0.801cm" fo:margin-right="0cm" fo:line-height="100%" fo:text-align="justify" style:justify-single-word="false" fo:orphans="2" fo:widows="2" fo:text-indent="0cm" style:auto-text-indent="false" style:page-number="auto" fo:background-color="transparent" style:writing-mode="lr-tb"/>
      <style:text-properties fo:color="#000000" loext:opacity="100%" style:font-name="Arial1" fo:font-size="10pt" fo:language="fr" fo:country="FR" fo:font-weight="bold" officeooo:rsid="003e5851" officeooo:paragraph-rsid="003eeb7f" style:font-name-asian="Times New Roman" style:font-size-asian="10pt" style:font-weight-asian="bold" style:font-name-complex="Arial1" style:font-size-complex="10pt" style:language-complex="ar" style:country-complex="SA"/>
    </style:style>
    <style:style style:name="P249"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fo:color="#000000" loext:opacity="100%" style:font-name="Arial1" fo:font-size="10pt" fo:language="fr" fo:country="FR" fo:font-weight="bold" officeooo:rsid="004120d9" officeooo:paragraph-rsid="00a3fb74" style:font-name-asian="Times New Roman" style:font-size-asian="10pt" style:font-weight-asian="bold" style:font-name-complex="Comic Sans MS" style:font-size-complex="10pt" style:language-complex="ar" style:country-complex="SA" style:font-weight-complex="normal"/>
    </style:style>
    <style:style style:name="P250" style:family="paragraph" style:parent-style-name="Standard" style:list-style-name="WW8Num15">
      <style:paragraph-properties fo:margin-left="0cm" fo:margin-right="0cm" fo:margin-top="0.101cm" fo:margin-bottom="0cm" style:contextual-spacing="false" fo:line-height="100%" fo:text-align="justify" style:justify-single-word="false" fo:text-indent="0cm" style:auto-text-indent="false"/>
      <style:text-properties fo:color="#000000" loext:opacity="100%" style:font-name="Arial1" fo:font-size="10pt" fo:language="fr" fo:country="FR" style:text-underline-style="none" fo:font-weight="bold" officeooo:rsid="00ba564f" officeooo:paragraph-rsid="0032731b" style:font-name-asian="Times New Roman" style:font-size-asian="10pt" style:font-weight-asian="bold" style:font-name-complex="Arial1" style:font-size-complex="10pt" style:language-complex="ar" style:country-complex="SA" style:font-weight-complex="bold"/>
    </style:style>
    <style:style style:name="P251" style:family="paragraph" style:parent-style-name="Standard" style:list-style-name="WW8Num15" style:master-page-name="">
      <loext:graphic-properties draw:fill="none"/>
      <style:paragraph-properties fo:margin-left="1.799cm" fo:margin-right="0cm" fo:line-height="100%" fo:text-align="justify" style:justify-single-word="false" fo:orphans="2" fo:widows="2" fo:text-indent="0cm" style:auto-text-indent="false" style:page-number="auto" fo:background-color="transparent" style:writing-mode="lr-tb">
        <style:tab-stops>
          <style:tab-stop style:position="2.051cm"/>
        </style:tab-stops>
      </style:paragraph-properties>
      <style:text-properties fo:color="#000000" loext:opacity="100%" style:font-name="Arial1" fo:font-size="10pt" fo:language="fr" fo:country="FR" style:text-underline-style="none" fo:font-weight="bold" officeooo:rsid="005ebc75" officeooo:paragraph-rsid="005ebc75" style:font-name-asian="Times New Roman" style:font-size-asian="10pt" style:font-weight-asian="bold" style:font-name-complex="Arial1" style:font-size-complex="10pt" style:language-complex="ar" style:country-complex="SA" style:font-weight-complex="bold"/>
    </style:style>
    <style:style style:name="P252" style:family="paragraph" style:parent-style-name="Standard" style:list-style-name="WW8Num15">
      <loext:graphic-properties draw:fill="none"/>
      <style:paragraph-properties fo:margin-left="1.799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style:text-underline-style="none" fo:font-weight="bold" officeooo:rsid="005ebc75" officeooo:paragraph-rsid="005ebc75" style:font-name-asian="Times New Roman" style:font-size-asian="10pt" style:font-weight-asian="bold" style:font-name-complex="Arial1" style:font-size-complex="10pt" style:language-complex="ar" style:country-complex="SA" style:font-weight-complex="bold"/>
    </style:style>
    <style:style style:name="P253" style:family="paragraph" style:parent-style-name="Standard">
      <loext:graphic-properties draw:fill="none"/>
      <style:paragraph-properties fo:margin-left="1.799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style:text-underline-style="none" fo:font-weight="bold" officeooo:rsid="005ebc75" officeooo:paragraph-rsid="0062b35b" style:font-name-asian="Times New Roman" style:font-size-asian="10pt" style:font-weight-asian="bold" style:font-name-complex="Arial1" style:font-size-complex="10pt" style:language-complex="ar" style:country-complex="SA" style:font-weight-complex="bold"/>
    </style:style>
    <style:style style:name="P254" style:family="paragraph" style:parent-style-name="Standard" style:master-page-name="">
      <loext:graphic-properties draw:fill="none"/>
      <style:paragraph-properties fo:margin-left="1.799cm" fo:margin-right="0cm" fo:line-height="100%" fo:text-align="justify" style:justify-single-word="false" fo:orphans="2" fo:widows="2" fo:text-indent="0cm" style:auto-text-indent="false" style:page-number="auto" fo:background-color="transparent" style:writing-mode="lr-tb">
        <style:tab-stops>
          <style:tab-stop style:position="2.051cm"/>
        </style:tab-stops>
      </style:paragraph-properties>
      <style:text-properties fo:color="#000000" loext:opacity="100%" style:font-name="Arial1" fo:font-size="10pt" fo:language="fr" fo:country="FR" style:text-underline-style="none" fo:font-weight="bold" officeooo:rsid="005ebc75" officeooo:paragraph-rsid="0062b35b" style:font-name-asian="Times New Roman" style:font-size-asian="10pt" style:font-weight-asian="bold" style:font-name-complex="Arial1" style:font-size-complex="10pt" style:language-complex="ar" style:country-complex="SA" style:font-weight-complex="bold"/>
    </style:style>
    <style:style style:name="P255" style:family="paragraph" style:parent-style-name="Standard" style:list-style-name="WW8Num15" style:master-page-name="">
      <loext:graphic-properties draw:fill="none"/>
      <style:paragraph-properties fo:margin-left="2.3cm" fo:margin-right="0cm" fo:line-height="100%" fo:text-align="justify" style:justify-single-word="false" fo:orphans="2" fo:widows="2" fo:text-indent="0cm" style:auto-text-indent="false" style:page-number="auto" fo:background-color="transparent" style:writing-mode="lr-tb">
        <style:tab-stops>
          <style:tab-stop style:position="2.051cm"/>
        </style:tab-stops>
      </style:paragraph-properties>
      <style:text-properties fo:color="#000000" loext:opacity="100%" style:font-name="Arial1" fo:font-size="10pt" fo:language="fr" fo:country="FR" style:text-underline-style="none" fo:font-weight="bold" officeooo:rsid="0063dbd1" officeooo:paragraph-rsid="0063dbd1" style:font-name-asian="Times New Roman" style:font-size-asian="10pt" style:font-weight-asian="bold" style:font-name-complex="Arial1" style:font-size-complex="10pt" style:language-complex="ar" style:country-complex="SA" style:font-weight-complex="bold"/>
    </style:style>
    <style:style style:name="P256" style:family="paragraph" style:parent-style-name="Standard" style:list-style-name="WW8Num15">
      <loext:graphic-properties draw:fill="none"/>
      <style:paragraph-properties fo:margin-left="2.3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style:text-underline-style="none" fo:font-weight="bold" officeooo:rsid="0063dbd1" officeooo:paragraph-rsid="0063dbd1" style:font-name-asian="Times New Roman" style:font-size-asian="10pt" style:font-weight-asian="bold" style:font-name-complex="Arial1" style:font-size-complex="10pt" style:language-complex="ar" style:country-complex="SA" style:font-weight-complex="bold"/>
    </style:style>
    <style:style style:name="P257" style:family="paragraph" style:parent-style-name="Standard" style:list-style-name="L6">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style:text-underline-style="none" fo:font-weight="bold" officeooo:rsid="003e5851" officeooo:paragraph-rsid="006f3f0d" style:font-name-asian="Times New Roman" style:font-size-asian="10pt" style:font-weight-asian="bold" style:font-name-complex="Arial1" style:font-size-complex="10pt" style:language-complex="ar" style:country-complex="SA" style:font-weight-complex="bold"/>
    </style:style>
    <style:style style:name="P258" style:family="paragraph" style:parent-style-name="Standard" style:list-style-name="WW8Num15" style:master-page-name="">
      <loext:graphic-properties draw:fill="none"/>
      <style:paragraph-properties fo:margin-left="1.9cm" fo:margin-right="0cm" fo:line-height="100%" fo:text-align="justify" style:justify-single-word="false" fo:orphans="2" fo:widows="2" fo:text-indent="0cm" style:auto-text-indent="false" style:page-number="auto" fo:background-color="transparent" style:writing-mode="lr-tb">
        <style:tab-stops>
          <style:tab-stop style:position="2.051cm"/>
        </style:tab-stops>
      </style:paragraph-properties>
      <style:text-properties fo:color="#000000" loext:opacity="100%" style:font-name="Arial1" fo:font-size="10pt" fo:language="fr" fo:country="FR" fo:font-style="normal" fo:font-weight="bold" officeooo:rsid="005deab9" officeooo:paragraph-rsid="005deab9" style:font-name-asian="Times New Roman" style:font-size-asian="10pt" style:font-style-asian="normal" style:font-weight-asian="bold" style:font-name-complex="Arial1" style:font-size-complex="10pt" style:language-complex="ar" style:country-complex="SA" style:font-style-complex="normal"/>
    </style:style>
    <style:style style:name="P259" style:family="paragraph" style:parent-style-name="Standard" style:list-style-name="WW8Num15">
      <loext:graphic-properties draw:fill="none"/>
      <style:paragraph-properties fo:margin-left="1.9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style="normal" fo:font-weight="bold" officeooo:rsid="005deab9" officeooo:paragraph-rsid="005deab9" style:font-name-asian="Times New Roman" style:font-size-asian="10pt" style:font-style-asian="normal" style:font-weight-asian="bold" style:font-name-complex="Arial1" style:font-size-complex="10pt" style:language-complex="ar" style:country-complex="SA" style:font-style-complex="normal"/>
    </style:style>
    <style:style style:name="P260" style:family="paragraph" style:parent-style-name="Standard" style:list-style-name="WW8Num15" style:master-page-name="">
      <loext:graphic-properties draw:fill="none"/>
      <style:paragraph-properties fo:margin-left="1.9cm" fo:margin-right="0cm" fo:line-height="100%" fo:text-align="justify" style:justify-single-word="false" fo:orphans="2" fo:widows="2" fo:text-indent="0cm" style:auto-text-indent="false" style:page-number="auto" fo:background-color="transparent" style:writing-mode="lr-tb">
        <style:tab-stops>
          <style:tab-stop style:position="2.051cm"/>
        </style:tab-stops>
      </style:paragraph-properties>
      <style:text-properties fo:color="#000000" loext:opacity="100%" style:font-name="Arial1" fo:font-size="10pt" fo:language="fr" fo:country="FR" fo:font-style="normal" fo:font-weight="bold" officeooo:rsid="005deab9" officeooo:paragraph-rsid="0060a578" style:font-name-asian="Times New Roman" style:font-size-asian="10pt" style:font-style-asian="normal" style:font-weight-asian="bold" style:font-name-complex="Arial1" style:font-size-complex="10pt" style:language-complex="ar" style:country-complex="SA" style:font-style-complex="normal"/>
    </style:style>
    <style:style style:name="P261" style:family="paragraph" style:parent-style-name="Standard">
      <loext:graphic-properties draw:fill="none"/>
      <style:paragraph-properties fo:margin-left="1.9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style="normal" fo:font-weight="bold" officeooo:rsid="005deab9" officeooo:paragraph-rsid="0060a578" style:font-name-asian="Times New Roman" style:font-size-asian="10pt" style:font-style-asian="normal" style:font-weight-asian="bold" style:font-name-complex="Arial1" style:font-size-complex="10pt" style:language-complex="ar" style:country-complex="SA" style:font-style-complex="normal"/>
    </style:style>
    <style:style style:name="P262" style:family="paragraph" style:parent-style-name="Standard" style:list-style-name="WW8Num15">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style="normal" fo:font-weight="bold" officeooo:rsid="003aca96" officeooo:paragraph-rsid="003aca96" style:font-name-asian="Times New Roman" style:font-size-asian="10pt" style:font-style-asian="normal" style:font-weight-asian="bold" style:font-name-complex="Arial1" style:font-size-complex="10pt" style:language-complex="ar" style:country-complex="SA" style:font-style-complex="normal"/>
    </style:style>
    <style:style style:name="P263" style:family="paragraph" style:parent-style-name="Standard" style:list-style-name="WW8Num15">
      <loext:graphic-properties draw:fill="none"/>
      <style:paragraph-properties fo:margin-left="0cm" fo:margin-right="0cm" fo:line-height="100%" fo:text-align="center"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style="normal" fo:font-weight="bold" officeooo:rsid="003aca96" officeooo:paragraph-rsid="003aca96" style:font-name-asian="Times New Roman" style:font-size-asian="10pt" style:font-style-asian="normal" style:font-weight-asian="bold" style:font-name-complex="Arial1" style:font-size-complex="10pt" style:language-complex="ar" style:country-complex="SA" style:font-style-complex="normal"/>
    </style:style>
    <style:style style:name="P264" style:family="paragraph" style:parent-style-name="Standard" style:list-style-name="WW8Num15">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style="normal" style:text-underline-style="none" fo:font-weight="normal" officeooo:rsid="003e5851" officeooo:paragraph-rsid="00731404"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265" style:family="paragraph" style:parent-style-name="Standard" style:list-style-name="WW8Num15">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style="normal" style:text-underline-style="none" fo:font-weight="normal" officeooo:rsid="003e5851" officeooo:paragraph-rsid="007451a3"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266" style:family="paragraph" style:parent-style-name="Standard" style:list-style-name="WW8Num15">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style="normal" style:text-underline-style="none" fo:font-weight="normal" officeooo:rsid="003e5851" officeooo:paragraph-rsid="0061cb49"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267" style:family="paragraph" style:parent-style-name="Standard" style:list-style-name="WW8Num15" style:master-page-name="">
      <loext:graphic-properties draw:fill="none"/>
      <style:paragraph-properties fo:margin-left="6.301cm" fo:margin-right="0cm" fo:line-height="100%" fo:text-align="justify" style:justify-single-word="false" fo:orphans="2" fo:widows="2" fo:text-indent="0cm" style:auto-text-indent="false" style:page-number="auto" fo:background-color="transparent" style:writing-mode="lr-tb">
        <style:tab-stops>
          <style:tab-stop style:position="2.051cm"/>
        </style:tab-stops>
      </style:paragraph-properties>
      <style:text-properties fo:color="#000000" loext:opacity="100%" style:font-name="Arial1" fo:font-size="10pt" fo:language="fr" fo:country="FR" fo:font-style="normal" style:text-underline-style="none" fo:font-weight="normal" officeooo:rsid="003e5851" officeooo:paragraph-rsid="007545cf"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268" style:family="paragraph" style:parent-style-name="Standard" style:list-style-name="WW8Num15">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style="normal" style:text-underline-style="none" fo:font-weight="normal" officeooo:rsid="003e5851" officeooo:paragraph-rsid="007545cf"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269" style:family="paragraph" style:parent-style-name="Standard">
      <loext:graphic-properties draw:fill="none"/>
      <style:paragraph-properties fo:margin-left="6.301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style="normal" style:text-underline-style="none" fo:font-weight="normal" officeooo:rsid="003e5851" officeooo:paragraph-rsid="007545cf"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270"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style="normal" style:text-underline-style="none" fo:font-weight="normal" officeooo:rsid="003e5851" officeooo:paragraph-rsid="007545cf"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271" style:family="paragraph" style:parent-style-name="Standard" style:list-style-name="WW8Num15" style:master-page-name="">
      <loext:graphic-properties draw:fill="solid" draw:fill-color="#dddddd"/>
      <style:paragraph-properties fo:margin-left="0cm" fo:margin-right="0cm" fo:line-height="100%" fo:text-align="center" style:justify-single-word="false" fo:orphans="2" fo:widows="2" fo:text-indent="0cm" style:auto-text-indent="false" style:page-number="auto" fo:background-color="#dddddd" fo:padding="0.049cm" fo:border="0.06pt solid #000000" style:writing-mode="lr-tb">
        <style:tab-stops>
          <style:tab-stop style:position="2.051cm"/>
        </style:tab-stops>
      </style:paragraph-properties>
      <style:text-properties fo:color="#000000" loext:opacity="100%" style:font-name="Arial1" fo:font-size="10pt" fo:language="fr" fo:country="FR" fo:font-style="normal" style:text-underline-style="none" fo:font-weight="normal" officeooo:rsid="003e5851" officeooo:paragraph-rsid="007451a3"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272" style:family="paragraph" style:parent-style-name="Standard" style:list-style-name="WW8Num15">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style="normal" style:text-underline-style="none" fo:font-weight="normal" officeooo:rsid="007451a3" officeooo:paragraph-rsid="010c4ad0"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273" style:family="paragraph" style:parent-style-name="Standard" style:list-style-name="WW8Num15">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style="normal" style:text-underline-style="none" fo:font-weight="normal" officeooo:rsid="00453e9d" officeooo:paragraph-rsid="0061cb49"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274" style:family="paragraph" style:parent-style-name="Standard" style:list-style-name="WW8Num15">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style="normal" style:text-underline-style="none" fo:font-weight="normal" officeooo:rsid="00464936" officeooo:paragraph-rsid="0063dbd1"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275" style:family="paragraph" style:parent-style-name="Standard" style:list-style-name="WW8Num15">
      <loext:graphic-properties draw:fill="none"/>
      <style:paragraph-properties fo:margin-left="0cm" fo:margin-right="0cm" fo:line-height="100%" fo:text-align="center"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style="normal" style:text-underline-style="none" fo:font-weight="bold" officeooo:rsid="00464936" officeooo:paragraph-rsid="0063dbd1" style:font-name-asian="Times New Roman" style:font-size-asian="10pt" style:font-style-asian="normal" style:font-weight-asian="bold" style:font-name-complex="Arial1" style:font-size-complex="10pt" style:language-complex="ar" style:country-complex="SA" style:font-style-complex="normal" style:font-weight-complex="bold"/>
    </style:style>
    <style:style style:name="P276" style:family="paragraph" style:parent-style-name="Standard">
      <loext:graphic-properties draw:fill="none"/>
      <style:paragraph-properties fo:margin-left="0cm" fo:margin-right="0cm" fo:line-height="100%" fo:text-align="center"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style="normal" style:text-underline-style="none" fo:font-weight="bold" officeooo:rsid="00464936" officeooo:paragraph-rsid="0063dbd1" style:font-name-asian="Times New Roman" style:font-size-asian="10pt" style:font-style-asian="normal" style:font-weight-asian="bold" style:font-name-complex="Arial1" style:font-size-complex="10pt" style:language-complex="ar" style:country-complex="SA" style:font-style-complex="normal" style:font-weight-complex="bold"/>
    </style:style>
    <style:style style:name="P277" style:family="paragraph" style:parent-style-name="Standard" style:list-style-name="WW8Num15">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style="normal" style:text-underline-style="none" fo:font-weight="bold" officeooo:rsid="003c9bc5" officeooo:paragraph-rsid="006f3f0d" style:font-name-asian="Times New Roman" style:font-size-asian="10pt" style:font-style-asian="normal" style:font-weight-asian="bold" style:font-name-complex="Arial1" style:font-size-complex="10pt" style:language-complex="ar" style:country-complex="SA" style:font-style-complex="normal" style:font-weight-complex="bold"/>
    </style:style>
    <style:style style:name="P278" style:family="paragraph" style:parent-style-name="Standard">
      <loext:graphic-properties draw:fill="none" draw:fill-hatch-name="hatch"/>
      <style:paragraph-properties fo:margin-left="0.9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style="normal" style:text-underline-style="none" fo:font-weight="bold" officeooo:rsid="0065c7da" officeooo:paragraph-rsid="0054509a" style:font-name-asian="Times New Roman" style:font-size-asian="10pt" style:font-style-asian="normal" style:font-weight-asian="bold" style:font-name-complex="Arial1" style:font-size-complex="10pt" style:language-complex="ar" style:country-complex="SA" style:font-style-complex="normal" style:font-weight-complex="normal"/>
    </style:style>
    <style:style style:name="P279" style:family="paragraph" style:parent-style-name="Standard" style:list-style-name="WW8Num15">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officeooo:paragraph-rsid="007b0b9b" style:font-size-asian="10pt" style:font-size-complex="10pt"/>
    </style:style>
    <style:style style:name="P280" style:family="paragraph" style:parent-style-name="Standard" style:list-style-name="L12">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fo:language="fr" fo:country="FR" style:text-underline-style="solid" style:text-underline-width="auto" style:text-underline-color="font-color" fo:font-weight="normal" officeooo:rsid="00a58a65" officeooo:paragraph-rsid="00ac143b" style:font-name-asian="Times New Roman" style:font-size-asian="10pt" style:font-weight-asian="normal" style:font-name-complex="Comic Sans MS" style:font-size-complex="10pt" style:language-complex="ar" style:country-complex="SA" style:font-weight-complex="normal"/>
    </style:style>
    <style:style style:name="P281" style:family="paragraph" style:parent-style-name="Standard">
      <style:paragraph-properties fo:margin-left="0cm" fo:margin-right="-0.002cm" fo:line-height="100%" fo:text-align="center" style:justify-single-word="false" fo:text-indent="0cm" style:auto-text-indent="false">
        <style:tab-stops>
          <style:tab-stop style:position="8.255cm"/>
          <style:tab-stop style:position="17.145cm"/>
        </style:tab-stops>
      </style:paragraph-properties>
      <style:text-properties fo:color="#000000" loext:opacity="100%" style:font-name="Arial1" fo:font-size="10pt" fo:language="fr" fo:country="FR" fo:font-weight="normal" officeooo:rsid="00b2d4bd" officeooo:paragraph-rsid="0030f133" style:font-name-asian="Times New Roman" style:font-size-asian="10pt" style:font-weight-asian="normal" style:font-name-complex="Times New Roman" style:font-size-complex="10pt" style:language-complex="ar" style:country-complex="SA" style:font-weight-complex="normal"/>
    </style:style>
    <style:style style:name="P282" style:family="paragraph" style:parent-style-name="Standard">
      <loext:graphic-properties draw:fill="solid" draw:fill-color="#dddddd" draw:fill-image-name="_35__20_Percent" style:repeat="repeat"/>
      <style:paragraph-properties fo:margin-left="0cm" fo:margin-right="0cm" fo:margin-top="0.101cm" fo:margin-bottom="0cm" style:contextual-spacing="false" fo:line-height="100%" fo:text-align="center" style:justify-single-word="false" fo:text-indent="0cm" style:auto-text-indent="false" fo:background-color="#dddddd" fo:padding="0.049cm" fo:border="0.06pt solid #000000"/>
      <style:text-properties fo:color="#000000" loext:opacity="100%" style:font-name="Arial1" fo:font-size="10pt" fo:language="fr" fo:country="FR" fo:font-style="italic" style:text-underline-style="none" fo:font-weight="bold" officeooo:rsid="00ba564f" officeooo:paragraph-rsid="003a0dd2" style:font-name-asian="Times New Roman" style:font-size-asian="10pt" style:font-style-asian="italic" style:font-weight-asian="bold" style:font-name-complex="Arial1" style:font-size-complex="10pt" style:language-complex="ar" style:country-complex="SA" style:font-style-complex="italic" style:font-weight-complex="bold"/>
    </style:style>
    <style:style style:name="P283" style:family="paragraph" style:parent-style-name="Standard" style:list-style-name="WW8Num15">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fo:font-weight="normal" officeooo:rsid="00344cf6" officeooo:paragraph-rsid="00344cf6" style:font-size-asian="10pt" style:font-weight-asian="normal" style:font-name-complex="Arial1" style:font-size-complex="10pt" style:font-weight-complex="normal"/>
    </style:style>
    <style:style style:name="P284" style:family="paragraph" style:parent-style-name="Standard" style:list-style-name="L1" style:master-page-name="">
      <loext:graphic-properties draw:fill="none"/>
      <style:paragraph-properties fo:margin-left="0.6cm" fo:margin-right="0cm" fo:line-height="100%" fo:text-align="justify" style:justify-single-word="false" fo:orphans="2" fo:widows="2" fo:text-indent="-0.6cm" style:auto-text-indent="false" style:page-number="auto" fo:background-color="transparent" style:writing-mode="lr-tb">
        <style:tab-stops>
          <style:tab-stop style:position="0.953cm"/>
        </style:tab-stops>
      </style:paragraph-properties>
      <style:text-properties fo:color="#000000" loext:opacity="100%" style:font-name="Arial1" fo:font-size="10pt" officeooo:paragraph-rsid="00363d5a" style:font-size-asian="10pt" style:font-size-complex="10pt"/>
    </style:style>
    <style:style style:name="P285" style:family="paragraph" style:parent-style-name="Standard" style:list-style-name="L1"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ab-stops>
          <style:tab-stop style:position="0.953cm"/>
        </style:tab-stops>
      </style:paragraph-properties>
      <style:text-properties fo:color="#000000" loext:opacity="100%" style:font-name="Arial1" fo:font-size="10pt" officeooo:paragraph-rsid="00eef100" style:font-size-asian="10pt" style:font-size-complex="10pt"/>
    </style:style>
    <style:style style:name="P286" style:family="paragraph" style:parent-style-name="Standard" style:list-style-name="L1">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0.953cm"/>
        </style:tab-stops>
      </style:paragraph-properties>
      <style:text-properties fo:color="#000000" loext:opacity="100%" style:font-name="Arial1" fo:font-size="10pt" officeooo:paragraph-rsid="00eef100" style:font-size-asian="10pt" style:font-size-complex="10pt"/>
    </style:style>
    <style:style style:name="P287" style:family="paragraph" style:parent-style-name="Standard" style:list-style-name="WW8Num15">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officeooo:paragraph-rsid="004aa64f" style:font-size-asian="10pt" style:font-size-complex="10pt"/>
    </style:style>
    <style:style style:name="P288" style:family="paragraph" style:parent-style-name="Standard" style:list-style-name="WW8Num15">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officeooo:paragraph-rsid="004c3e66" style:font-size-asian="10pt" style:font-size-complex="10pt"/>
    </style:style>
    <style:style style:name="P289" style:family="paragraph" style:parent-style-name="Standard" style:list-style-name="L6">
      <loext:graphic-properties draw:fill="none"/>
      <style:paragraph-properties fo:line-height="100%" fo:text-align="justify" style:justify-single-word="false" fo:orphans="2" fo:widows="2" fo:background-color="transparent" style:writing-mode="lr-tb">
        <style:tab-stops>
          <style:tab-stop style:position="2.051cm"/>
        </style:tab-stops>
      </style:paragraph-properties>
      <style:text-properties fo:color="#000000" loext:opacity="100%" style:font-name="Arial1" fo:font-size="10pt" officeooo:paragraph-rsid="006f3f0d" style:font-size-asian="10pt" style:font-size-complex="10pt"/>
    </style:style>
    <style:style style:name="P290" style:family="paragraph" style:parent-style-name="Standard" style:list-style-name="L4" style:master-page-name="">
      <loext:graphic-properties draw:fill="none"/>
      <style:paragraph-properties fo:margin-left="0cm" fo:margin-right="0cm" fo:line-height="100%" fo:text-align="justify" style:justify-single-word="false" fo:orphans="2" fo:widows="2" fo:text-indent="-0.101cm" style:auto-text-indent="false" style:page-number="auto" fo:background-color="transparent" style:writing-mode="lr-tb"/>
      <style:text-properties fo:color="#000000" loext:opacity="100%" style:font-name="Arial1" fo:font-size="10pt" officeooo:paragraph-rsid="0068b690" style:font-size-asian="10pt" style:font-size-complex="10pt"/>
    </style:style>
    <style:style style:name="P291" style:family="paragraph" style:parent-style-name="Standard" style:list-style-name="L10" style:master-page-name="">
      <loext:graphic-properties draw:fill="none"/>
      <style:paragraph-properties fo:margin-left="0cm" fo:margin-right="0cm" fo:line-height="100%" fo:text-align="justify" style:justify-single-word="false" fo:orphans="2" fo:widows="2" fo:text-indent="1cm" style:auto-text-indent="false" style:page-number="auto" fo:background-color="transparent" style:writing-mode="lr-tb"/>
      <style:text-properties fo:color="#000000" loext:opacity="100%" style:font-name="Arial1" fo:font-size="10pt" officeooo:paragraph-rsid="00cd13b0" style:font-size-asian="10pt" style:font-size-complex="10pt"/>
    </style:style>
    <style:style style:name="P292" style:family="paragraph" style:parent-style-name="Standard" style:list-style-name="L10">
      <loext:graphic-properties draw:fill="none"/>
      <style:paragraph-properties fo:margin-left="0cm" fo:margin-right="0cm" fo:line-height="100%" fo:text-align="justify" style:justify-single-word="false" fo:orphans="2" fo:widows="2" fo:text-indent="1cm" style:auto-text-indent="false" fo:background-color="transparent" style:writing-mode="lr-tb"/>
      <style:text-properties fo:color="#000000" loext:opacity="100%" style:font-name="Arial1" fo:font-size="10pt" officeooo:paragraph-rsid="00cd13b0" style:font-size-asian="10pt" style:font-size-complex="10pt"/>
    </style:style>
    <style:style style:name="P293" style:family="paragraph" style:parent-style-name="Standard" style:list-style-name="WW8Num15">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style:font-size-asian="10pt" style:font-size-complex="10pt"/>
    </style:style>
    <style:style style:name="P294" style:family="paragraph" style:parent-style-name="Standard" style:list-style-name="L11">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officeooo:paragraph-rsid="00b4f578" style:font-size-asian="10pt" style:font-size-complex="10pt"/>
    </style:style>
    <style:style style:name="P295" style:family="paragraph" style:parent-style-name="Standard" style:list-style-name="L13">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officeooo:paragraph-rsid="00b01955" style:font-size-asian="10pt" style:font-size-complex="10pt"/>
    </style:style>
    <style:style style:name="P296" style:family="paragraph" style:parent-style-name="Standard" style:list-style-name="L13">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officeooo:paragraph-rsid="00e0c81f" style:font-size-asian="10pt" style:font-size-complex="10pt"/>
    </style:style>
    <style:style style:name="P297" style:family="paragraph" style:parent-style-name="Standard" style:list-style-name="L13">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Arial1" fo:font-size="10pt" officeooo:paragraph-rsid="00b09a06" style:font-size-asian="10pt" style:font-size-complex="10pt"/>
    </style:style>
    <style:style style:name="P298" style:family="paragraph" style:parent-style-name="Standard" style:list-style-name="_2d_puce_20_losange_20_rouge">
      <style:paragraph-properties fo:line-height="100%" fo:text-align="justify" style:justify-single-word="false"/>
      <style:text-properties fo:color="#000000" loext:opacity="100%" style:font-name="Arial1" fo:font-size="10pt" officeooo:paragraph-rsid="009c506c" style:font-size-asian="10pt" style:font-size-complex="10pt"/>
    </style:style>
    <style:style style:name="P299" style:family="paragraph" style:parent-style-name="Standard" style:list-style-name="L6">
      <loext:graphic-properties draw:fill="none"/>
      <style:paragraph-properties fo:line-height="100%" fo:text-align="justify" style:justify-single-word="false" fo:orphans="2" fo:widows="2" fo:background-color="transparent" style:writing-mode="lr-tb">
        <style:tab-stops>
          <style:tab-stop style:position="2.051cm"/>
        </style:tab-stops>
      </style:paragraph-properties>
      <style:text-properties fo:color="#000000" loext:opacity="100%" style:font-name="Arial1" fo:font-size="10pt" officeooo:rsid="003e5851" officeooo:paragraph-rsid="0080d8f9" style:font-size-asian="10pt" style:font-size-complex="10pt"/>
    </style:style>
    <style:style style:name="P300" style:family="paragraph" style:parent-style-name="Standard" style:list-style-name="_2d_puce_20_losange_20_rouge">
      <style:paragraph-properties fo:line-height="100%"/>
      <style:text-properties fo:color="#000000" loext:opacity="100%" style:font-name="Arial1" fo:font-size="10pt" officeooo:rsid="0104a56f" officeooo:paragraph-rsid="0097afb5" style:font-size-asian="10pt" style:font-size-complex="10pt"/>
    </style:style>
    <style:style style:name="P301" style:family="paragraph" style:parent-style-name="Standard" style:list-style-name="_2d_puce_20_losange_20_rouge">
      <style:paragraph-properties fo:line-height="100%" fo:text-align="justify" style:justify-single-word="false"/>
      <style:text-properties fo:color="#000000" loext:opacity="100%" style:font-name="Arial1" fo:font-size="10pt" officeooo:rsid="0104a56f" officeooo:paragraph-rsid="0097afb5" style:font-size-asian="10pt" style:font-size-complex="10pt"/>
    </style:style>
    <style:style style:name="P302" style:family="paragraph" style:parent-style-name="Standard" style:list-style-name="L1"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ab-stops>
          <style:tab-stop style:position="0.953cm"/>
        </style:tab-stops>
      </style:paragraph-properties>
      <style:text-properties fo:color="#000000" loext:opacity="100%" style:font-name="Arial1" fo:font-size="10pt" style:text-underline-style="solid" style:text-underline-width="auto" style:text-underline-color="font-color" officeooo:paragraph-rsid="00344cf6" style:font-size-asian="10pt" style:font-size-complex="10pt"/>
    </style:style>
    <style:style style:name="P303" style:family="paragraph" style:parent-style-name="Standard">
      <style:paragraph-properties fo:line-height="100%" fo:text-align="center" style:justify-single-word="false"/>
      <style:text-properties fo:color="#000000" loext:opacity="100%" style:font-name="Arial1" fo:font-size="10pt" fo:letter-spacing="normal" fo:language="fr" fo:country="FR" officeooo:rsid="01048488" officeooo:paragraph-rsid="0078082e" style:font-size-asian="10pt" style:font-size-complex="10pt"/>
    </style:style>
    <style:style style:name="P304" style:family="paragraph" style:parent-style-name="Standard">
      <loext:graphic-properties draw:fill="none"/>
      <style:paragraph-properties fo:margin-left="1.799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text-outline="false" style:text-line-through-style="none" style:text-line-through-type="none" style:font-name="Arial1" fo:font-size="10pt" fo:letter-spacing="normal" fo:language="fr" fo:country="FR" fo:font-style="normal" fo:text-shadow="none" style:text-underline-style="none" fo:font-weight="bold" officeooo:rsid="005ebc75" officeooo:paragraph-rsid="007545cf" style:font-name-asian="Times New Roman" style:font-size-asian="10pt" style:font-style-asian="normal" style:font-weight-asian="bold" style:font-name-complex="Arial1" style:font-size-complex="10pt" style:language-complex="ar" style:country-complex="SA" style:font-style-complex="normal" style:font-weight-complex="bold" style:text-emphasize="none"/>
    </style:style>
    <style:style style:name="P305" style:family="paragraph" style:parent-style-name="Standard" style:list-style-name="WW8Num15">
      <style:paragraph-properties fo:margin-left="0cm" fo:margin-right="0cm" fo:margin-top="0.101cm" fo:margin-bottom="0cm" style:contextual-spacing="false" fo:line-height="100%" fo:text-align="justify" style:justify-single-word="false" fo:text-indent="0cm" style:auto-text-indent="false"/>
      <style:text-properties officeooo:rsid="00ba564f" officeooo:paragraph-rsid="0032731b"/>
    </style:style>
    <style:style style:name="P306" style:family="paragraph" style:parent-style-name="Standard" style:list-style-name="WW8Num15">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officeooo:paragraph-rsid="0112e0e1"/>
    </style:style>
    <style:style style:name="P307" style:family="paragraph" style:parent-style-name="Standard" style:list-style-name="L5" style:master-page-name="">
      <loext:graphic-properties draw:fill="none" draw:fill-hatch-name="hatch"/>
      <style:paragraph-properties fo:margin-left="-0.101cm" fo:margin-right="0cm" fo:margin-top="0.101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1.191cm"/>
        </style:tab-stops>
      </style:paragraph-properties>
      <style:text-properties officeooo:paragraph-rsid="0057afe1"/>
    </style:style>
    <style:style style:name="P308" style:family="paragraph" style:parent-style-name="Standard" style:list-style-name="L5">
      <loext:graphic-properties draw:fill="none" draw:fill-hatch-name="hatch"/>
      <style:paragraph-properties fo:margin-left="-0.101cm" fo:margin-right="0cm" fo:margin-top="0.101cm" fo:margin-bottom="0cm" style:contextual-spacing="false" fo:line-height="100%" fo:text-align="justify" style:justify-single-word="false" fo:orphans="2" fo:widows="2" fo:text-indent="0cm" style:auto-text-indent="false" fo:background-color="transparent" style:writing-mode="lr-tb">
        <style:tab-stops>
          <style:tab-stop style:position="1.191cm"/>
        </style:tab-stops>
      </style:paragraph-properties>
      <style:text-properties officeooo:paragraph-rsid="0112e0e1"/>
    </style:style>
    <style:style style:name="P309" style:family="paragraph" style:parent-style-name="Standard" style:list-style-name="L9"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ab-stops>
          <style:tab-stop style:position="0.591cm"/>
        </style:tab-stops>
      </style:paragraph-properties>
      <style:text-properties officeooo:paragraph-rsid="00868c6a"/>
    </style:style>
    <style:style style:name="P310" style:family="paragraph" style:parent-style-name="Standard" style:list-style-name="L13">
      <style:paragraph-properties fo:margin-left="0cm" fo:margin-right="0cm" fo:line-height="100%" fo:text-align="justify" style:justify-single-word="false" fo:text-indent="0cm" style:auto-text-indent="false">
        <style:tab-stops>
          <style:tab-stop style:position="0.953cm"/>
        </style:tab-stops>
      </style:paragraph-properties>
      <style:text-properties officeooo:paragraph-rsid="00e0c81f"/>
    </style:style>
    <style:style style:name="P311" style:family="paragraph" style:parent-style-name="Standard" style:list-style-name="_2d_puce_20_losange_20_rouge">
      <loext:graphic-properties draw:fill-gradient-name="gradient" draw:fill-hatch-name="hatch"/>
      <style:paragraph-properties fo:margin-top="0.199cm" fo:margin-bottom="0cm" style:contextual-spacing="false" fo:line-height="100%" fo:text-align="justify" style:justify-single-word="false" style:writing-mode="lr-tb"/>
      <style:text-properties officeooo:paragraph-rsid="00bc1c78"/>
    </style:style>
    <style:style style:name="P312" style:family="paragraph" style:parent-style-name="Standard" style:list-style-name="L7">
      <style:paragraph-properties fo:line-height="100%" fo:text-align="justify" style:justify-single-word="false"/>
      <style:text-properties fo:color="#008000" loext:opacity="100%" style:font-name="Comic Sans MS" fo:font-size="11pt" fo:language="fr" fo:country="FR" fo:font-weight="bold" officeooo:rsid="00865594" officeooo:paragraph-rsid="00865594" style:font-name-asian="Times New Roman" style:font-size-asian="11pt" style:font-weight-asian="bold" style:font-name-complex="Arial1" style:font-size-complex="11pt" style:language-complex="ar" style:country-complex="SA"/>
    </style:style>
    <style:style style:name="P313" style:family="paragraph" style:parent-style-name="Standard" style:list-style-name="L8"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ab-stops>
          <style:tab-stop style:position="0.591cm"/>
        </style:tab-stops>
      </style:paragraph-properties>
      <style:text-properties fo:color="#008000" loext:opacity="100%" style:font-name="Comic Sans MS" fo:font-size="11pt" fo:language="fr" fo:country="FR" fo:font-weight="bold" officeooo:rsid="00865594" officeooo:paragraph-rsid="00865594" style:font-name-asian="Times New Roman" style:font-size-asian="11pt" style:font-weight-asian="bold" style:font-name-complex="Arial1" style:font-size-complex="11pt" style:language-complex="ar" style:country-complex="SA"/>
    </style:style>
    <style:style style:name="P314" style:family="paragraph" style:parent-style-name="Standard">
      <style:paragraph-properties fo:line-height="100%" fo:text-align="center" style:justify-single-word="false"/>
      <style:text-properties fo:color="#008000" loext:opacity="100%" style:font-name="Comic Sans MS" fo:font-size="11pt" fo:language="fr" fo:country="FR" fo:font-weight="bold" officeooo:rsid="00865594" officeooo:paragraph-rsid="00865594" style:font-name-asian="Times New Roman" style:font-size-asian="11pt" style:font-weight-asian="bold" style:font-name-complex="Arial1" style:font-size-complex="11pt" style:language-complex="ar" style:country-complex="SA"/>
    </style:style>
    <style:style style:name="P315" style:family="paragraph" style:parent-style-name="Standard">
      <style:paragraph-properties fo:line-height="100%" fo:text-align="center" style:justify-single-word="false"/>
      <style:text-properties fo:color="#008000" loext:opacity="100%" style:font-name="Comic Sans MS" fo:font-size="11pt" fo:language="fr" fo:country="FR" fo:font-weight="bold" officeooo:rsid="00554a30" officeooo:paragraph-rsid="005992a9" style:font-name-asian="Times New Roman" style:font-size-asian="11pt" style:font-weight-asian="bold" style:font-name-complex="Arial1" style:font-size-complex="11pt" style:language-complex="ar" style:country-complex="SA"/>
    </style:style>
    <style:style style:name="P316" style:family="paragraph" style:parent-style-name="Standard">
      <loext:graphic-properties draw:fill="none"/>
      <style:paragraph-properties fo:margin-left="0.801cm" fo:margin-right="0cm" fo:line-height="100%" fo:text-align="justify" style:justify-single-word="false" fo:orphans="2" fo:widows="2" fo:text-indent="0cm" style:auto-text-indent="false" fo:background-color="transparent" style:writing-mode="lr-tb"/>
      <style:text-properties fo:color="#008000" loext:opacity="100%" style:font-name="Comic Sans MS" fo:font-size="11pt" fo:language="fr" fo:country="FR" fo:font-weight="bold" officeooo:rsid="003eeb7f" officeooo:paragraph-rsid="00861649" style:font-name-asian="Times New Roman" style:font-size-asian="11pt" style:font-weight-asian="bold" style:font-name-complex="Arial1" style:font-size-complex="11pt" style:language-complex="ar" style:country-complex="SA"/>
    </style:style>
    <style:style style:name="P317" style:family="paragraph" style:parent-style-name="Standard">
      <style:paragraph-properties fo:line-height="100%" fo:text-align="justify" style:justify-single-word="false"/>
      <style:text-properties fo:color="#008000" loext:opacity="100%" style:font-name="Comic Sans MS" fo:font-size="11pt" fo:language="fr" fo:country="FR" fo:font-weight="bold" officeooo:rsid="003eeb7f" officeooo:paragraph-rsid="013299e9" style:font-name-asian="Times New Roman" style:font-size-asian="11pt" style:font-weight-asian="bold" style:font-name-complex="Arial1" style:font-size-complex="11pt" style:language-complex="ar" style:country-complex="SA"/>
    </style:style>
    <style:style style:name="P318" style:family="paragraph" style:parent-style-name="Standard">
      <style:paragraph-properties fo:line-height="100%" fo:text-align="center" style:justify-single-word="false"/>
      <style:text-properties fo:color="#008000" loext:opacity="100%" style:font-name="Comic Sans MS" fo:font-size="11pt" fo:language="fr" fo:country="FR" fo:font-weight="bold" officeooo:rsid="003eeb7f" officeooo:paragraph-rsid="00861649" style:font-name-asian="Times New Roman" style:font-size-asian="11pt" style:font-weight-asian="bold" style:font-name-complex="Arial1" style:font-size-complex="11pt" style:language-complex="ar" style:country-complex="SA"/>
    </style:style>
    <style:style style:name="P319" style:family="paragraph" style:parent-style-name="Standard">
      <style:paragraph-properties fo:line-height="100%" fo:text-align="center" style:justify-single-word="false"/>
      <style:text-properties fo:color="#008000" loext:opacity="100%" style:font-name="Comic Sans MS" fo:font-size="11pt" fo:language="fr" fo:country="FR" fo:font-weight="bold" officeooo:rsid="003eeb7f" officeooo:paragraph-rsid="013299e9" style:font-name-asian="Times New Roman" style:font-size-asian="11pt" style:font-weight-asian="bold" style:font-name-complex="Arial1" style:font-size-complex="11pt" style:language-complex="ar" style:country-complex="SA"/>
    </style:style>
    <style:style style:name="P320" style:family="paragraph" style:parent-style-name="Standard" style:list-style-name="_2d_puce_20_losange_20_rouge">
      <loext:graphic-properties draw:fill-gradient-name="gradient" draw:fill-hatch-name="hatch"/>
      <style:paragraph-properties fo:margin-top="0.199cm" fo:margin-bottom="0cm" style:contextual-spacing="false" fo:line-height="100%" fo:text-align="justify" style:justify-single-word="false" style:writing-mode="lr-tb"/>
      <style:text-properties officeooo:rsid="00bbffbe" officeooo:paragraph-rsid="00bc1c78"/>
    </style:style>
    <style:style style:name="P321" style:family="paragraph" style:parent-style-name="Standard" style:list-style-name="_2d_puce_20_losange_20_rouge" style:master-page-name="">
      <loext:graphic-properties draw:fill="none" draw:fill-gradient-name="gradient" draw:fill-hatch-name="hatch"/>
      <style:paragraph-properties fo:margin-left="0.499cm" fo:margin-right="0cm" fo:margin-top="0.199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0.953cm"/>
        </style:tab-stops>
      </style:paragraph-properties>
      <style:text-properties officeooo:rsid="00bbffbe" officeooo:paragraph-rsid="00bc1c78"/>
    </style:style>
    <style:style style:name="P322" style:family="paragraph" style:parent-style-name="Standard">
      <style:paragraph-properties fo:line-height="100%" fo:text-align="justify" style:justify-single-word="false"/>
      <style:text-properties fo:color="#800000" loext:opacity="100%" style:font-name="Arial1" fo:font-size="11pt" fo:font-weight="bold" officeooo:paragraph-rsid="00554a30" style:font-size-asian="11pt" style:font-weight-asian="bold" style:font-name-complex="Arial1" style:font-size-complex="11pt"/>
    </style:style>
    <style:style style:name="P323" style:family="paragraph" style:parent-style-name="Standard">
      <loext:graphic-properties draw:fill="none"/>
      <style:paragraph-properties fo:margin-left="0.801cm" fo:margin-right="0cm" fo:line-height="100%" fo:text-align="justify" style:justify-single-word="false" fo:orphans="2" fo:widows="2" fo:text-indent="0cm" style:auto-text-indent="false" fo:background-color="transparent" style:writing-mode="lr-tb"/>
      <style:text-properties officeooo:rsid="003eeb7f" officeooo:paragraph-rsid="003eeb7f"/>
    </style:style>
    <style:style style:name="P324" style:family="paragraph" style:parent-style-name="Standard_20__28_user_29_" style:list-style-name="WW8Num15">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style="normal" style:text-underline-style="none" fo:font-weight="bold" officeooo:rsid="003e5851" officeooo:paragraph-rsid="0077dc3f" style:font-name-asian="Times New Roman" style:font-size-asian="10pt" style:font-style-asian="normal" style:font-weight-asian="bold" style:font-name-complex="Arial1" style:font-size-complex="10pt" style:language-complex="ar" style:country-complex="SA" style:font-style-complex="normal" style:font-weight-complex="bold"/>
    </style:style>
    <style:style style:name="P325" style:family="paragraph" style:parent-style-name="Standard_20__28_user_29_" style:list-style-name="WW8Num15">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style="normal" style:text-underline-style="none" fo:font-weight="normal" officeooo:rsid="003e5851" officeooo:paragraph-rsid="0076e514"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326" style:family="paragraph" style:parent-style-name="Text_20_body" style:list-style-name="WW8Num15">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style:text-underline-style="none" fo:font-weight="bold" officeooo:rsid="003a0dd2" officeooo:paragraph-rsid="00731404" style:font-name-asian="Times New Roman" style:font-size-asian="10pt" style:font-weight-asian="bold" style:font-name-complex="Arial1" style:font-size-complex="10pt" style:language-complex="ar" style:country-complex="SA" style:font-weight-complex="bold"/>
    </style:style>
    <style:style style:name="P327" style:family="paragraph" style:parent-style-name="Text_20_body">
      <style:paragraph-properties fo:line-height="100%" fo:text-align="center" style:justify-single-word="false"/>
      <style:text-properties fo:color="#000000" loext:opacity="100%" style:font-name="Arial1" fo:font-size="10pt" fo:language="fr" fo:country="FR" style:text-underline-style="none" fo:font-weight="bold" officeooo:rsid="003aca96" officeooo:paragraph-rsid="003c46b9" style:font-name-asian="Times New Roman" style:font-size-asian="10pt" style:font-weight-asian="bold" style:font-name-complex="Arial1" style:font-size-complex="10pt" style:language-complex="ar" style:country-complex="SA" style:font-weight-complex="normal"/>
    </style:style>
    <style:style style:name="P328" style:family="paragraph" style:parent-style-name="Text_20_body" style:list-style-name="WW8Num15">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style:text-underline-style="none" fo:font-weight="normal" officeooo:rsid="0060a578" officeooo:paragraph-rsid="0060a578" style:font-name-asian="Times New Roman" style:font-size-asian="10pt" style:font-weight-asian="normal" style:font-name-complex="Arial1" style:font-size-complex="10pt" style:language-complex="ar" style:country-complex="SA" style:font-weight-complex="normal"/>
    </style:style>
    <style:style style:name="P329" style:family="paragraph" style:parent-style-name="Text_20_body" style:list-style-name="WW8Num17">
      <style:paragraph-properties fo:line-height="100%"/>
      <style:text-properties fo:color="#000000" loext:opacity="100%" style:font-name="Arial1" fo:font-size="10pt" fo:language="fr" fo:country="FR" style:text-underline-style="none" fo:font-weight="normal" officeooo:rsid="003a0dd2" officeooo:paragraph-rsid="0065c7da" style:font-name-asian="Times New Roman" style:font-size-asian="10pt" style:font-weight-asian="normal" style:font-name-complex="Arial1" style:font-size-complex="10pt" style:language-complex="ar" style:country-complex="SA" style:font-weight-complex="normal"/>
    </style:style>
    <style:style style:name="P330" style:family="paragraph" style:parent-style-name="Text_20_body" style:list-style-name="WW8Num15">
      <loext:graphic-properties draw:fill="none"/>
      <style:paragraph-properties fo:margin-left="0cm" fo:margin-right="0cm" fo:line-height="100%" fo:text-align="center"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style="normal" style:text-underline-style="none" fo:font-weight="bold" officeooo:rsid="003aca96" officeooo:paragraph-rsid="0063dbd1" style:font-name-asian="Times New Roman" style:font-size-asian="10pt" style:font-style-asian="normal" style:font-weight-asian="bold" style:font-name-complex="Arial1" style:font-size-complex="10pt" style:language-complex="ar" style:country-complex="SA" style:font-style-complex="normal" style:font-weight-complex="normal"/>
    </style:style>
    <style:style style:name="P331" style:family="paragraph" style:parent-style-name="Text_20_body">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style="normal" style:text-underline-style="none" fo:font-weight="bold" officeooo:rsid="0052ab53" officeooo:paragraph-rsid="0052ab53" style:font-name-asian="Times New Roman" style:font-size-asian="10pt" style:font-style-asian="normal" style:font-weight-asian="bold" style:font-name-complex="Arial1" style:font-size-complex="10pt" style:language-complex="ar" style:country-complex="SA" style:font-style-complex="normal" style:font-weight-complex="normal"/>
    </style:style>
    <style:style style:name="P332" style:family="paragraph" style:parent-style-name="Text_20_body" style:list-style-name="WW8Num17">
      <loext:graphic-properties draw:fill="none"/>
      <style:paragraph-properties fo:margin-left="0cm" fo:margin-right="0cm" fo:line-height="100%" fo:text-align="justify" style:justify-single-word="false" fo:orphans="2" fo:widows="2" fo:text-indent="1.499cm" style:auto-text-indent="false" fo:background-color="transparent" style:writing-mode="lr-tb">
        <style:tab-stops>
          <style:tab-stop style:position="2.051cm"/>
        </style:tab-stops>
      </style:paragraph-properties>
      <style:text-properties fo:color="#000000" loext:opacity="100%" style:font-name="Arial1" fo:font-size="10pt" fo:language="fr" fo:country="FR" fo:font-style="normal" style:text-underline-style="none" fo:font-weight="bold" officeooo:rsid="003a0dd2" officeooo:paragraph-rsid="0065c7da" style:font-name-asian="Times New Roman" style:font-size-asian="10pt" style:font-style-asian="normal" style:font-weight-asian="bold" style:font-name-complex="Arial1" style:font-size-complex="10pt" style:language-complex="ar" style:country-complex="SA" style:font-style-complex="normal" style:font-weight-complex="bold"/>
    </style:style>
    <style:style style:name="T1" style:family="text">
      <style:text-properties style:text-position="super 58%"/>
    </style:style>
    <style:style style:name="T2" style:family="text">
      <style:text-properties style:text-position="super 58%" fo:language="fr" fo:country="FR" fo:font-weight="bold" officeooo:rsid="0034df39" style:font-name-asian="Times New Roman" style:font-weight-asian="bold" style:language-complex="ar" style:country-complex="SA" style:font-weight-complex="bold"/>
    </style:style>
    <style:style style:name="T3" style:family="text">
      <style:text-properties style:text-position="super 58%" fo:language="fr" fo:country="FR" fo:font-weight="bold" officeooo:rsid="00f48e1f" style:font-name-asian="Times New Roman" style:font-weight-asian="bold" style:language-complex="ar" style:country-complex="SA" style:font-weight-complex="bold"/>
    </style:style>
    <style:style style:name="T4" style:family="text">
      <style:text-properties style:text-position="super 58%" style:font-name-complex="Arial1"/>
    </style:style>
    <style:style style:name="T5" style:family="text">
      <style:text-properties style:text-position="super 58%" officeooo:rsid="00f48e1f" style:font-name-complex="Arial1"/>
    </style:style>
    <style:style style:name="T6" style:family="text">
      <style:text-properties style:text-position="super 58%" fo:font-weight="normal" style:font-weight-asian="normal" style:font-name-complex="Arial1" style:font-weight-complex="normal"/>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officeooo:rsid="00344cf6" style:font-weight-asian="bold" style:font-weight-complex="bold"/>
    </style:style>
    <style:style style:name="T10" style:family="text">
      <style:text-properties fo:font-weight="bold" officeooo:rsid="0061bcd4" style:font-weight-asian="bold" style:font-weight-complex="bold"/>
    </style:style>
    <style:style style:name="T11" style:family="text">
      <style:text-properties fo:font-weight="bold" officeooo:rsid="0061cb49" style:font-weight-asian="bold" style:font-weight-complex="bold"/>
    </style:style>
    <style:style style:name="T12" style:family="text">
      <style:text-properties fo:font-weight="bold" officeooo:rsid="00453e9d" style:font-weight-asian="bold" style:font-weight-complex="bold"/>
    </style:style>
    <style:style style:name="T13" style:family="text">
      <style:text-properties fo:font-weight="bold" officeooo:rsid="01fae1e1" style:font-weight-asian="bold" style:font-weight-complex="bold"/>
    </style:style>
    <style:style style:name="T14" style:family="text">
      <style:text-properties fo:font-weight="bold" officeooo:rsid="00731404" style:font-weight-asian="bold" style:font-weight-complex="bold"/>
    </style:style>
    <style:style style:name="T15" style:family="text">
      <style:text-properties fo:font-weight="bold" officeooo:rsid="007451a3" style:font-weight-asian="bold" style:font-weight-complex="bold"/>
    </style:style>
    <style:style style:name="T16" style:family="text">
      <style:text-properties fo:font-weight="bold" officeooo:rsid="007545cf" style:font-weight-asian="bold" style:font-weight-complex="bold"/>
    </style:style>
    <style:style style:name="T17" style:family="text">
      <style:text-properties fo:font-weight="bold" officeooo:rsid="00774f28" style:font-weight-asian="bold" style:font-weight-complex="bold"/>
    </style:style>
    <style:style style:name="T18" style:family="text">
      <style:text-properties fo:font-weight="bold" officeooo:rsid="01923221" style:font-weight-asian="bold" style:font-weight-complex="bold"/>
    </style:style>
    <style:style style:name="T19" style:family="text">
      <style:text-properties fo:font-weight="bold" officeooo:rsid="0104a56f" style:font-weight-asian="bold" style:font-weight-complex="bold"/>
    </style:style>
    <style:style style:name="T20" style:family="text">
      <style:text-properties fo:font-weight="bold" officeooo:rsid="009c506c" style:font-weight-asian="bold" style:font-weight-complex="bold"/>
    </style:style>
    <style:style style:name="T21" style:family="text">
      <style:text-properties fo:font-weight="bold" officeooo:rsid="01064744" style:font-weight-asian="bold" style:font-weight-complex="bold"/>
    </style:style>
    <style:style style:name="T22" style:family="text">
      <style:text-properties fo:font-weight="bold" officeooo:rsid="009ff89c" style:font-weight-asian="bold" style:font-weight-complex="bold"/>
    </style:style>
    <style:style style:name="T23" style:family="text">
      <style:text-properties fo:font-weight="bold" officeooo:rsid="00a78b03" style:font-weight-asian="bold" style:font-weight-complex="bold"/>
    </style:style>
    <style:style style:name="T24" style:family="text">
      <style:text-properties fo:font-weight="bold" officeooo:rsid="00b4f578" style:font-weight-asian="bold" style:font-weight-complex="bold"/>
    </style:style>
    <style:style style:name="T25" style:family="text">
      <style:text-properties fo:font-weight="bold" officeooo:rsid="00b80232" style:font-weight-asian="bold" style:font-weight-complex="bold"/>
    </style:style>
    <style:style style:name="T26" style:family="text">
      <style:text-properties fo:font-weight="bold" officeooo:rsid="00c9f4bd" style:font-weight-asian="bold" style:font-weight-complex="bold"/>
    </style:style>
    <style:style style:name="T27" style:family="text">
      <style:text-properties fo:font-weight="bold" officeooo:rsid="00a2b8eb" style:font-weight-asian="bold" style:font-weight-complex="bold"/>
    </style:style>
    <style:style style:name="T28" style:family="text">
      <style:text-properties fo:font-weight="bold" officeooo:rsid="00a22e5b" style:font-weight-asian="bold" style:font-weight-complex="bold"/>
    </style:style>
    <style:style style:name="T29" style:family="text">
      <style:text-properties fo:font-weight="bold" officeooo:rsid="00d11ea2" style:font-weight-asian="bold" style:font-weight-complex="bold"/>
    </style:style>
    <style:style style:name="T30" style:family="text">
      <style:text-properties fo:font-weight="bold" officeooo:rsid="00a542e4" style:font-weight-asian="bold" style:font-weight-complex="bold"/>
    </style:style>
    <style:style style:name="T31" style:family="text">
      <style:text-properties fo:font-weight="bold" officeooo:rsid="00d12fdc" style:font-weight-asian="bold" style:font-weight-complex="bold"/>
    </style:style>
    <style:style style:name="T32" style:family="text">
      <style:text-properties fo:font-weight="bold" officeooo:rsid="00d8df4d" style:font-weight-asian="bold" style:font-weight-complex="bold"/>
    </style:style>
    <style:style style:name="T33" style:family="text">
      <style:text-properties fo:font-weight="bold" officeooo:rsid="00d9ab53" style:font-weight-asian="bold" style:font-weight-complex="bold"/>
    </style:style>
    <style:style style:name="T34" style:family="text">
      <style:text-properties fo:font-weight="bold" officeooo:rsid="00b37d33" style:font-weight-asian="bold" style:font-weight-complex="bold"/>
    </style:style>
    <style:style style:name="T35" style:family="text">
      <style:text-properties fo:font-weight="bold" officeooo:rsid="00dc8e85" style:font-weight-asian="bold" style:font-weight-complex="bold"/>
    </style:style>
    <style:style style:name="T36" style:family="text">
      <style:text-properties fo:font-weight="bold" officeooo:rsid="00b9c1d7" style:font-weight-asian="bold" style:font-weight-complex="bold"/>
    </style:style>
    <style:style style:name="T37" style:family="text">
      <style:text-properties fo:font-weight="bold" officeooo:rsid="00c43857" style:font-weight-asian="bold" style:font-weight-complex="bold"/>
    </style:style>
    <style:style style:name="T38" style:family="text">
      <style:text-properties fo:font-weight="bold" officeooo:rsid="0100787a" style:font-weight-asian="bold" style:font-weight-complex="bold"/>
    </style:style>
    <style:style style:name="T39" style:family="text">
      <style:text-properties fo:font-weight="bold" officeooo:rsid="010b9bbe" style:font-weight-asian="bold" style:font-weight-complex="bold"/>
    </style:style>
    <style:style style:name="T40" style:family="text">
      <style:text-properties fo:font-weight="bold" officeooo:rsid="010c4ad0" style:font-weight-asian="bold" style:font-weight-complex="bold"/>
    </style:style>
    <style:style style:name="T41" style:family="text">
      <style:text-properties fo:font-weight="bold" officeooo:rsid="00e10ce4" style:font-weight-asian="bold" style:font-weight-complex="bold"/>
    </style:style>
    <style:style style:name="T42" style:family="text">
      <style:text-properties fo:font-weight="bold" officeooo:rsid="0123b737" style:font-weight-asian="bold" style:font-weight-complex="bold"/>
    </style:style>
    <style:style style:name="T43" style:family="text">
      <style:text-properties fo:font-weight="bold" officeooo:rsid="003aca96" style:font-weight-asian="bold" style:font-weight-complex="bold"/>
    </style:style>
    <style:style style:name="T44" style:family="text">
      <style:text-properties fo:font-weight="bold" officeooo:rsid="003a0dd2" style:font-weight-asian="bold" style:font-weight-complex="bold"/>
    </style:style>
    <style:style style:name="T45" style:family="text">
      <style:text-properties fo:font-weight="bold" officeooo:rsid="009a93dc" style:font-weight-asian="bold" style:font-weight-complex="bold"/>
    </style:style>
    <style:style style:name="T46" style:family="text">
      <style:text-properties fo:font-weight="bold" officeooo:rsid="00a06e7a" style:font-weight-asian="bold" style:font-weight-complex="bold"/>
    </style:style>
    <style:style style:name="T47" style:family="text">
      <style:text-properties fo:font-weight="bold" officeooo:rsid="012db55d" style:font-weight-asian="bold" style:font-weight-complex="bold"/>
    </style:style>
    <style:style style:name="T48" style:family="text">
      <style:text-properties fo:font-weight="bold" officeooo:rsid="0130d7f7" style:font-weight-asian="bold" style:font-weight-complex="bold"/>
    </style:style>
    <style:style style:name="T49" style:family="text">
      <style:text-properties fo:font-weight="bold" style:font-weight-asian="bold" style:font-name-complex="Comic Sans MS"/>
    </style:style>
    <style:style style:name="T50" style:family="text">
      <style:text-properties fo:font-weight="bold" officeooo:rsid="0097afb5" style:font-weight-asian="bold" style:font-name-complex="Comic Sans MS"/>
    </style:style>
    <style:style style:name="T51" style:family="text">
      <style:text-properties fo:font-weight="bold" officeooo:rsid="004120d9" style:font-weight-asian="bold" style:font-name-complex="Comic Sans MS"/>
    </style:style>
    <style:style style:name="T52" style:family="text">
      <style:text-properties fo:font-weight="bold" officeooo:rsid="00a58a65" style:font-weight-asian="bold" style:font-name-complex="Comic Sans MS" style:font-weight-complex="bold"/>
    </style:style>
    <style:style style:name="T53" style:family="text">
      <style:text-properties fo:font-weight="bold" officeooo:rsid="00b9c1d7" style:font-weight-asian="bold" style:font-name-complex="Comic Sans MS" style:font-weight-complex="bold"/>
    </style:style>
    <style:style style:name="T54" style:family="text">
      <style:text-properties fo:font-weight="bold" officeooo:rsid="00b37d33" style:font-weight-asian="bold" style:font-name-complex="Comic Sans MS" style:font-weight-complex="bold"/>
    </style:style>
    <style:style style:name="T55" style:family="text">
      <style:text-properties fo:font-weight="bold" officeooo:rsid="00b4b101" style:font-weight-asian="bold" style:font-name-complex="Comic Sans MS" style:font-weight-complex="bold"/>
    </style:style>
    <style:style style:name="T56" style:family="text">
      <style:text-properties fo:font-weight="bold" officeooo:rsid="00c6fdd4" style:font-weight-asian="bold" style:font-name-complex="Comic Sans MS"/>
    </style:style>
    <style:style style:name="T57" style:family="text">
      <style:text-properties fo:font-weight="bold" officeooo:rsid="009fa40b" style:font-weight-asian="bold" style:font-name-complex="Comic Sans MS"/>
    </style:style>
    <style:style style:name="T58" style:family="text">
      <style:text-properties fo:font-weight="bold" officeooo:rsid="009a93dc" style:font-weight-asian="bold" style:font-name-complex="Comic Sans MS"/>
    </style:style>
    <style:style style:name="T59" style:family="text">
      <style:text-properties fo:font-weight="bold" officeooo:rsid="00a58a65" style:font-weight-asian="bold" style:font-name-complex="Comic Sans MS"/>
    </style:style>
    <style:style style:name="T60" style:family="text">
      <style:text-properties fo:font-weight="bold" officeooo:rsid="00b37d33" style:font-weight-asian="bold" style:font-name-complex="Comic Sans MS"/>
    </style:style>
    <style:style style:name="T61" style:family="text">
      <style:text-properties fo:font-weight="bold" officeooo:rsid="00b4f578" style:font-weight-asian="bold" style:font-name-complex="Comic Sans MS"/>
    </style:style>
    <style:style style:name="T62" style:family="text">
      <style:text-properties fo:font-weight="bold" officeooo:rsid="00ba6e4e" style:font-weight-asian="bold" style:font-name-complex="Comic Sans MS"/>
    </style:style>
    <style:style style:name="T63" style:family="text">
      <style:text-properties fo:font-weight="bold" officeooo:rsid="00dca1a2" style:font-weight-asian="bold" style:font-name-complex="Comic Sans MS"/>
    </style:style>
    <style:style style:name="T64" style:family="text">
      <style:text-properties fo:font-weight="bold" style:font-weight-asian="bold" style:font-name-complex="Times New Roman" style:font-weight-complex="bold"/>
    </style:style>
    <style:style style:name="T65" style:family="text">
      <style:text-properties fo:font-weight="bold" officeooo:rsid="00a542e4" style:font-weight-asian="bold"/>
    </style:style>
    <style:style style:name="T66" style:family="text">
      <style:text-properties fo:font-weight="bold" officeooo:rsid="004120d9" style:font-weight-asian="bold"/>
    </style:style>
    <style:style style:name="T67" style:family="text">
      <style:text-properties fo:font-weight="bold" officeooo:rsid="00c09f97" style:font-weight-asian="bold"/>
    </style:style>
    <style:style style:name="T68" style:family="text">
      <style:text-properties fo:font-weight="bold" style:font-weight-asian="bold" style:font-name-complex="Arial1"/>
    </style:style>
    <style:style style:name="T69" style:family="text">
      <style:text-properties fo:font-weight="bold" officeooo:rsid="0032731b" style:font-weight-asian="bold" style:font-name-complex="Arial1"/>
    </style:style>
    <style:style style:name="T70" style:family="text">
      <style:text-properties fo:font-weight="bold" officeooo:rsid="00363d5a" style:font-weight-asian="bold" style:font-name-complex="Arial1" style:font-weight-complex="bold"/>
    </style:style>
    <style:style style:name="T71" style:family="text">
      <style:text-properties fo:font-weight="bold" officeooo:rsid="005992a9" style:font-weight-asian="bold" style:font-name-complex="Arial1" style:font-weight-complex="bold"/>
    </style:style>
    <style:style style:name="T72" style:family="text">
      <style:text-properties fo:font-weight="bold" officeooo:rsid="005b4237" style:font-weight-asian="bold" style:font-name-complex="Arial1" style:font-weight-complex="bold"/>
    </style:style>
    <style:style style:name="T73" style:family="text">
      <style:text-properties fo:font-weight="bold" officeooo:rsid="0036943c" style:font-weight-asian="bold" style:font-name-complex="Arial1" style:font-weight-complex="bold"/>
    </style:style>
    <style:style style:name="T74" style:family="text">
      <style:text-properties fo:font-weight="bold" officeooo:rsid="00f04161" style:font-weight-asian="bold" style:font-name-complex="Arial1" style:font-weight-complex="bold"/>
    </style:style>
    <style:style style:name="T75" style:family="text">
      <style:text-properties fo:font-weight="bold" officeooo:rsid="00f2855d" style:font-weight-asian="bold" style:font-name-complex="Arial1" style:font-weight-complex="bold"/>
    </style:style>
    <style:style style:name="T76" style:family="text">
      <style:text-properties fo:font-weight="bold" officeooo:rsid="00fe0740" style:font-weight-asian="bold" style:font-name-complex="Arial1" style:font-weight-complex="bold"/>
    </style:style>
    <style:style style:name="T77" style:family="text">
      <style:text-properties fo:font-weight="bold" officeooo:rsid="00f60003" style:font-weight-asian="bold" style:font-name-complex="Arial1" style:font-weight-complex="bold"/>
    </style:style>
    <style:style style:name="T78" style:family="text">
      <style:text-properties fo:font-weight="bold" officeooo:rsid="00f9a4f1" style:font-weight-asian="bold" style:font-name-complex="Arial1" style:font-weight-complex="bold"/>
    </style:style>
    <style:style style:name="T79" style:family="text">
      <style:text-properties fo:font-weight="bold" officeooo:rsid="00fcd9b6" style:font-weight-asian="bold" style:font-name-complex="Arial1" style:font-weight-complex="bold"/>
    </style:style>
    <style:style style:name="T80" style:family="text">
      <style:text-properties fo:font-weight="bold" officeooo:rsid="00fae1ba" style:font-weight-asian="bold" style:font-name-complex="Arial1" style:font-weight-complex="bold"/>
    </style:style>
    <style:style style:name="T81" style:family="text">
      <style:text-properties fo:font-weight="bold" officeooo:rsid="00f6a873" style:font-weight-asian="bold" style:font-name-complex="Arial1" style:font-weight-complex="bold"/>
    </style:style>
    <style:style style:name="T82" style:family="text">
      <style:text-properties fo:font-weight="bold" officeooo:rsid="00c4a0c9" style:font-weight-asian="bold" style:font-name-complex="Arial1"/>
    </style:style>
    <style:style style:name="T83" style:family="text">
      <style:text-properties fo:font-weight="bold" officeooo:rsid="00c6c7ab" style:font-weight-asian="bold" style:font-name-complex="Arial1"/>
    </style:style>
    <style:style style:name="T84" style:family="text">
      <style:text-properties fo:font-weight="bold" officeooo:rsid="003eeb7f" style:font-weight-asian="bold" style:font-name-complex="Arial1"/>
    </style:style>
    <style:style style:name="T85" style:family="text">
      <style:text-properties fo:font-weight="bold" officeooo:rsid="003aca96" style:font-weight-asian="bold"/>
    </style:style>
    <style:style style:name="T86" style:family="text">
      <style:text-properties fo:font-weight="bold" officeooo:rsid="007c9a46" style:font-weight-asian="bold"/>
    </style:style>
    <style:style style:name="T87" style:family="text">
      <style:text-properties fo:font-weight="bold" style:font-name-asian="Times New Roman" style:font-weight-asian="bold" style:font-name-complex="Times New Roman" style:font-weight-complex="bold"/>
    </style:style>
    <style:style style:name="T88" style:family="text">
      <style:text-properties fo:font-weight="bold" officeooo:rsid="007d81dd" style:font-name-asian="Times New Roman" style:font-weight-asian="bold" style:font-name-complex="Times New Roman" style:font-weight-complex="bold"/>
    </style:style>
    <style:style style:name="T89" style:family="text">
      <style:text-properties fo:font-weight="bold" officeooo:rsid="013299e9" style:font-name-asian="Times New Roman" style:font-weight-asian="bold" style:font-name-complex="Times New Roman" style:font-weight-complex="bold"/>
    </style:style>
    <style:style style:name="T90" style:family="text">
      <style:text-properties fo:font-weight="bold" officeooo:rsid="00453e9d" style:font-name-asian="Symbol" style:font-weight-asian="bold" style:font-name-complex="Symbol" style:font-weight-complex="bold"/>
    </style:style>
    <style:style style:name="T91" style:family="text">
      <style:text-properties fo:color="#000000" loext:opacity="100%" style:font-name="Arial1" fo:font-size="10pt" fo:font-style="normal" style:text-underline-style="none" fo:font-weight="bold" officeooo:rsid="0057afe1" style:font-size-asian="10pt" style:font-style-asian="normal" style:font-weight-asian="normal" style:font-name-complex="Times New Roman" style:font-size-complex="10pt" style:font-style-complex="normal" style:font-weight-complex="normal"/>
    </style:style>
    <style:style style:name="T92" style:family="text">
      <style:text-properties fo:color="#000000" loext:opacity="100%" style:font-name="Arial1" fo:font-size="10pt" fo:font-style="normal" style:text-underline-style="none" fo:font-weight="bold" officeooo:rsid="0080f7b1" style:font-size-asian="10pt" style:font-style-asian="normal" style:font-weight-asian="normal" style:font-name-complex="Times New Roman" style:font-size-complex="10pt" style:font-style-complex="normal" style:font-weight-complex="normal"/>
    </style:style>
    <style:style style:name="T93" style:family="text">
      <style:text-properties fo:color="#000000" loext:opacity="100%" style:font-name="Arial1" fo:font-size="10pt" fo:font-style="normal" style:text-underline-style="none" fo:font-weight="bold" officeooo:rsid="00e47be7" style:font-size-asian="10pt" style:font-style-asian="normal" style:font-weight-asian="normal" style:font-name-complex="Times New Roman" style:font-size-complex="10pt" style:font-style-complex="normal" style:font-weight-complex="normal"/>
    </style:style>
    <style:style style:name="T94" style:family="text">
      <style:text-properties fo:color="#000000" loext:opacity="100%" style:font-name="Arial1" fo:font-size="10pt" fo:font-style="normal" style:text-underline-style="none" fo:font-weight="bold" officeooo:rsid="00853a8e" style:font-size-asian="10pt" style:font-style-asian="normal" style:font-weight-asian="normal" style:font-name-complex="Times New Roman" style:font-size-complex="10pt" style:font-style-complex="normal" style:font-weight-complex="normal"/>
    </style:style>
    <style:style style:name="T95" style:family="text">
      <style:text-properties fo:color="#000000" loext:opacity="100%" style:font-name="Arial1" fo:font-size="10pt" fo:font-style="normal" style:text-underline-style="none" fo:font-weight="bold" officeooo:rsid="00865594" style:font-size-asian="10pt" style:font-style-asian="normal" style:font-weight-asian="normal" style:font-name-complex="Times New Roman" style:font-size-complex="10pt" style:font-style-complex="normal" style:font-weight-complex="normal"/>
    </style:style>
    <style:style style:name="T96" style:family="text">
      <style:text-properties fo:color="#000000" loext:opacity="100%" style:font-name="Arial1" fo:font-size="10pt" fo:font-style="normal" style:text-underline-style="none" fo:font-weight="bold" officeooo:rsid="00e5a49e" style:font-size-asian="10pt" style:font-style-asian="normal" style:font-weight-asian="normal" style:font-name-complex="Times New Roman" style:font-size-complex="10pt" style:font-style-complex="normal" style:font-weight-complex="normal"/>
    </style:style>
    <style:style style:name="T97" style:family="text">
      <style:text-properties fo:color="#000000" loext:opacity="100%" style:font-name="Arial1" fo:font-size="10pt" fo:font-style="normal" style:text-underline-style="none" fo:font-weight="bold" officeooo:rsid="0092cb47" style:font-size-asian="10pt" style:font-style-asian="normal" style:font-weight-asian="normal" style:font-name-complex="Times New Roman" style:font-size-complex="10pt" style:font-style-complex="normal" style:font-weight-complex="normal"/>
    </style:style>
    <style:style style:name="T98" style:family="text">
      <style:text-properties fo:color="#000000" loext:opacity="100%" style:font-name="Arial1" fo:font-size="10pt" fo:font-style="normal" style:text-underline-style="none" fo:font-weight="bold" officeooo:rsid="01187d4d" style:font-size-asian="10pt" style:font-style-asian="normal" style:font-weight-asian="normal" style:font-name-complex="Times New Roman" style:font-size-complex="10pt" style:font-style-complex="normal" style:font-weight-complex="normal"/>
    </style:style>
    <style:style style:name="T99" style:family="text">
      <style:text-properties fo:color="#000000" loext:opacity="100%" style:font-name="Arial1" fo:font-size="10pt" fo:font-style="normal" style:text-underline-style="none" fo:font-weight="bold" officeooo:rsid="00868c6a" style:font-size-asian="10pt" style:font-style-asian="normal" style:font-weight-asian="normal" style:font-name-complex="Times New Roman" style:font-size-complex="10pt" style:font-style-complex="normal" style:font-weight-complex="normal"/>
    </style:style>
    <style:style style:name="T100" style:family="text">
      <style:text-properties fo:color="#000000" loext:opacity="100%" style:font-name="Arial1" fo:font-size="10pt" fo:font-style="normal" style:text-underline-style="none" fo:font-weight="bold" officeooo:rsid="00945f66" style:font-size-asian="10pt" style:font-style-asian="normal" style:font-weight-asian="normal" style:font-name-complex="Times New Roman" style:font-size-complex="10pt" style:font-style-complex="normal" style:font-weight-complex="normal"/>
    </style:style>
    <style:style style:name="T101" style:family="text">
      <style:text-properties fo:color="#000000" loext:opacity="100%" style:font-name="Arial1" fo:font-size="10pt" fo:font-style="normal" style:text-underline-style="none" fo:font-weight="bold" style:font-size-asian="10pt" style:font-style-asian="normal" style:font-weight-asian="bold" style:font-size-complex="10pt" style:font-style-complex="normal" style:font-weight-complex="bold"/>
    </style:style>
    <style:style style:name="T102" style:family="text">
      <style:text-properties fo:color="#000000" loext:opacity="100%" style:font-name="Arial1" fo:font-size="10pt" fo:font-style="normal" style:text-underline-style="none" fo:font-weight="bold" officeooo:rsid="01517bf6" style:font-size-asian="10pt" style:font-style-asian="normal" style:font-weight-asian="bold" style:font-size-complex="10pt" style:font-style-complex="normal" style:font-weight-complex="bold"/>
    </style:style>
    <style:style style:name="T103" style:family="text">
      <style:text-properties fo:color="#000000" loext:opacity="100%" style:font-name="Arial1" fo:font-size="10pt" fo:font-style="normal" style:text-underline-style="none" fo:font-weight="bold" officeooo:rsid="0178dd59" style:font-size-asian="10pt" style:font-style-asian="normal" style:font-weight-asian="bold" style:font-size-complex="10pt" style:font-style-complex="normal" style:font-weight-complex="bold"/>
    </style:style>
    <style:style style:name="T104" style:family="text">
      <style:text-properties fo:color="#000000" loext:opacity="100%" style:font-name="Arial1" fo:font-size="10pt" fo:font-style="normal" style:text-underline-style="none" fo:font-weight="bold" officeooo:rsid="00948857" style:font-size-asian="10pt" style:font-style-asian="normal" style:font-weight-asian="bold" style:font-size-complex="10pt" style:font-style-complex="normal" style:font-weight-complex="bold"/>
    </style:style>
    <style:style style:name="T105" style:family="text">
      <style:text-properties fo:color="#000000" loext:opacity="100%" style:font-name="Arial1" fo:font-size="10pt" fo:font-style="normal" style:text-underline-style="none" fo:font-weight="bold" officeooo:rsid="020c7475" style:font-size-asian="10pt" style:font-style-asian="normal" style:font-weight-asian="bold" style:font-size-complex="10pt" style:font-style-complex="normal" style:font-weight-complex="bold"/>
    </style:style>
    <style:style style:name="T106" style:family="text">
      <style:text-properties fo:color="#000000" loext:opacity="100%" style:font-name="Arial1" fo:font-size="10pt" fo:font-style="normal" style:text-underline-style="none" fo:font-weight="bold" officeooo:rsid="009d9791" style:font-size-asian="10pt" style:font-style-asian="normal" style:font-weight-asian="bold" style:font-size-complex="10pt" style:font-style-complex="normal" style:font-weight-complex="bold"/>
    </style:style>
    <style:style style:name="T107" style:family="text">
      <style:text-properties fo:color="#000000" loext:opacity="100%" style:font-name="Arial1" fo:font-size="10pt" fo:font-style="normal" style:text-underline-style="none" fo:font-weight="bold" style:font-size-asian="10pt" style:font-style-asian="normal" style:font-name-complex="Times New Roman" style:font-size-complex="10pt" style:font-style-complex="normal"/>
    </style:style>
    <style:style style:name="T108" style:family="text">
      <style:text-properties fo:color="#000000" loext:opacity="100%" style:font-name="Arial1" fo:font-size="10pt" fo:font-style="normal" style:text-underline-style="none" fo:font-weight="bold" officeooo:rsid="008fbeb3" style:font-size-asian="10pt" style:font-style-asian="normal" style:font-name-complex="Times New Roman" style:font-size-complex="10pt" style:font-style-complex="normal" style:font-weight-complex="bold"/>
    </style:style>
    <style:style style:name="T109" style:family="text">
      <style:text-properties fo:color="#000000" loext:opacity="100%" style:font-name="Arial1" fo:font-size="10pt" fo:font-style="normal" style:text-underline-style="none" fo:font-weight="bold" officeooo:rsid="005d1d21" style:font-size-asian="10pt" style:font-style-asian="normal" style:font-size-complex="10pt" style:font-style-complex="normal" style:font-weight-complex="normal"/>
    </style:style>
    <style:style style:name="T110" style:family="text">
      <style:text-properties fo:color="#000000" loext:opacity="100%" style:font-name="Arial1" fo:font-size="10pt" fo:font-style="normal" style:text-underline-style="none" fo:font-weight="bold" officeooo:rsid="007fcf9f" style:font-size-asian="10pt" style:font-style-asian="normal" style:font-size-complex="10pt" style:font-style-complex="normal" style:font-weight-complex="normal"/>
    </style:style>
    <style:style style:name="T111" style:family="text">
      <style:text-properties fo:color="#000000" loext:opacity="100%" style:font-name="Arial1" fo:font-size="10pt" fo:font-style="normal" style:text-underline-style="none" fo:font-weight="bold" officeooo:rsid="0057afe1" style:font-size-asian="10pt" style:font-style-asian="normal" style:font-size-complex="10pt" style:font-style-complex="normal" style:font-weight-complex="normal"/>
    </style:style>
    <style:style style:name="T112" style:family="text">
      <style:text-properties fo:color="#000000" loext:opacity="100%" style:font-name="Arial1" fo:font-size="10pt" fo:font-style="normal" style:text-underline-style="none" fo:font-weight="bold" officeooo:rsid="0080f7b1" style:font-size-asian="10pt" style:font-style-asian="normal" style:font-size-complex="10pt" style:font-style-complex="normal" style:font-weight-complex="normal"/>
    </style:style>
    <style:style style:name="T113" style:family="text">
      <style:text-properties fo:color="#000000" loext:opacity="100%" style:font-name="Arial1" fo:font-size="10pt" fo:font-style="normal" style:text-underline-style="none" fo:font-weight="bold" officeooo:rsid="00e47be7" style:font-size-asian="10pt" style:font-style-asian="normal" style:font-size-complex="10pt" style:font-style-complex="normal" style:font-weight-complex="normal"/>
    </style:style>
    <style:style style:name="T114" style:family="text">
      <style:text-properties fo:color="#000000" loext:opacity="100%" style:font-name="Arial1" fo:font-size="10pt" fo:font-style="normal" style:text-underline-style="none" fo:font-weight="bold" officeooo:rsid="0090b080" style:font-size-asian="10pt" style:font-style-asian="normal" style:font-size-complex="10pt" style:font-style-complex="normal"/>
    </style:style>
    <style:style style:name="T115" style:family="text">
      <style:text-properties fo:color="#000000" loext:opacity="100%" style:font-name="Arial1" fo:font-size="10pt" fo:font-style="normal" style:text-underline-style="none" fo:font-weight="bold" officeooo:rsid="0090b080" style:font-size-asian="10pt" style:font-style-asian="normal" style:font-size-complex="10pt" style:font-style-complex="normal" style:font-weight-complex="bold"/>
    </style:style>
    <style:style style:name="T116" style:family="text">
      <style:text-properties fo:color="#000000" loext:opacity="100%" style:font-name="Arial1" fo:font-size="10pt" fo:font-style="normal" style:text-underline-style="none" fo:font-weight="bold" style:font-name-asian="Times New Roman" style:font-size-asian="10pt" style:font-style-asian="normal" style:font-weight-asian="bold" style:font-name-complex="Arial1" style:font-size-complex="10pt" style:language-complex="ar" style:country-complex="SA" style:font-style-complex="normal" style:font-weight-complex="bold"/>
    </style:style>
    <style:style style:name="T117" style:family="text">
      <style:text-properties fo:color="#000000" loext:opacity="100%" style:font-name="Arial1" fo:font-size="10pt" fo:font-style="normal" style:text-underline-style="none" fo:font-weight="bold" officeooo:rsid="00453e9d" style:font-name-asian="Times New Roman" style:font-size-asian="10pt" style:font-style-asian="normal" style:font-weight-asian="bold" style:font-name-complex="Arial1" style:font-size-complex="10pt" style:language-complex="ar" style:country-complex="SA" style:font-style-complex="normal" style:font-weight-complex="bold"/>
    </style:style>
    <style:style style:name="T118" style:family="text">
      <style:text-properties fo:color="#000000" loext:opacity="100%" style:font-name="Arial1" fo:font-size="10pt" fo:font-style="normal" style:text-underline-style="none" fo:font-weight="bold" officeooo:rsid="007971f9" style:font-name-asian="Times New Roman" style:font-size-asian="10pt" style:font-style-asian="normal" style:font-weight-asian="bold" style:font-name-complex="Arial1" style:font-size-complex="10pt" style:language-complex="ar" style:country-complex="SA" style:font-style-complex="normal" style:font-weight-complex="bold"/>
    </style:style>
    <style:style style:name="T119" style:family="text">
      <style:text-properties fo:color="#000000" loext:opacity="100%" style:font-name="Arial1" fo:font-size="10pt" fo:font-style="normal" style:text-underline-style="none" fo:font-weight="bold" officeooo:rsid="010b9bbe" style:font-name-asian="Times New Roman" style:font-size-asian="10pt" style:font-style-asian="normal" style:font-weight-asian="bold" style:font-name-complex="Arial1" style:font-size-complex="10pt" style:language-complex="ar" style:country-complex="SA" style:font-style-complex="normal" style:font-weight-complex="bold"/>
    </style:style>
    <style:style style:name="T120" style:family="text">
      <style:text-properties fo:color="#000000" loext:opacity="100%" style:font-name="Arial1" fo:font-size="10pt" fo:font-style="normal" style:text-underline-style="none" fo:font-weight="normal"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T121" style:family="text">
      <style:text-properties fo:color="#000000" loext:opacity="100%" style:font-name="Arial1" fo:font-size="10pt" fo:font-style="normal" style:text-underline-style="none" fo:font-weight="normal" officeooo:rsid="0078082e"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T122" style:family="text">
      <style:text-properties fo:color="#000000" loext:opacity="100%" style:font-name="Arial1" fo:font-size="10pt" fo:font-style="normal" style:text-underline-style="none" fo:font-weight="normal" officeooo:rsid="00453e9d"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T123" style:family="text">
      <style:text-properties fo:color="#000000" loext:opacity="100%" style:font-name="Arial1" fo:font-size="10pt" fo:font-style="normal" style:text-underline-style="none" fo:font-weight="normal" officeooo:rsid="007c9a46"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T124" style:family="text">
      <style:text-properties fo:color="#000000" loext:opacity="100%" style:font-name="Arial1" fo:font-size="10pt" fo:font-style="normal" style:text-underline-style="none" fo:font-weight="normal" style:font-size-asian="10pt" style:font-style-asian="normal" style:font-weight-asian="normal" style:font-size-complex="10pt" style:font-style-complex="normal" style:font-weight-complex="normal"/>
    </style:style>
    <style:style style:name="T125" style:family="text">
      <style:text-properties fo:color="#000000" loext:opacity="100%" style:font-name="Arial1" fo:font-size="10pt" fo:font-style="normal" style:text-underline-style="none" fo:font-weight="normal" officeooo:rsid="01fa9a84" style:font-size-asian="10pt" style:font-style-asian="normal" style:font-weight-asian="normal" style:font-size-complex="10pt" style:font-style-complex="normal" style:font-weight-complex="normal"/>
    </style:style>
    <style:style style:name="T126" style:family="text">
      <style:text-properties fo:color="#000000" loext:opacity="100%" style:font-name="Arial1" fo:font-size="10pt" fo:font-style="normal" style:text-underline-style="none" fo:font-weight="normal" officeooo:rsid="01517bf6" style:font-size-asian="10pt" style:font-style-asian="normal" style:font-weight-asian="normal" style:font-size-complex="10pt" style:font-style-complex="normal" style:font-weight-complex="normal"/>
    </style:style>
    <style:style style:name="T127" style:family="text">
      <style:text-properties fo:color="#000000" loext:opacity="100%" style:font-name="Arial1" fo:font-size="10pt" fo:font-style="normal" style:text-underline-style="none" fo:font-weight="normal" officeooo:rsid="020f6ae0" style:font-size-asian="10pt" style:font-style-asian="normal" style:font-weight-asian="normal" style:font-size-complex="10pt" style:font-style-complex="normal" style:font-weight-complex="normal"/>
    </style:style>
    <style:style style:name="T128" style:family="text">
      <style:text-properties fo:color="#000000" loext:opacity="100%" style:font-name="Arial1" fo:font-size="10pt" fo:font-style="normal" style:text-underline-style="none" fo:font-weight="normal" officeooo:rsid="01064744" style:font-size-asian="10pt" style:font-style-asian="normal" style:font-weight-asian="normal" style:font-size-complex="10pt" style:font-style-complex="normal" style:font-weight-complex="normal"/>
    </style:style>
    <style:style style:name="T129" style:family="text">
      <style:text-properties fo:color="#000000" loext:opacity="100%" style:font-name="Arial1" fo:font-size="10pt" fo:font-style="normal" style:text-underline-style="none" fo:font-weight="normal" officeooo:rsid="009fa40b" style:font-size-asian="10pt" style:font-style-asian="normal" style:font-weight-asian="normal" style:font-size-complex="10pt" style:font-style-complex="normal" style:font-weight-complex="normal"/>
    </style:style>
    <style:style style:name="T130" style:family="text">
      <style:text-properties fo:color="#000000" loext:opacity="100%" style:font-name="Arial1" fo:font-size="10pt" fo:font-style="normal" style:text-underline-style="none" fo:font-weight="normal" style:font-size-asian="10pt" style:font-style-asian="normal" style:font-weight-asian="normal" style:font-name-complex="Times New Roman" style:font-size-complex="10pt" style:font-style-complex="normal" style:font-weight-complex="normal"/>
    </style:style>
    <style:style style:name="T131" style:family="text">
      <style:text-properties fo:color="#000000" loext:opacity="100%" style:font-name="Arial1" fo:font-size="10pt" fo:font-style="normal" style:text-underline-style="none" fo:font-weight="normal" officeooo:rsid="00714b2c" style:font-size-asian="10pt" style:font-style-asian="normal" style:font-weight-asian="normal" style:font-name-complex="Times New Roman" style:font-size-complex="10pt" style:font-style-complex="normal" style:font-weight-complex="normal"/>
    </style:style>
    <style:style style:name="T132" style:family="text">
      <style:text-properties fo:color="#000000" loext:opacity="100%" style:font-name="Arial1" fo:font-size="10pt" fo:font-style="normal" style:text-underline-style="none" fo:font-weight="normal" officeooo:rsid="008fbeb3" style:font-size-asian="10pt" style:font-style-asian="normal" style:font-weight-asian="normal" style:font-name-complex="Times New Roman" style:font-size-complex="10pt" style:font-style-complex="normal"/>
    </style:style>
    <style:style style:name="T133" style:family="text">
      <style:text-properties fo:color="#000000" loext:opacity="100%" style:font-name="Arial1" fo:font-size="10pt" fo:font-style="normal"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style:style style:name="T134" style:family="text">
      <style:text-properties fo:color="#000000" loext:opacity="100%" style:font-name="Arial1" fo:font-size="10pt" fo:font-style="normal" style:text-underline-style="solid" style:text-underline-width="auto" style:text-underline-color="font-color" fo:font-weight="normal" officeooo:rsid="0083d680" style:font-size-asian="10pt" style:font-style-asian="normal" style:font-weight-asian="normal" style:font-size-complex="10pt" style:font-style-complex="normal" style:font-weight-complex="normal"/>
    </style:style>
    <style:style style:name="T135" style:family="text">
      <style:text-properties fo:color="#000000" loext:opacity="100%" style:font-name="Arial1" fo:font-size="10pt" fo:language="fr" fo:country="FR" style:text-underline-style="none" fo:font-weight="normal" style:font-name-asian="Times New Roman" style:font-size-asian="10pt" style:font-weight-asian="normal" style:font-name-complex="Arial1" style:font-size-complex="10pt" style:language-complex="ar" style:country-complex="SA" style:font-weight-complex="normal"/>
    </style:style>
    <style:style style:name="T136" style:family="text">
      <style:text-properties fo:color="#000000" loext:opacity="100%" style:font-name="Arial1" fo:font-size="10pt" fo:language="fr" fo:country="FR" style:text-underline-style="none" fo:font-weight="normal" officeooo:rsid="00ba564f" style:font-name-asian="Times New Roman" style:font-size-asian="10pt" style:font-weight-asian="normal" style:font-name-complex="Arial1" style:font-size-complex="10pt" style:language-complex="ar" style:country-complex="SA" style:font-weight-complex="normal"/>
    </style:style>
    <style:style style:name="T137" style:family="text">
      <style:text-properties fo:color="#000000" loext:opacity="100%" style:font-name="Arial1" fo:font-size="10pt" fo:language="fr" fo:country="FR" style:text-underline-style="none" fo:font-weight="normal" officeooo:rsid="0032731b" style:font-name-asian="Times New Roman" style:font-size-asian="10pt" style:font-weight-asian="normal" style:font-name-complex="Arial1" style:font-size-complex="10pt" style:language-complex="ar" style:country-complex="SA" style:font-weight-complex="normal"/>
    </style:style>
    <style:style style:name="T138" style:family="text">
      <style:text-properties fo:color="#000000" loext:opacity="100%" style:font-name="Arial1" fo:font-size="10pt" fo:language="fr" fo:country="FR" style:text-underline-style="none" fo:font-weight="normal" style:font-name-asian="Times New Roman" style:font-size-asian="10pt" style:font-weight-asian="normal" style:font-name-complex="Times New Roman" style:font-size-complex="10pt" style:language-complex="ar" style:country-complex="SA" style:font-weight-complex="normal"/>
    </style:style>
    <style:style style:name="T139" style:family="text">
      <style:text-properties fo:color="#000000" loext:opacity="100%" style:font-name="Arial1" fo:font-size="10pt" fo:language="fr" fo:country="FR" style:text-underline-style="none" fo:font-weight="normal" officeooo:rsid="0083c053" style:font-name-asian="Times New Roman" style:font-size-asian="10pt" style:font-weight-asian="normal" style:font-name-complex="Times New Roman" style:font-size-complex="10pt" style:language-complex="ar" style:country-complex="SA" style:font-weight-complex="normal"/>
    </style:style>
    <style:style style:name="T140" style:family="text">
      <style:text-properties fo:color="#000000" loext:opacity="100%" style:font-name="Arial1" fo:font-size="10pt" fo:language="fr" fo:country="FR" style:text-underline-style="none" fo:font-weight="normal" officeooo:rsid="00861649" style:font-name-asian="Times New Roman" style:font-size-asian="10pt" style:font-weight-asian="normal" style:font-name-complex="Times New Roman" style:font-size-complex="10pt" style:language-complex="ar" style:country-complex="SA" style:font-weight-complex="normal"/>
    </style:style>
    <style:style style:name="T141" style:family="text">
      <style:text-properties fo:color="#000000" loext:opacity="100%" style:font-name="Arial1" fo:font-size="10pt" fo:language="fr" fo:country="FR" style:text-underline-style="none" fo:font-weight="normal" officeooo:rsid="0086a73a" style:font-name-asian="Times New Roman" style:font-size-asian="10pt" style:font-weight-asian="normal" style:font-name-complex="Times New Roman" style:font-size-complex="10pt" style:language-complex="ar" style:country-complex="SA" style:font-weight-complex="normal"/>
    </style:style>
    <style:style style:name="T142" style:family="text">
      <style:text-properties fo:color="#000000" loext:opacity="100%" style:font-name="Arial1" fo:font-size="10pt" fo:language="fr" fo:country="FR" style:text-underline-style="none" fo:font-weight="normal" officeooo:rsid="008ca275" style:font-name-asian="Times New Roman" style:font-size-asian="10pt" style:font-weight-asian="normal" style:font-name-complex="Times New Roman" style:font-size-complex="10pt" style:language-complex="ar" style:country-complex="SA" style:font-weight-complex="normal"/>
    </style:style>
    <style:style style:name="T143" style:family="text">
      <style:text-properties fo:color="#000000" loext:opacity="100%" style:font-name="Arial1" fo:font-size="10pt" fo:language="fr" fo:country="FR" style:text-underline-style="none" fo:font-weight="normal" style:font-name-asian="Times New Roman" style:font-size-asian="10pt" style:font-weight-asian="normal" style:font-name-complex="Comic Sans MS" style:font-size-complex="10pt" style:language-complex="ar" style:country-complex="SA" style:font-weight-complex="normal"/>
    </style:style>
    <style:style style:name="T144" style:family="text">
      <style:text-properties fo:color="#000000" loext:opacity="100%" style:font-name="Arial1" fo:font-size="10pt" fo:language="fr" fo:country="FR" style:text-underline-style="none" fo:font-weight="bold" style:font-name-asian="Times New Roman" style:font-size-asian="10pt" style:font-weight-asian="bold" style:font-name-complex="Arial1" style:font-size-complex="10pt" style:language-complex="ar" style:country-complex="SA" style:font-weight-complex="bold"/>
    </style:style>
    <style:style style:name="T145" style:family="text">
      <style:text-properties fo:color="#000000" loext:opacity="100%" style:font-name="Arial1" fo:font-size="10pt" fo:language="fr" fo:country="FR" style:text-underline-style="none" fo:font-weight="bold" officeooo:rsid="00ba564f" style:font-name-asian="Times New Roman" style:font-size-asian="10pt" style:font-weight-asian="bold" style:font-name-complex="Arial1" style:font-size-complex="10pt" style:language-complex="ar" style:country-complex="SA" style:font-weight-complex="bold"/>
    </style:style>
    <style:style style:name="T146" style:family="text">
      <style:text-properties fo:color="#000000" loext:opacity="100%" style:font-name="Arial1" fo:font-size="10pt" fo:language="fr" fo:country="FR" style:text-underline-style="none" fo:font-weight="bold" officeooo:rsid="00344cf6" style:font-name-asian="Times New Roman" style:font-size-asian="10pt" style:font-weight-asian="bold" style:font-name-complex="Arial1" style:font-size-complex="10pt" style:language-complex="ar" style:country-complex="SA" style:font-weight-complex="bold"/>
    </style:style>
    <style:style style:name="T147" style:family="text">
      <style:text-properties fo:color="#000000" loext:opacity="100%" style:font-name="Arial1" fo:font-size="10pt" fo:language="fr" fo:country="FR" style:text-underline-style="none" fo:font-weight="bold" officeooo:rsid="008fbeb3" style:font-name-asian="Times New Roman" style:font-size-asian="10pt" style:font-weight-asian="bold" style:font-name-complex="Arial1" style:font-size-complex="10pt" style:language-complex="ar" style:country-complex="SA" style:font-weight-complex="bold"/>
    </style:style>
    <style:style style:name="T148" style:family="text">
      <style:text-properties fo:color="#000000" loext:opacity="100%" style:font-name="Arial1" fo:font-size="10pt" fo:language="fr" fo:country="FR" style:text-underline-style="none" fo:font-weight="bold" style:font-name-asian="Times New Roman" style:font-size-asian="10pt" style:font-weight-asian="bold" style:font-name-complex="Times New Roman" style:font-size-complex="10pt" style:language-complex="ar" style:country-complex="SA" style:font-weight-complex="bold"/>
    </style:style>
    <style:style style:name="T149" style:family="text">
      <style:text-properties fo:color="#000000" loext:opacity="100%" style:font-name="Arial1" fo:font-size="10pt" fo:language="fr" fo:country="FR" style:text-underline-style="none" fo:font-weight="bold" officeooo:rsid="006a1f2d" style:font-name-asian="Times New Roman" style:font-size-asian="10pt" style:font-weight-asian="bold" style:font-name-complex="Times New Roman" style:font-size-complex="10pt" style:language-complex="ar" style:country-complex="SA" style:font-weight-complex="bold"/>
    </style:style>
    <style:style style:name="T150" style:family="text">
      <style:text-properties fo:color="#000000" loext:opacity="100%" style:font-name="Arial1" fo:font-size="10pt" fo:language="fr" fo:country="FR" style:text-underline-style="none" fo:font-weight="bold" officeooo:rsid="01fae81d" style:font-name-asian="Times New Roman" style:font-size-asian="10pt" style:font-weight-asian="bold" style:font-name-complex="Times New Roman" style:font-size-complex="10pt" style:language-complex="ar" style:country-complex="SA" style:font-weight-complex="bold"/>
    </style:style>
    <style:style style:name="T151" style:family="text">
      <style:text-properties fo:color="#000000" loext:opacity="100%" style:font-name="Arial1" fo:font-size="10pt" fo:language="fr" fo:country="FR" style:text-underline-style="none" fo:font-weight="bold" officeooo:rsid="0083c053" style:font-name-asian="Times New Roman" style:font-size-asian="10pt" style:font-weight-asian="bold" style:font-name-complex="Times New Roman" style:font-size-complex="10pt" style:language-complex="ar" style:country-complex="SA" style:font-weight-complex="bold"/>
    </style:style>
    <style:style style:name="T152" style:family="text">
      <style:text-properties fo:color="#000000" loext:opacity="100%" style:font-name="Arial1" fo:font-size="10pt" fo:language="fr" fo:country="FR" style:text-underline-style="none" fo:font-weight="bold" officeooo:rsid="0057afe1" style:font-name-asian="Times New Roman" style:font-size-asian="10pt" style:font-weight-asian="bold" style:font-name-complex="Times New Roman" style:font-size-complex="10pt" style:language-complex="ar" style:country-complex="SA" style:font-weight-complex="bold"/>
    </style:style>
    <style:style style:name="T153" style:family="text">
      <style:text-properties fo:color="#000000" loext:opacity="100%" style:font-name="Arial1" fo:font-size="10pt" fo:language="fr" fo:country="FR" style:text-underline-style="none" fo:font-weight="bold" officeooo:rsid="0086a73a" style:font-name-asian="Times New Roman" style:font-size-asian="10pt" style:font-weight-asian="bold" style:font-name-complex="Times New Roman" style:font-size-complex="10pt" style:language-complex="ar" style:country-complex="SA" style:font-weight-complex="bold"/>
    </style:style>
    <style:style style:name="T154" style:family="text">
      <style:text-properties fo:color="#000000" loext:opacity="100%" style:font-name="Arial1" fo:font-size="10pt" fo:language="fr" fo:country="FR" style:text-underline-style="none" fo:font-weight="bold" officeooo:rsid="00861649" style:font-name-asian="Times New Roman" style:font-size-asian="10pt" style:font-weight-asian="bold" style:font-name-complex="Times New Roman" style:font-size-complex="10pt" style:language-complex="ar" style:country-complex="SA" style:font-weight-complex="bold"/>
    </style:style>
    <style:style style:name="T155" style:family="text">
      <style:text-properties fo:color="#000000" loext:opacity="100%" style:font-name="Arial1" fo:font-size="10pt" fo:language="fr" fo:country="FR" style:text-underline-style="none" fo:font-weight="bold" officeooo:rsid="008ca275" style:font-name-asian="Times New Roman" style:font-size-asian="10pt" style:font-weight-asian="bold" style:font-name-complex="Times New Roman" style:font-size-complex="10pt" style:language-complex="ar" style:country-complex="SA" style:font-weight-complex="bold"/>
    </style:style>
    <style:style style:name="T156" style:family="text">
      <style:text-properties fo:color="#000000" loext:opacity="100%" style:font-name="Arial1" fo:font-size="10pt" fo:language="fr" fo:country="FR" style:text-underline-style="none" fo:font-weight="bold" officeooo:rsid="008a652c" style:font-name-asian="Times New Roman" style:font-size-asian="10pt" style:font-weight-asian="bold" style:font-name-complex="Times New Roman" style:font-size-complex="10pt" style:language-complex="ar" style:country-complex="SA" style:font-weight-complex="bold"/>
    </style:style>
    <style:style style:name="T157" style:family="text">
      <style:text-properties fo:color="#000000" loext:opacity="100%" style:font-name="Arial1" fo:font-size="10pt" fo:language="fr" fo:country="FR" style:text-underline-style="none" fo:font-weight="bold" officeooo:rsid="011dcd57" style:font-name-asian="Times New Roman" style:font-size-asian="10pt" style:font-weight-asian="bold" style:font-name-complex="Times New Roman" style:font-size-complex="10pt" style:language-complex="ar" style:country-complex="SA" style:font-weight-complex="bold"/>
    </style:style>
    <style:style style:name="T158" style:family="text">
      <style:text-properties fo:color="#000000" loext:opacity="100%" style:font-name="Arial1" fo:font-size="10pt" fo:language="fr" fo:country="FR" style:text-underline-style="none" fo:font-weight="bold" style:font-name-asian="Times New Roman" style:font-size-asian="10pt" style:font-name-complex="Times New Roman" style:font-size-complex="10pt" style:language-complex="ar" style:country-complex="SA" style:font-weight-complex="bold"/>
    </style:style>
    <style:style style:name="T159" style:family="text">
      <style:text-properties fo:color="#000000" loext:opacity="100%" style:font-name="Arial1" fo:font-size="10pt" fo:language="fr" fo:country="FR" style:text-underline-style="none" style:font-name-asian="Times New Roman" style:font-size-asian="10pt" style:font-name-complex="Times New Roman" style:font-size-complex="10pt" style:language-complex="ar" style:country-complex="SA"/>
    </style:style>
    <style:style style:name="T160" style:family="text">
      <style:text-properties fo:color="#000000" loext:opacity="100%" style:font-name="Arial1" fo:font-size="10pt" fo:language="fr" fo:country="FR" style:text-underline-style="none" officeooo:rsid="006a1f2d" style:font-name-asian="Times New Roman" style:font-size-asian="10pt" style:font-name-complex="Times New Roman" style:font-size-complex="10pt" style:language-complex="ar" style:country-complex="SA"/>
    </style:style>
    <style:style style:name="T161" style:family="text">
      <style:text-properties fo:color="#000000" loext:opacity="100%" style:font-name="Arial1" fo:font-size="10pt" fo:language="fr" fo:country="FR" fo:font-style="normal" style:text-underline-style="none" fo:font-weight="normal"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T162" style:family="text">
      <style:text-properties fo:color="#000000" loext:opacity="100%" style:font-name="Arial1" fo:font-size="10pt" fo:language="fr" fo:country="FR" fo:font-style="normal" style:text-underline-style="none" fo:font-weight="normal" officeooo:rsid="0032731b"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T163" style:family="text">
      <style:text-properties fo:color="#000000" loext:opacity="100%" style:font-name="Arial1" fo:font-size="10pt" fo:language="fr" fo:country="FR" fo:font-style="normal" style:text-underline-style="none" fo:font-weight="normal" officeooo:rsid="00ba564f"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T164" style:family="text">
      <style:text-properties fo:color="#000000" loext:opacity="100%" style:font-name="Arial1" fo:font-size="10pt" fo:language="fr" fo:country="FR" fo:font-style="normal" style:text-underline-style="none"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65" style:family="text">
      <style:text-properties fo:color="#000000" loext:opacity="100%" style:font-name="Arial1" fo:font-size="10pt" fo:language="fr" fo:country="FR" fo:font-style="normal" style:text-underline-style="none" fo:font-weight="bold" style:font-name-asian="Times New Roman" style:font-size-asian="10pt" style:font-style-asian="normal" style:font-weight-asian="bold" style:font-name-complex="Arial1" style:font-size-complex="10pt" style:language-complex="ar" style:country-complex="SA" style:font-style-complex="normal" style:font-weight-complex="bold"/>
    </style:style>
    <style:style style:name="T166" style:family="text">
      <style:text-properties fo:color="#000000" loext:opacity="100%" style:font-name="Arial1" fo:font-size="10pt" fo:language="fr" fo:country="FR" fo:font-style="normal" style:text-underline-style="none" fo:font-weight="bold" officeooo:rsid="0032731b" style:font-name-asian="Times New Roman" style:font-size-asian="10pt" style:font-style-asian="normal" style:font-weight-asian="bold" style:font-name-complex="Arial1" style:font-size-complex="10pt" style:language-complex="ar" style:country-complex="SA" style:font-style-complex="normal" style:font-weight-complex="bold"/>
    </style:style>
    <style:style style:name="T167" style:family="text">
      <style:text-properties fo:color="#000000" loext:opacity="100%" style:font-name="Arial1" fo:font-size="10pt" fo:language="fr" fo:country="FR" fo:font-style="normal" style:text-underline-style="none" fo:font-weight="bold" officeooo:rsid="0057afe1"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68" style:family="text">
      <style:text-properties fo:color="#000000" loext:opacity="100%" style:font-name="Arial1" fo:font-size="10pt" fo:language="fr" fo:country="FR" fo:font-style="normal" style:text-underline-style="solid" style:text-underline-width="auto" style:text-underline-color="font-color" fo:font-weight="normal" officeooo:rsid="0052ab53"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T169" style:family="text">
      <style:text-properties fo:color="#000000" loext:opacity="100%" style:font-name="Arial1" fo:font-size="10pt" fo:language="fr" fo:country="FR" fo:font-style="normal" style:text-underline-style="solid" style:text-underline-width="auto" style:text-underline-color="font-color" fo:font-weight="normal" officeooo:rsid="0111a38b"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T170" style:family="text">
      <style:text-properties fo:color="#000000" loext:opacity="100%" style:font-name="Arial1" fo:font-size="10pt" fo:language="fr" fo:country="FR" fo:font-style="normal" style:text-underline-style="solid" style:text-underline-width="auto" style:text-underline-color="font-color" fo:font-weight="normal" officeooo:rsid="0083d680"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T171" style:family="text">
      <style:text-properties fo:color="#000000" loext:opacity="100%" style:font-name="Arial1" fo:font-size="10pt" fo:language="fr" fo:country="FR" fo:font-style="normal" style:text-underline-style="solid" style:text-underline-width="auto" style:text-underline-color="font-color" fo:font-weight="normal" officeooo:rsid="00868c6a"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T172" style:family="text">
      <style:text-properties fo:color="#000000" loext:opacity="100%" style:font-name="Arial1" fo:font-size="10pt" fo:language="fr" fo:country="FR" fo:font-weight="bold" style:font-name-asian="Times New Roman" style:font-size-asian="10pt" style:font-weight-asian="bold" style:font-name-complex="Times New Roman" style:font-size-complex="10pt" style:language-complex="ar" style:country-complex="SA" style:font-weight-complex="bold"/>
    </style:style>
    <style:style style:name="T173" style:family="text">
      <style:text-properties fo:color="#000000" loext:opacity="100%" style:font-name="Arial1" fo:font-size="10pt" fo:language="fr" fo:country="FR" fo:font-weight="bold" officeooo:rsid="0111a38b" style:font-name-asian="Times New Roman" style:font-size-asian="10pt" style:font-weight-asian="bold" style:font-name-complex="Times New Roman" style:font-size-complex="10pt" style:language-complex="ar" style:country-complex="SA" style:font-weight-complex="bold"/>
    </style:style>
    <style:style style:name="T174" style:family="text">
      <style:text-properties fo:color="#000000" loext:opacity="100%" style:font-name="Arial1" fo:font-size="10pt" fo:language="fr" fo:country="FR" fo:font-weight="bold" officeooo:rsid="01fae81d" style:font-name-asian="Times New Roman" style:font-size-asian="10pt" style:font-weight-asian="bold" style:font-name-complex="Times New Roman" style:font-size-complex="10pt" style:language-complex="ar" style:country-complex="SA" style:font-weight-complex="bold"/>
    </style:style>
    <style:style style:name="T175" style:family="text">
      <style:text-properties fo:color="#000000" loext:opacity="100%" style:font-name="Arial1" fo:font-size="10pt" fo:language="fr" fo:country="FR" fo:font-weight="bold" officeooo:rsid="006a1f2d" style:font-name-asian="Times New Roman" style:font-size-asian="10pt" style:font-weight-asian="bold" style:font-name-complex="Times New Roman" style:font-size-complex="10pt" style:language-complex="ar" style:country-complex="SA" style:font-weight-complex="bold"/>
    </style:style>
    <style:style style:name="T176" style:family="text">
      <style:text-properties fo:color="#000000" loext:opacity="100%" style:font-name="Arial1" fo:font-size="10pt" fo:language="fr" fo:country="FR" fo:font-weight="bold" officeooo:rsid="01064744" style:font-name-asian="Times New Roman" style:font-size-asian="10pt" style:font-weight-asian="bold" style:font-name-complex="Times New Roman" style:font-size-complex="10pt" style:language-complex="ar" style:country-complex="SA" style:font-weight-complex="bold"/>
    </style:style>
    <style:style style:name="T177" style:family="text">
      <style:text-properties fo:color="#000000" loext:opacity="100%" style:font-name="Arial1" fo:font-size="10pt" fo:language="fr" fo:country="FR" fo:font-weight="bold" officeooo:rsid="00ca99fd" style:font-name-asian="Times New Roman" style:font-size-asian="10pt" style:font-weight-asian="bold" style:font-name-complex="Times New Roman" style:font-size-complex="10pt" style:language-complex="ar" style:country-complex="SA" style:font-weight-complex="bold"/>
    </style:style>
    <style:style style:name="T178" style:family="text">
      <style:text-properties fo:color="#000000" loext:opacity="100%" style:font-name="Arial1" fo:font-size="10pt" fo:language="fr" fo:country="FR" fo:font-weight="bold" officeooo:rsid="009fa40b" style:font-name-asian="Times New Roman" style:font-size-asian="10pt" style:font-weight-asian="bold" style:font-name-complex="Times New Roman" style:font-size-complex="10pt" style:language-complex="ar" style:country-complex="SA" style:font-weight-complex="bold"/>
    </style:style>
    <style:style style:name="T179" style:family="text">
      <style:text-properties fo:color="#000000" loext:opacity="100%" style:font-name="Arial1" fo:font-size="10pt" fo:language="fr" fo:country="FR" fo:font-weight="bold" style:font-name-asian="Times New Roman" style:font-size-asian="10pt" style:font-weight-asian="bold" style:font-name-complex="Arial1" style:font-size-complex="10pt" style:language-complex="ar" style:country-complex="SA"/>
    </style:style>
    <style:style style:name="T180" style:family="text">
      <style:text-properties fo:color="#000000" loext:opacity="100%" style:font-name="Arial1" fo:font-size="10pt" fo:language="fr" fo:country="FR" fo:font-weight="bold" officeooo:rsid="0083d680" style:font-name-asian="Times New Roman" style:font-size-asian="10pt" style:font-weight-asian="bold" style:font-name-complex="Arial1" style:font-size-complex="10pt" style:language-complex="ar" style:country-complex="SA"/>
    </style:style>
    <style:style style:name="T181" style:family="text">
      <style:text-properties fo:color="#000000" loext:opacity="100%" style:font-name="Arial1" fo:font-size="10pt" fo:language="fr" fo:country="FR" style:font-name-asian="Times New Roman" style:font-size-asian="10pt" style:font-name-complex="Times New Roman" style:font-size-complex="10pt" style:language-complex="ar" style:country-complex="SA"/>
    </style:style>
    <style:style style:name="T182" style:family="text">
      <style:text-properties fo:color="#000000" loext:opacity="100%" style:font-name="Arial1" fo:font-size="10pt" fo:language="fr" fo:country="FR" officeooo:rsid="006a1f2d" style:font-name-asian="Times New Roman" style:font-size-asian="10pt" style:font-name-complex="Times New Roman" style:font-size-complex="10pt" style:language-complex="ar" style:country-complex="SA"/>
    </style:style>
    <style:style style:name="T183" style:family="text">
      <style:text-properties fo:color="#000000" loext:opacity="100%" style:font-name="Arial1" fo:font-size="10pt" fo:language="fr" fo:country="FR" officeooo:rsid="01fae81d" style:font-name-asian="Times New Roman" style:font-size-asian="10pt" style:font-name-complex="Times New Roman" style:font-size-complex="10pt" style:language-complex="ar" style:country-complex="SA"/>
    </style:style>
    <style:style style:name="T184" style:family="text">
      <style:text-properties fo:color="#000000" loext:opacity="100%" style:font-name="Arial1" fo:font-size="10pt" fo:language="fr" fo:country="FR" officeooo:rsid="0111a38b" style:font-name-asian="Times New Roman" style:font-size-asian="10pt" style:font-name-complex="Times New Roman" style:font-size-complex="10pt" style:language-complex="ar" style:country-complex="SA"/>
    </style:style>
    <style:style style:name="T185" style:family="text">
      <style:text-properties fo:color="#000000" loext:opacity="100%" style:font-name="Arial1" fo:font-size="10pt" fo:language="fr" fo:country="FR" fo:font-weight="normal" officeooo:rsid="006a1f2d" style:font-name-asian="Times New Roman" style:font-size-asian="10pt" style:font-weight-asian="normal" style:font-name-complex="Times New Roman" style:font-size-complex="10pt" style:language-complex="ar" style:country-complex="SA" style:font-weight-complex="normal"/>
    </style:style>
    <style:style style:name="T186" style:family="text">
      <style:text-properties fo:color="#000000" loext:opacity="100%" style:font-name="Arial1" fo:font-size="10pt" fo:language="fr" fo:country="FR" fo:font-weight="normal" officeooo:rsid="01064744" style:font-name-asian="Times New Roman" style:font-size-asian="10pt" style:font-weight-asian="normal" style:font-name-complex="Times New Roman" style:font-size-complex="10pt" style:language-complex="ar" style:country-complex="SA" style:font-weight-complex="normal"/>
    </style:style>
    <style:style style:name="T187" style:family="text">
      <style:text-properties fo:color="#000000" loext:opacity="100%" style:font-name="Arial1" fo:font-size="10pt" fo:language="fr" fo:country="FR" fo:font-style="italic" style:text-underline-style="none" fo:font-weight="normal" officeooo:rsid="001008aa"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188" style:family="text">
      <style:text-properties fo:color="#000000" loext:opacity="100%" style:font-name="Arial1" fo:font-size="10pt" fo:language="fr" fo:country="FR" style:text-underline-style="solid" style:text-underline-width="auto" style:text-underline-color="font-color" fo:font-weight="bold" style:font-name-asian="Times New Roman" style:font-size-asian="10pt" style:font-weight-asian="bold" style:font-name-complex="Times New Roman" style:font-size-complex="10pt" style:language-complex="ar" style:country-complex="SA" style:font-weight-complex="bold"/>
    </style:style>
    <style:style style:name="T189" style:family="text">
      <style:text-properties fo:color="#000000" loext:opacity="100%" style:font-name="Arial1" fo:font-size="10pt" fo:language="fr" fo:country="FR" style:text-underline-style="solid" style:text-underline-width="auto" style:text-underline-color="font-color" fo:font-weight="bold" officeooo:rsid="00d78740" style:font-name-asian="Times New Roman" style:font-size-asian="10pt" style:font-weight-asian="bold" style:font-name-complex="Times New Roman" style:font-size-complex="10pt" style:language-complex="ar" style:country-complex="SA" style:font-weight-complex="bold"/>
    </style:style>
    <style:style style:name="T190" style:family="text">
      <style:text-properties fo:color="#000000" loext:opacity="100%" style:font-name="Arial1" fo:font-size="10pt" fo:language="fr" fo:country="FR" style:text-underline-style="solid" style:text-underline-width="auto" style:text-underline-color="font-color" fo:font-weight="bold" officeooo:rsid="00bbffbe" style:font-name-asian="Times New Roman" style:font-size-asian="10pt" style:font-weight-asian="bold" style:font-name-complex="Times New Roman" style:font-size-complex="10pt" style:language-complex="ar" style:country-complex="SA" style:font-weight-complex="bold"/>
    </style:style>
    <style:style style:name="T191" style:family="text">
      <style:text-properties fo:color="#000000" loext:opacity="100%" style:font-name="Arial1" fo:font-size="10pt" fo:language="fr" fo:country="FR" style:text-underline-style="solid" style:text-underline-width="auto" style:text-underline-color="font-color" fo:font-weight="normal" style:font-name-asian="Times New Roman" style:font-size-asian="10pt" style:font-weight-asian="normal" style:font-name-complex="Times New Roman" style:font-size-complex="10pt" style:language-complex="ar" style:country-complex="SA" style:font-weight-complex="normal"/>
    </style:style>
    <style:style style:name="T192" style:family="text">
      <style:text-properties fo:color="#000000" loext:opacity="100%" style:font-name="Arial1" fo:font-size="10pt" style:text-underline-style="solid" style:text-underline-width="auto" style:text-underline-color="font-color" fo:font-weight="bold" style:font-size-asian="10pt" style:font-weight-asian="bold" style:font-size-complex="10pt" style:font-weight-complex="bold"/>
    </style:style>
    <style:style style:name="T193" style:family="text">
      <style:text-properties fo:color="#000000" loext:opacity="100%" style:font-name="Arial1" fo:font-size="10pt" style:text-underline-style="solid" style:text-underline-width="auto" style:text-underline-color="font-color" fo:font-weight="bold" officeooo:rsid="01fa9a84" style:font-size-asian="10pt" style:font-weight-asian="bold" style:font-size-complex="10pt" style:font-weight-complex="bold"/>
    </style:style>
    <style:style style:name="T194" style:family="text">
      <style:text-properties fo:color="#000000" loext:opacity="100%" style:font-name="Arial1" fo:font-size="10pt" style:text-underline-style="solid" style:text-underline-width="auto" style:text-underline-color="font-color" fo:font-weight="bold" officeooo:rsid="00bbffbe" style:font-size-asian="10pt" style:font-weight-asian="bold" style:font-size-complex="10pt" style:font-weight-complex="bold"/>
    </style:style>
    <style:style style:name="T195" style:family="text">
      <style:text-properties fo:color="#000000" loext:opacity="100%" style:font-name="Arial1" fo:font-size="10pt" style:text-underline-style="solid" style:text-underline-width="auto" style:text-underline-color="font-color" fo:font-weight="bold" officeooo:rsid="00d78740" style:font-size-asian="10pt" style:font-weight-asian="bold" style:font-size-complex="10pt" style:font-weight-complex="bold"/>
    </style:style>
    <style:style style:name="T196" style:family="text">
      <style:text-properties fo:color="#000000" loext:opacity="100%" style:font-name="Arial1" fo:font-size="10pt" style:text-underline-style="solid" style:text-underline-width="auto" style:text-underline-color="font-color" fo:font-weight="bold" style:font-size-asian="10pt" style:font-weight-asian="bold" style:font-name-complex="Times New Roman" style:font-size-complex="10pt" style:font-weight-complex="bold"/>
    </style:style>
    <style:style style:name="T197" style:family="text">
      <style:text-properties fo:color="#000000" loext:opacity="100%" style:font-name="Arial1" fo:font-size="10pt" style:text-underline-style="solid" style:text-underline-width="auto" style:text-underline-color="font-color" fo:font-weight="bold" officeooo:rsid="0083c053" style:font-size-asian="10pt" style:font-name-complex="Times New Roman" style:font-size-complex="10pt" style:font-weight-complex="bold"/>
    </style:style>
    <style:style style:name="T198" style:family="text">
      <style:text-properties fo:color="#000000" loext:opacity="100%" style:font-name="Arial1" fo:font-size="10pt" style:text-underline-style="solid" style:text-underline-width="auto" style:text-underline-color="font-color" fo:font-weight="bold" officeooo:rsid="00911729" style:font-size-asian="10pt" style:font-name-complex="Times New Roman" style:font-size-complex="10pt" style:font-weight-complex="bold"/>
    </style:style>
    <style:style style:name="T199" style:family="text">
      <style:text-properties fo:color="#000000" loext:opacity="100%" style:font-name="Arial1" fo:font-size="10pt" style:text-underline-style="solid" style:text-underline-width="auto" style:text-underline-color="font-color" officeooo:rsid="01fa9a84" style:font-size-asian="10pt" style:font-size-complex="10pt"/>
    </style:style>
    <style:style style:name="T200" style:family="text">
      <style:text-properties fo:color="#000000" loext:opacity="100%" style:font-name="Arial1" fo:font-size="10pt" style:font-size-asian="10pt" style:font-size-complex="10pt"/>
    </style:style>
    <style:style style:name="T201" style:family="text">
      <style:text-properties fo:color="#000000" loext:opacity="100%" style:font-name="Arial1" fo:font-size="10pt" officeooo:rsid="01fa9a84" style:font-size-asian="10pt" style:font-size-complex="10pt"/>
    </style:style>
    <style:style style:name="T202" style:family="text">
      <style:text-properties fo:color="#000000" loext:opacity="100%" style:font-name="Arial1" fo:font-size="10pt" officeooo:rsid="004c3e66" style:font-size-asian="10pt" style:font-size-complex="10pt"/>
    </style:style>
    <style:style style:name="T203" style:family="text">
      <style:text-properties fo:color="#000000" loext:opacity="100%" style:font-name="Arial1" fo:font-size="10pt" officeooo:rsid="0104a56f" style:font-size-asian="10pt" style:font-size-complex="10pt"/>
    </style:style>
    <style:style style:name="T204" style:family="text">
      <style:text-properties fo:color="#000000" loext:opacity="100%" style:font-name="Arial1" fo:font-size="10pt" officeooo:rsid="009a93dc" style:font-size-asian="10pt" style:font-size-complex="10pt"/>
    </style:style>
    <style:style style:name="T205" style:family="text">
      <style:text-properties fo:color="#000000" loext:opacity="100%" style:font-name="Arial1" fo:font-size="10pt" officeooo:rsid="00c9f4bd" style:font-size-asian="10pt" style:font-size-complex="10pt"/>
    </style:style>
    <style:style style:name="T206" style:family="text">
      <style:text-properties fo:color="#000000" loext:opacity="100%" style:font-name="Arial1" fo:font-size="10pt" fo:font-weight="bold" style:font-size-asian="10pt" style:font-weight-asian="bold" style:font-size-complex="10pt" style:font-weight-complex="bold"/>
    </style:style>
    <style:style style:name="T207" style:family="text">
      <style:text-properties fo:color="#000000" loext:opacity="100%" style:font-name="Arial1" fo:font-size="10pt" fo:font-weight="bold" officeooo:rsid="01fa9a84" style:font-size-asian="10pt" style:font-weight-asian="bold" style:font-size-complex="10pt" style:font-weight-complex="bold"/>
    </style:style>
    <style:style style:name="T208" style:family="text">
      <style:text-properties fo:color="#000000" loext:opacity="100%" style:font-name="Arial1" fo:font-size="10pt" fo:font-weight="bold" officeooo:rsid="004c3e66" style:font-size-asian="10pt" style:font-weight-asian="bold" style:font-size-complex="10pt" style:font-weight-complex="bold"/>
    </style:style>
    <style:style style:name="T209" style:family="text">
      <style:text-properties fo:color="#000000" loext:opacity="100%" style:font-name="Arial1" fo:font-size="10pt" fo:font-weight="bold" officeooo:rsid="0104a56f" style:font-size-asian="10pt" style:font-weight-asian="bold" style:font-size-complex="10pt" style:font-weight-complex="bold"/>
    </style:style>
    <style:style style:name="T210" style:family="text">
      <style:text-properties fo:color="#000000" loext:opacity="100%" style:font-name="Arial1" fo:font-size="10pt" fo:font-weight="bold" officeooo:rsid="01064744" style:font-size-asian="10pt" style:font-weight-asian="bold" style:font-size-complex="10pt" style:font-weight-complex="bold"/>
    </style:style>
    <style:style style:name="T211" style:family="text">
      <style:text-properties fo:color="#000000" loext:opacity="100%" style:font-name="Arial1" fo:font-size="10pt" fo:font-weight="bold" officeooo:rsid="009fa40b" style:font-size-asian="10pt" style:font-weight-asian="bold" style:font-size-complex="10pt" style:font-weight-complex="bold"/>
    </style:style>
    <style:style style:name="T212" style:family="text">
      <style:text-properties fo:color="#000000" loext:opacity="100%" style:font-name="Arial1" fo:font-size="10pt" style:text-underline-style="none" fo:font-weight="normal" style:font-size-asian="10pt" style:font-weight-asian="normal" style:font-size-complex="10pt" style:font-weight-complex="normal"/>
    </style:style>
    <style:style style:name="T213" style:family="text">
      <style:text-properties fo:color="#000000" loext:opacity="100%" style:font-name="Arial1" fo:font-size="10pt" style:text-underline-style="none" fo:font-weight="normal" officeooo:rsid="004c3e66" style:font-size-asian="10pt" style:font-weight-asian="normal" style:font-size-complex="10pt" style:font-weight-complex="normal"/>
    </style:style>
    <style:style style:name="T214" style:family="text">
      <style:text-properties fo:color="#000000" loext:opacity="100%" style:font-name="Arial1" fo:font-size="10pt" style:text-underline-style="none" fo:font-weight="normal" officeooo:rsid="01fae1e1" style:font-size-asian="10pt" style:font-weight-asian="normal" style:font-size-complex="10pt" style:font-weight-complex="normal"/>
    </style:style>
    <style:style style:name="T215" style:family="text">
      <style:text-properties fo:color="#000000" loext:opacity="100%" style:font-name="Arial1" fo:font-size="10pt" style:text-underline-style="none" fo:font-weight="normal" officeooo:rsid="00dc0fb9" style:font-size-asian="10pt" style:font-weight-asian="normal" style:font-size-complex="10pt" style:font-weight-complex="normal"/>
    </style:style>
    <style:style style:name="T216" style:family="text">
      <style:text-properties fo:color="#000000" loext:opacity="100%" style:font-name="Arial1" fo:font-size="10pt" style:text-underline-style="none" fo:font-weight="normal" officeooo:rsid="0104a56f" style:font-size-asian="10pt" style:font-weight-asian="normal" style:font-size-complex="10pt" style:font-weight-complex="normal"/>
    </style:style>
    <style:style style:name="T217" style:family="text">
      <style:text-properties fo:color="#000000" loext:opacity="100%" style:font-name="Arial1" fo:font-size="10pt" style:text-underline-style="none" fo:font-weight="normal" officeooo:rsid="01064744" style:font-size-asian="10pt" style:font-weight-asian="normal" style:font-size-complex="10pt" style:font-weight-complex="normal"/>
    </style:style>
    <style:style style:name="T218" style:family="text">
      <style:text-properties fo:color="#000000" loext:opacity="100%" style:font-name="Arial1" fo:font-size="10pt" style:text-underline-style="none" fo:font-weight="normal" officeooo:rsid="00bc1c78" style:font-size-asian="10pt" style:font-weight-asian="normal" style:font-size-complex="10pt" style:font-weight-complex="normal"/>
    </style:style>
    <style:style style:name="T219" style:family="text">
      <style:text-properties fo:color="#000000" loext:opacity="100%" style:font-name="Arial1" fo:font-size="10pt" style:text-underline-style="none" fo:font-weight="normal" officeooo:rsid="00bbffbe" style:font-size-asian="10pt" style:font-weight-asian="normal" style:font-size-complex="10pt" style:font-weight-complex="normal"/>
    </style:style>
    <style:style style:name="T220" style:family="text">
      <style:text-properties fo:color="#000000" loext:opacity="100%" style:font-name="Arial1" fo:font-size="10pt" style:text-underline-style="none" fo:font-weight="normal" style:font-size-asian="10pt" style:font-weight-asian="normal" style:font-name-complex="Times New Roman" style:font-size-complex="10pt" style:font-weight-complex="normal"/>
    </style:style>
    <style:style style:name="T221" style:family="text">
      <style:text-properties fo:color="#000000" loext:opacity="100%" style:font-name="Arial1" fo:font-size="10pt" style:text-underline-style="none" fo:font-weight="normal" officeooo:rsid="0083c053" style:font-size-asian="10pt" style:font-weight-asian="normal" style:font-name-complex="Times New Roman" style:font-size-complex="10pt" style:font-weight-complex="normal"/>
    </style:style>
    <style:style style:name="T222" style:family="text">
      <style:text-properties fo:color="#000000" loext:opacity="100%" style:font-name="Arial1" fo:font-size="10pt" style:text-underline-style="none" fo:font-weight="normal" officeooo:rsid="0057afe1" style:font-size-asian="10pt" style:font-weight-asian="normal" style:font-name-complex="Times New Roman" style:font-size-complex="10pt" style:font-weight-complex="normal"/>
    </style:style>
    <style:style style:name="T223" style:family="text">
      <style:text-properties fo:color="#000000" loext:opacity="100%" style:font-name="Arial1" fo:font-size="10pt" style:text-underline-style="none" fo:font-weight="normal" officeooo:rsid="0085919c" style:font-size-asian="10pt" style:font-weight-asian="normal" style:font-name-complex="Times New Roman" style:font-size-complex="10pt" style:font-weight-complex="normal"/>
    </style:style>
    <style:style style:name="T224" style:family="text">
      <style:text-properties fo:color="#000000" loext:opacity="100%" style:font-name="Arial1" fo:font-size="10pt" style:text-underline-style="none" fo:font-weight="normal" officeooo:rsid="00861649" style:font-size-asian="10pt" style:font-weight-asian="normal" style:font-name-complex="Times New Roman" style:font-size-complex="10pt" style:font-weight-complex="normal"/>
    </style:style>
    <style:style style:name="T225" style:family="text">
      <style:text-properties fo:color="#000000" loext:opacity="100%" style:font-name="Arial1" fo:font-size="10pt" style:text-underline-style="none" fo:font-weight="normal" officeooo:rsid="0124fbd1" style:font-size-asian="10pt" style:font-weight-asian="normal" style:font-name-complex="Times New Roman" style:font-size-complex="10pt" style:font-weight-complex="normal"/>
    </style:style>
    <style:style style:name="T226" style:family="text">
      <style:text-properties fo:color="#000000" loext:opacity="100%" style:font-name="Arial1" fo:font-size="10pt" style:text-underline-style="none" fo:font-weight="normal" officeooo:rsid="0127102f" style:font-size-asian="10pt" style:font-weight-asian="normal" style:font-name-complex="Times New Roman" style:font-size-complex="10pt" style:font-weight-complex="normal"/>
    </style:style>
    <style:style style:name="T227" style:family="text">
      <style:text-properties fo:color="#000000" loext:opacity="100%" style:font-name="Arial1" fo:font-size="10pt" style:text-underline-style="none" fo:font-weight="normal" officeooo:rsid="0117b670" style:font-size-asian="10pt" style:font-weight-asian="normal" style:font-name-complex="Times New Roman" style:font-size-complex="10pt" style:font-weight-complex="normal"/>
    </style:style>
    <style:style style:name="T228" style:family="text">
      <style:text-properties fo:color="#000000" loext:opacity="100%" style:font-name="Arial1" fo:font-size="10pt" style:text-underline-style="none" fo:font-weight="normal" officeooo:rsid="01265ffc" style:font-size-asian="10pt" style:font-weight-asian="normal" style:font-name-complex="Times New Roman" style:font-size-complex="10pt" style:font-weight-complex="normal"/>
    </style:style>
    <style:style style:name="T229" style:family="text">
      <style:text-properties fo:color="#000000" loext:opacity="100%" style:font-name="Arial1" fo:font-size="10pt" style:text-underline-style="none" fo:font-weight="normal" officeooo:rsid="01287e06" style:font-size-asian="10pt" style:font-weight-asian="normal" style:font-name-complex="Times New Roman" style:font-size-complex="10pt" style:font-weight-complex="normal"/>
    </style:style>
    <style:style style:name="T230" style:family="text">
      <style:text-properties fo:color="#000000" loext:opacity="100%" style:font-name="Arial1" fo:font-size="10pt" style:text-underline-style="none" fo:font-weight="normal" officeooo:rsid="0090b080" style:font-size-asian="10pt" style:font-weight-asian="normal" style:font-name-complex="Times New Roman" style:font-size-complex="10pt" style:font-weight-complex="normal"/>
    </style:style>
    <style:style style:name="T231" style:family="text">
      <style:text-properties fo:color="#000000" loext:opacity="100%" style:font-name="Arial1" fo:font-size="10pt" style:text-underline-style="none" fo:font-weight="normal" officeooo:rsid="008865b9" style:font-size-asian="10pt" style:font-weight-asian="normal" style:font-name-complex="Times New Roman" style:font-size-complex="10pt" style:font-weight-complex="normal"/>
    </style:style>
    <style:style style:name="T232" style:family="text">
      <style:text-properties fo:color="#000000" loext:opacity="100%" style:font-name="Arial1" fo:font-size="10pt" style:text-underline-style="none" fo:font-weight="normal" officeooo:rsid="008a652c" style:font-size-asian="10pt" style:font-weight-asian="normal" style:font-name-complex="Times New Roman" style:font-size-complex="10pt" style:font-weight-complex="normal"/>
    </style:style>
    <style:style style:name="T233" style:family="text">
      <style:text-properties fo:color="#000000" loext:opacity="100%" style:font-name="Arial1" fo:font-size="10pt" style:text-underline-style="none" fo:font-weight="normal" officeooo:rsid="00868c6a" style:font-size-asian="10pt" style:font-weight-asian="normal" style:font-name-complex="Times New Roman" style:font-size-complex="10pt" style:font-weight-complex="normal"/>
    </style:style>
    <style:style style:name="T234" style:family="text">
      <style:text-properties fo:color="#000000" loext:opacity="100%" style:font-name="Arial1" fo:font-size="10pt" style:text-underline-style="none" fo:font-weight="normal" officeooo:rsid="00f57a49" style:font-size-asian="10pt" style:font-weight-asian="normal" style:font-name-complex="Times New Roman" style:font-size-complex="10pt" style:font-weight-complex="normal"/>
    </style:style>
    <style:style style:name="T235" style:family="text">
      <style:text-properties fo:color="#000000" loext:opacity="100%" style:font-name="Arial1" fo:font-size="10pt" style:text-underline-style="none" fo:font-weight="normal" officeooo:rsid="008fa351" style:font-size-asian="10pt" style:font-weight-asian="normal" style:font-name-complex="Times New Roman" style:font-size-complex="10pt" style:font-weight-complex="normal"/>
    </style:style>
    <style:style style:name="T236" style:family="text">
      <style:text-properties fo:color="#000000" loext:opacity="100%" style:font-name="Arial1" fo:font-size="10pt" style:text-underline-style="none" fo:font-weight="normal" officeooo:rsid="0086a73a" style:font-size-asian="10pt" style:font-weight-asian="normal" style:font-name-complex="Times New Roman" style:font-size-complex="10pt" style:font-weight-complex="normal"/>
    </style:style>
    <style:style style:name="T237" style:family="text">
      <style:text-properties fo:color="#000000" loext:opacity="100%" style:font-name="Arial1" fo:font-size="10pt" style:text-underline-style="none" fo:font-weight="normal" officeooo:rsid="008fbeb3" style:font-size-asian="10pt" style:font-weight-asian="normal" style:font-name-complex="Times New Roman" style:font-size-complex="10pt"/>
    </style:style>
    <style:style style:name="T238" style:family="text">
      <style:text-properties fo:color="#000000" loext:opacity="100%" style:font-name="Arial1" fo:font-size="10pt" style:text-underline-style="none" fo:font-weight="normal" officeooo:rsid="0090b080" style:font-size-asian="10pt" style:font-weight-asian="normal" style:font-name-complex="Times New Roman" style:font-size-complex="10pt"/>
    </style:style>
    <style:style style:name="T239" style:family="text">
      <style:text-properties fo:color="#000000" loext:opacity="100%" style:font-name="Arial1" fo:font-size="10pt" style:text-underline-style="none" fo:font-weight="normal" officeooo:rsid="00911729" style:font-size-asian="10pt" style:font-weight-asian="normal" style:font-name-complex="Times New Roman" style:font-size-complex="10pt"/>
    </style:style>
    <style:style style:name="T240" style:family="text">
      <style:text-properties fo:color="#000000" loext:opacity="100%" style:font-name="Arial1" fo:font-size="10pt" style:text-underline-style="none" fo:font-weight="normal" officeooo:rsid="00918d37" style:font-size-asian="10pt" style:font-weight-asian="normal" style:font-name-complex="Times New Roman" style:font-size-complex="10pt"/>
    </style:style>
    <style:style style:name="T241" style:family="text">
      <style:text-properties fo:color="#000000" loext:opacity="100%" style:font-name="Arial1" fo:font-size="10pt" style:text-underline-style="none" fo:font-weight="normal" officeooo:rsid="00911729" style:font-size-asian="10pt" style:font-weight-asian="normal" style:font-name-complex="Times New Roman" style:font-size-complex="10pt" style:font-weight-complex="bold"/>
    </style:style>
    <style:style style:name="T242" style:family="text">
      <style:text-properties fo:color="#000000" loext:opacity="100%" style:font-name="Arial1" fo:font-size="10pt" style:text-underline-style="none" fo:font-weight="normal" officeooo:rsid="00948857" style:font-size-asian="10pt" style:font-weight-asian="normal" style:font-name-complex="Times New Roman" style:font-size-complex="10pt" style:font-weight-complex="bold"/>
    </style:style>
    <style:style style:name="T243" style:family="text">
      <style:text-properties fo:color="#000000" loext:opacity="100%" style:font-name="Arial1" fo:font-size="10pt" style:text-underline-style="none" fo:font-weight="normal" officeooo:rsid="008a652c" style:font-name-asian="Symbol" style:font-size-asian="10pt" style:font-weight-asian="normal" style:font-name-complex="Symbol" style:font-size-complex="10pt" style:font-weight-complex="normal"/>
    </style:style>
    <style:style style:name="T244" style:family="text">
      <style:text-properties fo:color="#000000" loext:opacity="100%" style:font-name="Arial1" fo:font-size="10pt" style:text-underline-style="none" fo:font-weight="bold" style:font-size-asian="10pt" style:font-weight-asian="bold" style:font-size-complex="10pt" style:font-weight-complex="bold"/>
    </style:style>
    <style:style style:name="T245" style:family="text">
      <style:text-properties fo:color="#000000" loext:opacity="100%" style:font-name="Arial1" fo:font-size="10pt" style:text-underline-style="none" fo:font-weight="bold" officeooo:rsid="00dc0fb9" style:font-size-asian="10pt" style:font-weight-asian="bold" style:font-size-complex="10pt" style:font-weight-complex="bold"/>
    </style:style>
    <style:style style:name="T246" style:family="text">
      <style:text-properties fo:color="#000000" loext:opacity="100%" style:font-name="Arial1" fo:font-size="10pt" style:text-underline-style="none" fo:font-weight="bold" officeooo:rsid="0178dd59" style:font-size-asian="10pt" style:font-weight-asian="bold" style:font-size-complex="10pt" style:font-weight-complex="bold"/>
    </style:style>
    <style:style style:name="T247" style:family="text">
      <style:text-properties fo:color="#000000" loext:opacity="100%" style:font-name="Arial1" fo:font-size="10pt" style:text-underline-style="none" fo:font-weight="bold" officeooo:rsid="008d6958" style:font-size-asian="10pt" style:font-weight-asian="bold" style:font-size-complex="10pt" style:font-weight-complex="bold"/>
    </style:style>
    <style:style style:name="T248" style:family="text">
      <style:text-properties fo:color="#000000" loext:opacity="100%" style:font-name="Arial1" fo:font-size="10pt" style:text-underline-style="none" fo:font-weight="bold" officeooo:rsid="0104a56f" style:font-size-asian="10pt" style:font-weight-asian="bold" style:font-size-complex="10pt" style:font-weight-complex="bold"/>
    </style:style>
    <style:style style:name="T249" style:family="text">
      <style:text-properties fo:color="#000000" loext:opacity="100%" style:font-name="Arial1" fo:font-size="10pt" style:text-underline-style="none" fo:font-weight="bold" officeooo:rsid="01064744" style:font-size-asian="10pt" style:font-weight-asian="bold" style:font-size-complex="10pt" style:font-weight-complex="bold"/>
    </style:style>
    <style:style style:name="T250" style:family="text">
      <style:text-properties fo:color="#000000" loext:opacity="100%" style:font-name="Arial1" fo:font-size="10pt" style:text-underline-style="none" fo:font-weight="bold" officeooo:rsid="00bc1c78" style:font-size-asian="10pt" style:font-weight-asian="bold" style:font-size-complex="10pt" style:font-weight-complex="bold"/>
    </style:style>
    <style:style style:name="T251" style:family="text">
      <style:text-properties fo:color="#000000" loext:opacity="100%" style:font-name="Arial1" fo:font-size="10pt" style:text-underline-style="none" fo:font-weight="bold" officeooo:rsid="0057afe1" style:font-size-asian="10pt" style:font-weight-asian="bold" style:font-size-complex="10pt"/>
    </style:style>
    <style:style style:name="T252" style:family="text">
      <style:text-properties fo:color="#000000" loext:opacity="100%" style:font-name="Arial1" fo:font-size="10pt" style:text-underline-style="none" fo:font-weight="bold" officeooo:rsid="006af318" style:font-size-asian="10pt" style:font-weight-asian="bold" style:font-size-complex="10pt"/>
    </style:style>
    <style:style style:name="T253" style:family="text">
      <style:text-properties fo:color="#000000" loext:opacity="100%" style:font-name="Arial1" fo:font-size="10pt" style:text-underline-style="none" fo:font-weight="bold" officeooo:rsid="007fcf9f" style:font-size-asian="10pt" style:font-weight-asian="bold" style:font-size-complex="10pt"/>
    </style:style>
    <style:style style:name="T254" style:family="text">
      <style:text-properties fo:color="#000000" loext:opacity="100%" style:font-name="Arial1" fo:font-size="10pt" style:text-underline-style="none" fo:font-weight="bold" officeooo:rsid="005d1d21" style:font-size-asian="10pt" style:font-weight-asian="bold" style:font-size-complex="10pt"/>
    </style:style>
    <style:style style:name="T255" style:family="text">
      <style:text-properties fo:color="#000000" loext:opacity="100%" style:font-name="Arial1" fo:font-size="10pt" style:text-underline-style="none" fo:font-weight="bold" style:font-size-asian="10pt" style:font-name-complex="Times New Roman" style:font-size-complex="10pt" style:font-weight-complex="bold"/>
    </style:style>
    <style:style style:name="T256" style:family="text">
      <style:text-properties fo:color="#000000" loext:opacity="100%" style:font-name="Arial1" fo:font-size="10pt" style:text-underline-style="none" fo:font-weight="bold" officeooo:rsid="0057afe1" style:font-size-asian="10pt" style:font-name-complex="Times New Roman" style:font-size-complex="10pt" style:font-weight-complex="bold"/>
    </style:style>
    <style:style style:name="T257" style:family="text">
      <style:text-properties fo:color="#000000" loext:opacity="100%" style:font-name="Arial1" fo:font-size="10pt" style:text-underline-style="none" fo:font-weight="bold" officeooo:rsid="0083c053" style:font-size-asian="10pt" style:font-name-complex="Times New Roman" style:font-size-complex="10pt" style:font-weight-complex="bold"/>
    </style:style>
    <style:style style:name="T258" style:family="text">
      <style:text-properties fo:color="#000000" loext:opacity="100%" style:font-name="Arial1" fo:font-size="10pt" style:text-underline-style="none" fo:font-weight="bold" officeooo:rsid="00853a8e" style:font-size-asian="10pt" style:font-name-complex="Times New Roman" style:font-size-complex="10pt" style:font-weight-complex="bold"/>
    </style:style>
    <style:style style:name="T259" style:family="text">
      <style:text-properties fo:color="#000000" loext:opacity="100%" style:font-name="Arial1" fo:font-size="10pt" style:text-underline-style="none" fo:font-weight="bold" officeooo:rsid="0085919c" style:font-size-asian="10pt" style:font-name-complex="Times New Roman" style:font-size-complex="10pt" style:font-weight-complex="bold"/>
    </style:style>
    <style:style style:name="T260" style:family="text">
      <style:text-properties fo:color="#000000" loext:opacity="100%" style:font-name="Arial1" fo:font-size="10pt" style:text-underline-style="none" fo:font-weight="bold" officeooo:rsid="00861649" style:font-size-asian="10pt" style:font-name-complex="Times New Roman" style:font-size-complex="10pt" style:font-weight-complex="bold"/>
    </style:style>
    <style:style style:name="T261" style:family="text">
      <style:text-properties fo:color="#000000" loext:opacity="100%" style:font-name="Arial1" fo:font-size="10pt" style:text-underline-style="none" fo:font-weight="bold" officeooo:rsid="0124fbd1" style:font-size-asian="10pt" style:font-name-complex="Times New Roman" style:font-size-complex="10pt" style:font-weight-complex="bold"/>
    </style:style>
    <style:style style:name="T262" style:family="text">
      <style:text-properties fo:color="#000000" loext:opacity="100%" style:font-name="Arial1" fo:font-size="10pt" style:text-underline-style="none" fo:font-weight="bold" officeooo:rsid="0127102f" style:font-size-asian="10pt" style:font-name-complex="Times New Roman" style:font-size-complex="10pt" style:font-weight-complex="bold"/>
    </style:style>
    <style:style style:name="T263" style:family="text">
      <style:text-properties fo:color="#000000" loext:opacity="100%" style:font-name="Arial1" fo:font-size="10pt" style:text-underline-style="none" fo:font-weight="bold" officeooo:rsid="008865b9" style:font-size-asian="10pt" style:font-name-complex="Times New Roman" style:font-size-complex="10pt" style:font-weight-complex="bold"/>
    </style:style>
    <style:style style:name="T264" style:family="text">
      <style:text-properties fo:color="#000000" loext:opacity="100%" style:font-name="Arial1" fo:font-size="10pt" style:text-underline-style="none" fo:font-weight="bold" officeooo:rsid="008a652c" style:font-size-asian="10pt" style:font-name-complex="Times New Roman" style:font-size-complex="10pt" style:font-weight-complex="bold"/>
    </style:style>
    <style:style style:name="T265" style:family="text">
      <style:text-properties fo:color="#000000" loext:opacity="100%" style:font-name="Arial1" fo:font-size="10pt" style:text-underline-style="none" fo:font-weight="bold" officeooo:rsid="00868c6a" style:font-size-asian="10pt" style:font-name-complex="Times New Roman" style:font-size-complex="10pt" style:font-weight-complex="bold"/>
    </style:style>
    <style:style style:name="T266" style:family="text">
      <style:text-properties fo:color="#000000" loext:opacity="100%" style:font-name="Arial1" fo:font-size="10pt" style:text-underline-style="none" fo:font-weight="bold" officeooo:rsid="008fa351" style:font-size-asian="10pt" style:font-name-complex="Times New Roman" style:font-size-complex="10pt" style:font-weight-complex="bold"/>
    </style:style>
    <style:style style:name="T267" style:family="text">
      <style:text-properties fo:color="#000000" loext:opacity="100%" style:font-name="Arial1" fo:font-size="10pt" style:text-underline-style="none" fo:font-weight="bold" officeooo:rsid="008fbeb3" style:font-size-asian="10pt" style:font-name-complex="Times New Roman" style:font-size-complex="10pt" style:font-weight-complex="bold"/>
    </style:style>
    <style:style style:name="T268" style:family="text">
      <style:text-properties fo:color="#000000" loext:opacity="100%" style:font-name="Arial1" fo:font-size="10pt" style:text-underline-style="none" fo:font-weight="bold" officeooo:rsid="0090b080" style:font-size-asian="10pt" style:font-name-complex="Times New Roman" style:font-size-complex="10pt" style:font-weight-complex="bold"/>
    </style:style>
    <style:style style:name="T269" style:family="text">
      <style:text-properties fo:color="#000000" loext:opacity="100%" style:font-name="Arial1" fo:font-size="10pt" style:text-underline-style="none" fo:font-weight="bold" officeooo:rsid="00911729" style:font-size-asian="10pt" style:font-name-complex="Times New Roman" style:font-size-complex="10pt" style:font-weight-complex="bold"/>
    </style:style>
    <style:style style:name="T270" style:family="text">
      <style:text-properties fo:color="#000000" loext:opacity="100%" style:font-name="Arial1" fo:font-size="10pt" style:text-underline-style="none" fo:font-weight="bold" officeooo:rsid="00918d37" style:font-size-asian="10pt" style:font-name-complex="Times New Roman" style:font-size-complex="10pt" style:font-weight-complex="bold"/>
    </style:style>
    <style:style style:name="T271" style:family="text">
      <style:text-properties fo:color="#000000" loext:opacity="100%" style:font-name="Arial1" fo:font-size="10pt" style:text-underline-style="none" fo:font-weight="bold" officeooo:rsid="0086a73a" style:font-size-asian="10pt" style:font-name-complex="Times New Roman" style:font-size-complex="10pt" style:font-weight-complex="bold"/>
    </style:style>
    <style:style style:name="T272" style:family="text">
      <style:text-properties fo:color="#000000" loext:opacity="100%" style:font-name="Arial1" fo:font-size="10pt" style:text-underline-style="none" fo:font-weight="bold" officeooo:rsid="00948857" style:font-size-asian="10pt" style:font-name-complex="Times New Roman" style:font-size-complex="10pt" style:font-weight-complex="bold"/>
    </style:style>
    <style:style style:name="T273" style:family="text">
      <style:text-properties fo:color="#000000" loext:opacity="100%" style:font-name="Arial1" fo:font-size="10pt" style:text-underline-style="none" fo:font-weight="bold" officeooo:rsid="00e5a49e" style:font-size-asian="10pt" style:font-name-complex="Times New Roman" style:font-size-complex="10pt" style:font-weight-complex="bold"/>
    </style:style>
    <style:style style:name="T274" style:family="text">
      <style:text-properties fo:color="#000000" loext:opacity="100%" style:font-name="Arial1" fo:font-size="10pt" style:text-underline-style="none" fo:font-weight="bold" officeooo:rsid="00f57a49" style:font-size-asian="10pt" style:font-name-complex="Times New Roman" style:font-size-complex="10pt"/>
    </style:style>
    <style:style style:name="T275" style:family="text">
      <style:text-properties fo:color="#000000" loext:opacity="100%" style:font-name="Arial1" fo:font-size="10pt" style:text-underline-style="none" fo:font-weight="bold" officeooo:rsid="0124fbd1" style:font-size-asian="10pt" style:font-weight-asian="normal" style:font-name-complex="Times New Roman" style:font-size-complex="10pt" style:font-weight-complex="normal"/>
    </style:style>
    <style:style style:name="T276" style:family="text">
      <style:text-properties fo:color="#000000" loext:opacity="100%" style:font-name="Arial1" fo:font-size="10pt" style:text-underline-style="none" fo:font-weight="bold" officeooo:rsid="0124fbd1" style:font-size-asian="10pt" style:font-weight-asian="normal" style:font-name-complex="Times New Roman" style:font-size-complex="10pt" style:font-weight-complex="bold"/>
    </style:style>
    <style:style style:name="T277" style:family="text">
      <style:text-properties fo:color="#000000" loext:opacity="100%" style:font-name="Arial1" fo:font-size="10pt" style:text-underline-style="none" fo:font-weight="bold" officeooo:rsid="01265ffc" style:font-size-asian="10pt" style:font-weight-asian="normal" style:font-name-complex="Times New Roman" style:font-size-complex="10pt" style:font-weight-complex="bold"/>
    </style:style>
    <style:style style:name="T278" style:family="text">
      <style:text-properties fo:color="#000000" loext:opacity="100%" style:font-name="Arial1" fo:font-size="10pt" style:text-underline-style="none" fo:font-weight="bold" officeooo:rsid="0083d680" style:font-size-asian="10pt" style:font-size-complex="10pt" style:font-weight-complex="bold"/>
    </style:style>
    <style:style style:name="T279" style:family="text">
      <style:text-properties fo:color="#000000" loext:opacity="100%" style:font-name="Arial1" fo:font-size="10pt" style:text-underline-style="none" fo:font-weight="bold" officeooo:rsid="00885097" style:font-size-asian="10pt" style:font-size-complex="10pt" style:font-weight-complex="bold"/>
    </style:style>
    <style:style style:name="T280" style:family="text">
      <style:text-properties fo:color="#000000" loext:opacity="100%" style:font-name="Arial1" fo:font-size="10pt" style:text-underline-style="none" fo:font-weight="bold" officeooo:rsid="008fbeb3" style:font-size-asian="10pt" style:font-size-complex="10pt" style:font-weight-complex="bold"/>
    </style:style>
    <style:style style:name="T281" style:family="text">
      <style:text-properties fo:color="#000000" loext:opacity="100%" style:font-name="Arial1" fo:font-size="10pt" style:text-underline-style="none" fo:font-weight="bold" officeooo:rsid="00868c6a" style:font-size-asian="10pt" style:font-size-complex="10pt" style:font-weight-complex="bold"/>
    </style:style>
    <style:style style:name="T282" style:family="text">
      <style:text-properties fo:color="#000000" loext:opacity="100%" style:font-name="Arial1" fo:font-size="10pt" style:text-underline-style="none" fo:font-weight="bold" officeooo:rsid="0086a73a" style:font-size-asian="10pt" style:font-size-complex="10pt" style:font-weight-complex="bold"/>
    </style:style>
    <style:style style:name="T283" style:family="text">
      <style:text-properties fo:color="#000000" loext:opacity="100%" style:font-name="Arial1" fo:font-size="10pt" style:text-underline-style="none" fo:font-weight="bold" officeooo:rsid="008f4c1b" style:font-size-asian="10pt" style:font-size-complex="10pt" style:font-weight-complex="bold"/>
    </style:style>
    <style:style style:name="T284" style:family="text">
      <style:text-properties fo:color="#000000" loext:opacity="100%" style:font-name="Arial1" fo:font-size="10pt" style:text-underline-style="none" fo:font-weight="bold" officeooo:rsid="008fbeb3" style:font-size-asian="10pt" style:font-size-complex="10pt"/>
    </style:style>
    <style:style style:name="T285" style:family="text">
      <style:text-properties fo:color="#000000" loext:opacity="100%" style:font-name="Arial1" fo:font-size="10pt" style:text-underline-style="none" fo:font-weight="bold" officeooo:rsid="00868c6a" style:font-size-asian="10pt" style:font-size-complex="10pt"/>
    </style:style>
    <style:style style:name="T286" style:family="text">
      <style:text-properties fo:color="#000000" loext:opacity="100%" style:font-name="Arial1" fo:font-size="10pt" style:text-underline-style="none" fo:font-weight="bold" officeooo:rsid="008fa351" style:font-size-asian="10pt" style:font-size-complex="10pt"/>
    </style:style>
    <style:style style:name="T287" style:family="text">
      <style:text-properties fo:color="#000000" loext:opacity="100%" style:font-name="Arial1" fo:font-size="10pt" style:text-underline-style="none" style:font-size-asian="10pt" style:font-size-complex="10pt"/>
    </style:style>
    <style:style style:name="T288" style:family="text">
      <style:text-properties fo:color="#000000" loext:opacity="100%" style:font-name="Arial1" fo:font-size="10pt" style:text-underline-style="none" officeooo:rsid="01a422f4" style:font-size-asian="10pt" style:font-size-complex="10pt"/>
    </style:style>
    <style:style style:name="T289" style:family="text">
      <style:text-properties fo:color="#000000" loext:opacity="100%" style:font-name="Arial1" fo:font-size="10pt" style:text-underline-style="none" officeooo:rsid="00f7291a" style:font-size-asian="10pt" style:font-size-complex="10pt"/>
    </style:style>
    <style:style style:name="T290" style:family="text">
      <style:text-properties fo:color="#000000" loext:opacity="100%" style:font-name="Arial1" fo:font-size="10pt" style:text-underline-style="none" officeooo:rsid="00948857" style:font-size-asian="10pt" style:font-size-complex="10pt"/>
    </style:style>
    <style:style style:name="T291" style:family="text">
      <style:text-properties fo:color="#000000" loext:opacity="100%" style:font-name="Arial1" fo:font-size="10pt" style:text-underline-style="none" officeooo:rsid="008d6958" style:font-size-asian="10pt" style:font-size-complex="10pt"/>
    </style:style>
    <style:style style:name="T292" style:family="text">
      <style:text-properties fo:color="#000000" loext:opacity="100%" style:font-name="Arial1" fo:font-size="10pt" style:text-underline-style="none" officeooo:rsid="0178dd59" style:font-size-asian="10pt" style:font-size-complex="10pt"/>
    </style:style>
    <style:style style:name="T293" style:family="text">
      <style:text-properties fo:color="#000000" loext:opacity="100%" style:font-name="Arial1" fo:font-size="10pt" fo:font-style="italic" style:text-underline-style="none" fo:font-weight="bold" style:font-size-asian="10pt" style:font-style-asian="italic" style:font-weight-asian="bold" style:font-size-complex="10pt" style:font-style-complex="italic" style:font-weight-complex="bold"/>
    </style:style>
    <style:style style:name="T294" style:family="text">
      <style:text-properties fo:color="#000000" loext:opacity="100%" style:font-name="Arial1"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295" style:family="text">
      <style:text-properties fo:color="#000000" loext:opacity="100%" style:font-name="Arial1" fo:font-size="10pt" fo:font-weight="normal" officeooo:rsid="009fa40b" style:font-size-asian="10pt" style:font-weight-asian="normal" style:font-size-complex="10pt" style:font-weight-complex="normal"/>
    </style:style>
    <style:style style:name="T296" style:family="text">
      <style:text-properties fo:color="#000000" loext:opacity="100%" style:text-position="super 58%" style:font-name="Arial1" fo:font-size="10pt" style:text-underline-style="none" fo:font-weight="normal" officeooo:rsid="008fbeb3" style:font-size-asian="10pt" style:font-weight-asian="normal" style:font-name-complex="Times New Roman" style:font-size-complex="10pt"/>
    </style:style>
    <style:style style:name="T297" style:family="text">
      <style:text-properties fo:color="#000000" loext:opacity="100%" fo:font-size="10pt" style:font-size-asian="10pt" style:font-size-complex="10pt"/>
    </style:style>
    <style:style style:name="T298" style:family="text">
      <style:text-properties fo:color="#000000" loext:opacity="100%" fo:font-size="10pt" fo:font-style="normal" style:font-size-asian="10pt" style:font-style-asian="normal" style:font-size-complex="10pt" style:font-style-complex="normal"/>
    </style:style>
    <style:style style:name="T299" style:family="text">
      <style:text-properties fo:color="#000000" loext:opacity="100%" fo:font-size="10pt" fo:font-style="normal" officeooo:rsid="0114219b" style:font-size-asian="10pt" style:font-style-asian="normal" style:font-size-complex="10pt" style:font-style-complex="normal"/>
    </style:style>
    <style:style style:name="T300" style:family="text">
      <style:text-properties fo:color="#000000" loext:opacity="100%" fo:font-size="10pt" fo:font-style="normal" officeooo:rsid="0178f622" style:font-size-asian="10pt" style:font-style-asian="normal" style:font-size-complex="10pt" style:font-style-complex="normal"/>
    </style:style>
    <style:style style:name="T301" style:family="text">
      <style:text-properties fo:color="#000000" loext:opacity="100%" fo:font-size="10pt" fo:font-style="normal" fo:font-weight="bold" style:font-size-asian="10pt" style:font-style-asian="normal" style:font-weight-asian="bold" style:font-size-complex="10pt" style:font-style-complex="normal" style:font-weight-complex="bold"/>
    </style:style>
    <style:style style:name="T302" style:family="text">
      <style:text-properties fo:color="#000000" loext:opacity="100%" fo:font-size="10pt" fo:font-weight="bold" style:font-size-asian="10pt" style:font-weight-asian="bold" style:font-size-complex="10pt" style:font-weight-complex="bold"/>
    </style:style>
    <style:style style:name="T303" style:family="text">
      <style:text-properties fo:color="#000000" loext:opacity="100%" fo:font-size="10pt" fo:font-weight="normal" style:font-size-asian="10pt" style:font-weight-asian="normal" style:font-size-complex="10pt" style:font-weight-complex="normal"/>
    </style:style>
    <style:style style:name="T304" style:family="text">
      <style:text-properties fo:color="#000000" loext:opacity="100%" fo:font-size="10pt" fo:font-weight="normal" officeooo:rsid="00f57a49" style:font-size-asian="10pt" style:font-weight-asian="normal" style:font-size-complex="10pt" style:font-weight-complex="normal"/>
    </style:style>
    <style:style style:name="T305" style:family="text">
      <style:text-properties fo:font-style="normal" style:font-style-asian="normal" style:font-style-complex="normal"/>
    </style:style>
    <style:style style:name="T306" style:family="text">
      <style:text-properties fo:font-style="normal" officeooo:rsid="0060a578" style:font-style-asian="normal" style:font-style-complex="normal"/>
    </style:style>
    <style:style style:name="T307" style:family="text">
      <style:text-properties fo:font-style="normal" officeooo:rsid="00c43857" style:font-style-asian="normal" style:font-style-complex="normal"/>
    </style:style>
    <style:style style:name="T308" style:family="text">
      <style:text-properties fo:font-style="normal" officeooo:rsid="0178f622" style:font-style-asian="normal" style:font-style-complex="normal"/>
    </style:style>
    <style:style style:name="T309" style:family="text">
      <style:text-properties fo:font-style="normal" style:font-style-asian="normal" style:font-style-complex="normal" style:font-weight-complex="bold"/>
    </style:style>
    <style:style style:name="T310" style:family="text">
      <style:text-properties fo:font-style="normal" officeooo:rsid="0012bc7a" style:font-style-asian="normal" style:font-style-complex="normal" style:font-weight-complex="bold"/>
    </style:style>
    <style:style style:name="T311" style:family="text">
      <style:text-properties fo:font-style="normal" officeooo:rsid="004eed6e" style:font-style-asian="normal" style:font-style-complex="normal" style:font-weight-complex="bold"/>
    </style:style>
    <style:style style:name="T312" style:family="text">
      <style:text-properties fo:font-style="normal" officeooo:rsid="00c2c3c7" style:font-style-asian="normal" style:font-style-complex="normal" style:font-weight-complex="bold"/>
    </style:style>
    <style:style style:name="T313" style:family="text">
      <style:text-properties fo:font-style="normal" officeooo:rsid="00363d5a" style:font-style-asian="normal" style:font-style-complex="normal" style:font-weight-complex="bold"/>
    </style:style>
    <style:style style:name="T314" style:family="text">
      <style:text-properties fo:font-style="normal" officeooo:rsid="00446285" style:font-style-asian="normal" style:font-style-complex="normal"/>
    </style:style>
    <style:style style:name="T315" style:family="text">
      <style:text-properties fo:font-style="normal" fo:font-weight="bold" style:font-style-asian="normal" style:font-weight-asian="bold" style:font-name-complex="Arial1" style:font-style-complex="normal"/>
    </style:style>
    <style:style style:name="T316" style:family="text">
      <style:text-properties fo:font-style="normal" fo:font-weight="bold" officeooo:rsid="0012bc7a" style:font-style-asian="normal" style:font-weight-asian="bold" style:font-name-complex="Arial1" style:font-style-complex="normal"/>
    </style:style>
    <style:style style:name="T317" style:family="text">
      <style:text-properties fo:font-style="normal" fo:font-weight="bold" officeooo:rsid="00c43857" style:font-style-asian="normal" style:font-weight-asian="bold" style:font-name-complex="Arial1" style:font-style-complex="normal"/>
    </style:style>
    <style:style style:name="T318" style:family="text">
      <style:text-properties fo:font-style="normal" fo:font-weight="bold" officeooo:rsid="0033edb2" style:font-style-asian="normal" style:font-weight-asian="bold" style:font-name-complex="Arial1" style:font-style-complex="normal"/>
    </style:style>
    <style:style style:name="T319" style:family="text">
      <style:text-properties fo:font-style="normal" style:text-underline-style="none" fo:font-weight="normal" officeooo:rsid="010ae5d0" style:font-name-asian="Times New Roman" style:font-style-asian="normal" style:font-weight-asian="normal" style:font-name-complex="Arial1" style:language-complex="ar" style:country-complex="SA" style:font-style-complex="normal" style:font-weight-complex="normal"/>
    </style:style>
    <style:style style:name="T320" style:family="text">
      <style:text-properties fo:font-style="normal" style:text-underline-style="none" fo:font-weight="normal" officeooo:rsid="00453e9d" style:font-name-asian="Times New Roman" style:font-style-asian="normal" style:font-weight-asian="normal" style:font-name-complex="Arial1" style:language-complex="ar" style:country-complex="SA" style:font-style-complex="normal" style:font-weight-complex="normal"/>
    </style:style>
    <style:style style:name="T321" style:family="text">
      <style:text-properties fo:font-style="normal" style:text-underline-style="none" fo:font-weight="normal" officeooo:rsid="0078c9bd" style:font-name-asian="Times New Roman" style:font-style-asian="normal" style:font-weight-asian="normal" style:font-name-complex="Arial1" style:language-complex="ar" style:country-complex="SA" style:font-style-complex="normal" style:font-weight-complex="normal"/>
    </style:style>
    <style:style style:name="T322" style:family="text">
      <style:text-properties fo:font-style="normal" style:text-underline-style="none" fo:font-weight="bold" officeooo:rsid="00453e9d" style:font-name-asian="Times New Roman" style:font-style-asian="normal" style:font-weight-asian="bold" style:font-name-complex="Arial1" style:language-complex="ar" style:country-complex="SA" style:font-style-complex="normal" style:font-weight-complex="bold"/>
    </style:style>
    <style:style style:name="T323" style:family="text">
      <style:text-properties fo:font-style="normal" style:text-underline-style="none" fo:font-weight="bold" officeooo:rsid="007b0b9b" style:font-name-asian="Times New Roman" style:font-style-asian="normal" style:font-weight-asian="bold" style:font-name-complex="Arial1" style:language-complex="ar" style:country-complex="SA" style:font-style-complex="normal" style:font-weight-complex="bold"/>
    </style:style>
    <style:style style:name="T324" style:family="text">
      <style:text-properties fo:font-style="normal" style:text-underline-style="none" fo:font-weight="bold" officeooo:rsid="0077dc3f" style:font-name-asian="Times New Roman" style:font-style-asian="normal" style:font-weight-asian="bold" style:font-name-complex="Arial1" style:language-complex="ar" style:country-complex="SA" style:font-style-complex="normal" style:font-weight-complex="bold"/>
    </style:style>
    <style:style style:name="T325" style:family="text">
      <style:text-properties fo:font-style="normal" style:text-underline-style="none" fo:font-weight="bold" officeooo:rsid="0078c9bd" style:font-name-asian="Times New Roman" style:font-style-asian="normal" style:font-weight-asian="bold" style:font-name-complex="Arial1" style:language-complex="ar" style:country-complex="SA" style:font-style-complex="normal" style:font-weight-complex="bold"/>
    </style:style>
    <style:style style:name="T326" style:family="text">
      <style:text-properties fo:font-style="normal" style:text-underline-style="none" fo:font-weight="bold" officeooo:rsid="003aca96" style:font-name-asian="Times New Roman" style:font-style-asian="normal" style:font-weight-asian="bold" style:font-name-complex="Arial1" style:language-complex="ar" style:country-complex="SA" style:font-style-complex="normal" style:font-weight-complex="normal"/>
    </style:style>
    <style:style style:name="T327" style:family="text">
      <style:text-properties fo:font-style="normal" style:text-underline-style="none" fo:font-weight="bold" officeooo:rsid="00c4a0c9" style:font-name-asian="Times New Roman" style:font-style-asian="normal" style:font-weight-asian="bold" style:font-name-complex="Arial1" style:language-complex="ar" style:country-complex="SA" style:font-style-complex="normal" style:font-weight-complex="normal"/>
    </style:style>
    <style:style style:name="T328" style:family="text">
      <style:text-properties fo:font-style="normal" style:text-underline-style="none" fo:font-weight="bold" officeooo:rsid="0078082e" style:font-name-asian="Times New Roman" style:font-style-asian="normal" style:font-weight-asian="bold" style:font-name-complex="Arial1" style:language-complex="ar" style:country-complex="SA" style:font-style-complex="normal" style:font-weight-complex="normal"/>
    </style:style>
    <style:style style:name="T329" style:family="text">
      <style:text-properties fo:font-style="normal" style:text-underline-style="none" fo:font-weight="bold" officeooo:rsid="0078c9bd" style:font-name-asian="Times New Roman" style:font-style-asian="normal" style:font-weight-asian="bold" style:font-name-complex="Arial1" style:language-complex="ar" style:country-complex="SA" style:font-style-complex="normal" style:font-weight-complex="normal"/>
    </style:style>
    <style:style style:name="T330" style:family="text">
      <style:text-properties fo:font-style="normal" style:text-underline-style="none" fo:font-weight="bold" officeooo:rsid="00e37ccb" style:font-name-asian="Times New Roman" style:font-style-asian="normal" style:font-weight-asian="bold" style:font-name-complex="Arial1" style:language-complex="ar" style:country-complex="SA" style:font-style-complex="normal" style:font-weight-complex="normal"/>
    </style:style>
    <style:style style:name="T331" style:family="text">
      <style:text-properties fo:font-style="normal" fo:font-weight="normal" officeooo:rsid="007d81dd" style:font-name-asian="Times New Roman" style:font-style-asian="normal" style:font-weight-asian="normal" style:font-name-complex="Times New Roman" style:font-style-complex="normal" style:font-weight-complex="normal"/>
    </style:style>
    <style:style style:name="T332" style:family="text">
      <style:text-properties officeooo:rsid="0030f133"/>
    </style:style>
    <style:style style:name="T333" style:family="text">
      <style:text-properties style:font-name-complex="Comic Sans MS"/>
    </style:style>
    <style:style style:name="T334" style:family="text">
      <style:text-properties officeooo:rsid="00a58a65" style:font-name-complex="Comic Sans MS"/>
    </style:style>
    <style:style style:name="T335" style:family="text">
      <style:text-properties officeooo:rsid="00b9c1d7" style:font-name-complex="Comic Sans MS"/>
    </style:style>
    <style:style style:name="T336" style:family="text">
      <style:text-properties officeooo:rsid="00ba6e4e" style:font-name-complex="Comic Sans MS"/>
    </style:style>
    <style:style style:name="T337" style:family="text">
      <style:text-properties officeooo:rsid="00b34664" style:font-name-complex="Comic Sans MS"/>
    </style:style>
    <style:style style:name="T338" style:family="text">
      <style:text-properties style:font-name-complex="Arial1"/>
    </style:style>
    <style:style style:name="T339" style:family="text">
      <style:text-properties style:font-name-complex="Arial1" style:font-weight-complex="bold"/>
    </style:style>
    <style:style style:name="T340" style:family="text">
      <style:text-properties officeooo:rsid="00ff6bb3" style:font-name-complex="Arial1"/>
    </style:style>
    <style:style style:name="T341" style:family="text">
      <style:text-properties officeooo:rsid="00f04161" style:font-name-complex="Arial1"/>
    </style:style>
    <style:style style:name="T342" style:family="text">
      <style:text-properties officeooo:rsid="00f69699" style:font-name-complex="Arial1"/>
    </style:style>
    <style:style style:name="T343" style:family="text">
      <style:text-properties fo:font-style="italic" style:font-style-asian="italic"/>
    </style:style>
    <style:style style:name="T344" style:family="text">
      <style:text-properties fo:font-style="italic" style:font-style-asian="italic" style:font-name-complex="Arial1" style:font-weight-complex="bold"/>
    </style:style>
    <style:style style:name="T345" style:family="text">
      <style:text-properties fo:font-style="italic" style:font-style-asian="italic" style:font-name-complex="Arial1" style:font-style-complex="italic" style:font-weight-complex="bold"/>
    </style:style>
    <style:style style:name="T346" style:family="text">
      <style:text-properties fo:font-style="italic" style:font-style-asian="italic" style:font-style-complex="italic"/>
    </style:style>
    <style:style style:name="T347" style:family="text">
      <style:text-properties fo:font-style="italic" officeooo:rsid="0019aa5a" style:font-style-asian="italic" style:font-style-complex="italic"/>
    </style:style>
    <style:style style:name="T348" style:family="text">
      <style:text-properties fo:font-style="italic" fo:font-weight="bold" style:font-style-asian="italic" style:font-weight-asian="bold" style:font-weight-complex="bold"/>
    </style:style>
    <style:style style:name="T349" style:family="text">
      <style:text-properties fo:font-style="italic" fo:font-weight="bold" style:font-style-asian="italic" style:font-weight-asian="bold" style:font-style-complex="italic" style:font-weight-complex="bold"/>
    </style:style>
    <style:style style:name="T350" style:family="text">
      <style:text-properties fo:font-style="italic" fo:font-weight="bold" officeooo:rsid="00c9f4bd" style:font-style-asian="italic" style:font-weight-asian="bold" style:font-style-complex="italic" style:font-weight-complex="bold"/>
    </style:style>
    <style:style style:name="T351" style:family="text">
      <style:text-properties fo:font-style="italic" fo:font-weight="bold" style:font-name-asian="Times New Roman" style:font-style-asian="italic" style:font-weight-asian="bold" style:font-name-complex="Times New Roman" style:font-style-complex="italic" style:font-weight-complex="bold"/>
    </style:style>
    <style:style style:name="T352" style:family="text">
      <style:text-properties style:text-underline-style="solid" style:text-underline-width="auto" style:text-underline-color="font-color"/>
    </style:style>
    <style:style style:name="T353" style:family="text">
      <style:text-properties style:text-underline-style="solid" style:text-underline-width="auto" style:text-underline-color="font-color" fo:font-weight="bold" style:font-weight-asian="bold" style:font-weight-complex="bold"/>
    </style:style>
    <style:style style:name="T354" style:family="text">
      <style:text-properties style:text-underline-style="solid" style:text-underline-width="auto" style:text-underline-color="font-color" fo:font-weight="bold" officeooo:rsid="0061cb49" style:font-weight-asian="bold" style:font-weight-complex="bold"/>
    </style:style>
    <style:style style:name="T355" style:family="text">
      <style:text-properties style:text-underline-style="solid" style:text-underline-width="auto" style:text-underline-color="font-color" fo:font-weight="bold" officeooo:rsid="0072e803" style:font-weight-asian="bold" style:font-weight-complex="bold"/>
    </style:style>
    <style:style style:name="T356" style:family="text">
      <style:text-properties style:text-underline-style="solid" style:text-underline-width="auto" style:text-underline-color="font-color" fo:font-weight="bold" officeooo:rsid="00a22e5b" style:font-weight-asian="bold" style:font-weight-complex="bold"/>
    </style:style>
    <style:style style:name="T357" style:family="text">
      <style:text-properties style:text-underline-style="solid" style:text-underline-width="auto" style:text-underline-color="font-color" fo:font-weight="bold" officeooo:rsid="003a0dd2" style:font-weight-asian="bold" style:font-weight-complex="bold"/>
    </style:style>
    <style:style style:name="T358" style:family="text">
      <style:text-properties style:text-underline-style="solid" style:text-underline-width="auto" style:text-underline-color="font-color" fo:font-weight="bold" style:font-weight-asian="bold" style:font-name-complex="Arial1" style:font-weight-complex="bold"/>
    </style:style>
    <style:style style:name="T359" style:family="text">
      <style:text-properties style:text-underline-style="solid" style:text-underline-width="auto" style:text-underline-color="font-color" fo:font-weight="bold" officeooo:rsid="00eef100" style:font-weight-asian="bold" style:font-name-complex="Arial1" style:font-weight-complex="bold"/>
    </style:style>
    <style:style style:name="T360" style:family="text">
      <style:text-properties style:text-underline-style="solid" style:text-underline-width="auto" style:text-underline-color="font-color" fo:font-weight="normal" style:font-weight-asian="normal" style:font-weight-complex="normal"/>
    </style:style>
    <style:style style:name="T361" style:family="text">
      <style:text-properties style:text-underline-style="solid" style:text-underline-width="auto" style:text-underline-color="font-color" fo:font-weight="normal" officeooo:rsid="009e1510" style:font-weight-asian="normal" style:font-weight-complex="normal"/>
    </style:style>
    <style:style style:name="T362" style:family="text">
      <style:text-properties style:text-underline-style="solid" style:text-underline-width="auto" style:text-underline-color="font-color" fo:font-weight="normal" officeooo:rsid="00344cf6" style:font-weight-asian="normal" style:font-name-complex="Arial1" style:font-weight-complex="normal"/>
    </style:style>
    <style:style style:name="T363" style:family="text">
      <style:text-properties style:text-underline-style="solid" style:text-underline-width="auto" style:text-underline-color="font-color" fo:font-weight="normal" officeooo:rsid="00edb819" style:font-weight-asian="normal" style:font-name-complex="Arial1" style:font-weight-complex="normal"/>
    </style:style>
    <style:style style:name="T364" style:family="text">
      <style:text-properties style:text-underline-style="solid" style:text-underline-width="auto" style:text-underline-color="font-color" fo:font-weight="normal" officeooo:rsid="00363d5a" style:font-weight-asian="normal" style:font-name-complex="Arial1" style:font-weight-complex="normal"/>
    </style:style>
    <style:style style:name="T365" style:family="text">
      <style:text-properties style:text-underline-style="solid" style:text-underline-width="auto" style:text-underline-color="font-color" style:font-name-complex="Arial1"/>
    </style:style>
    <style:style style:name="T366" style:family="text">
      <style:text-properties officeooo:rsid="0034df39"/>
    </style:style>
    <style:style style:name="T367" style:family="text">
      <style:text-properties officeooo:rsid="003a0dd2"/>
    </style:style>
    <style:style style:name="T368" style:family="text">
      <style:text-properties officeooo:rsid="003c46b9"/>
    </style:style>
    <style:style style:name="T369" style:family="text">
      <style:text-properties officeooo:rsid="00453e9d"/>
    </style:style>
    <style:style style:name="T370" style:family="text">
      <style:text-properties officeooo:rsid="00464936"/>
    </style:style>
    <style:style style:name="T371" style:family="text">
      <style:text-properties officeooo:rsid="01fae1e1"/>
    </style:style>
    <style:style style:name="T372" style:family="text">
      <style:text-properties officeooo:rsid="00554a30"/>
    </style:style>
    <style:style style:name="T373" style:family="text">
      <style:text-properties fo:letter-spacing="normal" officeooo:rsid="003aca96" style:font-weight-complex="normal"/>
    </style:style>
    <style:style style:name="T374" style:family="text">
      <style:text-properties fo:letter-spacing="normal" officeooo:rsid="0076e514" style:font-weight-complex="normal"/>
    </style:style>
    <style:style style:name="T375" style:family="text">
      <style:text-properties fo:letter-spacing="normal" officeooo:rsid="00c4a0c9" style:font-weight-complex="normal"/>
    </style:style>
    <style:style style:name="T376" style:family="text">
      <style:text-properties fo:letter-spacing="normal" officeooo:rsid="0048e424"/>
    </style:style>
    <style:style style:name="T377" style:family="text">
      <style:text-properties fo:letter-spacing="normal" officeooo:rsid="00774f28"/>
    </style:style>
    <style:style style:name="T378" style:family="text">
      <style:text-properties fo:letter-spacing="normal" officeooo:rsid="010a601e"/>
    </style:style>
    <style:style style:name="T379" style:family="text">
      <style:text-properties fo:letter-spacing="normal" fo:font-weight="bold" officeooo:rsid="0048e424" style:font-weight-asian="bold" style:font-weight-complex="bold"/>
    </style:style>
    <style:style style:name="T380" style:family="text">
      <style:text-properties fo:letter-spacing="normal" fo:font-style="normal" style:text-underline-style="none" officeooo:rsid="0061bcd4" style:font-style-asian="normal" style:font-style-complex="normal" style:font-weight-complex="bold"/>
    </style:style>
    <style:style style:name="T381" style:family="text">
      <style:text-properties fo:letter-spacing="normal" fo:font-style="normal" style:text-underline-style="none" officeooo:rsid="003a0dd2" style:font-style-asian="normal" style:font-style-complex="normal" style:font-weight-complex="bold"/>
    </style:style>
    <style:style style:name="T382" style:family="text">
      <style:text-properties fo:letter-spacing="normal" fo:font-style="normal" style:text-underline-style="none" fo:font-weight="normal" officeooo:rsid="003a0dd2" style:font-style-asian="normal" style:font-weight-asian="normal" style:font-style-complex="normal" style:font-weight-complex="normal"/>
    </style:style>
    <style:style style:name="T383" style:family="text">
      <style:text-properties fo:letter-spacing="normal" fo:font-style="normal" style:text-underline-style="none" fo:font-weight="normal" officeooo:rsid="0061bcd4" style:font-style-asian="normal" style:font-weight-asian="normal" style:font-style-complex="normal" style:font-weight-complex="normal"/>
    </style:style>
    <style:style style:name="T384" style:family="text">
      <style:text-properties fo:letter-spacing="normal" style:text-underline-style="none" officeooo:rsid="003a0dd2" style:font-weight-complex="bold"/>
    </style:style>
    <style:style style:name="T385" style:family="text">
      <style:text-properties fo:letter-spacing="normal" style:text-underline-style="none" officeooo:rsid="0061bcd4" style:font-weight-complex="bold"/>
    </style:style>
    <style:style style:name="T386" style:family="text">
      <style:text-properties fo:letter-spacing="normal" style:text-underline-style="none" officeooo:rsid="0103be2a" style:font-weight-complex="bold"/>
    </style:style>
    <style:style style:name="T387" style:family="text">
      <style:text-properties fo:letter-spacing="normal" style:text-underline-style="none" fo:font-weight="normal" officeooo:rsid="003a0dd2" style:font-weight-asian="normal" style:font-weight-complex="normal"/>
    </style:style>
    <style:style style:name="T388" style:family="text">
      <style:text-properties officeooo:rsid="0061cb49"/>
    </style:style>
    <style:style style:name="T389" style:family="text">
      <style:text-properties officeooo:rsid="01fae81d"/>
    </style:style>
    <style:style style:name="T390" style:family="text">
      <style:text-properties officeooo:rsid="006af318"/>
    </style:style>
    <style:style style:name="T391" style:family="text">
      <style:text-properties fo:font-weight="normal" style:font-weight-asian="normal"/>
    </style:style>
    <style:style style:name="T392" style:family="text">
      <style:text-properties fo:font-weight="normal" style:font-weight-asian="normal" style:font-weight-complex="normal"/>
    </style:style>
    <style:style style:name="T393" style:family="text">
      <style:text-properties fo:font-weight="normal" officeooo:rsid="003c46b9" style:font-weight-asian="normal" style:font-weight-complex="normal"/>
    </style:style>
    <style:style style:name="T394" style:family="text">
      <style:text-properties fo:font-weight="normal" officeooo:rsid="0080d8f9" style:font-weight-asian="normal" style:font-weight-complex="normal"/>
    </style:style>
    <style:style style:name="T395" style:family="text">
      <style:text-properties fo:font-weight="normal" officeooo:rsid="01923221" style:font-weight-asian="normal" style:font-weight-complex="normal"/>
    </style:style>
    <style:style style:name="T396" style:family="text">
      <style:text-properties fo:font-weight="normal" style:font-weight-asian="normal" style:font-name-complex="Arial1" style:font-weight-complex="normal"/>
    </style:style>
    <style:style style:name="T397" style:family="text">
      <style:text-properties fo:font-weight="normal" officeooo:rsid="00363d5a" style:font-weight-asian="normal" style:font-name-complex="Arial1" style:font-weight-complex="normal"/>
    </style:style>
    <style:style style:name="T398" style:family="text">
      <style:text-properties fo:font-weight="normal" officeooo:rsid="0036943c" style:font-weight-asian="normal" style:font-name-complex="Arial1" style:font-weight-complex="normal"/>
    </style:style>
    <style:style style:name="T399" style:family="text">
      <style:text-properties fo:font-weight="normal" officeooo:rsid="00344cf6" style:font-weight-asian="normal" style:font-name-complex="Arial1" style:font-weight-complex="normal"/>
    </style:style>
    <style:style style:name="T400" style:family="text">
      <style:text-properties fo:font-weight="normal" officeooo:rsid="00f04161" style:font-weight-asian="normal" style:font-name-complex="Arial1" style:font-weight-complex="normal"/>
    </style:style>
    <style:style style:name="T401" style:family="text">
      <style:text-properties fo:font-weight="normal" officeooo:rsid="00f6a873" style:font-weight-asian="normal" style:font-name-complex="Arial1" style:font-weight-complex="normal"/>
    </style:style>
    <style:style style:name="T402" style:family="text">
      <style:text-properties fo:font-weight="normal" officeooo:rsid="00f9a4f1" style:font-weight-asian="normal" style:font-name-complex="Arial1" style:font-weight-complex="normal"/>
    </style:style>
    <style:style style:name="T403" style:family="text">
      <style:text-properties fo:font-weight="normal" officeooo:rsid="00fcd9b6" style:font-weight-asian="normal" style:font-name-complex="Arial1" style:font-weight-complex="normal"/>
    </style:style>
    <style:style style:name="T404" style:family="text">
      <style:text-properties fo:font-weight="normal" officeooo:rsid="00fae1ba" style:font-weight-asian="normal" style:font-name-complex="Arial1" style:font-weight-complex="normal"/>
    </style:style>
    <style:style style:name="T405" style:family="text">
      <style:text-properties fo:font-weight="normal" officeooo:rsid="00f69699" style:font-weight-asian="normal" style:font-name-complex="Arial1" style:font-weight-complex="normal"/>
    </style:style>
    <style:style style:name="T406" style:family="text">
      <style:text-properties fo:font-weight="normal" officeooo:rsid="0065c7da" style:font-weight-asian="normal"/>
    </style:style>
    <style:style style:name="T407" style:family="text">
      <style:text-properties fo:font-weight="normal" officeooo:rsid="010d8fd3" style:font-weight-asian="normal"/>
    </style:style>
    <style:style style:name="T408" style:family="text">
      <style:text-properties fo:font-weight="normal" officeooo:rsid="00a542e4" style:font-weight-asian="normal" style:font-name-complex="Times New Roman"/>
    </style:style>
    <style:style style:name="T409" style:family="text">
      <style:text-properties officeooo:rsid="006f3f0d"/>
    </style:style>
    <style:style style:name="T410" style:family="text">
      <style:text-properties officeooo:rsid="00714b2c"/>
    </style:style>
    <style:style style:name="T411" style:family="text">
      <style:text-properties officeooo:rsid="0072e803"/>
    </style:style>
    <style:style style:name="T412" style:family="text">
      <style:text-properties officeooo:rsid="00731404"/>
    </style:style>
    <style:style style:name="T413" style:family="text">
      <style:text-properties officeooo:rsid="007545cf"/>
    </style:style>
    <style:style style:name="T414" style:family="text">
      <style:text-properties style:text-position="sub 58%" fo:font-weight="bold" officeooo:rsid="007545cf" style:font-weight-asian="bold" style:font-weight-complex="bold"/>
    </style:style>
    <style:style style:name="T415" style:family="text">
      <style:text-properties style:text-position="sub 58%" fo:font-weight="bold" officeooo:rsid="00e10ce4" style:font-weight-asian="bold" style:font-weight-complex="bold"/>
    </style:style>
    <style:style style:name="T416" style:family="text">
      <style:text-properties officeooo:rsid="0078c9bd"/>
    </style:style>
    <style:style style:name="T417" style:family="text">
      <style:text-properties style:text-position="25% 100%" style:font-name-asian="Times New Roman" style:font-name-complex="Times New Roman"/>
    </style:style>
    <style:style style:name="T418" style:family="text">
      <style:text-properties style:text-position="25% 100%" fo:font-weight="bold" style:font-name-asian="Times New Roman" style:font-weight-asian="bold" style:font-name-complex="Times New Roman" style:font-weight-complex="bold"/>
    </style:style>
    <style:style style:name="T419" style:family="text">
      <style:text-properties style:font-name-asian="Times New Roman" style:font-name-complex="Times New Roman"/>
    </style:style>
    <style:style style:name="T420" style:family="text">
      <style:text-properties officeooo:rsid="007d81dd" style:font-name-asian="Times New Roman" style:font-name-complex="Times New Roman"/>
    </style:style>
    <style:style style:name="T421" style:family="text">
      <style:text-properties officeooo:rsid="010ed850" style:font-name-asian="Times New Roman" style:font-name-complex="Times New Roman"/>
    </style:style>
    <style:style style:name="T422" style:family="text">
      <style:text-properties officeooo:rsid="0083d680"/>
    </style:style>
    <style:style style:name="T423" style:family="text">
      <style:text-properties fo:font-variant="normal" fo:text-transform="none" fo:color="#000000" loext:opacity="100%" style:font-name="Arial1" fo:font-size="10pt" fo:font-style="italic" style:text-underline-style="none" fo:font-weight="bold" style:font-size-asian="10pt" style:font-style-asian="italic" style:font-weight-asian="bold" style:font-name-complex="Arial1" style:font-size-complex="10pt" style:font-style-complex="italic" style:font-weight-complex="bold"/>
    </style:style>
    <style:style style:name="T424" style:family="text">
      <style:text-properties fo:font-variant="normal" fo:text-transform="none" fo:color="#000000" loext:opacity="100%" style:font-name="Arial1" fo:font-size="10pt" fo:font-style="italic" style:text-underline-style="none" fo:font-weight="bold" officeooo:rsid="0104a56f" style:font-size-asian="10pt" style:font-style-asian="italic" style:font-weight-asian="bold" style:font-name-complex="Arial1" style:font-size-complex="10pt" style:font-style-complex="italic" style:font-weight-complex="bold"/>
    </style:style>
    <style:style style:name="T425" style:family="text">
      <style:text-properties fo:font-variant="normal" fo:text-transform="none" fo:color="#000000" loext:opacity="100%" style:font-name="Arial1" fo:font-size="10pt" fo:language="fr" fo:country="FR" fo:font-style="normal" style:text-underline-style="none" fo:font-weight="bold" officeooo:rsid="00d9ab53" style:font-name-asian="Times New Roman" style:font-size-asian="10pt" style:font-style-asian="normal" style:font-name-complex="Times New Roman" style:font-size-complex="10pt" style:language-complex="ar" style:country-complex="SA" style:font-style-complex="normal" style:font-weight-complex="bold"/>
    </style:style>
    <style:style style:name="T426" style:family="text">
      <style:text-properties fo:font-variant="normal" fo:text-transform="none" fo:color="#000000" loext:opacity="100%" style:font-name="Arial1" fo:font-size="10pt" fo:language="fr" fo:country="FR" fo:font-style="normal" style:text-underline-style="none" fo:font-weight="bold" officeooo:rsid="00a542e4" style:font-name-asian="Times New Roman" style:font-size-asian="10pt" style:font-style-asian="normal" style:font-name-complex="Times New Roman" style:font-size-complex="10pt" style:language-complex="ar" style:country-complex="SA" style:font-style-complex="normal" style:font-weight-complex="bold"/>
    </style:style>
    <style:style style:name="T427" style:family="text">
      <style:text-properties fo:font-variant="normal" fo:text-transform="none" fo:color="#000000" loext:opacity="100%" style:font-name="Arial1" fo:font-size="10pt" fo:language="fr" fo:country="FR" fo:font-style="normal" style:text-underline-style="none" fo:font-weight="bold" officeooo:rsid="00cfd004" style:font-name-asian="Times New Roman" style:font-size-asian="10pt" style:font-style-asian="normal" style:font-name-complex="Times New Roman" style:font-size-complex="10pt" style:language-complex="ar" style:country-complex="SA" style:font-style-complex="normal" style:font-weight-complex="normal"/>
    </style:style>
    <style:style style:name="T428" style:family="text">
      <style:text-properties fo:font-variant="normal" fo:text-transform="none" fo:color="#000000" loext:opacity="100%" style:font-name="Arial1" fo:font-size="10pt" fo:language="fr" fo:country="FR" fo:font-style="normal" style:text-underline-style="none" fo:font-weight="bold" officeooo:rsid="0122d33a" style:font-name-asian="Times New Roman" style:font-size-asian="10pt" style:font-style-asian="normal" style:font-name-complex="Times New Roman" style:font-size-complex="10pt" style:language-complex="ar" style:country-complex="SA" style:font-style-complex="normal" style:font-weight-complex="normal"/>
    </style:style>
    <style:style style:name="T429" style:family="text">
      <style:text-properties fo:font-variant="normal" fo:text-transform="none" fo:color="#000000" loext:opacity="100%" style:font-name="Arial1" fo:font-size="10pt" fo:language="fr" fo:country="FR" fo:font-style="normal" style:text-underline-style="none" fo:font-weight="bold" officeooo:rsid="00d2a4fd" style:font-name-asian="Times New Roman" style:font-size-asian="10pt" style:font-style-asian="normal" style:font-name-complex="Times New Roman" style:font-size-complex="10pt" style:language-complex="ar" style:country-complex="SA" style:font-style-complex="normal" style:font-weight-complex="normal"/>
    </style:style>
    <style:style style:name="T430" style:family="text">
      <style:text-properties fo:font-variant="normal" fo:text-transform="none" fo:color="#000000" loext:opacity="100%" style:font-name="Arial1" fo:font-size="10pt" fo:language="fr" fo:country="FR" fo:font-style="normal" style:text-underline-style="none" fo:font-weight="bold" officeooo:rsid="00c6fdd4" style:font-name-asian="Times New Roman" style:font-size-asian="10pt" style:font-style-asian="normal" style:font-weight-asian="bold" style:font-name-complex="Arial1" style:font-size-complex="10pt" style:language-complex="ar" style:country-complex="SA" style:font-style-complex="normal" style:font-weight-complex="bold"/>
    </style:style>
    <style:style style:name="T431" style:family="text">
      <style:text-properties fo:font-variant="normal" fo:text-transform="none" fo:color="#000000" loext:opacity="100%" style:font-name="Arial1" fo:font-size="10pt" fo:language="fr" fo:country="FR" fo:font-style="normal" style:text-underline-style="none" fo:font-weight="bold" officeooo:rsid="00c8a20a" style:font-name-asian="Times New Roman" style:font-size-asian="10pt" style:font-style-asian="normal" style:font-weight-asian="bold" style:font-name-complex="Arial1" style:font-size-complex="10pt" style:language-complex="ar" style:country-complex="SA" style:font-style-complex="normal" style:font-weight-complex="bold"/>
    </style:style>
    <style:style style:name="T432" style:family="text">
      <style:text-properties fo:font-variant="normal" fo:text-transform="none" fo:color="#000000" loext:opacity="100%" style:font-name="Arial1" fo:font-size="10pt" fo:language="fr" fo:country="FR" fo:font-style="normal" style:text-underline-style="none" fo:font-weight="bold" officeooo:rsid="012183b8" style:font-name-asian="Times New Roman" style:font-size-asian="10pt" style:font-style-asian="normal" style:font-weight-asian="bold" style:font-name-complex="Arial1" style:font-size-complex="10pt" style:language-complex="ar" style:country-complex="SA" style:font-style-complex="normal" style:font-weight-complex="bold"/>
    </style:style>
    <style:style style:name="T433" style:family="text">
      <style:text-properties fo:font-variant="normal" fo:text-transform="none" fo:color="#000000" loext:opacity="100%" style:font-name="Arial1" fo:font-size="10pt" fo:language="fr" fo:country="FR" fo:font-style="normal" style:text-underline-style="none" fo:font-weight="bold" officeooo:rsid="00cfd004" style:font-name-asian="Times New Roman" style:font-size-asian="10pt" style:font-style-asian="normal" style:font-weight-asian="bold" style:font-name-complex="Comic Sans MS" style:font-size-complex="10pt" style:language-complex="ar" style:country-complex="SA" style:font-style-complex="normal" style:font-weight-complex="normal"/>
    </style:style>
    <style:style style:name="T434" style:family="text">
      <style:text-properties fo:font-variant="normal" fo:text-transform="none" fo:color="#000000" loext:opacity="100%" style:font-name="Arial1" fo:font-size="10pt" fo:language="fr" fo:country="FR" fo:font-style="normal" style:text-underline-style="none" fo:font-weight="bold" officeooo:rsid="00df7b67" style:font-name-asian="Times New Roman" style:font-size-asian="10pt" style:font-style-asian="normal" style:font-weight-asian="bold" style:font-name-complex="Comic Sans MS" style:font-size-complex="10pt" style:language-complex="ar" style:country-complex="SA" style:font-style-complex="normal" style:font-weight-complex="normal"/>
    </style:style>
    <style:style style:name="T435" style:family="text">
      <style:text-properties fo:font-variant="normal" fo:text-transform="none" fo:color="#000000" loext:opacity="100%" style:font-name="Arial1" fo:font-size="10pt" fo:language="fr" fo:country="FR" fo:font-style="normal" style:text-underline-style="none" fo:font-weight="bold" officeooo:rsid="00e0c81f" style:font-name-asian="Times New Roman" style:font-size-asian="10pt" style:font-style-asian="normal" style:font-weight-asian="bold" style:font-name-complex="Comic Sans MS" style:font-size-complex="10pt" style:language-complex="ar" style:country-complex="SA" style:font-style-complex="normal" style:font-weight-complex="normal"/>
    </style:style>
    <style:style style:name="T436" style:family="text">
      <style:text-properties fo:font-variant="normal" fo:text-transform="none" fo:color="#000000" loext:opacity="100%" style:font-name="Arial1" fo:font-size="10pt" fo:language="fr" fo:country="FR" fo:font-style="normal" style:text-underline-style="none" fo:font-weight="normal" officeooo:rsid="00d9ab53"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437" style:family="text">
      <style:text-properties fo:font-variant="normal" fo:text-transform="none" fo:color="#000000" loext:opacity="100%" style:font-name="Arial1" fo:font-size="10pt" fo:language="fr" fo:country="FR" fo:font-style="normal" style:text-underline-style="none" fo:font-weight="normal" officeooo:rsid="00a542e4"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438" style:family="text">
      <style:text-properties fo:font-variant="normal" fo:text-transform="none" fo:color="#000000" loext:opacity="100%" style:font-name="Arial1" fo:font-size="10pt" style:text-underline-style="none" fo:font-weight="bold" officeooo:rsid="005d1d21" style:font-size-asian="10pt" style:font-size-complex="10pt"/>
    </style:style>
    <style:style style:name="T439" style:family="text">
      <style:text-properties fo:font-variant="normal" fo:text-transform="none" fo:color="#000000" loext:opacity="100%" style:font-name="Arial1" fo:font-size="10pt" style:text-underline-style="none" fo:font-weight="bold" officeooo:rsid="00b71eb3" style:font-size-asian="10pt" style:font-size-complex="10pt"/>
    </style:style>
    <style:style style:name="T440" style:family="text">
      <style:text-properties fo:font-variant="normal" fo:text-transform="none" fo:color="#000000" loext:opacity="100%" style:font-name="Arial1" fo:font-size="10pt" style:text-underline-style="none" fo:font-weight="bold" officeooo:rsid="0083d680" style:font-size-asian="10pt" style:font-size-complex="10pt" style:font-weight-complex="bold"/>
    </style:style>
    <style:style style:name="T441" style:family="text">
      <style:text-properties fo:font-variant="normal" fo:text-transform="none" fo:color="#000000" loext:opacity="100%" style:font-name="Arial1" fo:font-size="10pt" style:text-underline-style="none" fo:font-weight="bold" officeooo:rsid="0083c09b" style:font-size-asian="10pt" style:font-size-complex="10pt" style:font-weight-complex="bold"/>
    </style:style>
    <style:style style:name="T442" style:family="text">
      <style:text-properties fo:font-variant="normal" fo:text-transform="none" fo:color="#000000" loext:opacity="100%" style:font-name="Arial1" fo:font-size="10pt" style:text-underline-style="none" fo:font-weight="bold" officeooo:rsid="00e5a49e" style:font-size-asian="10pt" style:font-size-complex="10pt" style:font-weight-complex="bold"/>
    </style:style>
    <style:style style:name="T443" style:family="text">
      <style:text-properties fo:font-variant="normal" fo:text-transform="none" fo:color="#000000" loext:opacity="100%" style:font-name="Arial1" fo:font-size="10pt" style:text-underline-style="none" fo:font-weight="bold" officeooo:rsid="00948857" style:font-size-asian="10pt" style:font-size-complex="10pt" style:font-weight-complex="bold"/>
    </style:style>
    <style:style style:name="T444" style:family="text">
      <style:text-properties fo:font-variant="normal" fo:text-transform="none" fo:color="#000000" loext:opacity="100%" style:font-name="Arial1" fo:font-size="10pt" style:text-underline-style="none" fo:font-weight="bold" officeooo:rsid="00cfd004" style:font-size-asian="10pt" style:font-size-complex="10pt"/>
    </style:style>
    <style:style style:name="T445" style:family="text">
      <style:text-properties fo:font-variant="normal" fo:text-transform="none" fo:color="#000000" loext:opacity="100%" style:font-name="Arial1" fo:font-size="10pt" style:text-underline-style="none" fo:font-weight="bold" officeooo:rsid="00df7b67" style:font-size-asian="10pt" style:font-size-complex="10pt"/>
    </style:style>
    <style:style style:name="T446" style:family="text">
      <style:text-properties fo:font-variant="normal" fo:text-transform="none" fo:color="#000000" loext:opacity="100%" style:font-name="Arial1" fo:font-size="10pt" style:text-underline-style="none" fo:font-weight="bold" officeooo:rsid="0123287f" style:font-size-asian="10pt" style:font-size-complex="10pt"/>
    </style:style>
    <style:style style:name="T447" style:family="text">
      <style:text-properties fo:font-variant="normal" fo:text-transform="none" fo:color="#000000" loext:opacity="100%" style:font-name="Arial1" fo:font-size="10pt" style:text-underline-style="none" fo:font-weight="bold" officeooo:rsid="00dca1a2" style:font-size-asian="10pt" style:font-size-complex="10pt"/>
    </style:style>
    <style:style style:name="T448" style:family="text">
      <style:text-properties fo:font-variant="normal" fo:text-transform="none" fo:color="#000000" loext:opacity="100%" style:font-name="Arial1" fo:font-size="10pt" style:text-underline-style="none" fo:font-weight="bold" officeooo:rsid="00c6fdd4" style:font-size-asian="10pt" style:font-weight-asian="bold" style:font-size-complex="10pt" style:font-weight-complex="bold"/>
    </style:style>
    <style:style style:name="T449" style:family="text">
      <style:text-properties fo:font-variant="normal" fo:text-transform="none" fo:color="#000000" loext:opacity="100%" style:font-name="Arial1" fo:font-size="10pt" style:text-underline-style="none" fo:font-weight="bold" officeooo:rsid="012246a7" style:font-size-asian="10pt" style:font-weight-asian="bold" style:font-size-complex="10pt" style:font-weight-complex="bold"/>
    </style:style>
    <style:style style:name="T450" style:family="text">
      <style:text-properties fo:font-variant="normal" fo:text-transform="none" fo:color="#000000" loext:opacity="100%" style:font-name="Arial1" fo:font-size="10pt" style:text-underline-style="none" fo:font-weight="bold" officeooo:rsid="00c9f4bd" style:font-size-asian="10pt" style:font-weight-asian="bold" style:font-size-complex="10pt" style:font-weight-complex="bold"/>
    </style:style>
    <style:style style:name="T451" style:family="text">
      <style:text-properties fo:font-variant="normal" fo:text-transform="none" fo:color="#000000" loext:opacity="100%" style:font-name="Arial1" fo:font-size="10pt" style:text-underline-style="none" fo:font-weight="bold" officeooo:rsid="00cfd004" style:font-size-asian="10pt" style:font-weight-asian="bold" style:font-name-complex="Times New Roman" style:font-size-complex="10pt" style:font-weight-complex="normal"/>
    </style:style>
    <style:style style:name="T452" style:family="text">
      <style:text-properties fo:font-variant="normal" fo:text-transform="none" fo:color="#000000" loext:opacity="100%" style:font-name="Arial1" fo:font-size="10pt" style:text-underline-style="none" fo:font-weight="bold" officeooo:rsid="012246a7" style:font-size-asian="10pt" style:font-weight-asian="bold" style:font-name-complex="Times New Roman" style:font-size-complex="10pt" style:font-weight-complex="normal"/>
    </style:style>
    <style:style style:name="T453" style:family="text">
      <style:text-properties fo:font-variant="normal" fo:text-transform="none" fo:color="#000000" loext:opacity="100%" style:font-name="Arial1" fo:font-size="10pt" style:text-underline-style="none" fo:font-weight="bold" officeooo:rsid="0122d33a" style:font-size-asian="10pt" style:font-weight-asian="bold" style:font-name-complex="Times New Roman" style:font-size-complex="10pt" style:font-weight-complex="normal"/>
    </style:style>
    <style:style style:name="T454" style:family="text">
      <style:text-properties fo:font-variant="normal" fo:text-transform="none" fo:color="#000000" loext:opacity="100%" style:font-name="Arial1" fo:font-size="10pt" style:text-underline-style="none" fo:font-weight="bold" officeooo:rsid="00d12d78" style:font-size-asian="10pt" style:font-weight-asian="bold" style:font-name-complex="Times New Roman" style:font-size-complex="10pt" style:font-weight-complex="normal"/>
    </style:style>
    <style:style style:name="T455" style:family="text">
      <style:text-properties fo:font-variant="normal" fo:text-transform="none" fo:color="#000000" loext:opacity="100%" style:font-name="Arial1" fo:font-size="10pt" style:text-underline-style="none" fo:font-weight="bold" officeooo:rsid="00cfd004" style:font-size-asian="10pt" style:font-name-complex="Times New Roman" style:font-size-complex="10pt" style:font-weight-complex="normal"/>
    </style:style>
    <style:style style:name="T456" style:family="text">
      <style:text-properties fo:font-variant="normal" fo:text-transform="none" fo:color="#000000" loext:opacity="100%" style:font-name="Arial1" fo:font-size="10pt" style:text-underline-style="none" fo:font-weight="bold" officeooo:rsid="0123287f" style:font-size-asian="10pt" style:font-name-complex="Times New Roman" style:font-size-complex="10pt" style:font-weight-complex="normal"/>
    </style:style>
    <style:style style:name="T457" style:family="text">
      <style:text-properties fo:font-variant="normal" fo:text-transform="none" fo:color="#000000" loext:opacity="100%" style:font-name="Arial1" fo:font-size="10pt" style:text-underline-style="none" fo:font-weight="bold" officeooo:rsid="00aa7c54" style:font-size-asian="10pt" style:font-name-complex="Times New Roman" style:font-size-complex="10pt" style:font-weight-complex="normal"/>
    </style:style>
    <style:style style:name="T458" style:family="text">
      <style:text-properties fo:font-variant="normal" fo:text-transform="none" fo:color="#000000" loext:opacity="100%" style:font-name="Arial1" fo:font-size="10pt" style:text-underline-style="none" fo:font-weight="bold" officeooo:rsid="00e5a49e" style:font-size-asian="10pt" style:font-name-complex="Times New Roman" style:font-size-complex="10pt" style:font-weight-complex="normal"/>
    </style:style>
    <style:style style:name="T459" style:family="text">
      <style:text-properties fo:font-variant="normal" fo:text-transform="none" fo:color="#000000" loext:opacity="100%" style:font-name="Arial1" fo:font-size="10pt" fo:font-style="normal" style:text-underline-style="none" fo:font-weight="bold" officeooo:rsid="00853a8e" style:font-size-asian="10pt" style:font-style-asian="normal" style:font-weight-asian="normal" style:font-name-complex="Times New Roman" style:font-size-complex="10pt" style:font-style-complex="normal" style:font-weight-complex="normal"/>
    </style:style>
    <style:style style:name="T460" style:family="text">
      <style:text-properties fo:font-variant="normal" fo:text-transform="none" fo:color="#000000" loext:opacity="100%" style:font-name="Arial1" fo:font-size="10pt" fo:font-style="normal" style:text-underline-style="none" fo:font-weight="bold" officeooo:rsid="007f5470" style:font-size-asian="10pt" style:font-style-asian="normal" style:font-weight-asian="normal" style:font-name-complex="Times New Roman" style:font-size-complex="10pt" style:font-style-complex="normal" style:font-weight-complex="normal"/>
    </style:style>
    <style:style style:name="T461" style:family="text">
      <style:text-properties fo:font-variant="normal" fo:text-transform="none" fo:color="#000000" loext:opacity="100%" style:font-name="Arial1" fo:font-size="10pt" fo:font-style="normal" style:text-underline-style="none" fo:font-weight="bold" officeooo:rsid="0083d680" style:font-size-asian="10pt" style:font-style-asian="normal" style:font-weight-asian="bold" style:font-name-complex="Arial1" style:font-size-complex="10pt" style:font-style-complex="normal" style:font-weight-complex="bold"/>
    </style:style>
    <style:style style:name="T462" style:family="text">
      <style:text-properties fo:font-variant="normal" fo:text-transform="none" fo:color="#000000" loext:opacity="100%" style:font-name="Arial1" fo:font-size="10pt" fo:font-style="normal" style:text-underline-style="none" fo:font-weight="bold" officeooo:rsid="0083c09b" style:font-size-asian="10pt" style:font-style-asian="normal" style:font-weight-asian="bold" style:font-name-complex="Arial1" style:font-size-complex="10pt" style:font-style-complex="normal" style:font-weight-complex="bold"/>
    </style:style>
    <style:style style:name="T463" style:family="text">
      <style:text-properties fo:font-variant="normal" fo:text-transform="none" fo:color="#000000" loext:opacity="100%" style:font-name="Arial1" fo:font-size="10pt" fo:font-style="normal" style:text-underline-style="none" fo:font-weight="bold" officeooo:rsid="00e5a49e" style:font-size-asian="10pt" style:font-style-asian="normal" style:font-weight-asian="bold" style:font-name-complex="Arial1" style:font-size-complex="10pt" style:font-style-complex="normal" style:font-weight-complex="bold"/>
    </style:style>
    <style:style style:name="T464" style:family="text">
      <style:text-properties fo:font-variant="normal" fo:text-transform="none" fo:color="#000000" loext:opacity="100%" style:font-name="Arial1" fo:font-size="10pt" fo:font-style="normal" style:text-underline-style="none" fo:font-weight="bold" officeooo:rsid="00c6fdd4" style:font-size-asian="10pt" style:font-style-asian="normal" style:font-weight-asian="bold" style:font-name-complex="Arial1" style:font-size-complex="10pt" style:font-style-complex="normal" style:font-weight-complex="bold"/>
    </style:style>
    <style:style style:name="T465" style:family="text">
      <style:text-properties fo:font-variant="normal" fo:text-transform="none" fo:color="#000000" loext:opacity="100%" style:font-name="Arial1" fo:font-size="10pt" fo:font-style="normal" style:text-underline-style="none" fo:font-weight="bold" officeooo:rsid="00c8a20a" style:font-size-asian="10pt" style:font-style-asian="normal" style:font-weight-asian="bold" style:font-name-complex="Arial1" style:font-size-complex="10pt" style:font-style-complex="normal" style:font-weight-complex="bold"/>
    </style:style>
    <style:style style:name="T466" style:family="text">
      <style:text-properties fo:font-variant="normal" fo:text-transform="none" fo:color="#000000" loext:opacity="100%" style:font-name="Arial1" fo:font-size="10pt" fo:font-style="normal" style:text-underline-style="none" fo:font-weight="bold" officeooo:rsid="012246a7" style:font-size-asian="10pt" style:font-style-asian="normal" style:font-weight-asian="bold" style:font-name-complex="Arial1" style:font-size-complex="10pt" style:font-style-complex="normal" style:font-weight-complex="bold"/>
    </style:style>
    <style:style style:name="T467" style:family="text">
      <style:text-properties fo:font-variant="normal" fo:text-transform="none" fo:color="#000000" loext:opacity="100%" style:font-name="Arial1" fo:font-size="10pt" fo:font-style="normal" style:text-underline-style="none" fo:font-weight="bold" officeooo:rsid="00cd13b0" style:font-size-asian="10pt" style:font-style-asian="normal" style:font-weight-asian="bold" style:font-name-complex="Arial1" style:font-size-complex="10pt" style:font-style-complex="normal" style:font-weight-complex="bold"/>
    </style:style>
    <style:style style:name="T468" style:family="text">
      <style:text-properties fo:font-variant="normal" fo:text-transform="none" fo:color="#000000" loext:opacity="100%" style:font-name="Arial1" fo:font-size="10pt" fo:font-style="normal" style:text-underline-style="none" fo:font-weight="bold" officeooo:rsid="00cfd004" style:font-size-asian="10pt" style:font-style-asian="normal" style:font-weight-asian="bold" style:font-name-complex="Arial1" style:font-size-complex="10pt" style:font-style-complex="normal" style:font-weight-complex="bold"/>
    </style:style>
    <style:style style:name="T469" style:family="text">
      <style:text-properties fo:font-variant="normal" fo:text-transform="none" fo:color="#000000" loext:opacity="100%" style:font-name="Arial1" fo:font-size="10pt" fo:font-style="normal" style:text-underline-style="none" fo:font-weight="bold" officeooo:rsid="00c6fdd4" style:font-size-asian="10pt" style:font-style-asian="normal" style:font-weight-asian="bold" style:font-size-complex="10pt" style:font-style-complex="normal" style:font-weight-complex="bold"/>
    </style:style>
    <style:style style:name="T470" style:family="text">
      <style:text-properties fo:font-variant="normal" fo:text-transform="none" fo:color="#000000" loext:opacity="100%" style:font-name="Arial1" fo:font-size="10pt" fo:font-style="normal" style:text-underline-style="none" fo:font-weight="bold" officeooo:rsid="00930922" style:font-size-asian="10pt" style:font-style-asian="normal" style:font-weight-asian="bold" style:font-size-complex="10pt" style:font-style-complex="normal" style:font-weight-complex="bold"/>
    </style:style>
    <style:style style:name="T471" style:family="text">
      <style:text-properties fo:font-variant="normal" fo:text-transform="none" fo:color="#000000" loext:opacity="100%" style:font-name="Arial1" fo:font-size="10pt" fo:font-style="normal" style:text-underline-style="none" fo:font-weight="bold" officeooo:rsid="00cfd004" style:font-size-asian="10pt" style:font-style-asian="normal" style:font-weight-asian="bold" style:font-size-complex="10pt" style:font-style-complex="normal"/>
    </style:style>
    <style:style style:name="T472" style:family="text">
      <style:text-properties fo:font-variant="normal" fo:text-transform="none" fo:color="#000000" loext:opacity="100%" style:font-name="Arial1" fo:font-size="10pt" fo:font-style="normal" style:text-underline-style="none" fo:font-weight="bold" officeooo:rsid="0122d33a" style:font-size-asian="10pt" style:font-style-asian="normal" style:font-weight-asian="bold" style:font-size-complex="10pt" style:font-style-complex="normal"/>
    </style:style>
    <style:style style:name="T473" style:family="text">
      <style:text-properties fo:font-variant="normal" fo:text-transform="none" fo:color="#000000" loext:opacity="100%" style:font-name="Arial1" fo:font-size="10pt" fo:font-style="normal" style:text-underline-style="none" fo:font-weight="bold" officeooo:rsid="00dc8e85" style:font-size-asian="10pt" style:font-style-asian="normal" style:font-weight-asian="bold" style:font-size-complex="10pt" style:font-style-complex="normal"/>
    </style:style>
    <style:style style:name="T474" style:family="text">
      <style:text-properties fo:font-variant="normal" fo:text-transform="none" fo:color="#000000" loext:opacity="100%" style:font-name="Arial1" fo:font-size="10pt" fo:font-style="normal" style:text-underline-style="none" fo:font-weight="bold" officeooo:rsid="0123287f" style:font-size-asian="10pt" style:font-style-asian="normal" style:font-weight-asian="bold" style:font-size-complex="10pt" style:font-style-complex="normal"/>
    </style:style>
    <style:style style:name="T475" style:family="text">
      <style:text-properties fo:font-variant="normal" fo:text-transform="none" fo:color="#000000" loext:opacity="100%" style:font-name="Arial1" fo:font-size="10pt" fo:font-style="normal" style:text-underline-style="none" fo:font-weight="bold" officeooo:rsid="00cfd004" style:font-size-asian="10pt" style:font-style-asian="normal" style:font-weight-asian="bold" style:font-name-complex="Comic Sans MS" style:font-size-complex="10pt" style:font-style-complex="normal"/>
    </style:style>
    <style:style style:name="T476" style:family="text">
      <style:text-properties fo:font-variant="normal" fo:text-transform="none" fo:color="#000000" loext:opacity="100%" style:font-name="Arial1" fo:font-size="10pt" fo:font-style="normal" style:text-underline-style="none" fo:font-weight="bold" officeooo:rsid="00df7b67" style:font-size-asian="10pt" style:font-style-asian="normal" style:font-weight-asian="bold" style:font-name-complex="Comic Sans MS" style:font-size-complex="10pt" style:font-style-complex="normal"/>
    </style:style>
    <style:style style:name="T477" style:family="text">
      <style:text-properties fo:font-variant="normal" fo:text-transform="none" fo:color="#000000" loext:opacity="100%" style:font-name="Arial1" fo:font-size="10pt" fo:font-style="normal" style:text-underline-style="none" fo:font-weight="bold" officeooo:rsid="00e0c81f" style:font-size-asian="10pt" style:font-style-asian="normal" style:font-weight-asian="bold" style:font-name-complex="Comic Sans MS" style:font-size-complex="10pt" style:font-style-complex="normal"/>
    </style:style>
    <style:style style:name="T478" style:family="text">
      <style:text-properties fo:font-variant="normal" fo:text-transform="none" fo:color="#000000" loext:opacity="100%" style:font-name="Arial1" fo:font-size="10pt" fo:font-style="normal" style:text-underline-style="none" fo:font-weight="bold" officeooo:rsid="00cfd004" style:font-size-asian="10pt" style:font-style-asian="normal" style:font-name-complex="Times New Roman" style:font-size-complex="10pt" style:font-style-complex="normal"/>
    </style:style>
    <style:style style:name="T479" style:family="text">
      <style:text-properties fo:font-variant="normal" fo:text-transform="none" fo:color="#000000" loext:opacity="100%" style:font-name="Arial1" fo:font-size="10pt" fo:font-style="normal" style:text-underline-style="none" fo:font-weight="bold" officeooo:rsid="0122d33a" style:font-size-asian="10pt" style:font-style-asian="normal" style:font-name-complex="Times New Roman" style:font-size-complex="10pt" style:font-style-complex="normal"/>
    </style:style>
    <style:style style:name="T480" style:family="text">
      <style:text-properties fo:font-variant="normal" fo:text-transform="none" fo:color="#000000" loext:opacity="100%" style:font-name="Arial1" fo:font-size="10pt" fo:font-style="normal" style:text-underline-style="none" fo:font-weight="bold" officeooo:rsid="00cfd004" style:font-size-asian="10pt" style:font-style-asian="normal" style:font-name-complex="Times New Roman" style:font-size-complex="10pt" style:font-style-complex="normal" style:font-weight-complex="bold"/>
    </style:style>
    <style:style style:name="T481" style:family="text">
      <style:text-properties fo:font-variant="normal" fo:text-transform="none" fo:color="#000000" loext:opacity="100%" style:font-name="Arial1" fo:font-size="10pt" fo:font-style="normal" style:text-underline-style="none" fo:font-weight="bold" officeooo:rsid="0122d33a" style:font-size-asian="10pt" style:font-style-asian="normal" style:font-name-complex="Times New Roman" style:font-size-complex="10pt" style:font-style-complex="normal" style:font-weight-complex="bold"/>
    </style:style>
    <style:style style:name="T482" style:family="text">
      <style:text-properties fo:font-variant="normal" fo:text-transform="none" fo:color="#000000" loext:opacity="100%" style:font-name="Arial1" fo:font-size="10pt" fo:font-style="normal" style:text-underline-style="none" fo:font-weight="bold" officeooo:rsid="00d78740" style:font-size-asian="10pt" style:font-style-asian="normal" style:font-name-complex="Times New Roman" style:font-size-complex="10pt" style:font-style-complex="normal" style:font-weight-complex="bold"/>
    </style:style>
    <style:style style:name="T483" style:family="text">
      <style:text-properties fo:font-variant="normal" fo:text-transform="none" fo:color="#000000" loext:opacity="100%" style:font-name="Arial1" fo:font-size="10pt" fo:font-style="normal" style:text-underline-style="none" fo:font-weight="bold" officeooo:rsid="00d9ab53" style:font-size-asian="10pt" style:font-style-asian="normal" style:font-name-complex="Times New Roman" style:font-size-complex="10pt" style:font-style-complex="normal" style:font-weight-complex="bold"/>
    </style:style>
    <style:style style:name="T484" style:family="text">
      <style:text-properties fo:font-variant="normal" fo:text-transform="none" fo:color="#000000" loext:opacity="100%" style:font-name="Arial1" fo:font-size="10pt" fo:font-style="normal" style:text-underline-style="none" fo:font-weight="bold" officeooo:rsid="00d78740" style:font-size-asian="10pt" style:font-style-asian="normal" style:font-name-complex="Times New Roman" style:font-size-complex="10pt" style:font-style-complex="normal"/>
    </style:style>
    <style:style style:name="T485" style:family="text">
      <style:text-properties fo:font-variant="normal" fo:text-transform="none" style:font-name="Arial1" fo:font-size="10pt" fo:font-style="normal" style:text-underline-style="none" fo:font-weight="bold" officeooo:rsid="00cfd004" style:font-size-asian="10pt" style:font-style-asian="normal" style:font-weight-asian="bold" style:font-size-complex="10pt" style:font-style-complex="normal"/>
    </style:style>
    <style:style style:name="T486" style:family="text">
      <style:text-properties fo:font-variant="normal" fo:text-transform="none" style:font-name="Arial1" fo:font-size="10pt" fo:font-style="normal" style:text-underline-style="none" fo:font-weight="bold" officeooo:rsid="00dc8e85" style:font-size-asian="10pt" style:font-style-asian="normal" style:font-weight-asian="bold" style:font-size-complex="10pt" style:font-style-complex="normal"/>
    </style:style>
    <style:style style:name="T487" style:family="text">
      <style:text-properties fo:font-variant="normal" fo:text-transform="none" style:font-name="Arial1" fo:font-size="10pt" fo:font-style="normal" style:text-underline-style="none" fo:font-weight="bold" officeooo:rsid="0123287f" style:font-size-asian="10pt" style:font-style-asian="normal" style:font-weight-asian="bold" style:font-size-complex="10pt" style:font-style-complex="normal"/>
    </style:style>
    <style:style style:name="T488" style:family="text">
      <style:text-properties fo:font-variant="normal" fo:text-transform="none" style:font-name="Arial1" fo:font-size="10pt" fo:font-style="normal" style:text-underline-style="none" fo:font-weight="bold" officeooo:rsid="00dca1a2" style:font-size-asian="10pt" style:font-style-asian="normal" style:font-weight-asian="bold" style:font-size-complex="10pt" style:font-style-complex="normal"/>
    </style:style>
    <style:style style:name="T489" style:family="text">
      <style:text-properties fo:font-variant="normal" fo:text-transform="none" style:font-name="Arial1" fo:font-size="10pt" fo:font-style="normal" style:text-underline-style="none" fo:font-weight="bold" officeooo:rsid="00accaba" style:font-size-asian="10pt" style:font-style-asian="normal" style:font-weight-asian="bold" style:font-size-complex="10pt" style:font-style-complex="normal"/>
    </style:style>
    <style:style style:name="T490" style:family="text">
      <style:text-properties fo:font-variant="normal" fo:text-transform="none" style:font-name="Arial1" fo:font-size="10pt" fo:font-style="normal" style:text-underline-style="none" fo:font-weight="bold" officeooo:rsid="00addc11" style:font-size-asian="10pt" style:font-style-asian="normal" style:font-weight-asian="bold" style:font-size-complex="10pt" style:font-style-complex="normal"/>
    </style:style>
    <style:style style:name="T491" style:family="text">
      <style:text-properties fo:font-variant="normal" fo:text-transform="none" style:font-name="Arial1" fo:font-size="10pt" fo:font-style="normal" style:text-underline-style="none" fo:font-weight="bold" officeooo:rsid="00cfd004" style:font-size-asian="10pt" style:font-style-asian="normal" style:font-weight-asian="bold" style:font-name-complex="Comic Sans MS" style:font-size-complex="10pt" style:font-style-complex="normal"/>
    </style:style>
    <style:style style:name="T492" style:family="text">
      <style:text-properties fo:font-variant="normal" fo:text-transform="none" style:font-name="Arial1" fo:font-size="10pt" fo:font-style="normal" style:text-underline-style="none" fo:font-weight="bold" officeooo:rsid="00dc8e85" style:font-size-asian="10pt" style:font-style-asian="normal" style:font-weight-asian="bold" style:font-name-complex="Comic Sans MS" style:font-size-complex="10pt" style:font-style-complex="normal"/>
    </style:style>
    <style:style style:name="T493" style:family="text">
      <style:text-properties fo:font-variant="normal" fo:text-transform="none" style:font-name="Arial1" fo:font-size="10pt" fo:font-style="normal" style:text-underline-style="none" fo:font-weight="bold" officeooo:rsid="0123287f" style:font-size-asian="10pt" style:font-style-asian="normal" style:font-weight-asian="bold" style:font-name-complex="Comic Sans MS" style:font-size-complex="10pt" style:font-style-complex="normal"/>
    </style:style>
    <style:style style:name="T494" style:family="text">
      <style:text-properties officeooo:rsid="01064744"/>
    </style:style>
    <style:style style:name="T495" style:family="text">
      <style:text-properties officeooo:rsid="01923221"/>
    </style:style>
    <style:style style:name="T496" style:family="text">
      <style:text-properties officeooo:rsid="0104a56f"/>
    </style:style>
    <style:style style:name="T497" style:family="text">
      <style:text-properties style:font-style-complex="italic"/>
    </style:style>
    <style:style style:name="T498" style:family="text">
      <style:text-properties officeooo:rsid="009984dd"/>
    </style:style>
    <style:style style:name="T499" style:family="text">
      <style:text-properties officeooo:rsid="009a93dc"/>
    </style:style>
    <style:style style:name="T500" style:family="text">
      <style:text-properties officeooo:rsid="009e1510"/>
    </style:style>
    <style:style style:name="T501" style:family="text">
      <style:text-properties officeooo:rsid="00a06e7a"/>
    </style:style>
    <style:style style:name="T502" style:family="text">
      <style:text-properties officeooo:rsid="00a22e5b"/>
    </style:style>
    <style:style style:name="T503" style:family="text">
      <style:text-properties officeooo:rsid="00a2b8eb"/>
    </style:style>
    <style:style style:name="T504" style:family="text">
      <style:text-properties officeooo:rsid="00a3fb74"/>
    </style:style>
    <style:style style:name="T505" style:family="text">
      <style:text-properties officeooo:rsid="00a542e4"/>
    </style:style>
    <style:style style:name="T506" style:family="text">
      <style:text-properties officeooo:rsid="00a58a65"/>
    </style:style>
    <style:style style:name="T507" style:family="text">
      <style:text-properties officeooo:rsid="00a77a3c"/>
    </style:style>
    <style:style style:name="T508" style:family="text">
      <style:text-properties officeooo:rsid="00a78b03"/>
    </style:style>
    <style:style style:name="T509" style:family="text">
      <style:text-properties officeooo:rsid="00af6e4c"/>
    </style:style>
    <style:style style:name="T510" style:family="text">
      <style:text-properties officeooo:rsid="00b37d33"/>
    </style:style>
    <style:style style:name="T511" style:family="text">
      <style:text-properties officeooo:rsid="00b9c1d7"/>
    </style:style>
    <style:style style:name="T512" style:family="text">
      <style:text-properties officeooo:rsid="00ba6e4e"/>
    </style:style>
    <style:style style:name="T513" style:family="text">
      <style:text-properties officeooo:rsid="00bf4086"/>
    </style:style>
    <style:style style:name="T514" style:family="text">
      <style:text-properties officeooo:rsid="00c43857"/>
    </style:style>
    <style:style style:name="T515" style:family="text">
      <style:text-properties officeooo:rsid="00c4a0c9"/>
    </style:style>
    <style:style style:name="T516" style:family="text">
      <style:text-properties officeooo:rsid="00c9f4bd"/>
    </style:style>
    <style:style style:name="T517" style:family="text">
      <style:text-properties officeooo:rsid="00d11ea2"/>
    </style:style>
    <style:style style:name="T518" style:family="text">
      <style:text-properties officeooo:rsid="00d12fdc"/>
    </style:style>
    <style:style style:name="T519" style:family="text">
      <style:text-properties officeooo:rsid="00d78740"/>
    </style:style>
    <style:style style:name="T520" style:family="text">
      <style:text-properties officeooo:rsid="00d8df4d"/>
    </style:style>
    <style:style style:name="T521" style:family="text">
      <style:text-properties officeooo:rsid="00d9ab53"/>
    </style:style>
    <style:style style:name="T522" style:family="text">
      <style:text-properties officeooo:rsid="00dca1a2"/>
    </style:style>
    <style:style style:name="T523" style:family="text">
      <style:text-properties officeooo:rsid="00e5a49e"/>
    </style:style>
    <style:style style:name="T524" style:family="text">
      <style:text-properties style:font-name-complex="Times New Roman"/>
    </style:style>
    <style:style style:name="T525" style:family="text">
      <style:text-properties officeooo:rsid="00eb48f8"/>
    </style:style>
    <style:style style:name="T526" style:family="text">
      <style:text-properties officeooo:rsid="0102317a"/>
    </style:style>
    <style:style style:name="T527" style:family="text">
      <style:text-properties officeooo:rsid="0103be2a"/>
    </style:style>
    <style:style style:name="T528" style:family="text">
      <style:text-properties officeooo:rsid="007451a3"/>
    </style:style>
    <style:style style:name="T529" style:family="text">
      <style:text-properties officeooo:rsid="010ae5d0"/>
    </style:style>
    <style:style style:name="T530" style:family="text">
      <style:text-properties style:text-outline="false" style:text-line-through-style="none" style:text-line-through-type="none" fo:letter-spacing="normal" fo:text-shadow="none" fo:font-weight="bold" style:font-weight-asian="bold" style:font-weight-complex="bold" style:text-emphasize="none"/>
    </style:style>
    <style:style style:name="T531" style:family="text">
      <style:text-properties style:text-outline="false" style:text-line-through-style="none" style:text-line-through-type="none" fo:letter-spacing="normal" fo:text-shadow="none" style:text-emphasize="none"/>
    </style:style>
    <style:style style:name="T532" style:family="text">
      <style:text-properties officeooo:rsid="011fbfc6"/>
    </style:style>
    <style:style style:name="T533" style:family="text">
      <style:text-properties fo:language="fr" fo:country="FR" fo:font-weight="bold" style:font-name-asian="Times New Roman" style:font-weight-asian="bold" style:language-complex="ar" style:country-complex="SA" style:font-weight-complex="bold"/>
    </style:style>
    <style:style style:name="T534" style:family="text">
      <style:text-properties fo:language="fr" fo:country="FR" fo:font-weight="bold" officeooo:rsid="0034df39" style:font-name-asian="Times New Roman" style:font-weight-asian="bold" style:language-complex="ar" style:country-complex="SA" style:font-weight-complex="bold"/>
    </style:style>
    <style:style style:name="T535" style:family="text">
      <style:text-properties fo:language="fr" fo:country="FR" fo:font-weight="bold" officeooo:rsid="00344cf6" style:font-name-asian="Times New Roman" style:font-weight-asian="bold" style:language-complex="ar" style:country-complex="SA" style:font-weight-complex="bold"/>
    </style:style>
    <style:style style:name="T536" style:family="text">
      <style:text-properties fo:language="fr" fo:country="FR" fo:font-weight="bold" officeooo:rsid="009d9791" style:font-name-asian="Times New Roman" style:font-weight-asian="bold" style:font-name-complex="Comic Sans MS" style:language-complex="ar" style:country-complex="SA" style:font-weight-complex="normal"/>
    </style:style>
    <style:style style:name="T537" style:family="text">
      <style:text-properties fo:language="fr" fo:country="FR" fo:font-weight="bold" officeooo:rsid="009c506c" style:font-name-asian="Times New Roman" style:font-weight-asian="bold" style:font-name-complex="Comic Sans MS" style:language-complex="ar" style:country-complex="SA" style:font-weight-complex="normal"/>
    </style:style>
    <style:style style:name="T538" style:family="text">
      <style:text-properties fo:language="fr" fo:country="FR" fo:font-weight="bold" officeooo:rsid="004120d9" style:font-name-asian="Times New Roman" style:font-weight-asian="bold" style:font-name-complex="Comic Sans MS" style:language-complex="ar" style:country-complex="SA" style:font-weight-complex="normal"/>
    </style:style>
    <style:style style:name="T539" style:family="text">
      <style:text-properties fo:language="fr" fo:country="FR" fo:font-weight="bold" officeooo:rsid="00ba6e4e" style:font-name-asian="Times New Roman" style:font-weight-asian="bold" style:font-name-complex="Comic Sans MS" style:language-complex="ar" style:country-complex="SA" style:font-weight-complex="normal"/>
    </style:style>
    <style:style style:name="T540" style:family="text">
      <style:text-properties fo:language="fr" fo:country="FR" fo:font-weight="bold" officeooo:rsid="00d78740" style:font-name-asian="Times New Roman" style:font-weight-asian="bold" style:font-name-complex="Comic Sans MS" style:language-complex="ar" style:country-complex="SA" style:font-weight-complex="normal"/>
    </style:style>
    <style:style style:name="T541" style:family="text">
      <style:text-properties fo:language="fr" fo:country="FR" fo:font-weight="bold" officeooo:rsid="00bc1c78" style:font-name-asian="Times New Roman" style:font-weight-asian="bold" style:font-name-complex="Comic Sans MS" style:language-complex="ar" style:country-complex="SA" style:font-weight-complex="normal"/>
    </style:style>
    <style:style style:name="T542" style:family="text">
      <style:text-properties fo:language="fr" fo:country="FR" fo:font-weight="bold" officeooo:rsid="00a58a65" style:font-name-asian="Times New Roman" style:font-weight-asian="bold" style:font-name-complex="Comic Sans MS" style:language-complex="ar" style:country-complex="SA" style:font-weight-complex="bold"/>
    </style:style>
    <style:style style:name="T543" style:family="text">
      <style:text-properties fo:language="fr" fo:country="FR" fo:font-weight="bold" officeooo:rsid="004120d9" style:font-name-asian="Times New Roman" style:font-weight-asian="bold" style:font-name-complex="Comic Sans MS" style:language-complex="ar" style:country-complex="SA"/>
    </style:style>
    <style:style style:name="T544" style:family="text">
      <style:text-properties fo:language="fr" fo:country="FR" fo:font-weight="bold" officeooo:rsid="009ff89c" style:font-name-asian="Times New Roman" style:font-weight-asian="bold" style:font-name-complex="Comic Sans MS" style:language-complex="ar" style:country-complex="SA"/>
    </style:style>
    <style:style style:name="T545" style:family="text">
      <style:text-properties fo:language="fr" fo:country="FR" fo:font-weight="bold" officeooo:rsid="00b2d4bd" style:font-name-asian="Times New Roman" style:font-weight-asian="bold" style:font-name-complex="Times New Roman" style:language-complex="ar" style:country-complex="SA"/>
    </style:style>
    <style:style style:name="T546" style:family="text">
      <style:text-properties fo:language="fr" fo:country="FR" fo:font-weight="bold" officeooo:rsid="0030f133" style:font-name-asian="Times New Roman" style:font-weight-asian="bold" style:font-name-complex="Times New Roman" style:language-complex="ar" style:country-complex="SA"/>
    </style:style>
    <style:style style:name="T547" style:family="text">
      <style:text-properties fo:language="fr" fo:country="FR" fo:font-weight="bold" style:font-name-asian="Times New Roman" style:font-weight-asian="bold" style:font-name-complex="Times New Roman" style:language-complex="ar" style:country-complex="SA" style:font-weight-complex="bold"/>
    </style:style>
    <style:style style:name="T548" style:family="text">
      <style:text-properties fo:language="fr" fo:country="FR" fo:font-weight="bold" officeooo:rsid="0030f133" style:font-name-asian="Times New Roman" style:font-weight-asian="bold" style:font-name-complex="Times New Roman" style:language-complex="ar" style:country-complex="SA" style:font-weight-complex="bold"/>
    </style:style>
    <style:style style:name="T549" style:family="text">
      <style:text-properties fo:language="fr" fo:country="FR" fo:font-weight="bold" officeooo:rsid="00b2d4bd" style:font-name-asian="Times New Roman" style:font-weight-asian="bold" style:font-name-complex="Times New Roman" style:language-complex="ar" style:country-complex="SA" style:font-weight-complex="bold"/>
    </style:style>
    <style:style style:name="T550" style:family="text">
      <style:text-properties fo:language="fr" fo:country="FR" fo:font-weight="bold" officeooo:rsid="0104a56f" style:font-name-asian="Times New Roman" style:font-weight-asian="bold" style:font-name-complex="Times New Roman" style:language-complex="ar" style:country-complex="SA" style:font-weight-complex="bold"/>
    </style:style>
    <style:style style:name="T551" style:family="text">
      <style:text-properties fo:language="fr" fo:country="FR" fo:font-weight="bold" officeooo:rsid="009984dd" style:font-name-asian="Times New Roman" style:font-weight-asian="bold" style:font-name-complex="Times New Roman" style:language-complex="ar" style:country-complex="SA" style:font-weight-complex="bold"/>
    </style:style>
    <style:style style:name="T552" style:family="text">
      <style:text-properties fo:language="fr" fo:country="FR" fo:font-weight="bold" officeooo:rsid="009a93dc" style:font-name-asian="Times New Roman" style:font-weight-asian="bold" style:font-name-complex="Times New Roman" style:language-complex="ar" style:country-complex="SA" style:font-weight-complex="bold"/>
    </style:style>
    <style:style style:name="T553" style:family="text">
      <style:text-properties fo:language="fr" fo:country="FR" fo:font-weight="bold" officeooo:rsid="00cd13b0" style:font-name-asian="Times New Roman" style:font-weight-asian="bold" style:font-name-complex="Times New Roman" style:language-complex="ar" style:country-complex="SA" style:font-weight-complex="bold"/>
    </style:style>
    <style:style style:name="T554" style:family="text">
      <style:text-properties fo:language="fr" fo:country="FR" fo:font-weight="bold" officeooo:rsid="00a22e5b" style:font-name-asian="Times New Roman" style:font-weight-asian="bold" style:font-name-complex="Times New Roman" style:language-complex="ar" style:country-complex="SA" style:font-weight-complex="bold"/>
    </style:style>
    <style:style style:name="T555" style:family="text">
      <style:text-properties fo:language="fr" fo:country="FR" fo:font-weight="bold" officeooo:rsid="00ce2915" style:font-name-asian="Times New Roman" style:font-weight-asian="bold" style:font-name-complex="Times New Roman" style:language-complex="ar" style:country-complex="SA" style:font-weight-complex="bold"/>
    </style:style>
    <style:style style:name="T556" style:family="text">
      <style:text-properties fo:language="fr" fo:country="FR" fo:font-weight="bold" officeooo:rsid="00b4b101" style:font-name-asian="Times New Roman" style:font-weight-asian="bold" style:font-name-complex="Times New Roman" style:language-complex="ar" style:country-complex="SA" style:font-weight-complex="bold"/>
    </style:style>
    <style:style style:name="T557" style:family="text">
      <style:text-properties fo:language="fr" fo:country="FR" fo:font-weight="bold" officeooo:rsid="00b4f578" style:font-name-asian="Times New Roman" style:font-weight-asian="bold" style:font-name-complex="Times New Roman" style:language-complex="ar" style:country-complex="SA" style:font-weight-complex="bold"/>
    </style:style>
    <style:style style:name="T558" style:family="text">
      <style:text-properties fo:language="fr" fo:country="FR" fo:font-weight="bold" officeooo:rsid="00b37d33" style:font-name-asian="Times New Roman" style:font-weight-asian="bold" style:font-name-complex="Times New Roman" style:language-complex="ar" style:country-complex="SA" style:font-weight-complex="bold"/>
    </style:style>
    <style:style style:name="T559" style:family="text">
      <style:text-properties fo:language="fr" fo:country="FR" fo:font-weight="bold" officeooo:rsid="00ade6d0" style:font-name-asian="Times New Roman" style:font-weight-asian="bold" style:font-name-complex="Times New Roman" style:language-complex="ar" style:country-complex="SA" style:font-weight-complex="bold"/>
    </style:style>
    <style:style style:name="T560" style:family="text">
      <style:text-properties fo:language="fr" fo:country="FR" fo:font-weight="bold" officeooo:rsid="00a542e4" style:font-name-asian="Times New Roman" style:font-weight-asian="bold" style:font-name-complex="Times New Roman" style:language-complex="ar" style:country-complex="SA" style:font-weight-complex="bold"/>
    </style:style>
    <style:style style:name="T561" style:family="text">
      <style:text-properties fo:language="fr" fo:country="FR" fo:font-weight="bold" officeooo:rsid="00b09a06" style:font-name-asian="Times New Roman" style:font-weight-asian="bold" style:font-name-complex="Times New Roman" style:language-complex="ar" style:country-complex="SA" style:font-weight-complex="bold"/>
    </style:style>
    <style:style style:name="T562" style:family="text">
      <style:text-properties fo:language="fr" fo:country="FR" fo:font-weight="bold" officeooo:rsid="00e0c81f" style:font-name-asian="Times New Roman" style:font-weight-asian="bold" style:font-name-complex="Times New Roman" style:language-complex="ar" style:country-complex="SA" style:font-weight-complex="bold"/>
    </style:style>
    <style:style style:name="T563" style:family="text">
      <style:text-properties fo:language="fr" fo:country="FR" fo:font-weight="bold" officeooo:rsid="009e1510" style:font-name-asian="Times New Roman" style:font-weight-asian="bold" style:font-name-complex="Times New Roman" style:language-complex="ar" style:country-complex="SA"/>
    </style:style>
    <style:style style:name="T564" style:family="text">
      <style:text-properties fo:language="fr" fo:country="FR" style:font-name-asian="Times New Roman" style:language-complex="ar" style:country-complex="SA"/>
    </style:style>
    <style:style style:name="T565" style:family="text">
      <style:text-properties fo:language="fr" fo:country="FR" officeooo:rsid="0034df39" style:font-name-asian="Times New Roman" style:language-complex="ar" style:country-complex="SA"/>
    </style:style>
    <style:style style:name="T566" style:family="text">
      <style:text-properties fo:language="fr" fo:country="FR" officeooo:rsid="00344cf6" style:font-name-asian="Times New Roman" style:language-complex="ar" style:country-complex="SA"/>
    </style:style>
    <style:style style:name="T567" style:family="text">
      <style:text-properties fo:language="fr" fo:country="FR" officeooo:rsid="00a5604d" style:font-name-asian="Times New Roman" style:language-complex="ar" style:country-complex="SA"/>
    </style:style>
    <style:style style:name="T568" style:family="text">
      <style:text-properties fo:language="fr" fo:country="FR" officeooo:rsid="00a8fcd2" style:font-name-asian="Times New Roman" style:language-complex="ar" style:country-complex="SA"/>
    </style:style>
    <style:style style:name="T569" style:family="text">
      <style:text-properties fo:language="fr" fo:country="FR" style:font-name-asian="Times New Roman" style:language-complex="ar" style:country-complex="SA" style:font-weight-complex="normal"/>
    </style:style>
    <style:style style:name="T570" style:family="text">
      <style:text-properties fo:language="fr" fo:country="FR" officeooo:rsid="00a58a65" style:font-name-asian="Times New Roman" style:font-name-complex="Comic Sans MS" style:language-complex="ar" style:country-complex="SA"/>
    </style:style>
    <style:style style:name="T571" style:family="text">
      <style:text-properties fo:language="fr" fo:country="FR" style:font-name-asian="Times New Roman" style:font-name-complex="Times New Roman" style:language-complex="ar" style:country-complex="SA"/>
    </style:style>
    <style:style style:name="T572" style:family="text">
      <style:text-properties fo:language="fr" fo:country="FR" officeooo:rsid="00b2d4bd" style:font-name-asian="Times New Roman" style:font-name-complex="Times New Roman" style:language-complex="ar" style:country-complex="SA"/>
    </style:style>
    <style:style style:name="T573" style:family="text">
      <style:text-properties fo:language="fr" fo:country="FR" officeooo:rsid="0030f133" style:font-name-asian="Times New Roman" style:font-name-complex="Times New Roman" style:language-complex="ar" style:country-complex="SA"/>
    </style:style>
    <style:style style:name="T574" style:family="text">
      <style:text-properties fo:language="fr" fo:country="FR" officeooo:rsid="0068b690" style:font-name-asian="Times New Roman" style:font-name-complex="Times New Roman" style:language-complex="ar" style:country-complex="SA"/>
    </style:style>
    <style:style style:name="T575" style:family="text">
      <style:text-properties fo:language="fr" fo:country="FR" officeooo:rsid="00a542e4" style:font-name-asian="Times New Roman" style:font-name-complex="Times New Roman" style:language-complex="ar" style:country-complex="SA"/>
    </style:style>
    <style:style style:name="T576" style:family="text">
      <style:text-properties fo:language="fr" fo:country="FR" fo:font-style="normal" style:text-underline-style="none" fo:font-weight="bold" style:font-name-asian="Times New Roman" style:font-style-asian="normal" style:font-weight-asian="bold" style:font-name-complex="Arial1" style:language-complex="ar" style:country-complex="SA" style:font-style-complex="normal" style:font-weight-complex="bold"/>
    </style:style>
    <style:style style:name="T577" style:family="text">
      <style:text-properties fo:language="fr" fo:country="FR" fo:font-style="normal" style:text-underline-style="none" fo:font-weight="bold" officeooo:rsid="004aa64f" style:font-name-asian="Times New Roman" style:font-style-asian="normal" style:font-weight-asian="bold" style:font-name-complex="Arial1" style:language-complex="ar" style:country-complex="SA" style:font-style-complex="normal" style:font-weight-complex="bold"/>
    </style:style>
    <style:style style:name="T578" style:family="text">
      <style:text-properties fo:language="fr" fo:country="FR" fo:font-style="normal" style:text-underline-style="none" fo:font-weight="bold" officeooo:rsid="00676917" style:font-name-asian="Times New Roman" style:font-style-asian="normal" style:font-weight-asian="bold" style:font-name-complex="Arial1" style:language-complex="ar" style:country-complex="SA" style:font-style-complex="normal" style:font-weight-complex="bold"/>
    </style:style>
    <style:style style:name="T579" style:family="text">
      <style:text-properties fo:language="fr" fo:country="FR" fo:font-style="normal" style:text-underline-style="none" fo:font-weight="bold" officeooo:rsid="004c3e66" style:font-name-asian="Times New Roman" style:font-style-asian="normal" style:font-weight-asian="bold" style:font-name-complex="Arial1" style:language-complex="ar" style:country-complex="SA" style:font-style-complex="normal" style:font-weight-complex="bold"/>
    </style:style>
    <style:style style:name="T580" style:family="text">
      <style:text-properties fo:language="fr" fo:country="FR" fo:font-style="normal" style:text-underline-style="none" fo:font-weight="bold" officeooo:rsid="00446285" style:font-name-asian="Times New Roman" style:font-style-asian="normal" style:font-weight-asian="bold" style:font-name-complex="Arial1" style:language-complex="ar" style:country-complex="SA" style:font-style-complex="normal" style:font-weight-complex="bold"/>
    </style:style>
    <style:style style:name="T581" style:family="text">
      <style:text-properties fo:language="fr" fo:country="FR" fo:font-style="normal" style:text-underline-style="none" fo:font-weight="bold" officeooo:rsid="0080d8f9" style:font-name-asian="Times New Roman" style:font-style-asian="normal" style:font-weight-asian="bold" style:font-name-complex="Arial1" style:language-complex="ar" style:country-complex="SA" style:font-style-complex="normal" style:font-weight-complex="bold"/>
    </style:style>
    <style:style style:name="T582" style:family="text">
      <style:text-properties fo:language="fr" fo:country="FR" fo:font-style="normal" style:text-underline-style="none" fo:font-weight="bold" officeooo:rsid="003c9bc5" style:font-name-asian="Times New Roman" style:font-style-asian="normal" style:font-weight-asian="bold" style:font-name-complex="Arial1" style:language-complex="ar" style:country-complex="SA" style:font-style-complex="normal" style:font-weight-complex="bold"/>
    </style:style>
    <style:style style:name="T583" style:family="text">
      <style:text-properties fo:language="fr" fo:country="FR" fo:font-style="normal" style:text-underline-style="none" fo:font-weight="bold" officeooo:rsid="00438d98" style:font-name-asian="Times New Roman" style:font-style-asian="normal" style:font-weight-asian="bold" style:font-name-complex="Arial1" style:language-complex="ar" style:country-complex="SA" style:font-style-complex="normal" style:font-weight-complex="bold"/>
    </style:style>
    <style:style style:name="T584" style:family="text">
      <style:text-properties fo:language="fr" fo:country="FR" fo:font-style="normal" style:text-underline-style="none" fo:font-weight="bold" officeooo:rsid="0057afe1" style:font-name-asian="Times New Roman" style:font-style-asian="normal" style:font-weight-asian="bold" style:font-name-complex="Arial1" style:language-complex="ar" style:country-complex="SA" style:font-style-complex="normal" style:font-weight-complex="normal"/>
    </style:style>
    <style:style style:name="T585" style:family="text">
      <style:text-properties fo:language="fr" fo:country="FR" fo:font-style="normal" style:text-underline-style="none" fo:font-weight="bold" officeooo:rsid="007ed37f" style:font-name-asian="Times New Roman" style:font-style-asian="normal" style:font-weight-asian="bold" style:font-name-complex="Arial1" style:language-complex="ar" style:country-complex="SA" style:font-style-complex="normal" style:font-weight-complex="normal"/>
    </style:style>
    <style:style style:name="T586" style:family="text">
      <style:text-properties fo:language="fr" fo:country="FR" fo:font-style="normal" style:text-underline-style="none" fo:font-weight="bold" officeooo:rsid="00676917" style:font-name-asian="Times New Roman" style:font-style-asian="normal" style:font-weight-asian="bold" style:font-name-complex="Arial1" style:language-complex="ar" style:country-complex="SA" style:font-style-complex="normal" style:font-weight-complex="normal"/>
    </style:style>
    <style:style style:name="T587" style:family="text">
      <style:text-properties fo:language="fr" fo:country="FR" fo:font-style="normal" style:text-underline-style="none" fo:font-weight="bold" officeooo:rsid="003aca96" style:font-name-asian="Times New Roman" style:font-style-asian="normal" style:font-weight-asian="bold" style:font-name-complex="Arial1" style:language-complex="ar" style:country-complex="SA" style:font-style-complex="normal" style:font-weight-complex="normal"/>
    </style:style>
    <style:style style:name="T588" style:family="text">
      <style:text-properties fo:language="fr" fo:country="FR" fo:font-style="normal" style:text-underline-style="none" fo:font-weight="bold" officeooo:rsid="006b8f58" style:font-name-asian="Times New Roman" style:font-style-asian="normal" style:font-weight-asian="bold" style:font-name-complex="Arial1" style:language-complex="ar" style:country-complex="SA" style:font-style-complex="normal" style:font-weight-complex="normal"/>
    </style:style>
    <style:style style:name="T589" style:family="text">
      <style:text-properties fo:language="fr" fo:country="FR" fo:font-style="normal" style:text-underline-style="none" fo:font-weight="bold" officeooo:rsid="007fcf9f" style:font-name-asian="Times New Roman" style:font-style-asian="normal" style:font-weight-asian="bold" style:font-name-complex="Arial1" style:language-complex="ar" style:country-complex="SA" style:font-style-complex="normal" style:font-weight-complex="normal"/>
    </style:style>
    <style:style style:name="T590" style:family="text">
      <style:text-properties fo:language="fr" fo:country="FR" fo:font-style="normal" style:text-underline-style="none" fo:font-weight="bold" officeooo:rsid="013299e9" style:font-name-asian="Times New Roman" style:font-style-asian="normal" style:font-weight-asian="bold" style:font-name-complex="Arial1" style:language-complex="ar" style:country-complex="SA" style:font-style-complex="normal" style:font-weight-complex="normal"/>
    </style:style>
    <style:style style:name="T591" style:family="text">
      <style:text-properties fo:language="fr" fo:country="FR" fo:font-style="normal" style:text-underline-style="none" fo:font-weight="normal" style:font-name-asian="Times New Roman" style:font-style-asian="normal" style:font-weight-asian="normal" style:font-name-complex="Arial1" style:language-complex="ar" style:country-complex="SA" style:font-style-complex="normal" style:font-weight-complex="normal"/>
    </style:style>
    <style:style style:name="T592" style:family="text">
      <style:text-properties fo:language="fr" fo:country="FR" fo:font-style="normal" style:text-underline-style="none" fo:font-weight="normal" officeooo:rsid="004aa64f" style:font-name-asian="Times New Roman" style:font-style-asian="normal" style:font-weight-asian="normal" style:font-name-complex="Arial1" style:language-complex="ar" style:country-complex="SA" style:font-style-complex="normal" style:font-weight-complex="normal"/>
    </style:style>
    <style:style style:name="T593" style:family="text">
      <style:text-properties fo:language="fr" fo:country="FR" fo:font-style="normal" style:text-underline-style="none" fo:font-weight="normal" officeooo:rsid="004c3e66" style:font-name-asian="Times New Roman" style:font-style-asian="normal" style:font-weight-asian="normal" style:font-name-complex="Arial1" style:language-complex="ar" style:country-complex="SA" style:font-style-complex="normal" style:font-weight-complex="normal"/>
    </style:style>
    <style:style style:name="T594" style:family="text">
      <style:text-properties fo:language="fr" fo:country="FR" fo:font-style="normal" style:text-underline-style="none" fo:font-weight="normal" officeooo:rsid="010fb858" style:font-name-asian="Times New Roman" style:font-style-asian="normal" style:font-weight-asian="normal" style:font-name-complex="Arial1" style:language-complex="ar" style:country-complex="SA" style:font-style-complex="normal" style:font-weight-complex="normal"/>
    </style:style>
    <style:style style:name="T595" style:family="text">
      <style:text-properties fo:language="fr" fo:country="FR" fo:font-style="normal" style:text-underline-style="none" fo:font-weight="normal" officeooo:rsid="0054509a" style:font-name-asian="Times New Roman" style:font-style-asian="normal" style:font-weight-asian="normal" style:font-name-complex="Arial1" style:language-complex="ar" style:country-complex="SA" style:font-style-complex="normal" style:font-weight-complex="normal"/>
    </style:style>
    <style:style style:name="T596" style:family="text">
      <style:text-properties fo:language="fr" fo:country="FR" fo:font-style="normal" style:text-underline-style="none" fo:font-weight="normal" officeooo:rsid="0052ab53" style:font-name-asian="Times New Roman" style:font-style-asian="normal" style:font-weight-asian="normal" style:font-name-complex="Arial1" style:language-complex="ar" style:country-complex="SA" style:font-style-complex="normal" style:font-weight-complex="normal"/>
    </style:style>
    <style:style style:name="T597" style:family="text">
      <style:text-properties fo:language="fr" fo:country="FR" fo:font-style="normal" style:text-underline-style="none" fo:font-weight="normal" officeooo:rsid="00446285" style:font-name-asian="Times New Roman" style:font-style-asian="normal" style:font-weight-asian="normal" style:font-name-complex="Arial1" style:language-complex="ar" style:country-complex="SA" style:font-style-complex="normal" style:font-weight-complex="normal"/>
    </style:style>
    <style:style style:name="T598" style:family="text">
      <style:text-properties fo:language="fr" fo:country="FR" fo:font-style="normal" style:text-underline-style="none" fo:font-weight="normal" officeooo:rsid="0080d8f9" style:font-name-asian="Times New Roman" style:font-style-asian="normal" style:font-weight-asian="normal" style:font-name-complex="Arial1" style:language-complex="ar" style:country-complex="SA" style:font-style-complex="normal" style:font-weight-complex="normal"/>
    </style:style>
    <style:style style:name="T599" style:family="text">
      <style:text-properties fo:language="fr" fo:country="FR" fo:font-style="normal" style:text-underline-style="none" fo:font-weight="normal" officeooo:rsid="003c9bc5" style:font-name-asian="Times New Roman" style:font-style-asian="normal" style:font-weight-asian="normal" style:font-name-complex="Arial1" style:language-complex="ar" style:country-complex="SA" style:font-style-complex="normal" style:font-weight-complex="normal"/>
    </style:style>
    <style:style style:name="T600" style:family="text">
      <style:text-properties fo:language="fr" fo:country="FR" fo:font-style="normal" style:text-underline-style="none" fo:font-weight="normal" officeooo:rsid="0114219b" style:font-name-asian="Times New Roman" style:font-style-asian="normal" style:font-weight-asian="normal" style:font-name-complex="Arial1" style:language-complex="ar" style:country-complex="SA" style:font-style-complex="normal" style:font-weight-complex="normal"/>
    </style:style>
    <style:style style:name="T601" style:family="text">
      <style:text-properties fo:language="fr" fo:country="FR" fo:font-style="normal" style:text-underline-style="none" fo:font-weight="normal" officeooo:rsid="00438d98" style:font-name-asian="Times New Roman" style:font-style-asian="normal" style:font-weight-asian="normal" style:font-name-complex="Arial1" style:language-complex="ar" style:country-complex="SA" style:font-style-complex="normal" style:font-weight-complex="normal"/>
    </style:style>
    <style:style style:name="T602" style:family="text">
      <style:text-properties fo:language="fr" fo:country="FR" fo:font-style="normal" style:text-underline-style="none" style:font-name-asian="Times New Roman" style:font-style-asian="normal" style:font-name-complex="Arial1" style:language-complex="ar" style:country-complex="SA" style:font-style-complex="normal"/>
    </style:style>
    <style:style style:name="T603" style:family="text">
      <style:text-properties fo:language="fr" fo:country="FR" fo:font-style="normal" style:text-underline-style="none" officeooo:rsid="0054509a" style:font-name-asian="Times New Roman" style:font-style-asian="normal" style:font-name-complex="Arial1" style:language-complex="ar" style:country-complex="SA" style:font-style-complex="normal"/>
    </style:style>
    <style:style style:name="T604" style:family="text">
      <style:text-properties fo:language="fr" fo:country="FR" fo:font-style="normal" style:text-underline-style="solid" style:text-underline-width="auto" style:text-underline-color="font-color" fo:font-weight="normal" officeooo:rsid="0052ab53" style:font-name-asian="Times New Roman" style:font-style-asian="normal" style:font-weight-asian="normal" style:font-name-complex="Arial1" style:language-complex="ar" style:country-complex="SA" style:font-style-complex="normal" style:font-weight-complex="normal"/>
    </style:style>
    <style:style style:name="T605" style:family="text">
      <style:text-properties fo:language="fr" fo:country="FR" fo:font-style="normal" style:font-name-asian="Times New Roman" style:font-style-asian="normal" style:font-name-complex="Times New Roman" style:language-complex="ar" style:country-complex="SA" style:font-style-complex="normal"/>
    </style:style>
    <style:style style:name="T606" style:family="text">
      <style:text-properties fo:language="fr" fo:country="FR" fo:font-style="normal" officeooo:rsid="007d81dd" style:font-name-asian="Times New Roman" style:font-style-asian="normal" style:font-name-complex="Times New Roman" style:language-complex="ar" style:country-complex="SA" style:font-style-complex="normal"/>
    </style:style>
    <style:style style:name="T607" style:family="text">
      <style:text-properties fo:language="fr" fo:country="FR" style:text-underline-style="solid" style:text-underline-width="auto" style:text-underline-color="font-color" fo:font-weight="bold" officeooo:rsid="00a58a65" style:font-name-asian="Times New Roman" style:font-weight-asian="bold" style:font-name-complex="Comic Sans MS" style:language-complex="ar" style:country-complex="SA" style:font-weight-complex="bold"/>
    </style:style>
    <style:style style:name="T608" style:family="text">
      <style:text-properties fo:language="fr" fo:country="FR" style:text-underline-style="solid" style:text-underline-width="auto" style:text-underline-color="font-color" fo:font-weight="bold" officeooo:rsid="00b1bd5d" style:font-name-asian="Times New Roman" style:font-weight-asian="bold" style:font-name-complex="Comic Sans MS" style:language-complex="ar" style:country-complex="SA" style:font-weight-complex="bold"/>
    </style:style>
    <style:style style:name="T609" style:family="text">
      <style:text-properties fo:language="fr" fo:country="FR" style:text-underline-style="solid" style:text-underline-width="auto" style:text-underline-color="font-color" fo:font-weight="bold" officeooo:rsid="00b80232" style:font-name-asian="Times New Roman" style:font-weight-asian="bold" style:font-name-complex="Comic Sans MS" style:language-complex="ar" style:country-complex="SA" style:font-weight-complex="bold"/>
    </style:style>
    <style:style style:name="T610" style:family="text">
      <style:text-properties fo:language="fr" fo:country="FR" style:text-underline-style="solid" style:text-underline-width="auto" style:text-underline-color="font-color" fo:font-weight="bold" officeooo:rsid="0032731b" style:font-name-asian="Times New Roman" style:font-weight-asian="bold" style:font-name-complex="Arial1" style:language-complex="ar" style:country-complex="SA" style:font-weight-complex="normal"/>
    </style:style>
    <style:style style:name="T611" style:family="text">
      <style:text-properties fo:language="fr" fo:country="FR" style:text-underline-style="solid" style:text-underline-width="auto" style:text-underline-color="font-color" fo:font-weight="bold" officeooo:rsid="0068b690" style:font-name-asian="Times New Roman" style:font-weight-asian="bold" style:font-name-complex="Times New Roman" style:language-complex="ar" style:country-complex="SA" style:font-weight-complex="bold"/>
    </style:style>
    <style:style style:name="T612" style:family="text">
      <style:text-properties fo:language="fr" fo:country="FR" style:text-underline-style="solid" style:text-underline-width="auto" style:text-underline-color="font-color" fo:font-weight="normal" style:font-name-asian="Times New Roman" style:font-weight-asian="normal" style:font-name-complex="Times New Roman" style:language-complex="ar" style:country-complex="SA" style:font-weight-complex="normal"/>
    </style:style>
    <style:style style:name="T613" style:family="text">
      <style:text-properties fo:language="fr" fo:country="FR" style:text-underline-style="solid" style:text-underline-width="auto" style:text-underline-color="font-color" fo:font-weight="normal" officeooo:rsid="00b4b101" style:font-name-asian="Times New Roman" style:font-weight-asian="normal" style:font-name-complex="Times New Roman" style:language-complex="ar" style:country-complex="SA" style:font-weight-complex="normal"/>
    </style:style>
    <style:style style:name="T614" style:family="text">
      <style:text-properties fo:language="fr" fo:country="FR" style:text-underline-style="solid" style:text-underline-width="auto" style:text-underline-color="font-color" fo:font-weight="normal" officeooo:rsid="00b4f578" style:font-name-asian="Times New Roman" style:font-weight-asian="normal" style:font-name-complex="Times New Roman" style:language-complex="ar" style:country-complex="SA" style:font-weight-complex="normal"/>
    </style:style>
    <style:style style:name="T615" style:family="text">
      <style:text-properties fo:language="fr" fo:country="FR" style:text-underline-style="solid" style:text-underline-width="auto" style:text-underline-color="font-color" fo:font-weight="normal" officeooo:rsid="00a58a65" style:font-name-asian="Times New Roman" style:font-weight-asian="normal" style:font-name-complex="Comic Sans MS" style:language-complex="ar" style:country-complex="SA" style:font-weight-complex="normal"/>
    </style:style>
    <style:style style:name="T616" style:family="text">
      <style:text-properties fo:language="fr" fo:country="FR" fo:font-style="italic" fo:font-weight="normal" officeooo:rsid="0032731b" style:font-name-asian="Times New Roman" style:font-style-asian="italic" style:font-weight-asian="normal" style:font-name-complex="Arial1" style:language-complex="ar" style:country-complex="SA" style:font-weight-complex="normal"/>
    </style:style>
    <style:style style:name="T617" style:family="text">
      <style:text-properties fo:language="fr" fo:country="FR" style:text-underline-style="none" fo:font-weight="normal" style:font-name-asian="Times New Roman" style:font-weight-asian="normal" style:font-name-complex="Arial1" style:language-complex="ar" style:country-complex="SA" style:font-weight-complex="normal"/>
    </style:style>
    <style:style style:name="T618" style:family="text">
      <style:text-properties fo:language="fr" fo:country="FR" style:text-underline-style="none" fo:font-weight="normal" officeooo:rsid="0036943c" style:font-name-asian="Times New Roman" style:font-weight-asian="normal" style:font-name-complex="Arial1" style:language-complex="ar" style:country-complex="SA" style:font-weight-complex="normal"/>
    </style:style>
    <style:style style:name="T619" style:family="text">
      <style:text-properties fo:language="fr" fo:country="FR" style:text-underline-style="none" fo:font-weight="normal" officeooo:rsid="003a0dd2" style:font-name-asian="Times New Roman" style:font-weight-asian="normal" style:font-name-complex="Arial1" style:language-complex="ar" style:country-complex="SA" style:font-weight-complex="normal"/>
    </style:style>
    <style:style style:name="T620" style:family="text">
      <style:text-properties fo:language="fr" fo:country="FR" style:text-underline-style="none" fo:font-weight="normal" officeooo:rsid="00344cf6" style:font-name-asian="Times New Roman" style:font-weight-asian="normal" style:font-name-complex="Arial1" style:language-complex="ar" style:country-complex="SA" style:font-weight-complex="normal"/>
    </style:style>
    <style:style style:name="T621" style:family="text">
      <style:text-properties fo:language="fr" fo:country="FR" style:text-underline-style="none" fo:font-weight="normal" officeooo:rsid="00446285" style:font-name-asian="Times New Roman" style:font-weight-asian="normal" style:font-name-complex="Arial1" style:language-complex="ar" style:country-complex="SA" style:font-weight-complex="normal"/>
    </style:style>
    <style:style style:name="T622" style:family="text">
      <style:text-properties fo:language="fr" fo:country="FR" style:text-underline-style="none" fo:font-weight="normal" officeooo:rsid="003a0dd2" style:font-name-asian="Times New Roman" style:font-weight-asian="normal" style:font-name-complex="Arial1" style:language-complex="ar" style:country-complex="SA" style:font-weight-complex="bold"/>
    </style:style>
    <style:style style:name="T623" style:family="text">
      <style:text-properties fo:language="fr" fo:country="FR" style:text-underline-style="none" fo:font-weight="normal" officeooo:rsid="0034df39" style:font-name-asian="Times New Roman" style:font-weight-asian="normal" style:font-name-complex="Arial1" style:language-complex="ar" style:country-complex="SA" style:font-weight-complex="bold"/>
    </style:style>
    <style:style style:name="T624" style:family="text">
      <style:text-properties fo:language="fr" fo:country="FR" style:text-underline-style="none" fo:font-weight="normal" officeooo:rsid="00344cf6" style:font-name-asian="Times New Roman" style:font-weight-asian="normal" style:font-name-complex="Arial1" style:language-complex="ar" style:country-complex="SA" style:font-weight-complex="bold"/>
    </style:style>
    <style:style style:name="T625" style:family="text">
      <style:text-properties fo:language="fr" fo:country="FR" style:text-underline-style="none" fo:font-weight="normal" officeooo:rsid="00b4b101" style:font-name-asian="Times New Roman" style:font-weight-asian="normal" style:font-name-complex="Times New Roman" style:language-complex="ar" style:country-complex="SA" style:font-weight-complex="normal"/>
    </style:style>
    <style:style style:name="T626" style:family="text">
      <style:text-properties fo:language="fr" fo:country="FR" style:text-underline-style="none" fo:font-weight="normal" officeooo:rsid="00b4f578" style:font-name-asian="Times New Roman" style:font-weight-asian="normal" style:font-name-complex="Times New Roman" style:language-complex="ar" style:country-complex="SA" style:font-weight-complex="normal"/>
    </style:style>
    <style:style style:name="T627" style:family="text">
      <style:text-properties fo:language="fr" fo:country="FR" style:text-underline-style="none" fo:font-weight="normal" style:font-name-asian="Times New Roman" style:font-weight-asian="normal" style:font-name-complex="Comic Sans MS" style:language-complex="ar" style:country-complex="SA" style:font-weight-complex="normal"/>
    </style:style>
    <style:style style:name="T628" style:family="text">
      <style:text-properties fo:language="fr" fo:country="FR" style:text-underline-style="none" fo:font-weight="normal" officeooo:rsid="00bdfd0b" style:font-name-asian="Times New Roman" style:font-weight-asian="normal" style:font-name-complex="Comic Sans MS" style:language-complex="ar" style:country-complex="SA" style:font-weight-complex="normal"/>
    </style:style>
    <style:style style:name="T629" style:family="text">
      <style:text-properties fo:language="fr" fo:country="FR" style:text-underline-style="none" fo:font-weight="bold" style:font-name-asian="Times New Roman" style:font-weight-asian="bold" style:font-name-complex="Arial1" style:language-complex="ar" style:country-complex="SA" style:font-weight-complex="bold"/>
    </style:style>
    <style:style style:name="T630" style:family="text">
      <style:text-properties fo:language="fr" fo:country="FR" style:text-underline-style="none" fo:font-weight="bold" officeooo:rsid="0036943c" style:font-name-asian="Times New Roman" style:font-weight-asian="bold" style:font-name-complex="Arial1" style:language-complex="ar" style:country-complex="SA" style:font-weight-complex="bold"/>
    </style:style>
    <style:style style:name="T631" style:family="text">
      <style:text-properties fo:language="fr" fo:country="FR" style:text-underline-style="none" fo:font-weight="bold" officeooo:rsid="003a0dd2" style:font-name-asian="Times New Roman" style:font-weight-asian="bold" style:font-name-complex="Arial1" style:language-complex="ar" style:country-complex="SA" style:font-weight-complex="bold"/>
    </style:style>
    <style:style style:name="T632" style:family="text">
      <style:text-properties fo:language="fr" fo:country="FR" style:text-underline-style="none" fo:font-weight="bold" officeooo:rsid="0034df39" style:font-name-asian="Times New Roman" style:font-weight-asian="bold" style:font-name-complex="Arial1" style:language-complex="ar" style:country-complex="SA" style:font-weight-complex="bold"/>
    </style:style>
    <style:style style:name="T633" style:family="text">
      <style:text-properties fo:language="fr" fo:country="FR" style:text-underline-style="none" fo:font-weight="bold" officeooo:rsid="00344cf6" style:font-name-asian="Times New Roman" style:font-weight-asian="bold" style:font-name-complex="Arial1" style:language-complex="ar" style:country-complex="SA" style:font-weight-complex="bold"/>
    </style:style>
    <style:style style:name="T634" style:family="text">
      <style:text-properties fo:language="fr" fo:country="FR" style:text-underline-style="none" fo:font-weight="bold" officeooo:rsid="00ff6bb3" style:font-name-asian="Times New Roman" style:font-weight-asian="bold" style:font-name-complex="Arial1" style:language-complex="ar" style:country-complex="SA" style:font-weight-complex="bold"/>
    </style:style>
    <style:style style:name="T635" style:family="text">
      <style:text-properties fo:language="fr" fo:country="FR" style:text-underline-style="none" fo:font-weight="bold" officeooo:rsid="00b4f578" style:font-name-asian="Times New Roman" style:font-weight-asian="bold" style:font-name-complex="Times New Roman" style:language-complex="ar" style:country-complex="SA" style:font-weight-complex="bold"/>
    </style:style>
    <style:style style:name="T636" style:family="text">
      <style:text-properties fo:language="fr" fo:country="FR" style:text-underline-style="none" fo:font-weight="bold" style:font-name-asian="Times New Roman" style:font-weight-asian="bold" style:font-name-complex="Comic Sans MS" style:language-complex="ar" style:country-complex="SA" style:font-weight-complex="bold"/>
    </style:style>
    <style:style style:name="T637" style:family="text">
      <style:text-properties fo:language="fr" fo:country="FR" style:text-underline-style="none" fo:font-weight="bold" officeooo:rsid="00bdfd0b" style:font-name-asian="Times New Roman" style:font-weight-asian="bold" style:font-name-complex="Comic Sans MS" style:language-complex="ar" style:country-complex="SA" style:font-weight-complex="bold"/>
    </style:style>
    <style:style style:name="T638" style:family="text">
      <style:text-properties fo:language="fr" fo:country="FR" fo:font-weight="normal" style:font-name-asian="Times New Roman" style:font-weight-asian="normal" style:font-name-complex="Times New Roman" style:language-complex="ar" style:country-complex="SA" style:font-weight-complex="normal"/>
    </style:style>
    <style:style style:name="T639" style:family="text">
      <style:text-properties fo:language="fr" fo:country="FR" fo:font-weight="normal" officeooo:rsid="0104a56f" style:font-name-asian="Times New Roman" style:font-weight-asian="normal" style:font-name-complex="Times New Roman" style:language-complex="ar" style:country-complex="SA" style:font-weight-complex="normal"/>
    </style:style>
    <style:style style:name="T640" style:family="text">
      <style:text-properties fo:language="fr" fo:country="FR" fo:font-weight="normal" officeooo:rsid="009a93dc" style:font-name-asian="Times New Roman" style:font-weight-asian="normal" style:font-name-complex="Times New Roman" style:language-complex="ar" style:country-complex="SA" style:font-weight-complex="normal"/>
    </style:style>
    <style:style style:name="T641" style:family="text">
      <style:text-properties fo:language="fr" fo:country="FR" fo:font-weight="normal" officeooo:rsid="009984dd" style:font-name-asian="Times New Roman" style:font-weight-asian="normal" style:font-name-complex="Times New Roman" style:language-complex="ar" style:country-complex="SA" style:font-weight-complex="normal"/>
    </style:style>
    <style:style style:name="T642" style:family="text">
      <style:text-properties fo:language="fr" fo:country="FR" fo:font-weight="normal" officeooo:rsid="00a22e5b" style:font-name-asian="Times New Roman" style:font-weight-asian="normal" style:font-name-complex="Times New Roman" style:language-complex="ar" style:country-complex="SA" style:font-weight-complex="normal"/>
    </style:style>
    <style:style style:name="T643" style:family="text">
      <style:text-properties fo:language="fr" fo:country="FR" fo:font-weight="normal" officeooo:rsid="00cd13b0" style:font-name-asian="Times New Roman" style:font-weight-asian="normal" style:font-name-complex="Times New Roman" style:language-complex="ar" style:country-complex="SA" style:font-weight-complex="normal"/>
    </style:style>
    <style:style style:name="T644" style:family="text">
      <style:text-properties fo:language="fr" fo:country="FR" fo:font-weight="normal" officeooo:rsid="00b4b101" style:font-name-asian="Times New Roman" style:font-weight-asian="normal" style:font-name-complex="Times New Roman" style:language-complex="ar" style:country-complex="SA" style:font-weight-complex="normal"/>
    </style:style>
    <style:style style:name="T645" style:family="text">
      <style:text-properties fo:language="fr" fo:country="FR" fo:font-weight="normal" officeooo:rsid="00b4f578" style:font-name-asian="Times New Roman" style:font-weight-asian="normal" style:font-name-complex="Times New Roman" style:language-complex="ar" style:country-complex="SA" style:font-weight-complex="normal"/>
    </style:style>
    <style:style style:name="T646" style:family="text">
      <style:text-properties fo:language="fr" fo:country="FR" fo:font-weight="normal" officeooo:rsid="00b37d33" style:font-name-asian="Times New Roman" style:font-weight-asian="normal" style:font-name-complex="Times New Roman" style:language-complex="ar" style:country-complex="SA" style:font-weight-complex="normal"/>
    </style:style>
    <style:style style:name="T647" style:family="text">
      <style:text-properties fo:language="fr" fo:country="FR" fo:font-weight="normal" officeooo:rsid="00ade6d0" style:font-name-asian="Times New Roman" style:font-weight-asian="normal" style:font-name-complex="Times New Roman" style:language-complex="ar" style:country-complex="SA" style:font-weight-complex="normal"/>
    </style:style>
    <style:style style:name="T648" style:family="text">
      <style:text-properties fo:language="fr" fo:country="FR" fo:font-weight="normal" officeooo:rsid="00ba6e4e" style:font-name-asian="Times New Roman" style:font-weight-asian="normal" style:font-name-complex="Times New Roman" style:language-complex="ar" style:country-complex="SA" style:font-weight-complex="normal"/>
    </style:style>
    <style:style style:name="T649" style:family="text">
      <style:text-properties fo:language="fr" fo:country="FR" fo:font-weight="normal" officeooo:rsid="00af6e4c" style:font-name-asian="Times New Roman" style:font-weight-asian="normal" style:font-name-complex="Times New Roman" style:language-complex="ar" style:country-complex="SA" style:font-weight-complex="normal"/>
    </style:style>
    <style:style style:name="T650" style:family="text">
      <style:text-properties fo:language="fr" fo:country="FR" fo:font-weight="normal" officeooo:rsid="00b01955" style:font-name-asian="Times New Roman" style:font-weight-asian="normal" style:font-name-complex="Times New Roman" style:language-complex="ar" style:country-complex="SA" style:font-weight-complex="normal"/>
    </style:style>
    <style:style style:name="T651" style:family="text">
      <style:text-properties fo:language="fr" fo:country="FR" fo:font-weight="normal" officeooo:rsid="00a542e4" style:font-name-asian="Times New Roman" style:font-weight-asian="normal" style:font-name-complex="Times New Roman" style:language-complex="ar" style:country-complex="SA" style:font-weight-complex="normal"/>
    </style:style>
    <style:style style:name="T652" style:family="text">
      <style:text-properties fo:language="fr" fo:country="FR" fo:font-weight="normal" officeooo:rsid="00b09a06" style:font-name-asian="Times New Roman" style:font-weight-asian="normal" style:font-name-complex="Times New Roman" style:language-complex="ar" style:country-complex="SA" style:font-weight-complex="normal"/>
    </style:style>
    <style:style style:name="T653" style:family="text">
      <style:text-properties officeooo:rsid="01265ffc"/>
    </style:style>
    <style:style style:name="T654" style:family="text">
      <style:text-properties officeooo:rsid="0019aa5a"/>
    </style:style>
    <style:style style:name="T655" style:family="text">
      <style:text-properties officeooo:rsid="004eed6e"/>
    </style:style>
    <style:style style:name="T656" style:family="text">
      <style:text-properties officeooo:rsid="00389328"/>
    </style:style>
    <style:style style:name="T657" style:family="text">
      <style:text-properties officeooo:rsid="00dc8e85"/>
    </style:style>
    <style:style style:name="T658" style:family="text">
      <style:text-properties fo:font-size="14pt" fo:text-shadow="1pt 1pt" fo:font-weight="bold" style:font-size-asian="14pt" style:font-weight-asian="bold" style:font-name-complex="Arial1" style:font-size-complex="14pt" style:font-weight-complex="bold"/>
    </style:style>
    <style:style style:name="T659" style:family="text">
      <style:text-properties fo:font-size="14pt" fo:text-shadow="1pt 1pt" fo:font-weight="bold" officeooo:rsid="00109641" style:font-size-asian="14pt" style:font-weight-asian="bold" style:font-name-complex="Arial1" style:font-size-complex="14pt" style:font-weight-complex="bold"/>
    </style:style>
    <style:style style:name="T660" style:family="text">
      <style:text-properties fo:font-size="14pt" fo:text-shadow="1pt 1pt" fo:font-weight="bold" officeooo:rsid="012b2438" style:font-size-asian="14pt" style:font-weight-asian="bold" style:font-name-complex="Arial1" style:font-size-complex="14pt" style:font-weight-complex="bold"/>
    </style:style>
    <style:style style:name="T661" style:family="text">
      <style:text-properties officeooo:rsid="003aca96"/>
    </style:style>
    <style:style style:name="T662" style:family="text">
      <style:text-properties officeooo:rsid="00c1df4b"/>
    </style:style>
    <style:style style:name="T663" style:family="text">
      <style:text-properties officeooo:rsid="00b09a06"/>
    </style:style>
    <style:style style:name="T664" style:family="text">
      <style:text-properties style:text-underline-style="none" fo:font-weight="normal" officeooo:rsid="00344cf6" style:font-weight-asian="normal" style:font-name-complex="Arial1" style:font-weight-complex="normal"/>
    </style:style>
    <style:style style:name="T665" style:family="text">
      <style:text-properties style:text-underline-style="none" fo:font-weight="normal" officeooo:rsid="0036943c" style:font-weight-asian="normal" style:font-name-complex="Arial1" style:font-weight-complex="normal"/>
    </style:style>
    <style:style style:name="T666" style:family="text">
      <style:text-properties style:text-underline-style="none" fo:font-weight="normal" officeooo:rsid="00eef100" style:font-weight-asian="normal" style:font-name-complex="Arial1" style:font-weight-complex="normal"/>
    </style:style>
    <style:style style:name="T667" style:family="text">
      <style:text-properties style:text-underline-style="none" fo:font-weight="normal" officeooo:rsid="011dcd57" style:font-weight-asian="normal" style:font-weight-complex="normal"/>
    </style:style>
    <style:style style:name="T668" style:family="text">
      <style:text-properties style:text-underline-style="none" fo:font-weight="normal" officeooo:rsid="01a31ee2" style:font-weight-asian="normal" style:font-weight-complex="normal"/>
    </style:style>
    <style:style style:name="T669" style:family="text">
      <style:text-properties style:text-underline-style="none" fo:font-weight="bold" style:font-weight-asian="bold" style:font-name-complex="Arial1" style:font-weight-complex="bold"/>
    </style:style>
    <style:style style:name="T670" style:family="text">
      <style:text-properties style:text-underline-style="none" fo:font-weight="bold" officeooo:rsid="0036943c" style:font-weight-asian="bold" style:font-name-complex="Arial1" style:font-weight-complex="bold"/>
    </style:style>
    <style:style style:name="T671" style:family="text">
      <style:text-properties style:text-underline-style="none" fo:font-weight="bold" officeooo:rsid="00eef100" style:font-weight-asian="bold" style:font-name-complex="Arial1" style:font-weight-complex="bold"/>
    </style:style>
    <style:style style:name="T672" style:family="text">
      <style:text-properties style:text-underline-style="none" fo:font-weight="bold" officeooo:rsid="003a0dd2" style:font-weight-asian="bold" style:font-name-complex="Arial1" style:font-weight-complex="bold"/>
    </style:style>
    <style:style style:name="T673" style:family="text">
      <style:text-properties style:text-underline-style="none" fo:font-weight="bold" officeooo:rsid="00344cf6" style:font-weight-asian="bold" style:font-name-complex="Arial1" style:font-weight-complex="bold"/>
    </style:style>
    <style:style style:name="T674" style:family="text">
      <style:text-properties style:text-underline-style="none" fo:font-weight="bold" style:font-weight-asian="bold" style:font-weight-complex="bold"/>
    </style:style>
    <style:style style:name="T675" style:family="text">
      <style:text-properties style:text-underline-style="none" fo:font-weight="bold" officeooo:rsid="008d6958" style:font-weight-asian="bold" style:font-weight-complex="bold"/>
    </style:style>
    <style:style style:name="T676" style:family="text">
      <style:text-properties style:text-underline-style="none" fo:font-weight="bold" officeooo:rsid="00c6c7ab" style:font-weight-asian="bold" style:font-weight-complex="bold"/>
    </style:style>
    <style:style style:name="T677" style:family="text">
      <style:text-properties style:text-underline-style="none" fo:font-weight="bold" officeooo:rsid="01a31ee2" style:font-weight-asian="bold" style:font-weight-complex="bold"/>
    </style:style>
    <style:style style:name="T678" style:family="text">
      <style:text-properties style:text-underline-style="none" fo:font-weight="bold" officeooo:rsid="0104a56f" style:font-weight-asian="bold" style:font-weight-complex="bold"/>
    </style:style>
    <style:style style:name="T679" style:family="text">
      <style:text-properties style:text-underline-style="none" fo:font-weight="bold" officeooo:rsid="00c18288" style:font-weight-asian="bold" style:font-weight-complex="bold"/>
    </style:style>
    <style:style style:name="T680" style:family="text">
      <style:text-properties style:text-underline-style="none" officeooo:rsid="01a31ee2"/>
    </style:style>
    <style:style style:name="T681" style:family="text">
      <style:text-properties style:text-underline-style="none" officeooo:rsid="00948857"/>
    </style:style>
    <style:style style:name="T682" style:family="text">
      <style:text-properties style:text-underline-style="none" officeooo:rsid="008d6958"/>
    </style:style>
    <style:style style:name="T683" style:family="text">
      <style:text-properties style:text-underline-style="none" officeooo:rsid="00c68fb5"/>
    </style:style>
    <style:style style:name="T684" style:family="text">
      <style:text-properties style:text-underline-style="none" officeooo:rsid="0178f622"/>
    </style:style>
    <style:style style:name="T685" style:family="text">
      <style:text-properties style:text-underline-style="none" officeooo:rsid="01a3a7cb"/>
    </style:style>
    <style:style style:name="T686" style:family="text">
      <style:text-properties style:text-underline-style="none" officeooo:rsid="011dcd57"/>
    </style:style>
    <style:style style:name="T687" style:family="text">
      <style:text-properties style:font-weight-complex="bold"/>
    </style:style>
    <style:style style:name="T688" style:family="text">
      <style:text-properties officeooo:rsid="007bac0b" style:font-weight-complex="bold"/>
    </style:style>
    <style:style style:name="T689" style:family="text">
      <style:text-properties officeooo:rsid="00b97ab2"/>
    </style:style>
    <style:style style:name="T690" style:family="text">
      <style:text-properties officeooo:rsid="00ca99fd"/>
    </style:style>
    <style:style style:name="T691" style:family="text">
      <style:text-properties officeooo:rsid="012db55d"/>
    </style:style>
    <style:style style:name="T692" style:family="text">
      <style:text-properties officeooo:rsid="012dcb7f"/>
    </style:style>
    <style:style style:name="fr1"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139cm" fo:text-indent="-0.635cm" fo:margin-left="0.13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74cm" fo:text-indent="-0.635cm" fo:margin-left="0.77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409cm" fo:text-indent="-0.635cm" fo:margin-left="1.40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044cm" fo:text-indent="-0.635cm" fo:margin-left="2.04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679cm" fo:text-indent="-0.635cm" fo:margin-left="2.67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314cm" fo:text-indent="-0.635cm" fo:margin-left="3.31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3.949cm" fo:text-indent="-0.635cm" fo:margin-left="3.94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4.584cm" fo:text-indent="-0.635cm" fo:margin-left="4.58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219cm" fo:text-indent="-0.635cm" fo:margin-left="5.21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5.854cm" fo:text-indent="-0.635cm" fo:margin-left="5.854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9"><text:span text:style-name="T660">SV-K-1 : </text:span><text:span text:style-name="T658">L</text:span><text:span text:style-name="T659">es <text:s/>Mécanismes de l’évolution</text:span></text:p>
      <text:p text:style-name="P155"/>
      <text:p text:style-name="P116"/>
      <text:p text:style-name="P117">Mise en contexte et émergence de la problématique</text:p>
      <text:p text:style-name="P116"/>
      <text:p text:style-name="P75"><text:span text:style-name="T572">De l’observation du monde qui nous entoure, on constate une </text:span><text:span text:style-name="T545">grande diversité des êtres vivants </text:span><text:span text:style-name="T546">tant au niveau des</text:span><text:span text:style-name="T545"> </text:span><text:span text:style-name="T546">procaryotes qu’au niveau des eucaryotes,</text:span><text:span text:style-name="T572"> à l’heure actuelle, </text:span><text:span text:style-name="T573">on </text:span><text:span text:style-name="T548">dénombre</text:span><text:span text:style-name="T573"> autour de</text:span><text:span text:style-name="T572"> </text:span><text:span text:style-name="T549">1.7 millions d’espèces</text:span><text:span text:style-name="T572"> mais l’inventaire est incomplet et les évaluations donnent des estimations de plusieurs millions voire dizaines de millions </text:span><text:span text:style-name="T573">d’espèces.</text:span></text:p>
      <text:p text:style-name="P20">Néanmoins, tous <text:span text:style-name="T332">ce</text:span>s êtres vivants partagent un <text:span text:style-name="T7">certain nombre de caractéristiques communes</text:span>  notamment<text:span text:style-name="T525"> </text:span><text:s/><text:span text:style-name="T525">au </text:span>niveau cellulaire <text:span text:style-name="T332">(bicouche lipidique constituant la membrane plasmique) et </text:span>au niveau moléculaire <text:span text:style-name="T332">(double hélice d’ADN). </text:span>Ceci permet de dire que tous les êtres vivants ont une <text:span text:style-name="T7">origine commune</text:span> donc des <text:span text:style-name="T7">relations de parenté</text:span> que l’espèce humaine a très vite essayé d’établir en classant les êtres vivants : </text:p>
      <text:p text:style-name="P23">Aristote (-384, -322 av J.C) a commencé à répartir les êtres vivants entre les animaux et les plantes et défini <text:span text:style-name="T8">l’espèce comme l'unité élémentaire de la classification</text:span> . <text:span text:style-name="T525">A</text:span> partir du XVII<text:span text:style-name="T1">e</text:span> siècle, les botanistes et, à un moindre degré, les zoologistes se <text:span text:style-name="T332">sont mis à </text:span>inventorier la flore et la faune.</text:p>
      <text:p text:style-name="P58"/>
      <text:p text:style-name="P281"><text:span text:style-name="T68">Document 1 : </text:span><text:span text:style-name="T69">les pinsons de Darwin</text:span></text:p>
      <text:p text:style-name="P23"><text:span text:style-name="T69"/></text:p>
      <text:p text:style-name="P75"><text:span text:style-name="T49">Darwin, au XIXème siècle classe et pose les bases de la classification actuelle</text:span><text:span text:style-name="T333">, </text:span><text:span text:style-name="T339">dans </text:span><text:span text:style-name="T344">L’origine des espèces</text:span><text:span text:style-name="T339">, </text:span><text:span text:style-name="T333">1859, il </text:span><text:span text:style-name="T339">écrivait : </text:span><text:span text:style-name="T345"> </text:span></text:p>
      <text:p text:style-name="P118">« Nos classifications deviendront, dans la mesure où cela sera possible, des généalogies ».</text:p>
      <text:p text:style-name="P118"/>
      <text:p text:style-name="P75"><text:span text:style-name="T333">En effet, suite à ses nombreuses observations, notamment celles des pinsons des Galápagos, il pose l’hypothèse qu’une </text:span><text:span text:style-name="T49">ressemblance entre des espèces différentes est un caractère hérité d’un ancêtre commun</text:span><text:span text:style-name="T333">, elle est donc la conséquence d’une </text:span><text:span text:style-name="T49">parenté génétique</text:span><text:span text:style-name="T333">.</text:span></text:p>
      <text:p text:style-name="P75"><text:span text:style-name="T333"/></text:p>
      <text:p text:style-name="P243">Document 2 : le diagramme de Darwin</text:p>
      <text:p text:style-name="P59"/>
      <text:p text:style-name="P75"><text:span text:style-name="T49">La théorie darwinienne</text:span><text:span text:style-name="T333"> </text:span><text:span text:style-name="T49">prend en compte les variations des organismes au cours des générations successives</text:span><text:span text:style-name="T333">. Les </text:span><text:span text:style-name="T49">mutations du génome aboutissent à une diversification des populations et celles conférant un avantage sont sélectionnées </text:span><text:span text:style-name="T333">c’est-à-dire conservées et transmises à la descendance, c’est la </text:span><text:span text:style-name="T49">sélection naturelle</text:span><text:span text:style-name="T333">.</text:span></text:p>
      <text:p text:style-name="P113"/>
      <text:p text:style-name="P76"><text:span text:style-name="T610">Problématique</text:span><text:span text:style-name="T365"> :</text:span><text:span text:style-name="T338"> </text:span><text:span text:style-name="T616">Quels sont les facteurs contrôlant l’évolution et permettant la création d’espèces ? En quoi la phylogénie permet elle de retracer l’histoire de la vie ?</text:span></text:p>
      <text:p text:style-name="P119"/>
      <text:p text:style-name="P120"/>
      <text:list xml:id="list236472728" text:style-name="WW8Num15">
        <text:list-header>
          <text:p text:style-name="P230"><text:span text:style-name="T367">I. Origines du</text:span> polymorphisme au sein des population<text:span text:style-name="T366">s</text:span></text:p>
          <text:list>
            <text:list-item>
              <text:list>
                <text:list-item>
                  <text:list>
                    <text:list-item>
                      <text:list>
                        <text:list-item>
                          <text:list>
                            <text:list-item>
                              <text:list>
                                <text:list-item>
                                  <text:list>
                                    <text:list-item>
                                      <text:list>
                                        <text:list-item>
                                          <text:list>
                                            <text:list-item>
                                              <text:p text:style-name="P241"><text:span text:style-name="T310">r</text:span><text:span text:style-name="T309">appels </text:span><text:span text:style-name="T311">s</text:span><text:span text:style-name="T309">ur les sources de diversification des génomes (cf SVF4)</text:span></text:p>
                                            </text:list-item>
                                            <text:list-item>
                                              <text:p text:style-name="P242"><text:span text:style-name="T309">les mutations apparaissent de manière aléatoire, approche expérimentale par Luria et Delbrück (1943)</text:span></text:p>
                                              <text:p text:style-name="P242"><text:span text:style-name="T309"/></text:p>
                                            </text:list-item>
                                          </text:list>
                                        </text:list-item>
                                      </text:list>
                                    </text:list-item>
                                  </text:list>
                                </text:list-item>
                              </text:list>
                            </text:list-item>
                          </text:list>
                        </text:list-item>
                      </text:list>
                    </text:list-item>
                  </text:list>
                </text:list-item>
              </text:list>
              <text:p text:style-name="P244"><text:span text:style-name="T310">document </text:span><text:span text:style-name="T312">3</text:span><text:span text:style-name="T310"> </text:span><text:span text:style-name="T309">: </text:span><text:span text:style-name="T313">rappels sur les sources de diversification des génomes</text:span></text:p>
              <text:p text:style-name="P244"><text:span text:style-name="T313"/></text:p>
            </text:list-item>
          </text:list>
          <text:p text:style-name="P283">Les sources de diversifications du génomes sont :</text:p>
          <text:p text:style-name="P283"/>
        </text:list-header>
      </text:list>
      <text:list text:style-name="L1">
        <text:list-item>
          <text:p text:style-name="P284"><text:span text:style-name="T362">les brassages </text:span><text:span text:style-name="T363">inter et intrachromosomiques</text:span><text:span text:style-name="T364"> lors de la </text:span><text:span text:style-name="T362">méiose et la </text:span><text:span text:style-name="T364">rencontre au hasard des gamètes lors de la fécondation </text:span><text:span text:style-name="T397">permettent un </text:span><text:span text:style-name="T70">brassage allélique </text:span><text:span text:style-name="T71">et la création de nouvelles combinaisons chez les descendants. </text:span><text:span text:style-name="T72">S</text:span><text:span text:style-name="T70">elon la loi de Hardy Weinberg, le régime de reproduction influence le polymorphisme de la population</text:span><text:span text:style-name="T397">, un </text:span><text:span text:style-name="T70">régime fermé</text:span><text:span text:style-name="T397"> (homogamie) </text:span><text:span text:style-name="T70">favorise l’homozygotie</text:span><text:span text:style-name="T397">, un </text:span><text:span text:style-name="T70">régime ouvert </text:span><text:span text:style-name="T397">(hétérogamie) </text:span><text:span text:style-name="T70">l’hétérozygotie mais </text:span><text:span text:style-name="T398">en revanche </text:span><text:span text:style-name="T73">en l’absence de migration, ces mécanismes </text:span><text:span text:style-name="T70">ne modifient pas les fréquences </text:span><text:span text:style-name="T73">alléliques.</text:span><text:span text:style-name="T70"> </text:span></text:p>
        </text:list-item>
      </text:list>
      <text:p text:style-name="P122"/>
      <text:list text:continue-numbering="true" text:style-name="L1">
        <text:list-item>
          <text:p text:style-name="P302"><text:span text:style-name="T399">les transferts horizontaux (conjugaison, transformation, transduction)</text:span><text:span text:style-name="T664"> </text:span><text:span text:style-name="T665">permettent de </text:span><text:span text:style-name="T670">partager des pools de gènes au sein d’une population </text:span><text:span text:style-name="T671">ou entre espèces</text:span><text:span text:style-name="T670"> </text:span><text:span text:style-name="T665">mais là encore, il ne s’agit que de brassage</text:span><text:span text:style-name="T666">s</text:span><text:span text:style-name="T665"> alléliques </text:span><text:span text:style-name="T666">ou génétiques</text:span></text:p>
        </text:list-item>
      </text:list>
      <text:p text:style-name="P129"/>
      <text:list text:continue-numbering="true" text:style-name="L1">
        <text:list-item>
          <text:p text:style-name="P285"><text:span text:style-name="T362">les réarrangements chromosomiques</text:span><text:span text:style-name="T672"> </text:span><text:span text:style-name="T618">c’est à dire les non disjonctions lors des divisions cellulaires modifient les ploïdies et les duplications et translocations permettent d’</text:span><text:span text:style-name="T630">augmenter le nombre de gènes.</text:span></text:p>
          <text:p text:style-name="P286"/>
        </text:list-item>
        <text:list-item>
          <text:p text:style-name="P286"><text:span text:style-name="T362">les mutations ponctuelles</text:span><text:span text:style-name="T664"> permettent l’</text:span><text:span text:style-name="T673">apparition de nouvelles séquences codantes, </text:span><text:span text:style-name="T671">ce sont donc les </text:span><text:span text:style-name="T359">seules à permettre l’apparition de nouveaux gènes.</text:span><text:span text:style-name="T362"> </text:span></text:p>
        </text:list-item>
      </text:list>
      <text:p text:style-name="P69"><text:s/></text:p>
      <text:p text:style-name="P123"><text:span text:style-name="T9">C</text:span><text:span text:style-name="T8">ependant, </text:span>s<text:span text:style-name="T565">i la </text:span><text:span text:style-name="T534">fréquence des mutations ponctuelles </text:span><text:span text:style-name="T565">est </text:span><text:span text:style-name="T534">estimée à 1.10</text:span><text:span text:style-name="T2">-4</text:span><text:span text:style-name="T534"> à 1.10</text:span><text:span text:style-name="T2">-</text:span><text:span text:style-name="T3">5</text:span><text:span text:style-name="T534"> pb</text:span><text:span text:style-name="T565">, </text:span><text:span text:style-name="T566">du fait des systèmes de réparations cellulaires,</text:span><text:span text:style-name="T535"> </text:span><text:span text:style-name="T534">la fréquence de mutations mesurée est</text:span><text:span text:style-name="T535"> de </text:span><text:span text:style-name="T534">1.10</text:span><text:span text:style-name="T2">-9</text:span><text:span text:style-name="T534"> pb donc :</text:span></text:p>
      <text:p text:style-name="P89"><text:span text:style-name="T669"><text:tab/></text:span><text:span text:style-name="T358">- pour une bactérie </text:span><text:span text:style-name="T338">comme E. Coli, cela fai</text:span><text:span text:style-name="T340">t </text:span><text:span text:style-name="T338">:</text:span></text:p>
      <text:p text:style-name="P90"><text:soft-page-break/><text:span text:style-name="T338">4,7.10</text:span><text:span text:style-name="T4">6</text:span><text:span text:style-name="T338"> pb (génome haploïde) x 2 (puisque réplication) </text:span><text:span text:style-name="T341">x</text:span><text:span text:style-name="T338"> 1.10</text:span><text:span text:style-name="T4">-</text:span><text:span text:style-name="T5">4</text:span><text:span text:style-name="T338"> = </text:span><text:span text:style-name="T396">940 erreurs à chaque réplication </text:span><text:span text:style-name="T400">avant réparation</text:span><text:span text:style-name="T74"> </text:span><text:span text:style-name="T401">mais seulement</text:span><text:span text:style-name="T75"> 0,0094 </text:span><text:span text:style-name="T76">erreurs </text:span><text:span text:style-name="T77">après </text:span><text:span text:style-name="T75">réparation </text:span><text:span text:style-name="T78">donc 1,2 erreur</text:span><text:span text:style-name="T402"> </text:span><text:span text:style-name="T403">(0,0094 x 128)</text:span><text:span text:style-name="T79"> </text:span><text:span text:style-name="T404">après </text:span><text:span text:style-name="T402">8 cycles de réplication</text:span><text:span text:style-name="T78"> </text:span><text:span text:style-name="T76">pour </text:span><text:span text:style-name="T80">256 cellules </text:span><text:span text:style-name="T76">filles</text:span></text:p>
      <text:p text:style-name="P90"><text:span text:style-name="T338"><text:tab/>- </text:span><text:span text:style-name="T358">pour une cellule diploïde humaine</text:span><text:span text:style-name="T338"> cela fait : </text:span></text:p>
      <text:p text:style-name="P90"><text:span text:style-name="T338">3.10</text:span><text:span text:style-name="T4">9</text:span><text:span text:style-name="T338"> pb (génome haploïde) x 2 (car état diploïde) x 2 (puisque réplication) </text:span><text:span text:style-name="T342">x</text:span><text:span text:style-name="T338"> 1.10</text:span><text:span text:style-name="T4">-4 </text:span><text:span text:style-name="T338">= </text:span><text:span text:style-name="T396">12.10</text:span><text:span text:style-name="T6">5</text:span><text:span text:style-name="T396"> erreurs à chaque réplication </text:span><text:span text:style-name="T405">avant réparation </text:span><text:span text:style-name="T401">mais </text:span><text:span text:style-name="T81">seulement 12 erreurs après réparation soit 6 erreurs en moyenne pour chaque cellule fille.</text:span><text:span text:style-name="T401"> </text:span><text:span text:style-name="T619">De plus,</text:span><text:span text:style-name="T622"> </text:span><text:span text:style-name="T631">d</text:span><text:span text:style-name="T632">u fait de la redondance du code génétique et de la portion plus ou moins importante de génome non codant</text:span><text:span text:style-name="T623"> selon les espèces (</text:span><text:span text:style-name="T633">97% d</text:span><text:span text:style-name="T632">e l’</text:span><text:span text:style-name="T633">ADN </text:span><text:span text:style-name="T632">humain </text:span><text:span text:style-name="T633">non codant</text:span><text:span text:style-name="T632">)</text:span><text:span text:style-name="T624"> </text:span><text:span text:style-name="T633">la plupart d</text:span><text:span text:style-name="T632">e ces mutations sont neutre</text:span><text:span text:style-name="T634">s</text:span><text:span text:style-name="T632">.</text:span></text:p>
      <text:p text:style-name="P70"/>
      <text:list text:continue-list="list236472728" text:style-name="WW8Num15">
        <text:list-item>
          <text:list>
            <text:list-header>
              <text:p text:style-name="P231"><text:span text:style-name="T655">2. </text:span>les mutations apparaissent de manière aléatoire, <text:span text:style-name="T513">approche </text:span>expérimentale par Luria et Delbrück (1943)</text:p>
            </text:list-header>
          </text:list>
        </text:list-item>
      </text:list>
      <text:p text:style-name="P77"><text:span text:style-name="T316">document </text:span><text:span text:style-name="T317">4</text:span><text:span text:style-name="T316"> </text:span><text:span text:style-name="T315">: mise en évidence expérimentale du caractère aléatoire des mutations </text:span><text:span text:style-name="T318">par le test de fluctuation.</text:span></text:p>
      <text:p text:style-name="P193"><text:span text:style-name="T136">Le </text:span><text:span text:style-name="_2d_soulign_20_gras_20_rouge"><text:span text:style-name="T161">nombre de </text:span></text:span><text:span text:style-name="_2d_soulign_20_gras_20_rouge"><text:span text:style-name="T162">colonies bactériennes devenues </text:span></text:span><text:span text:style-name="_2d_soulign_20_gras_20_rouge"><text:span text:style-name="T161">résistant</text:span></text:span><text:span text:style-name="_2d_soulign_20_gras_20_rouge"><text:span text:style-name="T162">e</text:span></text:span><text:span text:style-name="_2d_soulign_20_gras_20_rouge"><text:span text:style-name="T161">s est très variable d’une culture à l’autre</text:span></text:span><text:span text:style-name="T136"> traduisant </text:span><text:span text:style-name="T145">l’apparition de la résistance à des temps différents selon la culture. </text:span><text:span text:style-name="T137">La</text:span><text:span text:style-name="T136"> </text:span><text:span text:style-name="_2d_soulign_20_gras_20_rouge"><text:span text:style-name="T165">variance élevée</text:span></text:span><text:span text:style-name="_2d_soulign_20_gras_20_rouge"><text:span text:style-name="T163"> </text:span></text:span><text:span text:style-name="_2d_soulign_20_gras_20_rouge"><text:span text:style-name="T162">nous </text:span></text:span><text:span text:style-name="_2d_soulign_20_gras_20_rouge"><text:span text:style-name="T166">permet de conclure que c</text:span></text:span><text:span text:style-name="T145">haque culture produit un résistant à un moment aléatoire</text:span><text:span text:style-name="T136"> </text:span><text:span text:style-name="T137">qui</text:span><text:span text:style-name="T136"> produit </text:span><text:span text:style-name="T137">par la suite</text:span><text:span text:style-name="T136"> une colonie descendante résistante </text:span><text:span text:style-name="T137">d’autant plus dense que la résistance est apparue tôt.</text:span></text:p>
      <text:list text:continue-numbering="true" text:style-name="WW8Num15">
        <text:list-header>
          <text:p text:style-name="P305"><text:span text:style-name="T137">En conclusion, l</text:span><text:span text:style-name="T135">es </text:span><text:span text:style-name="_2d_soulign_20_gras_20_rouge"><text:span text:style-name="T165">mutations</text:span></text:span><text:span text:style-name="T144"> se produisent de façon </text:span><text:span text:style-name="_2d_soulign_20_gras_20_rouge"><text:span text:style-name="T165">aléatoire</text:span></text:span><text:span text:style-name="T144"> </text:span><text:span text:style-name="T146">indépendamment</text:span><text:span text:style-name="_2d_soulign_20_gras_20_rouge"><text:span text:style-name="T166"> </text:span></text:span><text:span text:style-name="_2d_soulign_20_gras_20_rouge"><text:span text:style-name="T165">des conditions du milieu</text:span></text:span><text:span text:style-name="T144">.</text:span></text:p>
        </text:list-header>
      </text:list>
      <text:p text:style-name="P94"><text:span text:style-name="T629">En conclusion : les réarrangements chromosomiques et les mutations ponctuelles permettent ainsi les </text:span><text:span text:style-name="T633">innovations génétiques</text:span><text:span text:style-name="T620"> aboutissant à une </text:span><text:span text:style-name="T633">complexification du génome</text:span><text:span text:style-name="T620"> à l’origine de la </text:span><text:span text:style-name="T633">diversification des espèces</text:span><text:span text:style-name="T620"> au cours de l’évolution. </text:span></text:p>
      <text:p text:style-name="P18"><text:span text:style-name="T8">Cependant, l’évolution ne va pas nécessairement vers plus de complexité</text:span> <text:s/><text:span text:style-name="T8">et peu</text:span><text:span text:style-name="T38">t</text:span><text:span text:style-name="T8"> parfois être régr</text:span><text:span text:style-name="T37">e</text:span><text:span text:style-name="T8">ssive</text:span> comme par exemple le retour à l’état unicellulaire dans certains taxons (exemple des levures) ou la perte de fonctions biologiques (réduction des organes sensoriels ou digestifs chez certains parasites par exemple).</text:p>
      <text:p text:style-name="P94"><text:span text:style-name="T621">Toujours est il qu’une question </text:span><text:span text:style-name="T617"><text:s/>demeure :</text:span></text:p>
      <text:list text:continue-numbering="true" text:style-name="WW8Num15">
        <text:list-header>
          <text:p text:style-name="P250"/>
        </text:list-header>
      </text:list>
      <text:p text:style-name="P282">Comment sont modifiées les fréquences alléliques au sein de la biosphère ?</text:p>
      <text:p text:style-name="P61"/>
      <text:list text:continue-numbering="true" text:style-name="WW8Num15">
        <text:list-header>
          <text:p text:style-name="P232"><text:span text:style-name="T514">II. </text:span>L<text:span text:style-name="T656">a sélection naturelle est une force majeure de la modification des fréquences alléliques</text:span></text:p>
          <text:p text:style-name="P232"/>
          <text:list text:continue-numbering="true">
            <text:list-header>
              <text:p text:style-name="P233">1. approche expérimentale et modélisation de la sélection naturelle </text:p>
            </text:list-header>
          </text:list>
        </text:list-header>
      </text:list>
      <text:p text:style-name="P234"/>
      <text:list text:continue-numbering="true" text:style-name="WW8Num15">
        <text:list-item>
          <text:list>
            <text:list-item>
              <text:list>
                <text:list-item>
                  <text:list>
                    <text:list-item>
                      <text:list>
                        <text:list-item>
                          <text:list>
                            <text:list-header>
                              <text:p text:style-name="P258">1.1 un exemple historique, la phalène du Bouleau</text:p>
                            </text:list-header>
                            <text:list-item>
                              <text:p text:style-name="P259"/>
                            </text:list-item>
                          </text:list>
                        </text:list-item>
                      </text:list>
                    </text:list-item>
                  </text:list>
                </text:list-item>
              </text:list>
              <text:p text:style-name="P263">document <text:span text:style-name="T514">5</text:span> : exemple de la phalène du bouleau</text:p>
            </text:list-item>
            <text:list-item>
              <text:p text:style-name="P262"/>
              <text:p text:style-name="P326">Les fréquences alléliques dans <text:span text:style-name="T412">une</text:span> population <text:span text:style-name="T352">dans des conditions environnementales données</text:span> <text:span text:style-name="T412">peuvent </text:span>change<text:span text:style-name="T412">r</text:span> au cours des générations, c'est le phénomène de la <text:span text:style-name="T352">sélection naturelle.</text:span></text:p>
              <text:p text:style-name="P328"><text:span text:style-name="T526">Il est important de noter que </text:span><text:span text:style-name="T8">l’évolution</text:span> de va pas toujours dans le même sens puisqu’elle est <text:span text:style-name="T8">conditionnée par le milieu qui peut changer </text:span>comme dans la cas de la phalène et de l’arrêt de l’exploitation des mines de charbon à partir des années 1980</text:p>
            </text:list-item>
          </text:list>
        </text:list-item>
      </text:list>
      <text:p text:style-name="P19"/>
      <text:list text:continue-numbering="true" text:style-name="WW8Num15">
        <text:list-item>
          <text:list>
            <text:list-item>
              <text:list>
                <text:list-item>
                  <text:list>
                    <text:list-header>
                      <text:p text:style-name="P260">1.2 les modélisation<text:span text:style-name="T416">s</text:span> montrent la complexité de la sélection naturelle</text:p>
                    </text:list-header>
                  </text:list>
                </text:list-item>
              </text:list>
            </text:list-item>
          </text:list>
        </text:list-item>
      </text:list>
      <text:p text:style-name="P261"/>
      <text:list text:continue-numbering="true" text:style-name="WW8Num15">
        <text:list-item>
          <text:list>
            <text:list-header>
              <text:p text:style-name="P246"><text:span text:style-name="T305">document </text:span><text:span text:style-name="T307">6</text:span><text:span text:style-name="T306"> : étude de la répartitions des morphes et modélisations permettant d’expliquer les facteurs influençant leur sélection</text:span></text:p>
            </text:list-header>
            <text:list-item>
              <text:p text:style-name="P245"><text:span text:style-name="T306"/></text:p>
              <text:p text:style-name="P245"><text:span text:style-name="T380">L</text:span><text:span text:style-name="T381">es mécanismes de la sélection naturelle</text:span><text:span text:style-name="T382"> </text:span><text:span text:style-name="T383">sont </text:span><text:span text:style-name="T380">souvent </text:span><text:span text:style-name="T381">multifactoriels</text:span><text:span text:style-name="T382">, </text:span><text:span text:style-name="T383">il est donc </text:span><text:span text:style-name="T384">souvent difficile de prouver un lien de causalité </text:span><text:span text:style-name="T385">simple </text:span><text:span text:style-name="T384">entre modalité</text:span><text:span text:style-name="T386">s</text:span><text:span text:style-name="T384"> de sélection et évolution des fréquences alléliques </text:span><text:span text:style-name="T387">dans les populations.</text:span></text:p>
            </text:list-item>
            <text:list-item>
              <text:p text:style-name="P245"><text:span text:style-name="T387"/></text:p>
              <text:list>
                <text:list-item>
                  <text:list>
                    <text:list-header>
                      <text:p text:style-name="P235">2. sélection naturelle <text:span text:style-name="T411">est une force évolutive quantifiable par la </text:span>valeur sélective<text:span text:style-name="T527"> </text:span><text:span text:style-name="T411">ou fitness</text:span></text:p>
                    </text:list-header>
                  </text:list>
                </text:list-item>
              </text:list>
            </text:list-item>
          </text:list>
        </text:list-item>
      </text:list>
      <text:p text:style-name="P236"/>
      <text:list text:continue-numbering="true" text:style-name="WW8Num15">
        <text:list-item>
          <text:list>
            <text:list-item>
              <text:list>
                <text:list-item>
                  <text:list>
                    <text:list-header>
                      <text:p text:style-name="P251">2.1 la sélection agit uniquement sur les caractères héritable<text:span text:style-name="T388">s</text:span></text:p>
                    </text:list-header>
                    <text:list-item>
                      <text:p text:style-name="P252"/>
                    </text:list-item>
                  </text:list>
                </text:list-item>
              </text:list>
            </text:list-item>
          </text:list>
        </text:list-item>
      </text:list>
      <text:p text:style-name="P327"><text:span text:style-name="T305">Document </text:span><text:span text:style-name="T307">7</text:span><text:span text:style-name="T305"> : notion de trait héritable</text:span></text:p>
      <text:p text:style-name="P16"><text:span text:style-name="T305"/></text:p>
      <text:p text:style-name="P135"><text:span text:style-name="T10">L</text:span><text:span text:style-name="T8">a sélection naturelle exerce un tri orienté de la diversité </text:span><text:span text:style-name="T10">allélique</text:span> <text:span text:style-name="T8">mais </text:span><text:s/>cette <text:s/>sélection naturelle <text:span text:style-name="T10">n’</text:span><text:span text:style-name="T8">agit </text:span><text:span text:style-name="T10">que</text:span><text:span text:style-name="T8"> sur des traits </text:span><text:span text:style-name="T11">héritables</text:span><text:span text:style-name="T388"> c’est à dire que </text:span><text:span text:style-name="T11">l’</text:span><text:span text:style-name="T8">évolution </text:span><text:span text:style-name="T353">se f</text:span><text:span text:style-name="T354">ait de</text:span><text:span text:style-name="T353"> génération en génération </text:span><text:span text:style-name="T354">par reproduction différentielle des </text:span><text:span text:style-name="T355">génotypes</text:span><text:span text:style-name="T11"> présentant un avantage adaptatif dans un milieu donné par rapport aux autres </text:span><text:span text:style-name="T14">géno</text:span><text:span text:style-name="T11">types. </text:span><text:span text:style-name="T388">(</text:span>ce ne sont pas les individus qui se métamorphosent ou qui mutent<text:span text:style-name="T388">)</text:span></text:p>
      <text:p text:style-name="P71"/>
      <text:p text:style-name="P254">2.<text:span text:style-name="T388">2</text:span> notion de valeurs sélectives absolue et relative et coefficient de sélection</text:p>
      <text:p text:style-name="P253"/>
      <text:list text:continue-numbering="true" text:style-name="WW8Num15">
        <text:list-item>
          <text:list>
            <text:list-header>
              <text:p text:style-name="P264"><text:span text:style-name="T43">L</text:span><text:span text:style-name="T44">orsque les différents génotypes </text:span><text:span text:style-name="T357">dans des conditions environnementales données</text:span><text:span text:style-name="T44">, n'ont pas <text:s/></text:span><text:span text:style-name="T43">la même viabilité </text:span><text:span text:style-name="T661">c’est à dire la même probabilité de survivre jusqu’à l’âge reproducteur, </text:span><text:span text:style-name="T43">et la même fertilité</text:span><text:span text:style-name="T661"> c’est à dire la même espérance du nombre de descendants, o</text:span><text:span text:style-name="T367">n dit qu'il n'ont pas la même </text:span><text:span text:style-name="T44">valeur sélective.</text:span></text:p>
              <text:p text:style-name="P265"><text:soft-page-break/><text:span text:style-name="T12">La valeur sélective absolue d’un </text:span><text:span text:style-name="T17">génotype </text:span><text:span text:style-name="T12">ou fitness,</text:span><text:span text:style-name="T369"> est donc </text:span><text:span text:style-name="T12">sa contribution au succès reproductif de l’organisme,</text:span><text:span text:style-name="T369"> <text:s/>on la note w avec : </text:span></text:p>
              <text:list>
                <text:list-item>
                  <text:list>
                    <text:list-item>
                      <text:list>
                        <text:list-item>
                          <text:list>
                            <text:list-header>
                              <text:p text:style-name="P271"><text:span text:style-name="T12"><text:s/></text:span><text:span text:style-name="T42">W</text:span><text:span text:style-name="T12"> = v (viabilité) x f (fertilité). </text:span></text:p>
                            </text:list-header>
                          </text:list>
                        </text:list-item>
                      </text:list>
                    </text:list-item>
                  </text:list>
                </text:list-item>
              </text:list>
              <text:p text:style-name="P272"><text:span text:style-name="T12">C</text:span><text:span text:style-name="T8">ette fitness absolue d’un génotype </text:span>est donc<text:span text:style-name="T8"> quantifiable </text:span>par le <text:span text:style-name="T8">rapport entre la fréquence d’un génotype à la génération n</text:span><text:span text:style-name="T40">+1</text:span><text:span text:style-name="T8"> et sa fréquence à la génération n : </text:span><text:span text:style-name="T41">W = <text:s/>N</text:span><text:span text:style-name="T415">descendants</text:span><text:span text:style-name="T41">/N</text:span><text:span text:style-name="T415">parents</text:span></text:p>
              <text:p text:style-name="P273"><text:span text:style-name="T8">Les différents variants d’un </text:span><text:span text:style-name="T15">caractère</text:span><text:span text:style-name="T8"> </text:span>ont <text:span text:style-name="T528">donc</text:span><text:span text:style-name="T15"> </text:span>des<text:span text:style-name="T8"> valeurs sélectives différentes </text:span>et <text:span text:style-name="T8">plus les écarts </text:span>entre les valeurs sélectives de chacun de ces variants sont<text:span text:style-name="T8"> importants </text:span>et<text:span text:style-name="T8"> plus l’effet de la sélection naturelle sera marqué.</text:span></text:p>
              <text:p text:style-name="P324"><text:span text:style-name="T373">Document </text:span><text:span text:style-name="T375">8</text:span><text:span text:style-name="T374"> : exemple théorique de valeur sélective absolue et relative</text:span></text:p>
              <text:p text:style-name="P266"><text:span text:style-name="T369">A partir des valeurs sélectives absolues, on calcule les</text:span><text:span text:style-name="T12"> valeurs sélectives relatives (</text:span><text:span text:style-name="T90"></text:span><text:span text:style-name="T12">) comprises entre 0 et 1,</text:span><text:span text:style-name="T369"> qui sont le </text:span><text:span text:style-name="T12">rapport entre la valeur sélective absolue d’un </text:span><text:span text:style-name="T17">génotype</text:span><text:span text:style-name="T12"> et la valeur sélective absolue la plus élevée parmi les </text:span><text:span text:style-name="T17">génotypes</text:span><text:span text:style-name="T12"> considérés : </text:span></text:p>
              <text:list>
                <text:list-item>
                  <text:list>
                    <text:list-item>
                      <text:list>
                        <text:list-header>
                          <text:p text:style-name="P267"><text:span text:style-name="T90"></text:span><text:span text:style-name="T12"> </text:span><text:span text:style-name="T414">génotype considéré </text:span><text:span text:style-name="T16">= w</text:span><text:span text:style-name="T414">génotype considéré</text:span><text:span text:style-name="T16"> / w</text:span><text:span text:style-name="T414">max</text:span></text:p>
                        </text:list-header>
                      </text:list>
                    </text:list-item>
                  </text:list>
                </text:list-item>
              </text:list>
              <text:p text:style-name="P325"><text:span text:style-name="T376"/></text:p>
              <text:p text:style-name="P325"><text:span text:style-name="T376">Le succès d’un individu </text:span><text:span text:style-name="T377">et donc</text:span><text:span text:style-name="T376"> d’un génotype dépend évidemment de l’environnement qui </text:span><text:span text:style-name="T378">peut rendre </text:span><text:span text:style-name="T376"><text:s/>bénéfique</text:span><text:span text:style-name="T378">s</text:span><text:span text:style-name="T376"> ou </text:span><text:span text:style-name="T378">délétères</text:span><text:span text:style-name="T376"> les caractères exprimés, </text:span><text:span text:style-name="T378">mais c</text:span><text:span text:style-name="T376">omme </text:span><text:span text:style-name="T379">l’environnement</text:span><text:span text:style-name="T376"> est </text:span><text:span text:style-name="T379">fluctuant</text:span><text:span text:style-name="T376">,</text:span><text:span text:style-name="T379"> c’est bien dans un contexte donné à un moment donné qu’une fitness est évaluée </text:span></text:p>
              <text:p text:style-name="P268"><text:span text:style-name="T12">Le coefficient de sélection de chaque </text:span><text:span text:style-name="T16">génotype </text:span><text:span text:style-name="T369">est noté s avec :</text:span></text:p>
            </text:list-header>
          </text:list>
        </text:list-item>
      </text:list>
      <text:p text:style-name="P270"/>
      <text:list text:continue-numbering="true" text:style-name="WW8Num15">
        <text:list-item>
          <text:list>
            <text:list-header>
              <text:p text:style-name="P267"><text:span text:style-name="T12">s = 1- </text:span></text:p>
            </text:list-header>
          </text:list>
        </text:list-item>
      </text:list>
      <text:p text:style-name="P269"><text:span text:style-name="T90"/></text:p>
      <text:p text:style-name="P269"><text:span text:style-name="T90"/></text:p>
      <text:list text:continue-numbering="true" text:style-name="WW8Num15">
        <text:list-item>
          <text:list>
            <text:list-header>
              <text:p text:style-name="P279"><text:span text:style-name="T319">C</text:span><text:span text:style-name="T320">e coefficient de sélection </text:span><text:span text:style-name="T322">reflète l’écart de fitness d’un génotype par rapport au génotype qui à la meilleure valeur sélective absolue</text:span><text:span text:style-name="T320">, il </text:span><text:span text:style-name="T322">quantifie donc l’</text:span><text:span text:style-name="T323">intensité de la sélection </text:span><text:span text:style-name="T322">sur le génotype considéré</text:span><text:span text:style-name="T320">, </text:span><text:span text:style-name="T322">plus s est grand et plus la pression de sélection </text:span><text:span text:style-name="T324">dans un environnement donné, </text:span><text:span text:style-name="T322">exerce un effet négatif sur le génotype.</text:span></text:p>
              <text:p text:style-name="P279"/>
            </text:list-header>
          </text:list>
        </text:list-item>
      </text:list>
      <text:p text:style-name="P138">2.<text:span text:style-name="T513">3</text:span> <text:span text:style-name="T413">effet</text:span><text:span text:style-name="T529">s</text:span><text:span text:style-name="T413"> de la sélection sur les fréquences génotypiques et alléliques par rapport à l’équilibre de Hardy-Weinberg</text:span></text:p>
      <text:p text:style-name="P138"/>
      <text:p text:style-name="P303"><text:span text:style-name="T326">Document </text:span><text:span text:style-name="T327">9</text:span><text:span text:style-name="T328"> : modification des fréquences </text:span><text:span text:style-name="T329">génotypiques</text:span><text:span text:style-name="T328"> </text:span><text:span text:style-name="T330">et alléliques </text:span><text:span text:style-name="T328">soumis à la sélection naturelle</text:span></text:p>
      <text:p text:style-name="P132"><text:span text:style-name="T328"/></text:p>
      <text:p text:style-name="P133"><text:span text:style-name="T325">Les fréquences génotypiques soumises à la sélection naturelle sont modifiées par la valeur sélective du génotype considéré</text:span><text:span text:style-name="T321">. </text:span></text:p>
      <text:p text:style-name="P134"><text:span text:style-name="T8">La valeur sélective</text:span> est ainsi un bon outil dans l’étude de la sélection naturelle et l’<text:span text:style-name="T8">estimation de l’action d’un facteur de pression du milieu </text:span><text:span text:style-name="T39">pour</text:span><text:span text:style-name="T8"> un caractère donné sur les modifications des fréquences alléliques au cours du temps.</text:span></text:p>
      <text:p text:style-name="P199"><text:span text:style-name="T120">Les hypothèses du </text:span><text:span text:style-name="T116">modèle de Hardy-Weinberg </text:span><text:span text:style-name="T120">sont rarement toutes réunies dans une population étudiée, </text:span><text:span text:style-name="T121">cependant ce </text:span><text:span text:style-name="_2d_soulign_20_gras_20_rouge"><text:span text:style-name="T122">modèle</text:span></text:span><text:span text:style-name="T120"> est une référence très utile </text:span><text:span text:style-name="T123">puisqu’il </text:span><text:span text:style-name="T116">permet de </text:span><text:span text:style-name="_2d_soulign_20_gras_20_rouge"><text:span text:style-name="T117">déterminer</text:span></text:span><text:span text:style-name="T116"> simplement </text:span><text:span text:style-name="_2d_soulign_20_gras_20_rouge"><text:span text:style-name="T117">pour un </text:span></text:span><text:span text:style-name="_2d_soulign_20_gras_20_rouge"><text:span text:style-name="T118">gène considéré</text:span></text:span><text:span text:style-name="T116"> </text:span><text:span text:style-name="_2d_soulign_20_gras_20_rouge"><text:span text:style-name="T117">si une population est à l’équilibre</text:span></text:span><text:span text:style-name="T116"> OU </text:span><text:span text:style-name="T119">si elle </text:span><text:span text:style-name="T116">est </text:span><text:span text:style-name="_2d_soulign_20_gras_20_rouge"><text:span text:style-name="T117">soumise à une </text:span></text:span><text:span text:style-name="_2d_soulign_20_gras_20_rouge"><text:span text:style-name="T119">ou </text:span></text:span><text:span text:style-name="_2d_soulign_20_gras_20_rouge"><text:span text:style-name="T117">plusieurs pressions de sélection.</text:span></text:span></text:p>
      <text:p text:style-name="P139"/>
      <text:list text:continue-numbering="true" text:style-name="WW8Num15">
        <text:list-item>
          <text:list>
            <text:list-item>
              <text:list>
                <text:list-header>
                  <text:p text:style-name="P255">2.<text:span text:style-name="T513">4</text:span>. notion de compromis évolutif ou trade-off</text:p>
                </text:list-header>
                <text:list-item>
                  <text:p text:style-name="P256"/>
                </text:list-item>
              </text:list>
              <text:p text:style-name="P330">Document <text:span text:style-name="T515">10 </text:span>: <text:span text:style-name="T370">exemple de compromis évolutif chez les guppy mâles entre attractivité et viabilité</text:span></text:p>
              <text:p text:style-name="P275">La valeur sélective d’un trait peut réduire celle d’autres traits.</text:p>
            </text:list-item>
          </text:list>
        </text:list-item>
      </text:list>
      <text:p text:style-name="P276"/>
      <text:list text:continue-numbering="true" text:style-name="WW8Num15">
        <text:list-item>
          <text:list>
            <text:list-header>
              <text:p text:style-name="P274">Par exemple, en cas de sélection sexuelle, certains traits observés chez les mâles augmentent leur probabilité d’être choisis par les femelles mais peut aussi augmenter la probabilité de prédation ou de manière plus générale réduire leur viabilité.</text:p>
            </text:list-header>
          </text:list>
        </text:list-item>
      </text:list>
      <text:p text:style-name="P11"><text:span text:style-name="T530">De même, il existe un compromis r/K pour tout organisme</text:span><text:span text:style-name="T531"> car une fécondité trop élevée ou trop précoce réduit l’allocation énergétique consacrée à la croissance et l’entretien de l’organisme et réduit donc à moyen terme la viabilité de l’organisme, à l’inverse, une reproduction trop tardive peut diminuer la fertilité de l’organisme.</text:span></text:p>
      <text:p text:style-name="P10"/>
      <text:list xml:id="list181909906671874" text:continue-numbering="true" text:style-name="WW8Num15">
        <text:list-item>
          <text:list>
            <text:list-header>
              <text:p text:style-name="P237">3. La sélection naturelle peut maintenir ou réduire le polymorphisme de la population </text:p>
              <text:p text:style-name="P237"/>
            </text:list-header>
          </text:list>
        </text:list-item>
      </text:list>
      <text:p text:style-name="P6"><text:tab/><text:tab/>3.1 la sélection directionnelle réduit le polymorphisme</text:p>
      <text:p text:style-name="P6"/>
      <text:p text:style-name="P4"><text:span text:style-name="T687">Lorsqu’un allèle est préférentiellement sélectionné</text:span><text:span text:style-name="T391"> par rapport à un ou plusieurs autres, </text:span><text:span text:style-name="T406">comme dans le cas de la phalène du Bouleau,</text:span><text:span text:style-name="T391"> <text:s/>on parle de </text:span><text:span text:style-name="T687">sélection directionnelle.</text:span></text:p>
      <text:p text:style-name="P7"><text:span text:style-name="T687">La sélection sexuelle </text:span><text:span text:style-name="T391">est également</text:span><text:span text:style-name="T687"> directionnelle puisqu’elle favorise certains t</text:span><text:span text:style-name="T688">raits</text:span><text:span text:style-name="T687"> chez les mâles </text:span><text:span text:style-name="T391">(grandes mandibules chez les Lucanes, masse et bois chez les cerfs, plumage du paon, </text:span><text:span text:style-name="T407">points sur la queue des guppy</text:span><text:span text:style-name="T391"> …)</text:span></text:p>
      <text:p text:style-name="P7"/>
      <text:p text:style-name="P7"/>
      <text:p text:style-name="P7"/>
      <text:p text:style-name="P7"/>
      <text:p text:style-name="P7"><text:soft-page-break/></text:p>
      <text:p text:style-name="P7"/>
      <text:p text:style-name="P5"><text:span text:style-name="T513">3</text:span>.2 la sélection balancée maintien le polymorphisme</text:p>
      <text:p text:style-name="P68"><text:span text:style-name="T602">Lorsque la sélection tend à </text:span><text:span text:style-name="T603">maintenir la diversité des allèles, </text:span><text:span text:style-name="T595">on parle de </text:span><text:span text:style-name="T603">sélection balancée.</text:span><text:span text:style-name="T602"> </text:span></text:p>
      <text:list text:style-name="L2">
        <text:list-item>
          <text:p text:style-name="P212"><text:span text:style-name="T604">La sélection balancée peut favoriser l’hétérozygotie,</text:span><text:span text:style-name="T596"> exemple de la drépanocytose et du paludisme</text:span></text:p>
        </text:list-item>
        <text:list-item>
          <text:p text:style-name="P212"><text:span text:style-name="T596"/></text:p>
        </text:list-item>
      </text:list>
      <text:p text:style-name="P220"><text:span text:style-name="T85">d</text:span><text:span text:style-name="T7">ocument </text:span><text:span text:style-name="T86">11</text:span><text:span text:style-name="T7"> : avantage de l’hétérozygotie dans la résistance au paludisme</text:span></text:p>
      <text:p text:style-name="P9"><text:span text:style-name="T7"/></text:p>
      <text:p text:style-name="P78"><text:span text:style-name="T419">Un cas très connu d'avantage de l'hétérozygote est celui rencontré dans </text:span><text:span text:style-name="T420">le cas de la drépanocytose dans les régions tropicale où sévit le paludisme.</text:span></text:p>
      <text:p text:style-name="P78"><text:span text:style-name="T419">Chez l'homme adulte la principale forme normale est l'hémoglobine A (Hb</text:span><text:span text:style-name="T417">A</text:span><text:span text:style-name="T419">) </text:span><text:span text:style-name="T420">est</text:span><text:span text:style-name="T419"> un tétramère (2a, 2</text:span><text:span text:style-name="T571">b)</text:span><text:span text:style-name="T419"> formé de l'association de deux </text:span><text:span text:style-name="T421">globines</text:span><text:span text:style-name="T419"> </text:span><text:span text:style-name="T571">a</text:span><text:span text:style-name="T419"> et de deux </text:span><text:span text:style-name="T421">globines</text:span><text:span text:style-name="T419"> </text:span><text:span text:style-name="T571">b.</text:span><text:span text:style-name="T419"> Chaque type de </text:span><text:span text:style-name="T421">globines</text:span><text:span text:style-name="T419"> est formé par des gènes appartenant à des locus différents (locus </text:span><text:span text:style-name="T571">a </text:span><text:span text:style-name="T419">et locus </text:span><text:span text:style-name="T571">b</text:span><text:span text:style-name="T419">) et portés par des chromosomes différents.</text:span></text:p>
      <text:p text:style-name="P78"><text:span text:style-name="T87">L'allèle récessif </text:span><text:span text:style-name="T89">H</text:span><text:span text:style-name="T547">b</text:span><text:span text:style-name="T418">S</text:span><text:span text:style-name="T419"> provoque chez les </text:span><text:span text:style-name="T87">porteurs homozygotes </text:span><text:span text:style-name="T547">b</text:span><text:span text:style-name="T418">S</text:span><text:span text:style-name="T87">/</text:span><text:span text:style-name="T547">b</text:span><text:span text:style-name="T418">S</text:span><text:span text:style-name="T87">, une anémie </text:span><text:span text:style-name="T419">caractérisée par la formation d'hémoglobine anormale (HB</text:span><text:span text:style-name="T417">S</text:span><text:span text:style-name="T419">). L'hémoglobine Hb</text:span><text:span text:style-name="T417">S</text:span><text:span text:style-name="T419"> "cristalise" à faible pression d'oxygène et peut provoquer des </text:span><text:span text:style-name="T420">thromboses</text:span><text:span text:style-name="T419"> par agglutination d'hématies dans les capillaires fins. </text:span><text:span text:style-name="T87">Les individus </text:span><text:span text:style-name="T547">b</text:span><text:span text:style-name="T418">S</text:span><text:span text:style-name="T87">/</text:span><text:span text:style-name="T547">b</text:span><text:span text:style-name="T418">S</text:span><text:span text:style-name="T87"> mourant en général avant l'adolescence</text:span><text:span text:style-name="T419">, le </text:span><text:span text:style-name="T87">génotype</text:span><text:span text:style-name="T419"> peut donc être considéré comme </text:span><text:span text:style-name="T87">létal</text:span><text:span text:style-name="T419">. </text:span></text:p>
      <text:p text:style-name="P78"><text:span text:style-name="T87">Les hétérozygotes </text:span><text:span text:style-name="T547">b</text:span><text:span text:style-name="T418">A</text:span><text:span text:style-name="T87">/</text:span><text:span text:style-name="T547">b</text:span><text:span text:style-name="T418">S</text:span><text:span text:style-name="T87"> jouissent d'une santé pratiquement normale </text:span><text:span text:style-name="T419">(on peut les reconnaître par une analyse de leur sang qui révèle la présence d'hématies en forme de faucilles, d'où le nom de la maladie : </text:span><text:span text:style-name="T87">l'anémie falciforme</text:span><text:span text:style-name="T419">). </text:span></text:p>
      <text:p text:style-name="P78"><text:span text:style-name="T88">D</text:span><text:span text:style-name="T87">ans les régions où le paludisme sévit, ces hétérozygotes présentent une meilleure résistance que les homozygotes </text:span><text:span text:style-name="T547">b</text:span><text:span text:style-name="T418">A</text:span><text:span text:style-name="T87">/</text:span><text:span text:style-name="T547">b</text:span><text:span text:style-name="T418">A </text:span><text:span text:style-name="T87">à l'agent infectieux </text:span><text:span text:style-name="T351">Plasmodium falciparum </text:span><text:span text:style-name="T331">et on </text:span><text:span text:style-name="T605">constate pourtant que l’allèle S est très répandu dans </text:span><text:span text:style-name="T606">ces régions. </text:span><text:span text:style-name="T605"><text:s/></text:span></text:p>
      <text:p text:style-name="P12"><text:span text:style-name="T524"><text:s/></text:span><text:span text:style-name="T64"><text:s/></text:span></text:p>
      <text:list text:style-name="L3">
        <text:list-item>
          <text:p text:style-name="P216">La sélection balancée peut être fréquence-dépendante</text:p>
        </text:list-item>
      </text:list>
      <text:p text:style-name="P214"><text:span text:style-name="T584">document </text:span><text:span text:style-name="T585">12</text:span><text:span text:style-name="T586"> </text:span><text:span text:style-name="T584">: </text:span><text:span text:style-name="T587">cas du maintien du sex</text:span><text:span text:style-name="T590">-</text:span><text:span text:style-name="T587">ratio autour de 1, </text:span><text:span text:style-name="T588">principe de Fischer </text:span><text:span text:style-name="T589">(1930)</text:span></text:p>
      <text:p text:style-name="P93"><text:span text:style-name="T589"/></text:p>
      <text:list xml:id="list181910004627620" text:continue-list="list181909906671874" text:style-name="WW8Num15">
        <text:list-item>
          <text:list>
            <text:list-header>
              <text:p text:style-name="P287"><text:span text:style-name="T592">Dans la majorité des espèces </text:span><text:span text:style-name="T593">gonochoriques</text:span><text:span text:style-name="T592">, </text:span><text:span text:style-name="T577">le sex-ratio </text:span><text:span text:style-name="T593">(rapport de masculinité = nb de mâles / nb de femelles) </text:span><text:span text:style-name="T577">est voisin de </text:span><text:span text:style-name="T579">1 : </text:span><text:span text:style-name="T592">c’est à dire que le nombre de femelle</text:span><text:span text:style-name="T593">s</text:span><text:span text:style-name="T592"> e</text:span><text:span text:style-name="T593">s</text:span><text:span text:style-name="T592">t équivalent au nombre de mâle</text:span><text:span text:style-name="T593">s</text:span><text:span text:style-name="T592">.</text:span></text:p>
              <text:p text:style-name="P288"><text:span text:style-name="T577">Ce maintien est du à l’avantage donné au phénotype le plus rare </text:span><text:span text:style-name="T578">(relation fréquence dépendance négative)</text:span><text:span text:style-name="T577">,</text:span><text:span text:style-name="T592"> en effet dans l’exemple du sexe ratio, les individus d</text:span><text:span text:style-name="T593">u</text:span><text:span text:style-name="T592"> sexe le moins abondant ont davantage de chance</text:span><text:span text:style-name="T594">s</text:span><text:span text:style-name="T592"> de se reproduire que ceux du sexe le plus fréquent.</text:span></text:p>
              <text:p text:style-name="P288"/>
              <text:p text:style-name="P215"><text:span text:style-name="T587"><text:s/></text:span><text:span text:style-name="T586">Document 1</text:span><text:span text:style-name="T589">3</text:span><text:span text:style-name="T586"> : </text:span><text:span text:style-name="T587">exemple du locus S des Angiospermes </text:span></text:p>
            </text:list-header>
            <text:list-item>
              <text:p text:style-name="P213"><text:span text:style-name="T587"/></text:p>
            </text:list-item>
            <text:list-item>
              <text:p text:style-name="P306"><text:span text:style-name="T192">L’auto incompatibilité </text:span><text:span text:style-name="T193">gamétophytique</text:span><text:span text:style-name="T199"> </text:span><text:span text:style-name="T201">repose sur le principe suivant : si un allèle S est commun au pistil et au pollen, alors il y a rejet du pollen</text:span><text:span text:style-name="T207">, </text:span><text:span text:style-name="T208">l’</text:span><text:span text:style-name="T207">hétérozygotie </text:span><text:span text:style-name="T208">est donc </text:span><text:span text:style-name="T207">favorisée pour les gènes du complexe S et pour l’ensemble du génome. </text:span><text:span text:style-name="T202">Si au sein d’une population l’allèle S1 est très majoritaire, un</text:span><text:span text:style-name="T200"> pollen S1 </text:span><text:span text:style-name="T202">aura alors </text:span><text:span text:style-name="T200">une faible probabilité de produire une descendance, car il faut qu’il rencontre des styles sans S1, qui sont très rares dans cette population, </text:span><text:span text:style-name="T202">l</text:span><text:span text:style-name="T200">a </text:span><text:span text:style-name="_2d_soulign_20_gras_20_rouge"><text:span text:style-name="T212">valeur sélective de l’allèle S1 est donc d’autant plus réduite </text:span></text:span><text:span text:style-name="_2d_soulign_20_gras_20_rouge"><text:span text:style-name="T213">que </text:span></text:span><text:span text:style-name="_2d_soulign_20_gras_20_rouge"><text:span text:style-name="T212">sa fréquence allélique est élevée</text:span></text:span><text:span text:style-name="T214">. </text:span><text:span text:style-name="T125">A contrario, les </text:span><text:span text:style-name="_2d_soulign_20_gras_20_rouge"><text:span text:style-name="T124">autres allèles S ont une valeur sélective élevée</text:span></text:span><text:span text:style-name="T125"> : </text:span><text:span text:style-name="T124">c’est l’</text:span><text:span text:style-name="_2d_soulign_20_gras_20_rouge"><text:span text:style-name="T101">avantage du génotype rare</text:span></text:span><text:span text:style-name="T101">. </text:span><text:span text:style-name="T200">À la génération suivante, la fréquence de l’allèle S1 sera réduite.</text:span></text:p>
            </text:list-item>
          </text:list>
        </text:list-item>
      </text:list>
      <text:p text:style-name="P79"/>
      <text:list text:style-name="L4">
        <text:list-item>
          <text:p text:style-name="P290"><text:span text:style-name="T611">Dans le cas de l’auto incompatibilité sporophytique</text:span><text:span text:style-name="T574">, <text:s/>comme chez les Brassicacées telles que Arabidopsis, <text:s/>le polymorphisme d’une protéine kinase du locus S a été analysée. </text:span><text:span text:style-name="T571">Le locus S est un site hyper variable, bien que le taux de mutation y soit tout à fait normal.</text:span></text:p>
        </text:list-item>
      </text:list>
      <text:p text:style-name="P21">Parmi tous les sites variables <text:span text:style-name="T389">de ce locus S</text:span>, on détermine <text:span text:style-name="T371">la conséquence des mutations. </text:span><text:span text:style-name="T13">S</text:span><text:span text:style-name="T8">i les mutations sont synonymes, </text:span><text:span text:style-name="T371">elles conservent l’acide aminé correspondant dans la protéine, ce sont donc des </text:span><text:span text:style-name="T13">mutations neutres. Si les mutations sont non synonymes,</text:span><text:span text:style-name="T371"> elles remplacent un acide aminé par un autre, ces mutations sont elles soumises à sélection ?</text:span></text:p>
      <text:p text:style-name="P200"><text:span text:style-name="T172">Pour le domaine </text:span><text:span text:style-name="T173">kinase, domaine </text:span><text:span text:style-name="T172">catalytique impliqué dans la réalisation de l’auto-incompatibilité, </text:span><text:span text:style-name="T181">on observe un</text:span><text:span text:style-name="T172"> taux faible de mutations non synonymes</text:span><text:span text:style-name="T182">, </text:span><text:span text:style-name="T183">ces mutations son</text:span><text:span text:style-name="T181">t </text:span><text:span text:style-name="T172">peu présentes dans la population,</text:span><text:span text:style-name="T181"> </text:span><text:span text:style-name="T182">on peut donc conclure qu’</text:span><text:span text:style-name="T181">elles sont </text:span><text:span text:style-name="T172">donc éliminées par sélection directionnelle </text:span><text:span text:style-name="T185">(n</text:span><text:span text:style-name="T181">e pas posséder cet</text:span><text:span text:style-name="T184">te</text:span><text:span text:style-name="T181"> enzyme fonctionnel</text:span><text:span text:style-name="T184">le</text:span><text:span text:style-name="T181"> expose la population à une auto-fécondation et donc une perte d’hétérozygotie</text:span><text:span text:style-name="T160">)</text:span><text:span text:style-name="_2d_gras"><text:span text:style-name="T159">. </text:span></text:span><text:span text:style-name="_2d_gras"><text:span text:style-name="T149">En conclusion, l</text:span></text:span><text:span text:style-name="T150">e </text:span><text:span text:style-name="T148">d</text:span><text:span text:style-name="T172">omaine catalytique est </text:span><text:span text:style-name="T174">le lieu d’une </text:span><text:span text:style-name="_2d_gras"><text:span text:style-name="T172">sélection favorisant un phénotype</text:span></text:span><text:span text:style-name="T172"> :</text:span><text:span text:style-name="T174"> c’est une </text:span><text:span text:style-name="_2d_gras"><text:span text:style-name="T172">sélection</text:span></text:span><text:span text:style-name="T174"> </text:span><text:span text:style-name="_2d_gras"><text:span text:style-name="T172">directionnelle</text:span></text:span><text:span text:style-name="T174">.</text:span></text:p>
      <text:p text:style-name="P196"><text:span text:style-name="T174">Pour le domaine S, </text:span><text:span text:style-name="T183">on observe un</text:span><text:span text:style-name="T174"> taux élevé de mutations non synonymes </text:span><text:span text:style-name="T175">au sein de la population, </text:span><text:span text:style-name="T183">ces mutations ne sont </text:span><text:span text:style-name="T174">donc pas éliminées par la sélection, </text:span><text:span text:style-name="T175">en conclusion, l</text:span><text:span text:style-name="T174">e locus S est le lieu d’une </text:span><text:span text:style-name="_2d_gras"><text:span text:style-name="T172">sélection favorisant le polymorphisme</text:span></text:span><text:span text:style-name="T174"> : c’est une </text:span><text:span text:style-name="_2d_gras"><text:span text:style-name="T172">sélection balancée</text:span></text:span><text:span text:style-name="T174">.</text:span></text:p>
      <text:p text:style-name="P189"><text:span text:style-name="_2d_gras"><text:span text:style-name="T200"/></text:span></text:p>
      <text:p text:style-name="P8"><text:span text:style-name="T390">4.</text:span> la plus ou moins grande variabilité du milieu peut influencer le type de sélection</text:p>
      <text:p text:style-name="P8"><text:soft-page-break/></text:p>
      <text:p text:style-name="P223"><text:span text:style-name="_2d_soulign_20_gras_20_rouge"><text:span text:style-name="T251">document </text:span></text:span><text:span text:style-name="_2d_soulign_20_gras_20_rouge"><text:span text:style-name="T252">1</text:span></text:span><text:span text:style-name="_2d_soulign_20_gras_20_rouge"><text:span text:style-name="T253">4</text:span></text:span><text:span text:style-name="_2d_soulign_20_gras_20_rouge"><text:span text:style-name="T252"> </text:span></text:span><text:span text:style-name="_2d_soulign_20_gras_20_rouge"><text:span text:style-name="T251">: </text:span></text:span><text:span text:style-name="_2d_soulign_20_gras_20_rouge"><text:span text:style-name="T254">l</text:span></text:span><text:span text:style-name="_2d_soulign_20_gras_20_rouge"><text:span text:style-name="T251">a radiation adaptative des pinsons de Darwin aux Galapagos</text:span></text:span></text:p>
      <text:p text:style-name="P223"><text:span text:style-name="_2d_soulign_20_gras_20_rouge"><text:span text:style-name="T251"/></text:span></text:p>
      <text:p text:style-name="P224"><text:span text:style-name="_2d_soulign_20_gras_20_rouge"><text:span text:style-name="T254">document </text:span></text:span><text:span text:style-name="_2d_soulign_20_gras_20_rouge"><text:span text:style-name="T252">1</text:span></text:span><text:span text:style-name="_2d_soulign_20_gras_20_rouge"><text:span text:style-name="T253">5</text:span></text:span><text:span text:style-name="_2d_soulign_20_gras_20_rouge"><text:span text:style-name="T254"> : </text:span></text:span><text:span text:style-name="_2d_soulign_20_gras_20_rouge"><text:span text:style-name="T251">la stabilité du milieu influence le type de sélection</text:span></text:span></text:p>
      <text:p text:style-name="P140"><text:span text:style-name="_2d_soulign_20_gras_20_rouge"><text:span text:style-name="T251"/></text:span></text:p>
      <text:p text:style-name="P141"><text:span text:style-name="_2d_soulign_20_gras_20_rouge"><text:span text:style-name="T196">En fonction du milieu la sélection peut être :</text:span></text:span></text:p>
      <text:list text:style-name="L5">
        <text:list-item>
          <text:p text:style-name="P307"><text:span text:style-name="_2d_soulign_20_gras_20_rouge"><text:span text:style-name="T168">directionnelle quand l</text:span></text:span><text:span text:style-name="_2d_soulign_20_gras_20_rouge"><text:span text:style-name="T169">e</text:span></text:span><text:span text:style-name="_2d_soulign_20_gras_20_rouge"><text:span text:style-name="T168"> milieu est changeant :</text:span></text:span><text:span text:style-name="_2d_soulign_20_gras_20_rouge"><text:span text:style-name="T164"> elle </text:span></text:span><text:span text:style-name="_2d_soulign_20_gras_20_rouge"><text:span text:style-name="T138">modifie la composition des populations en favorisant les phénotypes situés à une seule extrémité de la courbe normale de sélection, il y a statistiquement déplacement de la moyenne</text:span></text:span></text:p>
        </text:list-item>
        <text:list-item>
          <text:p text:style-name="P308"><text:span text:style-name="_2d_soulign_20_gras_20_rouge"><text:span text:style-name="T168">stabilisante quand le milieu est stable :</text:span></text:span><text:span text:style-name="_2d_soulign_20_gras_20_rouge"><text:span text:style-name="T164"> elle </text:span></text:span><text:span text:style-name="_2d_soulign_20_gras_20_rouge"><text:span text:style-name="T138">modifie la composition des populations en favorisant les phénotypes situés autour de la moyenne de la courbe normale de sélection, ce qui aboutit à un resserrement de la courbe autour de la moyenne par élimination des phénotypes extrêmes. Statistiquement, il y a diminution de la variance. </text:span></text:span></text:p>
        </text:list-item>
        <text:list-item>
          <text:p text:style-name="P308"><text:span text:style-name="_2d_soulign_20_gras_20_rouge"><text:span text:style-name="T168">diversifiante quand le milieu est de type mosaïque,</text:span></text:span><text:span text:style-name="_2d_soulign_20_gras_20_rouge"><text:span text:style-name="T164"> elle </text:span></text:span><text:span text:style-name="_2d_soulign_20_gras_20_rouge"><text:span text:style-name="T138">modifie la composition des populations en favorisant les phénotypes situés aux deux extrémités de la courbe normale de sélection, ce qui aboutit à une répartition bimodale des phénotypes. Statistiquement, il y a augmentation de la variance. </text:span></text:span></text:p>
        </text:list-item>
      </text:list>
      <text:p text:style-name="P13"/>
      <text:p text:style-name="P219">5. Les migrations ont tendance à homogénéiser les fréquences alléliques des populations</text:p>
      <text:p text:style-name="P218"/>
      <text:p text:style-name="P222"><text:span text:style-name="_2d_soulign_20_gras_20_rouge"><text:span text:style-name="T109">document 1</text:span></text:span><text:span text:style-name="_2d_soulign_20_gras_20_rouge"><text:span text:style-name="T110">6</text:span></text:span><text:span text:style-name="_2d_soulign_20_gras_20_rouge"><text:span text:style-name="T109"> : les migrations atténuent les effets de la sélection sur les fréquences alléliques</text:span></text:span></text:p>
      <text:p text:style-name="P2"><text:span text:style-name="_2d_soulign_20_gras_20_rouge"><text:span text:style-name="T109"/></text:span></text:p>
      <text:p text:style-name="P3"><text:span text:style-name="_2d_soulign_20_gras_20_rouge"><text:span text:style-name="T131">Les migrations consistent en des échanges d’individus d’une population à une autre (migration uni</text:span></text:span><text:span text:style-name="_2d_soulign_20_gras_20_rouge"><text:span text:style-name="T130">directionnelle) </text:span></text:span><text:span text:style-name="_2d_soulign_20_gras_20_rouge"><text:span text:style-name="T131">ou entre populations (migrations multidirectionnelles). Elles</text:span></text:span><text:span text:style-name="_2d_soulign_20_gras_20_rouge"><text:span text:style-name="T130"> </text:span></text:span><text:span text:style-name="_2d_soulign_20_gras_20_rouge"><text:span text:style-name="T107">engendrent</text:span></text:span><text:span text:style-name="_2d_soulign_20_gras_20_rouge"><text:span text:style-name="T130"> des mouvements d’allèles entre populations, </text:span></text:span><text:span text:style-name="_2d_soulign_20_gras_20_rouge"><text:span text:style-name="T131">c’est à dire </text:span></text:span><text:span text:style-name="_2d_soulign_20_gras_20_rouge"><text:span text:style-name="T130"><text:s/></text:span></text:span><text:span text:style-name="_2d_soulign_20_gras_20_rouge"><text:span text:style-name="T107">flux alléliques. </text:span></text:span></text:p>
      <text:p text:style-name="P3"><text:span text:style-name="_2d_soulign_20_gras_20_rouge"><text:span text:style-name="T133">À une échelle locale,</text:span></text:span><text:span text:style-name="_2d_soulign_20_gras_20_rouge"><text:span text:style-name="T130"> l’accueil de nouveaux allèles pourra être un </text:span></text:span><text:span text:style-name="_2d_soulign_20_gras_20_rouge"><text:span text:style-name="T107">apport de variabilité. </text:span></text:span></text:p>
      <text:p text:style-name="P3"><text:span text:style-name="_2d_soulign_20_gras_20_rouge"><text:span text:style-name="T133">À une échelle globale</text:span></text:span><text:span text:style-name="_2d_soulign_20_gras_20_rouge"><text:span text:style-name="T130">, les migrations ont tendance à homogénéiser les fréquences alléliques des populations en contact, limitant les effets locaux </text:span></text:span><text:span text:style-name="_2d_soulign_20_gras_20_rouge"><text:span text:style-name="T131">de la sélection (ou </text:span></text:span><text:span text:style-name="_2d_soulign_20_gras_20_rouge"><text:span text:style-name="T130">de la dérive </text:span></text:span><text:span text:style-name="_2d_soulign_20_gras_20_rouge"><text:span text:style-name="T131">génétique, cf infra) e, uniformisant le </text:span></text:span><text:span text:style-name="_2d_soulign_20_gras_20_rouge"><text:span text:style-name="T130">polymorphisme.</text:span></text:span></text:p>
      <text:list xml:id="list181908979255913" text:continue-list="list181910004627620" text:style-name="WW8Num15">
        <text:list-item>
          <text:list>
            <text:list-header>
              <text:p text:style-name="P238"><text:span text:style-name="T410">6</text:span>. En conclusion</text:p>
            </text:list-header>
            <text:list-item>
              <text:p text:style-name="P238"/>
            </text:list-item>
          </text:list>
        </text:list-item>
      </text:list>
      <text:p text:style-name="P95"><text:span text:style-name="T591">Ainsi</text:span><text:span text:style-name="T576"> si l’environnement </text:span><text:span text:style-name="T591"><text:s/></text:span><text:span text:style-name="T597">biotique (compétition, prédation) et/ou abiotique (climatique, édaphique)</text:span><text:span text:style-name="T580">, </text:span><text:span text:style-name="T576">ne détermine pas</text:span><text:span text:style-name="T591"> </text:span><text:span text:style-name="T576">l’apparition des mutations</text:span><text:span text:style-name="T591"> et donc des différentes phénotypes, </text:span><text:span text:style-name="T576">il exerce une pression de sélection </text:span><text:span text:style-name="T580">en favorisant les </text:span><text:span text:style-name="T581">génotypes,</text:span><text:span text:style-name="T598"> appelés alors</text:span><text:span text:style-name="T581"> écotypes</text:span><text:span text:style-name="T580"> les plus adaptés à ce milieu.</text:span></text:p>
      <text:p text:style-name="P15">La sélection naturelle <text:span text:style-name="T368">exerce</text:span><text:span text:style-name="T393"> </text:span><text:span text:style-name="T394">donc </text:span><text:span text:style-name="T393">un</text:span><text:span text:style-name="T368"> tri allélique en fonction de l’environnement et </text:span>implique nécessairement trois conditions : </text:p>
      <text:list text:style-name="WW8Num17">
        <text:list-item>
          <text:p text:style-name="P329"><text:span text:style-name="T8">la population doit présenter une </text:span><text:span text:style-name="T348">variation interindividuelle</text:span><text:span text:style-name="T8"> </text:span>de quelques traits ou performances</text:p>
        </text:list-item>
        <text:list-item>
          <text:p text:style-name="P329">ce trait <text:span text:style-name="T8">doit être </text:span><text:span text:style-name="T348">relié au succès reproductif</text:span><text:span text:style-name="T8"> </text:span><text:span text:style-name="T349">ou à la survie</text:span></text:p>
        </text:list-item>
        <text:list-item>
          <text:p text:style-name="P332">ce trait doit être <text:span text:style-name="T346">transmissible héréditairement.</text:span></text:p>
        </text:list-item>
      </text:list>
      <text:p text:style-name="P201"><text:span text:style-name="T215">On parle de </text:span><text:span text:style-name="_2d_soulign_20_gras_20_rouge"><text:span text:style-name="T101">sélection positive</text:span></text:span><text:span text:style-name="T215"> lorsque on a </text:span><text:span text:style-name="_2d_soulign_20_gras_20_rouge"><text:span text:style-name="T101">fixation</text:span></text:span><text:span text:style-name="T245"> de l’allèle avantageux,</text:span><text:span text:style-name="T215"> c’est-à-dire que la fréquence de cet allèle dans la population vaut 1 ou 100 %.</text:span></text:p>
      <text:p text:style-name="P191"><text:span text:style-name="T298">On parle de </text:span><text:span text:style-name="_2d_soulign_20_gras_20_rouge"><text:span text:style-name="T101">sélection négative</text:span></text:span><text:span text:style-name="T298"> (ou purificatrice) </text:span><text:span text:style-name="T299">lorsqu’elle </text:span><text:span text:style-name="T298">entraîne </text:span><text:span text:style-name="T301">l’</text:span><text:span text:style-name="_2d_soulign_20_gras_20_rouge"><text:span text:style-name="T101">élimination</text:span></text:span><text:span text:style-name="T301"> de l’allèle délétère</text:span><text:span text:style-name="T298">, </text:span><text:span text:style-name="T300">c’est-à-dire que la fréquence de cet allèle dans la population vaut 0 ou 0 %.</text:span></text:p>
      <text:list xml:id="list181909667014371" text:continue-list="list181908979255913" text:style-name="WW8Num15">
        <text:list-item>
          <text:list>
            <text:list-header>
              <text:p text:style-name="P277"/>
              <text:p text:style-name="P221"><text:span text:style-name="_2d_soulign_20_gras_20_rouge"><text:span text:style-name="T438">document 1</text:span></text:span><text:span text:style-name="_2d_soulign_20_gras_20_rouge"><text:span text:style-name="T439">7 : la valeur sélective d’un trait dépend de son environnement biotique et abiotique</text:span></text:span></text:p>
              <text:p text:style-name="P277"><text:span text:style-name="T409">Les facteurs </text:span>influen<text:span text:style-name="T409">çant</text:span> la valeur sélective d’un ou plusieurs traits de caractères <text:span text:style-name="T409">sont </text:span>:</text:p>
            </text:list-header>
          </text:list>
        </text:list-item>
      </text:list>
      <text:list text:style-name="L6">
        <text:list-item>
          <text:list>
            <text:list-item>
              <text:p text:style-name="P289"><text:span text:style-name="T582">la sélection sexuelle,</text:span><text:span text:style-name="T599"> qui peut être </text:span><text:span text:style-name="T582">intrasexuelle</text:span><text:span text:style-name="T599"> (compétition entre les individus de même sexe) ou </text:span><text:span text:style-name="T582">intersexuelle</text:span><text:span text:style-name="T599"> (choix du partenaire par les individus de l’autre sexe</text:span><text:span text:style-name="T600">)</text:span><text:span text:style-name="T599">.</text:span></text:p>
            </text:list-item>
            <text:list-item>
              <text:p text:style-name="P299"><text:span text:style-name="T583">la tolérance</text:span><text:span text:style-name="T601"> à un métaux lourd par exemple ou</text:span><text:span text:style-name="T583"> la résistance </text:span><text:span text:style-name="T601">à un parasite, un pathogène, </text:span></text:p>
            </text:list-item>
            <text:list-item>
              <text:p text:style-name="P299"><text:span text:style-name="T583">l</text:span><text:span text:style-name="T576">’accès <text:s/></text:span><text:span text:style-name="T583">ou l’utilisation des ressources </text:span><text:span text:style-name="T601">…. </text:span><text:span text:style-name="T597">c’est à dire </text:span><text:span text:style-name="T580">tout trait favorisant la viabilité de l’organisme</text:span></text:p>
            </text:list-item>
            <text:list-item>
              <text:p text:style-name="P257"><text:span text:style-name="T308">la fécondité </text:span><text:span text:style-name="T314">et donc la fertilité de l’organisme</text:span></text:p>
            </text:list-item>
          </text:list>
        </text:list-item>
      </text:list>
      <text:p text:style-name="P14"/>
      <text:p text:style-name="P14"/>
      <text:list xml:id="list181908144807466" text:continue-list="list181909667014371" text:style-name="WW8Num15">
        <text:list-header>
          <text:p text:style-name="P293"><text:span text:style-name="T82">I</text:span><text:span text:style-name="T83">I</text:span><text:span text:style-name="T82">I. </text:span><text:span text:style-name="T68">La </text:span><text:span text:style-name="T84">dérive génétique est l’autre force majeure de la modification des fréquence alléliques</text:span></text:p>
          <text:p text:style-name="P293"><text:span text:style-name="T84"/></text:p>
        </text:list-header>
      </text:list>
      <text:p text:style-name="P156"><text:span text:style-name="_2d_soulign_20_gras_20_rouge"><text:span text:style-name="T158">La dérive génétique désigne la propagation aléatoire d’un allèle, allant jusqu’à sa fixation ou sa disparition, au sein d’une population.</text:span></text:span><text:span text:style-name="_2d_soulign_20_gras_20_rouge"><text:span text:style-name="T138"> Une approche statistique et probabiliste permet d’estimer la probabilité qu’il se répande ou soit éliminé de la population. </text:span></text:span></text:p>
      <text:p text:style-name="P156"><text:span text:style-name="_2d_soulign_20_gras_20_rouge"><text:span text:style-name="T138"/></text:span></text:p>
      <text:p text:style-name="P248">1. approche expérimentale de Buri <text:span text:style-name="T372">(1956)</text:span></text:p>
      <text:p text:style-name="P247"/>
      <text:p text:style-name="P315"><text:span text:style-name="_2d_soulign_20_gras_20_rouge"><text:span text:style-name="T111">document </text:span></text:span><text:span text:style-name="_2d_soulign_20_gras_20_rouge"><text:span text:style-name="T112">1</text:span></text:span><text:span text:style-name="_2d_soulign_20_gras_20_rouge"><text:span text:style-name="T113">8</text:span></text:span><text:span text:style-name="_2d_soulign_20_gras_20_rouge"><text:span text:style-name="T112"> </text:span></text:span><text:span text:style-name="_2d_soulign_20_gras_20_rouge"><text:span text:style-name="T111">: approche expérimentale de la dérive génétique par Buri, 1956</text:span></text:span></text:p>
      <text:p text:style-name="P170"><text:span text:style-name="_2d_soulign_20_gras_20_rouge"><text:span text:style-name="T111"/></text:span></text:p>
      <text:p text:style-name="P171"><text:span text:style-name="_2d_soulign_20_gras_20_rouge"><text:span text:style-name="T220">Les travaux de Buri sur les Drosophiles étudient la </text:span></text:span><text:span text:style-name="_2d_soulign_20_gras_20_rouge"><text:span text:style-name="T255">fréquence d’un caractère monogénique, </text:span></text:span><text:span text:style-name="_2d_soulign_20_gras_20_rouge"><text:span text:style-name="T221">la couleur des yeux,</text:span></text:span><text:span text:style-name="_2d_soulign_20_gras_20_rouge"><text:span text:style-name="T255"> non soumis à la sélection </text:span></text:span><text:span text:style-name="_2d_soulign_20_gras_20_rouge"><text:span text:style-name="T256">naturelle</text:span></text:span><text:span text:style-name="_2d_soulign_20_gras_20_rouge"><text:span text:style-name="T222"> c’est à dire </text:span></text:span><text:span text:style-name="_2d_soulign_20_gras_20_rouge"><text:span text:style-name="T256">ne participant au succès reproductif des individus.</text:span></text:span></text:p>
      <text:p text:style-name="P172"><text:soft-page-break/><text:span text:style-name="_2d_soulign_20_gras_20_rouge"><text:span text:style-name="T221">Ce caractère est déterminé par</text:span></text:span><text:span text:style-name="_2d_soulign_20_gras_20_rouge"><text:span text:style-name="T257"> 2 allèles dit </text:span></text:span><text:span text:style-name="_2d_soulign_20_gras_20_rouge"><text:span text:style-name="T197">neutres</text:span></text:span><text:span text:style-name="_2d_soulign_20_gras_20_rouge"><text:span text:style-name="T257"> </text:span></text:span><text:span text:style-name="_2d_soulign_20_gras_20_rouge"><text:span text:style-name="T221">puisqu’ils n’ont</text:span></text:span><text:span text:style-name="_2d_soulign_20_gras_20_rouge"><text:span text:style-name="T257"> aucune conséquence ni sur la viabilité des drosophiles ni sur leur fertilité.</text:span></text:span></text:p>
      <text:p text:style-name="P202"><text:span text:style-name="_2d_soulign_20_gras_20_rouge"><text:span text:style-name="T139">Il <text:s/>observe qu’</text:span></text:span><text:span text:style-name="_2d_soulign_20_gras_20_rouge"><text:span text:style-name="T151">a</text:span></text:span><text:span text:style-name="_2d_soulign_20_gras_20_rouge"><text:span text:style-name="T152">vec de </text:span></text:span><text:span text:style-name="_2d_soulign_20_gras_20_rouge"><text:span text:style-name="T167">petits effectifs</text:span></text:span><text:span text:style-name="_2d_soulign_20_gras_20_rouge"><text:span text:style-name="T152">, la fréquence allélique d’allèle neutre </text:span></text:span><text:span text:style-name="_2d_soulign_20_gras_20_rouge"><text:span text:style-name="T167">varie</text:span></text:span><text:span text:style-name="_2d_soulign_20_gras_20_rouge"><text:span text:style-name="T152"> de façon importante </text:span></text:span><text:span text:style-name="_2d_soulign_20_gras_20_rouge"><text:span text:style-name="T151">car ceux-ci sont fixés ou éliminés au hasard.</text:span></text:span></text:p>
      <text:p text:style-name="P323"><text:span text:style-name="T179">2. l</text:span><text:span text:style-name="T180">a dérive génétique agit d’autant plus rapidement que la taille de la population est réduite</text:span></text:p>
      <text:p text:style-name="P323"><text:span text:style-name="T180"/></text:p>
      <text:p text:style-name="P318"><text:span text:style-name="_2d_soulign_20_gras_20_rouge"><text:span text:style-name="T91">Document </text:span></text:span><text:span text:style-name="_2d_soulign_20_gras_20_rouge"><text:span text:style-name="T92">1</text:span></text:span><text:span text:style-name="_2d_soulign_20_gras_20_rouge"><text:span text:style-name="T93">9</text:span></text:span><text:span text:style-name="_2d_soulign_20_gras_20_rouge"><text:span text:style-name="T94"> : </text:span></text:span><text:span text:style-name="_2d_soulign_20_gras_20_rouge"><text:span text:style-name="T459"><text:s/></text:span></text:span><text:span text:style-name="_2d_soulign_20_gras_20_rouge"><text:span text:style-name="T460">rapport entre la taille de la population et la dérive génétique</text:span></text:span></text:p>
      <text:p text:style-name="P173"><text:span text:style-name="_2d_soulign_20_gras_20_rouge"><text:span text:style-name="T460"/></text:span></text:p>
      <text:p text:style-name="P174"><text:span text:style-name="_2d_soulign_20_gras_20_rouge"><text:span text:style-name="T220">Une approche statistique et probabiliste permet d’estimer la </text:span></text:span><text:span text:style-name="_2d_soulign_20_gras_20_rouge"><text:span text:style-name="T255">probabilité qu’</text:span></text:span><text:span text:style-name="_2d_soulign_20_gras_20_rouge"><text:span text:style-name="T258">un allèle</text:span></text:span><text:span text:style-name="_2d_soulign_20_gras_20_rouge"><text:span text:style-name="T255"> se </text:span></text:span><text:span text:style-name="_2d_soulign_20_gras_20_rouge"><text:span text:style-name="T258">fixe </text:span></text:span><text:span text:style-name="_2d_soulign_20_gras_20_rouge"><text:span text:style-name="T255">ou soit éliminé</text:span></text:span><text:span text:style-name="_2d_soulign_20_gras_20_rouge"><text:span text:style-name="T220"> de la population. </text:span></text:span></text:p>
      <text:p text:style-name="P174"><text:span text:style-name="_2d_soulign_20_gras_20_rouge"><text:span text:style-name="T220">Cette probabilité </text:span></text:span><text:span text:style-name="_2d_soulign_20_gras_20_rouge"><text:span text:style-name="T255">dépend de la fréquence initiale de l’allèle et de la taille de la population N</text:span></text:span><text:span text:style-name="_2d_soulign_20_gras_20_rouge"><text:span text:style-name="T220"> :</text:span></text:span><text:span text:style-name="_2d_soulign_20_gras_20_rouge"><text:span text:style-name="T255"> plus la population est petite</text:span></text:span><text:span text:style-name="_2d_soulign_20_gras_20_rouge"><text:span text:style-name="T220"> et plus l</text:span></text:span><text:span text:style-name="_2d_soulign_20_gras_20_rouge"><text:span text:style-name="T223">es phénomènes aléatoires ont de l’importance par rapport aux lois déterministes de la reproduction sexuée et de la sélection et donc </text:span></text:span><text:span text:style-name="_2d_soulign_20_gras_20_rouge"><text:span text:style-name="T259">plus l</text:span></text:span><text:span text:style-name="_2d_soulign_20_gras_20_rouge"><text:span text:style-name="T255">a dérive génétique agit rapidement.</text:span></text:span></text:p>
      <text:p text:style-name="P173"><text:span text:style-name="_2d_soulign_20_gras_20_rouge"><text:span text:style-name="T260">La dérive génétique peut même fixer du fait du hasard des allèles défavorables normalement éliminés par la sélection naturelle.</text:span></text:span></text:p>
      <text:p text:style-name="P173"><text:span text:style-name="_2d_soulign_20_gras_20_rouge"><text:span text:style-name="T200"/></text:span></text:p>
      <text:p text:style-name="P175"><text:span text:style-name="_2d_soulign_20_gras_20_rouge"><text:span text:style-name="T278">3. notion d’effectif efficace </text:span></text:span><text:span text:style-name="_2d_soulign_20_gras_20_rouge"><text:span text:style-name="T279">et incidence de la dérive génétique sur les fréquence allélique</text:span></text:span></text:p>
      <text:p text:style-name="P175"><text:span text:style-name="_2d_soulign_20_gras_20_rouge"><text:span text:style-name="T279"/></text:span></text:p>
      <text:p text:style-name="P176"><text:span text:style-name="_2d_soulign_20_gras_20_rouge"><text:span text:style-name="T224">La probabilité</text:span></text:span><text:span text:style-name="_2d_soulign_20_gras_20_rouge"><text:span text:style-name="T260"> </text:span></text:span><text:span text:style-name="_2d_soulign_20_gras_20_rouge"><text:span text:style-name="T224">de fixation d’un allèle dépend du nombre d’individus reproducteurs le portant et contribuan</text:span></text:span><text:span text:style-name="_2d_soulign_20_gras_20_rouge"><text:span text:style-name="T260">t </text:span></text:span><text:span text:style-name="_2d_soulign_20_gras_20_rouge"><text:span text:style-name="T224">au</text:span></text:span><text:span text:style-name="_2d_soulign_20_gras_20_rouge"><text:span text:style-name="T260"> </text:span></text:span><text:span text:style-name="_2d_soulign_20_gras_20_rouge"><text:span text:style-name="T224">pool</text:span></text:span><text:span text:style-name="_2d_soulign_20_gras_20_rouge"><text:span text:style-name="T260"> </text:span></text:span><text:span text:style-name="_2d_soulign_20_gras_20_rouge"><text:span text:style-name="T224">d’allèles de la génération</text:span></text:span><text:span text:style-name="_2d_soulign_20_gras_20_rouge"><text:span text:style-name="T260"> </text:span></text:span><text:span text:style-name="_2d_soulign_20_gras_20_rouge"><text:span text:style-name="T224">suivante</text:span></text:span><text:span text:style-name="_2d_soulign_20_gras_20_rouge"><text:span text:style-name="T260">, </text:span></text:span><text:span text:style-name="_2d_soulign_20_gras_20_rouge"><text:span text:style-name="T225">quand</text:span></text:span><text:span text:style-name="_2d_soulign_20_gras_20_rouge"><text:span text:style-name="T261"> N </text:span></text:span><text:span text:style-name="_2d_soulign_20_gras_20_rouge"><text:span text:style-name="T225">est</text:span></text:span><text:span text:style-name="_2d_soulign_20_gras_20_rouge"><text:span text:style-name="T261"> </text:span></text:span><text:span text:style-name="_2d_soulign_20_gras_20_rouge"><text:span text:style-name="T225">petit</text:span></text:span><text:span text:style-name="_2d_soulign_20_gras_20_rouge"><text:span text:style-name="T261"> </text:span></text:span><text:span text:style-name="_2d_soulign_20_gras_20_rouge"><text:span text:style-name="T225">la variation</text:span></text:span><text:span text:style-name="_2d_soulign_20_gras_20_rouge"><text:span text:style-name="T261"> </text:span></text:span><text:span text:style-name="_2d_soulign_20_gras_20_rouge"><text:span text:style-name="T225">d</text:span></text:span><text:span text:style-name="_2d_soulign_20_gras_20_rouge"><text:span text:style-name="T226">e</text:span></text:span><text:span text:style-name="_2d_soulign_20_gras_20_rouge"><text:span text:style-name="T262"> </text:span></text:span><text:span text:style-name="_2d_soulign_20_gras_20_rouge"><text:span text:style-name="T225">la</text:span></text:span><text:span text:style-name="_2d_soulign_20_gras_20_rouge"><text:span text:style-name="T261"> </text:span></text:span><text:span text:style-name="_2d_soulign_20_gras_20_rouge"><text:span text:style-name="T225">fréquence</text:span></text:span><text:span text:style-name="_2d_soulign_20_gras_20_rouge"><text:span text:style-name="T261"> </text:span></text:span><text:span text:style-name="_2d_soulign_20_gras_20_rouge"><text:span text:style-name="T225">allélique</text:span></text:span><text:span text:style-name="_2d_soulign_20_gras_20_rouge"><text:span text:style-name="T261"> </text:span></text:span><text:span text:style-name="_2d_soulign_20_gras_20_rouge"><text:span text:style-name="T225">par</text:span></text:span><text:span text:style-name="_2d_soulign_20_gras_20_rouge"><text:span text:style-name="T261"> </text:span></text:span><text:span text:style-name="_2d_soulign_20_gras_20_rouge"><text:span text:style-name="T225">dérive</text:span></text:span><text:span text:style-name="_2d_soulign_20_gras_20_rouge"><text:span text:style-name="T261"> </text:span></text:span><text:span text:style-name="_2d_soulign_20_gras_20_rouge"><text:span text:style-name="T225">génétique</text:span></text:span><text:span text:style-name="_2d_soulign_20_gras_20_rouge"><text:span text:style-name="T261"> </text:span></text:span><text:span text:style-name="_2d_soulign_20_gras_20_rouge"><text:span text:style-name="T225">est</text:span></text:span><text:span text:style-name="_2d_soulign_20_gras_20_rouge"><text:span text:style-name="T261"> </text:span></text:span><text:span text:style-name="_2d_soulign_20_gras_20_rouge"><text:span text:style-name="T225">importante</text:span></text:span><text:span text:style-name="_2d_soulign_20_gras_20_rouge"><text:span text:style-name="T261">. </text:span></text:span></text:p>
      <text:p text:style-name="P317"><text:span text:style-name="_2d_soulign_20_gras_20_rouge"><text:span text:style-name="T275">L’ef</text:span></text:span><text:span text:style-name="_2d_soulign_20_gras_20_rouge"><text:span text:style-name="T276">f</text:span></text:span><text:span text:style-name="_2d_soulign_20_gras_20_rouge"><text:span text:style-name="T275">ec</text:span></text:span><text:span text:style-name="_2d_soulign_20_gras_20_rouge"><text:span text:style-name="T276">tif </text:span></text:span><text:span text:style-name="_2d_soulign_20_gras_20_rouge"><text:span text:style-name="T275">ef</text:span></text:span><text:span text:style-name="_2d_soulign_20_gras_20_rouge"><text:span text:style-name="T276">f</text:span></text:span><text:span text:style-name="_2d_soulign_20_gras_20_rouge"><text:span text:style-name="T275">i</text:span></text:span><text:span text:style-name="_2d_soulign_20_gras_20_rouge"><text:span text:style-name="T276">ca</text:span></text:span><text:span text:style-name="_2d_soulign_20_gras_20_rouge"><text:span text:style-name="T275">ce </text:span></text:span><text:span text:style-name="_2d_soulign_20_gras_20_rouge"><text:span text:style-name="T277">Ne, </text:span></text:span><text:span text:style-name="_2d_soulign_20_gras_20_rouge"><text:span text:style-name="T225">d’une population est</text:span></text:span><text:span text:style-name="_2d_soulign_20_gras_20_rouge"><text:span text:style-name="T275"> l’effec</text:span></text:span><text:span text:style-name="_2d_soulign_20_gras_20_rouge"><text:span text:style-name="T277">tif permettant d’éviter des variations fortes de fréquences all</text:span></text:span><text:span text:style-name="_2d_soulign_20_gras_20_rouge"><text:span text:style-name="T200">éliques par dérive génétique, il </text:span></text:span><text:span text:style-name="_2d_soulign_20_gras_20_rouge"><text:span text:style-name="T277">est </text:span></text:span><text:span text:style-name="_2d_soulign_20_gras_20_rouge"><text:span text:style-name="T224">déterminé en fonction du nombre de mâles (N</text:span></text:span><text:span text:style-name="_2d_soulign_20_gras_20_rouge"><text:span text:style-name="T227">♂</text:span></text:span><text:span text:style-name="_2d_soulign_20_gras_20_rouge"><text:span text:style-name="T224">) et de femelles (N</text:span></text:span><text:span text:style-name="_2d_soulign_20_gras_20_rouge"><text:span text:style-name="T227">♀</text:span></text:span><text:span text:style-name="_2d_soulign_20_gras_20_rouge"><text:span text:style-name="T224">) r</text:span></text:span><text:span text:style-name="_2d_soulign_20_gras_20_rouge"><text:span text:style-name="T228">eproducteur</text:span></text:span><text:span text:style-name="_2d_soulign_20_gras_20_rouge"><text:span text:style-name="T229">s</text:span></text:span><text:span text:style-name="_2d_soulign_20_gras_20_rouge"><text:span text:style-name="T228"> </text:span></text:span><text:span text:style-name="_2d_soulign_20_gras_20_rouge"><text:span text:style-name="T224">:</text:span></text:span></text:p>
      <text:p text:style-name="P317"><text:span text:style-name="_2d_soulign_20_gras_20_rouge"><text:span text:style-name="T224"/></text:span></text:p>
      <text:p text:style-name="P319"><text:span text:style-name="_2d_soulign_20_gras_20_rouge"><text:span text:style-name="T260"><text:s/></text:span></text:span><text:span text:style-name="_2d_soulign_20_gras_20_rouge"><text:span text:style-name="T260"><draw:frame draw:style-name="fr1" draw:name="Objet1" text:anchor-type="as-char" svg:y="-0.621cm" svg:width="3.157cm" svg:height="1cm" draw:z-index="0"><draw:object xlink:href="./Object 1" xlink:type="simple" xlink:show="embed" xlink:actuate="onLoad"/><draw:image xlink:href="./ObjectReplacements/Object 1" xlink:type="simple" xlink:show="embed" xlink:actuate="onLoad"/></draw:frame></text:span></text:span></text:p>
      <text:p text:style-name="P121"/>
      <text:p text:style-name="P121"><text:span text:style-name="T653">Prenons l’exemple d’une </text:span>population <text:span text:style-name="T653">caractérisée </text:span>par un sex-ratio très marqué <text:span text:style-name="T653">s</text:span>oit une population de 10 000 <text:span text:style-name="T653">individus</text:span> formée de 8 000 femelles et 2 000 mâles.</text:p>
      <text:p text:style-name="P96"><text:span text:style-name="T346">Dans ce cas, la population efficace vaut Ne = 4 ×2 000 × 8 000 / </text:span><text:span text:style-name="T347">(</text:span>2 000 + 8 000<text:span text:style-name="T654">) </text:span>= 6 400 </text:p>
      <text:p text:style-name="P203"><text:span text:style-name="_2d_soulign_20_gras_20_rouge"><text:span text:style-name="T187">Si la population passe sous cet effectif, la dérive génétique sera forte.</text:span></text:span></text:p>
      <text:p text:style-name="P162"><text:span text:style-name="_2d_soulign_20_gras_20_rouge"><text:span text:style-name="T91"/></text:span></text:p>
      <text:p text:style-name="P314"><text:span text:style-name="_2d_soulign_20_gras_20_rouge"><text:span text:style-name="T91">Document </text:span></text:span><text:span text:style-name="_2d_soulign_20_gras_20_rouge"><text:span text:style-name="T93">20 </text:span></text:span><text:span text:style-name="_2d_soulign_20_gras_20_rouge"><text:span text:style-name="T95">: fixation d’allèles par dérive génétique au fil des générations</text:span></text:span></text:p>
      <text:p text:style-name="P162"><text:span text:style-name="_2d_soulign_20_gras_20_rouge"><text:span text:style-name="T95"/></text:span></text:p>
      <text:p text:style-name="P162"><text:span text:style-name="_2d_soulign_20_gras_20_rouge"><text:span text:style-name="T260">Dans de nombreux cas, on peut montrer que :</text:span></text:span></text:p>
      <text:list text:style-name="L7">
        <text:list-item>
          <text:p text:style-name="P312"><text:span text:style-name="_2d_soulign_20_gras_20_rouge"><text:span text:style-name="T224">le </text:span></text:span><text:span text:style-name="_2d_soulign_20_gras_20_rouge"><text:span text:style-name="T260">nombre moyen de générations nécessaire à la fixation d’un allèle </text:span></text:span><text:span text:style-name="_2d_soulign_20_gras_20_rouge"><text:span text:style-name="T224">est égale à </text:span></text:span><text:span text:style-name="_2d_soulign_20_gras_20_rouge"><text:span text:style-name="T260">4 Ne</text:span></text:span></text:p>
        </text:list-item>
        <text:list-item>
          <text:p text:style-name="P312"><text:span text:style-name="_2d_soulign_20_gras_20_rouge"><text:span text:style-name="T224">le </text:span></text:span><text:span text:style-name="_2d_soulign_20_gras_20_rouge"><text:span text:style-name="T260">nombre moyen de générations entre deux fixations d’allèles</text:span></text:span><text:span text:style-name="_2d_soulign_20_gras_20_rouge"><text:span text:style-name="T224"> est égale à </text:span></text:span><text:span text:style-name="_2d_soulign_20_gras_20_rouge"><text:span text:style-name="T260">1/v</text:span></text:span><text:span text:style-name="_2d_soulign_20_gras_20_rouge"><text:span text:style-name="T224"> où v est le taux de mutation</text:span></text:span><text:span text:style-name="_2d_soulign_20_gras_20_rouge"><text:span text:style-name="T227">s</text:span></text:span><text:span text:style-name="_2d_soulign_20_gras_20_rouge"><text:span text:style-name="T224"> (nombre de muta</text:span></text:span><text:span text:style-name="_2d_soulign_20_gras_20_rouge"><text:span text:style-name="T230">t</text:span></text:span><text:span text:style-name="_2d_soulign_20_gras_20_rouge"><text:span text:style-name="T224">ions / génération)</text:span></text:span></text:p>
        </text:list-item>
      </text:list>
      <text:p text:style-name="P163"><text:span text:style-name="_2d_soulign_20_gras_20_rouge"><text:span text:style-name="T231">On a établit que</text:span></text:span><text:span text:style-name="_2d_soulign_20_gras_20_rouge"><text:span text:style-name="T263"> la variation des fréquence</text:span></text:span><text:span text:style-name="_2d_soulign_20_gras_20_rouge"><text:span text:style-name="T264">s</text:span></text:span><text:span text:style-name="_2d_soulign_20_gras_20_rouge"><text:span text:style-name="T263"> allélique</text:span></text:span><text:span text:style-name="_2d_soulign_20_gras_20_rouge"><text:span text:style-name="T264">s</text:span></text:span><text:span text:style-name="_2d_soulign_20_gras_20_rouge"><text:span text:style-name="T263"> d</text:span></text:span><text:span text:style-name="_2d_soulign_20_gras_20_rouge"><text:span text:style-name="T264">ue</text:span></text:span><text:span text:style-name="_2d_soulign_20_gras_20_rouge"><text:span text:style-name="T263"> à la dérive génétique est égale à </text:span></text:span><text:span text:style-name="_2d_soulign_20_gras_20_rouge"><text:span text:style-name="T231">: </text:span></text:span><text:span text:style-name="_2d_soulign_20_gras_20_rouge"><text:span text:style-name="T231"><draw:frame draw:style-name="fr1" draw:name="Objet2" text:anchor-type="as-char" svg:y="-0.619cm" svg:width="1.986cm" svg:height="0.998cm" draw:z-index="1"><draw:object xlink:href="./Object 2" xlink:type="simple" xlink:show="embed" xlink:actuate="onLoad"/><draw:image xlink:href="./ObjectReplacements/Object 2" xlink:type="simple" xlink:show="embed" xlink:actuate="onLoad"/><svg:desc>formule</svg:desc></draw:frame></text:span></text:span><text:span text:style-name="_2d_soulign_20_gras_20_rouge"><text:span text:style-name="T232">On peut en déduire que </text:span></text:span><text:span text:style-name="_2d_soulign_20_gras_20_rouge"><text:span text:style-name="T264">plus l’effectif efficace Ne est grand, moins la dérive génétique modifie les fréquences alléliques </text:span></text:span><text:span text:style-name="_2d_soulign_20_gras_20_rouge"><text:span text:style-name="T232">d’une génération à l’autre.</text:span></text:span></text:p>
      <text:p text:style-name="P164"><text:span text:style-name="_2d_soulign_20_gras_20_rouge"><text:span text:style-name="T91">Document </text:span></text:span><text:span text:style-name="_2d_soulign_20_gras_20_rouge"><text:span text:style-name="T95">2</text:span></text:span><text:span text:style-name="_2d_soulign_20_gras_20_rouge"><text:span text:style-name="T96">1</text:span></text:span><text:span text:style-name="_2d_soulign_20_gras_20_rouge"><text:span text:style-name="T95"> : </text:span></text:span><text:span text:style-name="_2d_soulign_20_gras_20_rouge"><text:span text:style-name="T97">l’équilibre sélection naturelle/dérive génétique dépend de l’effectif efficace</text:span></text:span></text:p>
      <text:p text:style-name="P165"><text:span text:style-name="_2d_soulign_20_gras_20_rouge"><text:span text:style-name="T232">Le taux d’hétérozygotie étant égale à 2pq, il est possible également de calculer l’effectif efficace à partir de ce taux si l’on connaît <text:s/></text:span></text:span><text:span text:style-name="_2d_soulign_20_gras_20_rouge"><text:span text:style-name="T243"></text:span></text:span><text:span text:style-name="_2d_soulign_20_gras_20_rouge"><text:span text:style-name="T232">p.</text:span></text:span></text:p>
      <text:p text:style-name="P163"><text:span text:style-name="_2d_soulign_20_gras_20_rouge"><text:span text:style-name="T200"/></text:span></text:p>
      <text:p text:style-name="P166"><text:span text:style-name="_2d_soulign_20_gras_20_rouge"><text:span text:style-name="T278">4. les goulots d’étranglement et l’effet fondateur : 2 situations de réduction de taille de la population où la dérive génétique est très active</text:span></text:span></text:p>
      <text:p text:style-name="P162"><text:span text:style-name="_2d_soulign_20_gras_20_rouge"><text:span text:style-name="T91">Document </text:span></text:span><text:span text:style-name="_2d_soulign_20_gras_20_rouge"><text:span text:style-name="T95">2</text:span></text:span><text:span text:style-name="_2d_soulign_20_gras_20_rouge"><text:span text:style-name="T98">2</text:span></text:span><text:span text:style-name="_2d_soulign_20_gras_20_rouge"><text:span text:style-name="T95"> : conséquences génétiques des goulots d’étranglement et des effets de fondations</text:span></text:span></text:p>
      <text:list text:style-name="L8">
        <text:list-item>
          <text:p text:style-name="P313"><text:span text:style-name="_2d_soulign_20_gras_20_rouge"><text:span text:style-name="T134">l’effet goulot d’étranglement ou bottleneck</text:span></text:span></text:p>
        </text:list-item>
      </text:list>
      <text:p text:style-name="P169"><text:span text:style-name="_2d_soulign_20_gras_20_rouge"><text:span text:style-name="T91">Document </text:span></text:span><text:span text:style-name="_2d_soulign_20_gras_20_rouge"><text:span text:style-name="T99">2</text:span></text:span><text:span text:style-name="_2d_soulign_20_gras_20_rouge"><text:span text:style-name="T96">2</text:span></text:span><text:span text:style-name="_2d_soulign_20_gras_20_rouge"><text:span text:style-name="T97">a</text:span></text:span><text:span text:style-name="_2d_soulign_20_gras_20_rouge"><text:span text:style-name="T99"> : l’effet bottleneck</text:span></text:span></text:p>
      <text:p text:style-name="P177"><text:span text:style-name="_2d_soulign_20_gras_20_rouge"><text:span text:style-name="T224">Lorsque, </text:span></text:span><text:span text:style-name="_2d_soulign_20_gras_20_rouge"><text:span text:style-name="T260">suite à un événement quelconque </text:span></text:span><text:span text:style-name="_2d_soulign_20_gras_20_rouge"><text:span text:style-name="T224">(catastrophe naturelle, accident…), une </text:span></text:span><text:span text:style-name="_2d_soulign_20_gras_20_rouge"><text:span text:style-name="T260">population</text:span></text:span><text:span text:style-name="_2d_soulign_20_gras_20_rouge"><text:span text:style-name="T224"> est </text:span></text:span><text:span text:style-name="_2d_soulign_20_gras_20_rouge"><text:span text:style-name="T260">brusquement réduite à quelques individus</text:span></text:span><text:span text:style-name="_2d_soulign_20_gras_20_rouge"><text:span text:style-name="T224">, il y a </text:span></text:span><text:span text:style-name="_2d_soulign_20_gras_20_rouge"><text:span text:style-name="T260">conservation au hasard d’un pool </text:span></text:span><text:span text:style-name="_2d_soulign_20_gras_20_rouge"><text:span text:style-name="T265">allélique</text:span></text:span><text:span text:style-name="_2d_soulign_20_gras_20_rouge"><text:span text:style-name="T224"> alors que de nombreux allèles sont éliminés. C</text:span></text:span><text:span text:style-name="_2d_soulign_20_gras_20_rouge"><text:span text:style-name="T233">et effet appelé par analogie </text:span></text:span><text:span text:style-name="_2d_soulign_20_gras_20_rouge"><text:span text:style-name="T224">goulot d’étranglement diminue </text:span></text:span><text:span text:style-name="_2d_soulign_20_gras_20_rouge"><text:span text:style-name="T233">brutalement la variabilité génétique de la population dont l’évolution, notamment par dérive se fera à partir de ce nouveau pool d’allèles</text:span></text:span></text:p>
      <text:list text:style-name="L9">
        <text:list-item>
          <text:p text:style-name="P309"><text:span text:style-name="_2d_soulign_20_gras_20_rouge"><text:span text:style-name="T170">l’effet </text:span></text:span><text:span text:style-name="_2d_soulign_20_gras_20_rouge"><text:span text:style-name="T171">fondateur</text:span></text:span></text:p>
        </text:list-item>
      </text:list>
      <text:p text:style-name="P169"><text:span text:style-name="_2d_soulign_20_gras_20_rouge"><text:span text:style-name="T91">Document </text:span></text:span><text:span text:style-name="_2d_soulign_20_gras_20_rouge"><text:span text:style-name="T95">2</text:span></text:span><text:span text:style-name="_2d_soulign_20_gras_20_rouge"><text:span text:style-name="T96">2</text:span></text:span><text:span text:style-name="_2d_soulign_20_gras_20_rouge"><text:span text:style-name="T97">b</text:span></text:span><text:span text:style-name="_2d_soulign_20_gras_20_rouge"><text:span text:style-name="T99"> : l’effet fondateur</text:span></text:span></text:p>
      <text:p text:style-name="P178"><text:span text:style-name="_2d_soulign_20_gras_20_rouge"><text:span text:style-name="T265">Q</text:span></text:span><text:span text:style-name="_2d_soulign_20_gras_20_rouge"><text:span text:style-name="T260">uand une petite population </text:span></text:span><text:span text:style-name="_2d_soulign_20_gras_20_rouge"><text:span text:style-name="T224">(voire un individu femelle fécondé unique) </text:span></text:span><text:span text:style-name="_2d_soulign_20_gras_20_rouge"><text:span text:style-name="T260">migre et arrive sur une nouvelle aire de répartition sans entretenir de liens génétiques avec la population de départ, </text:span></text:span><text:span text:style-name="_2d_soulign_20_gras_20_rouge"><text:span text:style-name="T265">l</text:span></text:span><text:span text:style-name="_2d_soulign_20_gras_20_rouge"><text:span text:style-name="T260">es allèles présents </text:span></text:span><text:span text:style-name="_2d_soulign_20_gras_20_rouge"><text:span text:style-name="T224">dans cette petite population</text:span></text:span><text:span text:style-name="_2d_soulign_20_gras_20_rouge"><text:span text:style-name="T260"> constituent un </text:span></text:span><text:span text:style-name="_2d_soulign_20_gras_20_rouge"><text:span text:style-name="T265">nouveau </text:span></text:span><text:span text:style-name="_2d_soulign_20_gras_20_rouge"><text:span text:style-name="T260">pool originel </text:span></text:span><text:span text:style-name="_2d_soulign_20_gras_20_rouge"><text:span text:style-name="T224">à partir duquel se fera l’évolution de cette population, notamment par dérive.</text:span></text:span></text:p>
      <text:p text:style-name="P62"/>
      <text:p text:style-name="P62"/>
      <text:p text:style-name="P62"/>
      <text:p text:style-name="P62"/>
      <text:p text:style-name="P62"><text:soft-page-break/></text:p>
      <text:p text:style-name="P62"/>
      <text:p text:style-name="P179"><text:span text:style-name="_2d_soulign_20_gras_20_rouge"><text:span text:style-name="T284">5</text:span></text:span><text:span text:style-name="_2d_soulign_20_gras_20_rouge"><text:span text:style-name="T285">. </text:span></text:span><text:span text:style-name="_2d_soulign_20_gras_20_rouge"><text:span text:style-name="T286">la dérive génétique agit seule sur les traits neutres mais est aussi à l’origine du polymorphisme des traits sélectionnés</text:span></text:span></text:p>
      <text:p text:style-name="P180"><text:span text:style-name="_2d_soulign_20_gras_20_rouge"><text:span text:style-name="T99">document 2</text:span></text:span><text:span text:style-name="_2d_soulign_20_gras_20_rouge"><text:span text:style-name="T96">3</text:span></text:span><text:span text:style-name="_2d_soulign_20_gras_20_rouge"><text:span text:style-name="T99"> : la dérive génétique </text:span></text:span><text:span text:style-name="_2d_soulign_20_gras_20_rouge"><text:span text:style-name="T100">agit aussi sur les traits sélectionnés</text:span></text:span></text:p>
      <text:p text:style-name="P180"><text:span text:style-name="_2d_soulign_20_gras_20_rouge"><text:span text:style-name="T274">Les traits neutres n’ont par définition aucune valeur sélective,</text:span></text:span><text:span text:style-name="_2d_soulign_20_gras_20_rouge"><text:span text:style-name="T234"> leurs allèles ne sont donc pas triés par la sélection naturelle </text:span></text:span><text:span text:style-name="_2d_soulign_20_gras_20_rouge"><text:span text:style-name="T235">et évoluent au hasard selon la dérive génétique.</text:span></text:span></text:p>
      <text:p text:style-name="P157"><text:span text:style-name="_2d_soulign_20_gras_20_rouge"><text:span text:style-name="T108">Le polymorphisme est généralement d’autant plus élevé que les séquences génomiques concernées ont peu ou pas d’importance fonctionnelle pour le succès reproducteur </text:span></text:span><text:span text:style-name="_2d_soulign_20_gras_20_rouge"><text:span text:style-name="T132">de l’individu,</text:span></text:span><text:span text:style-name="_2d_soulign_20_gras_20_rouge"><text:span text:style-name="T114"> </text:span></text:span><text:span text:style-name="_2d_soulign_20_gras_20_rouge"><text:span text:style-name="T108">or </text:span></text:span><text:span text:style-name="_2d_soulign_20_gras_20_rouge"><text:span text:style-name="T115">l</text:span></text:span><text:span text:style-name="_2d_soulign_20_gras_20_rouge"><text:span text:style-name="T266">e </text:span></text:span><text:span text:style-name="_2d_soulign_20_gras_20_rouge"><text:span text:style-name="T267">génome eucaryote contient en majorité de l’ADN neutre qui n’est soumis qu’à la dérive génétique,</text:span></text:span><text:span text:style-name="_2d_soulign_20_gras_20_rouge"><text:span text:style-name="T237"> cela </text:span></text:span><text:span text:style-name="_2d_soulign_20_gras_20_rouge"><text:span text:style-name="T238">concerne donc </text:span></text:span><text:span text:style-name="_2d_soulign_20_gras_20_rouge"><text:span text:style-name="T268">l’ADN</text:span></text:span><text:span text:style-name="_2d_soulign_20_gras_20_rouge"><text:span text:style-name="T267"> </text:span></text:span><text:span text:style-name="_2d_soulign_20_gras_20_rouge"><text:span text:style-name="T268">extragénique.</text:span></text:span></text:p>
      <text:p text:style-name="P158"><text:span text:style-name="_2d_soulign_20_gras_20_rouge"><text:span text:style-name="T238">Cependant, les gènes et leurs séquences régulatrices contiennent également de l’ADN non codant </text:span></text:span><text:span text:style-name="_2d_soulign_20_gras_20_rouge"><text:span text:style-name="T268">mais aussi </text:span></text:span><text:span text:style-name="_2d_soulign_20_gras_20_rouge"><text:span text:style-name="T269">de</text:span></text:span><text:span text:style-name="_2d_soulign_20_gras_20_rouge"><text:span text:style-name="T268"> </text:span></text:span><text:span text:style-name="_2d_soulign_20_gras_20_rouge"><text:span text:style-name="T267">nombreux codons synonyme</text:span></text:span><text:span text:style-name="_2d_soulign_20_gras_20_rouge"><text:span text:style-name="T268">s</text:span></text:span><text:span text:style-name="_2d_soulign_20_gras_20_rouge"><text:span text:style-name="T238"> o</text:span></text:span><text:span text:style-name="_2d_soulign_20_gras_20_rouge"><text:span text:style-name="T239">ù</text:span></text:span><text:span text:style-name="_2d_soulign_20_gras_20_rouge"><text:span text:style-name="T238"> des mutations sur </text:span></text:span><text:span text:style-name="_2d_soulign_20_gras_20_rouge"><text:span text:style-name="T237">la 3</text:span></text:span><text:span text:style-name="_2d_soulign_20_gras_20_rouge"><text:span text:style-name="T296">e</text:span></text:span><text:span text:style-name="_2d_soulign_20_gras_20_rouge"><text:span text:style-name="T237"> base </text:span></text:span><text:span text:style-name="_2d_soulign_20_gras_20_rouge"><text:span text:style-name="T238">sont généralement silencieuses</text:span></text:span><text:span text:style-name="_2d_soulign_20_gras_20_rouge"><text:span text:style-name="T237"> (ef</text:span></text:span><text:span text:style-name="_2d_soulign_20_gras_20_rouge"><text:span text:style-name="T238">fet</text:span></text:span><text:span text:style-name="_2d_soulign_20_gras_20_rouge"><text:span text:style-name="T237"> Wobble) </text:span></text:span><text:span text:style-name="_2d_soulign_20_gras_20_rouge"><text:span text:style-name="T238">et où la dérive génétique peut agir. </text:span></text:span></text:p>
      <text:p text:style-name="P158"><text:span text:style-name="_2d_soulign_20_gras_20_rouge"><text:span text:style-name="T268">Ainsi, c</text:span></text:span><text:span text:style-name="_2d_soulign_20_gras_20_rouge"><text:span text:style-name="T267">ette dérive génétique permettant d’accumuler des mutations dans les régions non codantes intragéniques participe au polymorphisme des traits sélectionnés.</text:span></text:span></text:p>
      <text:p text:style-name="P158"><text:span text:style-name="_2d_soulign_20_gras_20_rouge"><text:span text:style-name="T269">Document </text:span></text:span><text:span text:style-name="_2d_soulign_20_gras_20_rouge"><text:span text:style-name="T272">2</text:span></text:span><text:span text:style-name="_2d_soulign_20_gras_20_rouge"><text:span text:style-name="T273">4</text:span></text:span><text:span text:style-name="_2d_soulign_20_gras_20_rouge"><text:span text:style-name="T272"> </text:span></text:span><text:span text:style-name="_2d_soulign_20_gras_20_rouge"><text:span text:style-name="T269">: </text:span></text:span><text:span text:style-name="_2d_soulign_20_gras_20_rouge"><text:span text:style-name="T272">principe de l</text:span></text:span><text:span text:style-name="_2d_soulign_20_gras_20_rouge"><text:span text:style-name="T269">’horloge moléculaire </text:span></text:span><text:span text:style-name="_2d_soulign_20_gras_20_rouge"><text:span text:style-name="T272">et son apport dans l’établissement des phylogénies</text:span></text:span></text:p>
      <text:p text:style-name="P159"><text:span text:style-name="_2d_soulign_20_gras_20_rouge"><text:span text:style-name="T270">A</text:span></text:span><text:span text:style-name="_2d_soulign_20_gras_20_rouge"><text:span text:style-name="T269"> l’échelle moléculaire, la plupart des mutations </text:span></text:span><text:span text:style-name="_2d_soulign_20_gras_20_rouge"><text:span text:style-name="T239">sont</text:span></text:span><text:span text:style-name="_2d_soulign_20_gras_20_rouge"><text:span text:style-name="T269"> </text:span></text:span><text:span text:style-name="_2d_soulign_20_gras_20_rouge"><text:span text:style-name="T240">donc</text:span></text:span><text:span text:style-name="_2d_soulign_20_gras_20_rouge"><text:span text:style-name="T270"> </text:span></text:span><text:span text:style-name="_2d_soulign_20_gras_20_rouge"><text:span text:style-name="T269">neutres et donc stabilisées ou éliminées </text:span></text:span><text:span text:style-name="_2d_soulign_20_gras_20_rouge"><text:span text:style-name="T239">au</text:span></text:span><text:span text:style-name="_2d_soulign_20_gras_20_rouge"><text:span text:style-name="T269"> </text:span></text:span><text:span text:style-name="_2d_soulign_20_gras_20_rouge"><text:span text:style-name="T239">hasard</text:span></text:span><text:span text:style-name="_2d_soulign_20_gras_20_rouge"><text:span text:style-name="T269"> par la dérive génétique, c’est la </text:span></text:span><text:span text:style-name="_2d_soulign_20_gras_20_rouge"><text:span text:style-name="T198">théorie neutraliste de l’évolution moléculaire </text:span></text:span><text:span text:style-name="_2d_soulign_20_gras_20_rouge"><text:span text:style-name="T270">énoncée par Motoo Kimura en 1960.</text:span></text:span></text:p>
      <text:p text:style-name="P160"><text:span text:style-name="_2d_soulign_20_gras_20_rouge"><text:span text:style-name="T239">Cette théorie est largement utilisée et mise à profit pour établir des </text:span></text:span><text:span text:style-name="_2d_soulign_20_gras_20_rouge"><text:span text:style-name="T269">phylogénies moléculaires </text:span></text:span><text:span text:style-name="_2d_soulign_20_gras_20_rouge"><text:span text:style-name="T270">sur le principe de l’horloge moléculaire</text:span></text:span><text:span text:style-name="_2d_soulign_20_gras_20_rouge"><text:span text:style-name="T240">, </text:span></text:span><text:span text:style-name="_2d_soulign_20_gras_20_rouge"><text:span text:style-name="T270">hypothèse selon laquelle, les mutations génétiques s’accumulent à</text:span></text:span><text:span text:style-name="_2d_soulign_20_gras_20_rouge"><text:span text:style-name="T240"> </text:span></text:span><text:span text:style-name="_2d_soulign_20_gras_20_rouge"><text:span text:style-name="T270">vitesse constante</text:span></text:span><text:span text:style-name="_2d_soulign_20_gras_20_rouge"><text:span text:style-name="T241"> </text:span></text:span><text:span text:style-name="_2d_soulign_20_gras_20_rouge"><text:span text:style-name="T242">et qui permet de calculer les temps de divergence entre les espèces (sans avoir besoin des fossiles!)</text:span></text:span></text:p>
      <text:p text:style-name="P161"><text:span text:style-name="_2d_soulign_20_gras_20_rouge"><text:span text:style-name="T240">Cependant, </text:span></text:span><text:span text:style-name="_2d_soulign_20_gras_20_rouge"><text:span text:style-name="T239">la durée moyenne des générations </text:span></text:span><text:span text:style-name="_2d_soulign_20_gras_20_rouge"><text:span text:style-name="T240">variant considérablement en fonction des espèces, </text:span></text:span><text:span text:style-name="_2d_soulign_20_gras_20_rouge"><text:span text:style-name="T270">l</text:span></text:span><text:span text:style-name="_2d_soulign_20_gras_20_rouge"><text:span text:style-name="T269">'unité de temps à retenir est en </text:span></text:span><text:span text:style-name="_2d_soulign_20_gras_20_rouge"><text:span text:style-name="T270">réalité</text:span></text:span><text:span text:style-name="_2d_soulign_20_gras_20_rouge"><text:span text:style-name="T269"> le nombre de générations estimé entre deux dates</text:span></text:span><text:span text:style-name="_2d_soulign_20_gras_20_rouge"><text:span text:style-name="T239"> et non le temps brut écoulé.</text:span></text:span></text:p>
      <text:p text:style-name="P60"/>
      <text:p text:style-name="P167"><text:span text:style-name="_2d_soulign_20_gras_20_rouge"><text:span text:style-name="T280">6</text:span></text:span><text:span text:style-name="_2d_soulign_20_gras_20_rouge"><text:span text:style-name="T281">. </text:span></text:span><text:span text:style-name="_2d_soulign_20_gras_20_rouge"><text:span text:style-name="T282">à l’échelle des temps géologiques, </text:span></text:span><text:span text:style-name="_2d_soulign_20_gras_20_rouge"><text:span text:style-name="T283">une</text:span></text:span><text:span text:style-name="_2d_soulign_20_gras_20_rouge"><text:span text:style-name="T282"> dérive </text:span></text:span><text:span text:style-name="_2d_soulign_20_gras_20_rouge"><text:span text:style-name="T283">phylo</text:span></text:span><text:span text:style-name="_2d_soulign_20_gras_20_rouge"><text:span text:style-name="T282">génétique s’observe lors des crises biologiques, exemple de la crise K-T</text:span></text:span></text:p>
      <text:p text:style-name="P184"><text:span text:style-name="_2d_soulign_20_gras_20_rouge"><text:span text:style-name="T440">Document </text:span></text:span><text:span text:style-name="_2d_soulign_20_gras_20_rouge"><text:span text:style-name="T441">2</text:span></text:span><text:span text:style-name="_2d_soulign_20_gras_20_rouge"><text:span text:style-name="T442">5</text:span></text:span><text:span text:style-name="_2d_soulign_20_gras_20_rouge"><text:span text:style-name="T440"> : </text:span></text:span><text:span text:style-name="_2d_soulign_20_gras_20_rouge"><text:span text:style-name="T443">histoire évolutive de quelques groupes d’Amniotes montrant les extinctions et les radiations évolutives après la crise K-T</text:span></text:span></text:p>
      <text:p text:style-name="P168"><text:span text:style-name="_2d_soulign_20_gras_20_rouge"><text:span text:style-name="T236">L</text:span></text:span><text:span text:style-name="_2d_soulign_20_gras_20_rouge"><text:span text:style-name="T224">’histoire du vivant à l’échelle des temps géologiques est ponctuée </text:span></text:span><text:span text:style-name="_2d_soulign_20_gras_20_rouge"><text:span text:style-name="T271">d’extinctions massives des espèces </text:span></text:span><text:span text:style-name="_2d_soulign_20_gras_20_rouge"><text:span text:style-name="T224"><text:s/>appelées</text:span></text:span><text:span text:style-name="_2d_soulign_20_gras_20_rouge"><text:span text:style-name="T260"> crises biologiques </text:span></text:span><text:span text:style-name="_2d_soulign_20_gras_20_rouge"><text:span text:style-name="T224">qui transigent avec de longues périodes où le </text:span></text:span><text:span text:style-name="_2d_soulign_20_gras_20_rouge"><text:span text:style-name="T236">nombre d’</text:span></text:span><text:span text:style-name="_2d_soulign_20_gras_20_rouge"><text:span text:style-name="T224">espèces </text:span></text:span><text:span text:style-name="_2d_soulign_20_gras_20_rouge"><text:span text:style-name="T236">est</text:span></text:span><text:span text:style-name="_2d_soulign_20_gras_20_rouge"><text:span text:style-name="T224"> relativement stables qu’on peut appeler stases évolutives. </text:span></text:span></text:p>
      <text:p text:style-name="P194"><text:span text:style-name="_2d_soulign_20_gras_20_rouge"><text:span text:style-name="T140">On dénombre de très nombreuses crises biologiques qui ont largement permis d’établir l’échelle des temps géologiques ; parmi </text:span></text:span><text:span text:style-name="_2d_soulign_20_gras_20_rouge"><text:span text:style-name="T141">celles-ci,</text:span></text:span><text:span text:style-name="_2d_soulign_20_gras_20_rouge"><text:span text:style-name="T153"> l</text:span></text:span><text:span text:style-name="_2d_soulign_20_gras_20_rouge"><text:span text:style-name="T154">a crise Crétacé-Tertiaire </text:span></text:span><text:span text:style-name="_2d_soulign_20_gras_20_rouge"><text:span text:style-name="T155">(65 Ma)</text:span></text:span><text:span text:style-name="_2d_soulign_20_gras_20_rouge"><text:span text:style-name="T142"> </text:span></text:span><text:span text:style-name="_2d_soulign_20_gras_20_rouge"><text:span text:style-name="T140">est la plus connue du grand public puisqu’elle a conduit à la </text:span></text:span><text:span text:style-name="_2d_soulign_20_gras_20_rouge"><text:span text:style-name="T154">disparition des dinosaures </text:span></text:span><text:span text:style-name="_2d_soulign_20_gras_20_rouge"><text:span text:style-name="T156">et à la radiation des Mammifères </text:span></text:span><text:span text:style-name="_2d_soulign_20_gras_20_rouge"><text:span text:style-name="T157">(mais aussi des Oiseaux) </text:span></text:span><text:span text:style-name="_2d_soulign_20_gras_20_rouge"><text:span text:style-name="T155">apparus au Mésozoique.</text:span></text:span></text:p>
      <text:p text:style-name="P204"><text:span text:style-name="T244">La crise K/T</text:span><text:span text:style-name="T287"> </text:span><text:span text:style-name="T288">(Crétacé – Tertiaire, soit −65 Ma)</text:span><text:span text:style-name="T287"> a </text:span><text:span text:style-name="_2d_soulign_20_gras_20_rouge"><text:span text:style-name="T101">réduit les habitats favorables aux </text:span></text:span><text:span text:style-name="_2d_soulign_20_gras_20_rouge"><text:span text:style-name="T102">herbivores</text:span></text:span><text:span text:style-name="T289"> du fait des perturbations climatiques et donc des ressources végétales disponibles </text:span><text:span text:style-name="T290">(</text:span><text:span text:style-name="T289">diminution d’ensoleillement par les aérosols libérés dans l’atmosphère par les volcans + particules recouvrant la végétation</text:span><text:span text:style-name="T290">)</text:span></text:p>
      <text:p text:style-name="P205"><text:span text:style-name="T287">Cette situation a </text:span><text:span text:style-name="T290">conféré</text:span><text:span text:style-name="T287"> un désavantage aux </text:span><text:span text:style-name="T291">espèces de </text:span><text:span text:style-name="T287">dinosaures </text:span><text:span text:style-name="T290">herbivores (mais aussi à leurs prédateurs)</text:span><text:span text:style-name="T287"> </text:span><text:span text:style-name="T291">très spécialisés, entraîn</text:span><text:span text:style-name="T290">ant </text:span><text:span text:style-name="T291">l</text:span><text:span text:style-name="T292">e </text:span><text:span text:style-name="_2d_soulign_20_gras_20_rouge"><text:span text:style-name="T101">passage sous un effectif critique</text:span></text:span><text:span text:style-name="_2d_soulign_20_gras_20_rouge"><text:span text:style-name="T103"> </text:span></text:span><text:span text:style-name="_2d_soulign_20_gras_20_rouge"><text:span text:style-name="T104">et </text:span></text:span><text:span text:style-name="T246">diminu</text:span><text:span text:style-name="T247">ant</text:span><text:span text:style-name="T246"> les possibilités génétiques </text:span><text:span text:style-name="T247">d’adaptations</text:span><text:span text:style-name="T291"> </text:span><text:span text:style-name="T292">des </text:span><text:span text:style-name="T291">espèces</text:span><text:span text:style-name="T292"> de Dinosaures </text:span><text:span text:style-name="T291">soumis à un effet d’étranglement.</text:span></text:p>
      <text:p text:style-name="P97"><text:span text:style-name="T675">L’extinction des Dinosaures </text:span><text:span text:style-name="T676">aurait</text:span><text:span text:style-name="T675"> libér</text:span><text:span text:style-name="T676">é</text:span><text:span text:style-name="T675"> des niches écologiques pouvant être alors occupées </text:span><text:span text:style-name="T674">par des </text:span><text:span text:style-name="T677">espèces de </text:span><text:span text:style-name="T674">Mammifères </text:span><text:span text:style-name="T676">ayant survécus. </text:span><text:span text:style-name="T667">L’</text:span><text:span text:style-name="T668">a</text:span><text:span text:style-name="T680">ugmentation de </text:span><text:span text:style-name="T681">leurs</text:span><text:span text:style-name="T680"> populations </text:span><text:span text:style-name="T682">et </text:span><text:span text:style-name="T683">donc</text:span><text:span text:style-name="T681"> </text:span><text:span text:style-name="T684">une </text:span><text:span text:style-name="T685">plus </text:span><text:span text:style-name="T684">grande diversification génétique </text:span><text:span text:style-name="T686">leur </text:span><text:span text:style-name="T681">offrant alors d</text:span><text:span text:style-name="T682">es possibilités de spéciation s’</text:span><text:span text:style-name="T683">est manifestée</text:span><text:span text:style-name="T682"> par une</text:span><text:span text:style-name="T675"> radiation adaptative.</text:span></text:p>
      <text:p text:style-name="P98"><text:span text:style-name="T675">A</text:span><text:span text:style-name="T674">ttention cependant, la découverte récente de fossiles démontrent que les Mammifères étaient déjà très diversifiés à la fin du Mésozoïque.</text:span></text:p>
      <text:p text:style-name="P190"><text:span text:style-name="T302">En conclusion,</text:span><text:span text:style-name="T297"> </text:span><text:span text:style-name="T303">c</text:span><text:span text:style-name="T304">ertaines </text:span><text:span text:style-name="_2d_soulign_20_gras_20_rouge"><text:span text:style-name="T124">circonstances environnementales </text:span></text:span><text:span text:style-name="_2d_soulign_20_gras_20_rouge"><text:span text:style-name="T126">aléatoires</text:span></text:span><text:span text:style-name="T304"> </text:span><text:span text:style-name="T303">entraînent le déclin de certaines espèces spécialisées occupant des niches écologiques et permettant à d’autres espèces de les remplacer. </text:span><text:span text:style-name="T304">tes dans des milieux.</text:span></text:p>
      <text:p text:style-name="P131"><text:span text:style-name="T8">Ce remplacement aléatoire,</text:span><text:span text:style-name="T392"> </text:span><text:span text:style-name="T8">au cours des temps géologiques de cortèges d’espèces par d’autres espèces </text:span><text:span text:style-name="T392">est appelé </text:span><text:span text:style-name="T8">dérive phylogénétique </text:span></text:p>
      <text:p text:style-name="P195"><text:bookmark-start text:name="__RefHeading___Toc24560_3607233962"/><text:span text:style-name="_2d_soulign_20_gras_20_rouge"><text:span text:style-name="T147"><text:tab/></text:span></text:span><text:bookmark-end text:name="__RefHeading___Toc24560_3607233962"/></text:p>
      <text:list xml:id="list181909539921921" text:continue-list="list181908144807466" text:style-name="WW8Num15">
        <text:list-header>
          <text:p text:style-name="P293"><text:span text:style-name="T56">IV. </text:span><text:span text:style-name="T50">L’évolution mène à la</text:span><text:span text:style-name="T51"> spéciation</text:span></text:p>
        </text:list-header>
      </text:list>
      <text:p text:style-name="P74"><text:span text:style-name="T50">1. </text:span><text:span text:style-name="T49">L</text:span><text:span text:style-name="T51">es multiples définitions de l’espèce</text:span></text:p>
      <text:p text:style-name="P24">Carl Von Linné (1707-1778) propose en 1758 <text:span text:style-name="T498">une</text:span> nomenclature binominale <text:span text:style-name="T498">pour identifier</text:span> chaque être vivant <text:s/>désigné par 2 noms latins : le nom de <text:span text:style-name="T343">Genre</text:span> suivi du nom <text:span text:style-name="T343">d’espèce</text:span><text:span text:style-name="T497"> : </text:span><text:span text:style-name="T346">Capreolus capreolus</text:span><text:span text:style-name="T497"> (chevreuil) </text:span><text:span text:style-name="T346">Canis lupus</text:span><text:span text:style-name="T497"> (loup) </text:span><text:span text:style-name="T346">Escherichia coli</text:span><text:span text:style-name="T497">, </text:span><text:span text:style-name="T346">Solanum tuberosum</text:span><text:span text:style-name="T497">. </text:span>Cette nomenclature est encore utilisée de nos jours par les systématiciens. </text:p>
      <text:p text:style-name="P146"><text:span text:style-name="_2d_soulign_20_gras_20_rouge"><text:span text:style-name="T461">Document </text:span></text:span><text:span text:style-name="_2d_soulign_20_gras_20_rouge"><text:span text:style-name="T462">2</text:span></text:span><text:span text:style-name="_2d_soulign_20_gras_20_rouge"><text:span text:style-name="T463">6</text:span></text:span><text:span text:style-name="_2d_soulign_20_gras_20_rouge"><text:span text:style-name="T461"> : </text:span></text:span><text:span text:style-name="_2d_soulign_20_gras_20_rouge"><text:span text:style-name="T464">évolution </text:span></text:span><text:span text:style-name="_2d_soulign_20_gras_20_rouge"><text:span text:style-name="T469">de la </text:span></text:span><text:span text:style-name="_2d_soulign_20_gras_20_rouge"><text:span text:style-name="T470">définition</text:span></text:span><text:span text:style-name="_2d_soulign_20_gras_20_rouge"><text:span text:style-name="T469"> d</text:span></text:span><text:span text:style-name="_2d_soulign_20_gras_20_rouge"><text:span text:style-name="T470">e l’</text:span></text:span><text:span text:style-name="_2d_soulign_20_gras_20_rouge"><text:span text:style-name="T469">espèce</text:span></text:span></text:p>
      <text:p text:style-name="P24"><text:tab/><text:tab/><text:span text:style-name="T51">1.1 l’approche </text:span><text:span text:style-name="T57">phénotypique</text:span><text:span text:style-name="T51"> de l’espèce</text:span></text:p>
      <text:p text:style-name="P147"><text:span text:style-name="_2d_soulign_20_gras_20_rouge"><text:span text:style-name="T461">Document </text:span></text:span><text:span text:style-name="_2d_soulign_20_gras_20_rouge"><text:span text:style-name="T462">2</text:span></text:span><text:span text:style-name="_2d_soulign_20_gras_20_rouge"><text:span text:style-name="T463">7</text:span></text:span><text:span text:style-name="_2d_soulign_20_gras_20_rouge"><text:span text:style-name="T464"> : </text:span></text:span><text:span text:style-name="_2d_soulign_20_gras_20_rouge"><text:span text:style-name="T465">un inconvénient à la définition phénotypique, le polymorphisme intra-spécifique</text:span></text:span></text:p>
      <text:p text:style-name="P25">La notion d’espèce d’abord intuitive e<text:span text:style-name="T498">s</text:span>t<text:span text:style-name="T8"> fondée sur la ressemblance globale des individus entre eux.</text:span></text:p>
      <text:p text:style-name="P99"><text:span text:style-name="T498">Ce</text:span> moyen <text:span text:style-name="T532">est </text:span>commode <text:span text:style-name="T532">car il permet </text:span>de regrouper des individus au sein d’une même espèce <text:span text:style-name="T498">selon des critères observables et </text:span><text:s/>quantifiables </text:p>
      <text:p text:style-name="P84"><text:span text:style-name="T498">Cependant, </text:span><text:span text:style-name="T639">cette </text:span><text:span text:style-name="T550">vision fixiste</text:span><text:span text:style-name="T639"> </text:span><text:span text:style-name="T550">ne prend pas en compte les liens de parenté</text:span><text:span text:style-name="T639"> entre les individus </text:span><text:span text:style-name="T550">ni le polymorphisme </text:span><text:span text:style-name="T639">qui peut exister entre deux individus appartenant pourtant à la même espèce </text:span><text:span text:style-name="T640">comme </text:span><text:span text:style-name="T641">dans certains cas de </text:span><text:span text:style-name="T551">dimorphisme sexuel</text:span><text:span text:style-name="T641"> </text:span><text:span text:style-name="T640">ou </text:span><text:span text:style-name="T552">d’écotypes</text:span><text:span text:style-name="T641"> (s</text:span><text:span text:style-name="T639">elon le milieu, des individus </text:span><text:span text:style-name="T641">de la même espèce peuvent avoir </text:span><text:span text:style-name="T639">un aspect différent</text:span><text:span text:style-name="T641">) </text:span><text:span text:style-name="T640">ou encore </text:span><text:soft-page-break/><text:span text:style-name="T640">des</text:span><text:span text:style-name="T552"> stades de développement d’un même organisme</text:span><text:span text:style-name="T640"> (cas des insectes holométaboles par exemple). </text:span><text:span text:style-name="T499">A l’inverse, </text:span><text:span text:style-name="T496">certains individus </text:span><text:span text:style-name="T19">morphologiquement indiscernables</text:span><text:span text:style-name="T496"> ne se reproduisent pas entre eux, signe qu’ils ne sont pas membres de la même espèce, on parle alors d</text:span><text:span text:style-name="T19">’espèces jumelles.</text:span></text:p>
      <text:p text:style-name="P26"><text:span text:style-name="T51"><text:tab/>1.</text:span><text:span text:style-name="T58">2</text:span><text:span text:style-name="T51"> l’approche </text:span><text:span text:style-name="T58">biologique</text:span><text:span text:style-name="T51"> de l’espèce</text:span></text:p>
      <text:p text:style-name="P22"><text:span text:style-name="T7">Un critère fondamental</text:span> <text:span text:style-name="T499">est</text:span> alors été <text:span text:style-name="T7">ajouté</text:span> à cette <text:span text:style-name="T499">approche</text:span> empirique : le <text:span text:style-name="T7">critère d’interfécondité</text:span>.</text:p>
      <text:p text:style-name="P154"><text:span text:style-name="T297">En 1942, Ernst Mayr propose ainsi de définir l’espèce comme « </text:span><text:span text:style-name="_2d_soulign_20_gras_20_rouge"><text:span text:style-name="T424">un groupe de </text:span></text:span><text:span text:style-name="_2d_soulign_20_gras_20_rouge"><text:span text:style-name="T423">populations naturelles, actuellement / effectivement ou potentiellement interfécondes, qui sont génétiquement isolées d’autres groupes similaires »</text:span></text:span></text:p>
      <text:p text:style-name="P206"><text:span text:style-name="_2d_soulign_20_gras_20_rouge"><text:span text:style-name="T430">document 28 : définition de l’espèce biologique dans sa dimension spatiale</text:span></text:span></text:p>
      <text:p text:style-name="P197"><text:span text:style-name="T203">Ce</text:span><text:span text:style-name="T204">tte définition </text:span><text:span text:style-name="T203">résout les problèmes de l’approche phénotypique  puisqu’</text:span><text:span text:style-name="T204">elle </text:span><text:span text:style-name="T209">repose sur </text:span><text:span text:style-name="_2d_soulign_20_gras_20_rouge"><text:span text:style-name="T101">un flux génique entre individus</text:span></text:span><text:span text:style-name="T248">, </text:span><text:span text:style-name="_2d_soulign_20_gras_20_rouge"><text:span text:style-name="T101">produisant des individus viables et féconds</text:span></text:span><text:span text:style-name="T248">.</text:span></text:p>
      <text:p text:style-name="P101"><text:span text:style-name="T678">C</text:span><text:span text:style-name="T674">ertains mécanismes empêche l’hybridation entre espèces différentes </text:span><text:span text:style-name="T679">et garantissent l’isolement reproducteur d’une espèce</text:span></text:p>
      <text:p text:style-name="P207"><text:span text:style-name="_2d_soulign_20_gras_20_rouge"><text:span text:style-name="T430">document </text:span></text:span><text:span text:style-name="_2d_soulign_20_gras_20_rouge"><text:span text:style-name="T431">2</text:span></text:span><text:span text:style-name="_2d_soulign_20_gras_20_rouge"><text:span text:style-name="T432">9</text:span></text:span><text:span text:style-name="_2d_soulign_20_gras_20_rouge"><text:span text:style-name="T430"> : les causes de l’isolement reproducteur d’une espèce</text:span></text:span></text:p>
      <text:h text:style-name="P227" text:outline-level="5"><text:bookmark-start text:name="__RefHeading___Toc24821_3607233962"/>L’isolement pré-zygotique affecte la reproduction<text:bookmark-end text:name="__RefHeading___Toc24821_3607233962"/></text:h>
      <text:p text:style-name="P130">Il se manifeste par des <text:span text:style-name="T8">mécanismes affectant négativement la reproduction </text:span><text:span text:style-name="T22">entre deux individus</text:span></text:p>
      <text:p text:style-name="P208"><text:span text:style-name="T212">Cela se traduit par des </text:span><text:span text:style-name="_2d_soulign_20_gras_20_rouge"><text:span text:style-name="T124">habitats</text:span></text:span><text:span text:style-name="T212"> différents, des </text:span><text:span text:style-name="_2d_soulign_20_gras_20_rouge"><text:span text:style-name="T124">niches écologiques</text:span></text:span><text:span text:style-name="T212"> différentes, des </text:span><text:span text:style-name="_2d_soulign_20_gras_20_rouge"><text:span text:style-name="T124">organes sexuels non compatibles</text:span></text:span><text:span text:style-name="T212">, des différences de valeurs sélectives dans un milieu donné qui empêche un des membres du couple potentiel d’être compétitif vis-à-vis des associations intraspécifique.</text:span></text:p>
      <text:h text:style-name="P228" text:outline-level="5"><text:bookmark-start text:name="__RefHeading___Toc24823_3607233962"/>L’isolement post-zygotique affecte le zygote<text:bookmark-end text:name="__RefHeading___Toc24823_3607233962"/></text:h>
      <text:p text:style-name="P209"><text:span text:style-name="T216">Il se manifeste par des </text:span><text:span text:style-name="T248">mécanismes </text:span><text:span text:style-name="_2d_soulign_20_gras_20_rouge"><text:span text:style-name="T101">affectant négativement l’hybride</text:span></text:span><text:span text:style-name="T216">, né de la reproduction inter-spécifique. Généralement, les hybrides sont </text:span><text:span text:style-name="_2d_soulign_20_gras_20_rouge"><text:span text:style-name="T124">stériles</text:span></text:span><text:span text:style-name="T216">, soit par un équipement génétique ne permettant pas la méiose (nombre impair de chromosomes), soit par la présence d’un allèle induisant la stérilité.</text:span></text:p>
      <text:p text:style-name="P85"/>
      <text:p text:style-name="P91"><text:span text:style-name="T45">Cependant c</text:span><text:span text:style-name="T46">ette définition</text:span><text:span text:style-name="T20"> ne résout pas tout</text:span></text:p>
      <text:list xml:id="list3571386090" text:style-name="_2d_puce_20_losange_20_rouge">
        <text:list-item>
          <text:p text:style-name="P300"><text:span text:style-name="T395">Comment classer les </text:span><text:span text:style-name="T8">individus à reproduction asexuée</text:span> <text:span text:style-name="T494">(nombreux micro-organismes) ?</text:span></text:p>
        </text:list-item>
        <text:list-item>
          <text:p text:style-name="P301"><text:span text:style-name="T495">Comment classer les </text:span><text:span text:style-name="T18">fossiles</text:span><text:span text:style-name="T495"> dont les échantillons ne peuvent être regroupés de façon sûre au sein d’une espèce ?</text:span></text:p>
        </text:list-item>
        <text:list-item>
          <text:p text:style-name="P298"><text:span text:style-name="T495">Comment considérer les cas d’</text:span><text:span text:style-name="T18">hybridation </text:span><text:span text:style-name="T20">entre</text:span><text:span text:style-name="T18"> deux espèces dans la zone géographique de contact de ces deux espèces</text:span><text:span text:style-name="T495"> produisant les hybrides fertiles.</text:span></text:p>
          <text:p text:style-name="P298"/>
        </text:list-item>
      </text:list>
      <text:p text:style-name="P86"><text:span text:style-name="T8">Bien que la définition biologique de l’espèce soit la plus fréquemment utilisée,</text:span> les espèces avec isolement reproducteur ne concernent que 65 % des Angiospermes et environ 40 % des Métazoaires.</text:p>
      <text:p text:style-name="P86"/>
      <text:p text:style-name="P86"/>
      <text:h text:style-name="P225" text:outline-level="4"><text:bookmark-start text:name="__RefHeading___Toc16733_945820236"/><text:span text:style-name="T537">1.3 </text:span><text:span text:style-name="T538">L’approche écologique de l’espèce</text:span><text:bookmark-end text:name="__RefHeading___Toc16733_945820236"/></text:h>
      <text:p text:style-name="P100">Totalement différente de l’approche génique, elle<text:span text:style-name="T8"> considère la niche écologique occupée. </text:span><text:span text:style-name="T20">Cette approche est donnée à nouveau par Erst Mayr en 19</text:span><text:span text:style-name="T26">8</text:span><text:span text:style-name="T20">2 :</text:span></text:p>
      <text:p text:style-name="P210"><text:span text:style-name="T293">« L’espèce est un groupe de </text:span><text:span text:style-name="_2d_soulign_20_gras_20_rouge"><text:span text:style-name="T293">populations naturelles, actuellement / effectivement ou potentiellement interfécondes, qui sont génétiquement isolées d’autres communautés, </text:span></text:span><text:span text:style-name="_2d_soulign_20_gras_20_rouge"><text:span text:style-name="T294">et qui occupe une niche particulière dans la nature »</text:span></text:span><text:span text:style-name="T244"><text:tab/><text:tab/><text:tab/></text:span><text:span text:style-name="T287"><text:tab/><text:tab/><text:tab/><text:tab/></text:span><text:span text:style-name="T200"><text:tab/><text:tab/></text:span></text:p>
      <text:p text:style-name="P102"><text:span text:style-name="T8">Cette définition repose sur le principe de l’exclusion compétitive</text:span> qui énonce que deux espèces ne peuvent occuper la même niche écologique.</text:p>
      <text:p text:style-name="P102"><text:span text:style-name="T8">Cependant, il est difficile de caractériser précisément la niche fondamentale</text:span> qui peut chez les espèces à stratèges « r » est très large et de ce fait, deux populations de la même espèce peuvent occuper des niches écologiques réelles très différentes mais faisant partie toutes deux la niche fondamentale de l’espèce considérée.</text:p>
      <text:h text:style-name="P225" text:outline-level="4"><text:bookmark-start text:name="__RefHeading___Toc16735_945820236"/><text:span text:style-name="T536">1.4 </text:span><text:span text:style-name="T537">L’approche phylogénétique de l’espèce</text:span><text:bookmark-end text:name="__RefHeading___Toc16735_945820236"/></text:h>
      <text:p text:style-name="P103"><text:span text:style-name="T516">Lecointre apporte à la fin des années 1990, une vision phylogénétique en définissant l’espèce comme « un </text:span><text:span text:style-name="T350">groupe monophylétique d’individus qui dans leur milieu naturel non perturbé se reconnaissent comme partenaires sexuels et donnent une descendance féconde »</text:span></text:p>
      <text:p text:style-name="P103">Par cette approche, o<text:span text:style-name="T494">n utilise les</text:span><text:span text:style-name="T21"> séquence génétique</text:span><text:span text:style-name="T494"> </text:span><text:span text:style-name="T21">pour déterminer les relations de parenté entre êtres vivants.</text:span></text:p>
      <text:p text:style-name="P211"><text:span text:style-name="T206">Une espèce phylogénétique</text:span><text:span text:style-name="T200"> est </text:span><text:span text:style-name="T205">donc </text:span><text:span text:style-name="T200">définie par les </text:span><text:span text:style-name="_2d_soulign_20_gras_20_rouge"><text:span text:style-name="T101">descendants d’un même ancêtre commun exclusif, </text:span></text:span><text:span text:style-name="_2d_soulign_20_gras_20_rouge"><text:span text:style-name="T105">partageant des caractères dérivés </text:span></text:span><text:span text:style-name="_2d_soulign_20_gras_20_rouge"><text:span text:style-name="T106">(</text:span></text:span><text:span text:style-name="_2d_soulign_20_gras_20_rouge"><text:span text:style-name="T105">synapomorphies</text:span></text:span><text:span text:style-name="_2d_soulign_20_gras_20_rouge"><text:span text:style-name="T106">). </text:span></text:span><text:span text:style-name="T206">L’espèce phylogénétique est le plus petit groupe monophylétique construit</text:span><text:span text:style-name="T200"> par le processus de phylogénie.</text:span></text:p>
      <text:p text:style-name="P104"><text:span text:style-name="T8">Pour ce faire, l’approche phylogénétique utilise le séquençage de l’ADN</text:span> des êtres vivants et certaines séquences en particulier :</text:p>
      <text:p text:style-name="P105"><text:span text:style-name="T352">Pour les animaux, il a été choisi une séquence génétique simple à isoler </text:span>chez n’importe quel type d’animal, <text:span text:style-name="T360">évoluant rapidement</text:span><text:span text:style-name="T8"> </text:span>afin de distinguer sans ambiguïté les espèces les unes des autres<text:span text:style-name="T8"> </text:span><text:span text:style-name="T361">et </text:span><text:span text:style-name="T360">à très faible variation intraspécifique </text:span>: <text:span text:style-name="T500">c</text:span>’est donc la première sous-unité de la cyctochrome oxydase c (<text:span text:style-name="T8">COI</text:span>) qui a été choisie. En séquençant un être vivant animal sur cette séquence génétique, on émet un code barres (barcode), <text:span text:style-name="T500">i</text:span>l est ensuite ajouté à l’<text:span text:style-name="T346">international Barcode of Life</text:span> : iBOL<text:tab/></text:p>
      <text:p text:style-name="P105"><text:span text:style-name="T352">Pour les végétaux, ce sont deux séquences plastidiales qui ont été choisies :</text:span> <text:span text:style-name="T346">rbcL</text:span> et <text:span text:style-name="T346">matK</text:span>.</text:p>
      <text:p text:style-name="P106"><text:soft-page-break/>Cette démarche est intéressante<text:span text:style-name="T689">, car</text:span> elle inclue un grand nombre d’individus <text:span text:style-name="T500">mais elle peut être biaisée par les transferts horizontaux, de plus</text:span><text:span text:style-name="T563"> une espèce est soumise à l’évolution en permanence (dérive génétique + sélection naturelle).</text:span></text:p>
      <text:p text:style-name="P88"/>
      <text:p text:style-name="P88"/>
      <text:p text:style-name="P88"/>
      <text:p text:style-name="P88"/>
      <text:p text:style-name="P92"><text:span text:style-name="T538"><text:tab/></text:span><text:span text:style-name="T537">1.5 en conclusion</text:span></text:p>
      <text:p text:style-name="P142"><text:span text:style-name="_2d_soulign_20_gras_20_rouge"><text:span text:style-name="T448">document </text:span></text:span><text:span text:style-name="_2d_soulign_20_gras_20_rouge"><text:span text:style-name="T449">30</text:span></text:span><text:span text:style-name="_2d_soulign_20_gras_20_rouge"><text:span text:style-name="T448"> : </text:span></text:span><text:span text:style-name="_2d_soulign_20_gras_20_rouge"><text:span text:style-name="T450">des définitions de l’espèce complémentaires</text:span></text:span></text:p>
      <text:p text:style-name="P87"><text:span text:style-name="T690">Ces définitions sont complémentaires mais toutes imparfaites, o</text:span><text:span text:style-name="T494">n peut </text:span><text:span text:style-name="T690">donc </text:span><text:span text:style-name="T494">considérer que l’espèce n’existe pas puisqu’il est possible d’utiliser des définitions différentes pour le même objet. </text:span></text:p>
      <text:p text:style-name="P198"><text:span text:style-name="T176">On </text:span><text:span text:style-name="T177">préférencie</text:span><text:span text:style-name="T178"> de manière générale</text:span><text:span text:style-name="T176"> la définition biologique de l’espèce </text:span><text:span text:style-name="T177">abondée de l’approche phylogénétique</text:span><text:span text:style-name="T176"> </text:span><text:span text:style-name="T186">en gardant à l’esprit les limites de ce </text:span><text:span text:style-name="T176">concept</text:span><text:span text:style-name="T210"> élaboré par l’être humain </text:span><text:span text:style-name="T295">car c’est un</text:span><text:span text:style-name="T211"> </text:span><text:span text:style-name="_2d_soulign_20_gras_20_rouge"><text:span text:style-name="T124">moyen commode pour </text:span></text:span><text:span text:style-name="_2d_soulign_20_gras_20_rouge"><text:span text:style-name="T127">décrire la biodiversité observée /</text:span></text:span><text:span text:style-name="_2d_soulign_20_gras_20_rouge"><text:span text:style-name="T124"> le réel</text:span></text:span><text:span text:style-name="_2d_soulign_20_gras_20_rouge"><text:span text:style-name="T128">, </text:span></text:span><text:span text:style-name="_2d_soulign_20_gras_20_rouge"><text:span text:style-name="T129">cependant du fait de l’évolution, l</text:span></text:span><text:span text:style-name="T249">’</text:span><text:span text:style-name="_2d_soulign_20_gras_20_rouge"><text:span text:style-name="T124">espèce</text:span></text:span><text:span text:style-name="T217"> n’est qu’une </text:span><text:span text:style-name="T249">représentation </text:span><text:span text:style-name="_2d_soulign_20_gras_20_rouge"><text:span text:style-name="T101">instantanée</text:span></text:span><text:span text:style-name="T249"> du réel . </text:span></text:p>
      <text:p text:style-name="P107"/>
      <text:p text:style-name="P107"><text:span text:style-name="T543"><text:tab/>2. l’isolement génétique des populations </text:span><text:span text:style-name="T544">conduit à la spéciation</text:span></text:p>
      <text:p text:style-name="P27"><text:span text:style-name="T501">O</text:span>n appelle <text:span text:style-name="T8">spéciation l’apparition d’une nouvelle espèce par évolution.</text:span> La spéciation est <text:span text:style-name="T8">souvent envisagée par rapport à la définition biologique de l’espèce et suppose donc un isolement reproducteur entre des populations auparavant interfécondes. </text:span></text:p>
      <text:h text:style-name="P226" text:outline-level="4">2.1 la spéciation allopatrique par isolement géographique</text:h>
      <text:p text:style-name="P148"><text:span text:style-name="_2d_soulign_20_gras_20_rouge"><text:span text:style-name="T464">Document </text:span></text:span><text:span text:style-name="_2d_soulign_20_gras_20_rouge"><text:span text:style-name="T463">3</text:span></text:span><text:span text:style-name="_2d_soulign_20_gras_20_rouge"><text:span text:style-name="T466">1</text:span></text:span><text:span text:style-name="_2d_soulign_20_gras_20_rouge"><text:span text:style-name="T467"> : principe et exemple d’une spéciation allopatrique</text:span></text:span></text:p>
      <text:p text:style-name="P28"><text:span text:style-name="T8">Deux populations peuvent être isolées par l’apparition d’une barrière physique </text:span><text:span text:style-name="T503">(orogénèse, insularisation , océanisation …)</text:span><text:span text:style-name="T27"> </text:span><text:span text:style-name="T8">limitant drastiquement les échange</text:span><text:span text:style-name="T28">s génétiques</text:span><text:span text:style-name="T502"> entre individus </text:span><text:span text:style-name="T28">pendant une longue période</text:span><text:span text:style-name="T8">,</text:span> <text:span text:style-name="T502">cet isolement géographique est appelé </text:span><text:span text:style-name="T356">vicariance</text:span><text:span text:style-name="T502">.</text:span></text:p>
      <text:p text:style-name="P29">Cette vicariance peut :</text:p>
      <text:list text:style-name="L10">
        <text:list-item>
          <text:p text:style-name="P291"><text:span text:style-name="T642"><text:s/>s’appliquer </text:span><text:span text:style-name="T553">sur une grande</text:span><text:span text:style-name="T554"> population </text:span><text:span text:style-name="T642">qui </text:span><text:span text:style-name="T643">scindée en deux </text:span><text:span text:style-name="T553">verra ses deux moitiés évoluer </text:span><text:span text:style-name="T554">par sélection naturelle indépendamment l’une de l’autre </text:span><text:span text:style-name="T642"><text:s/></text:span></text:p>
        </text:list-item>
        <text:list-item>
          <text:p text:style-name="P292"><text:span text:style-name="T554">provoquer un effet fondateur pour une </text:span><text:span text:style-name="T553">petite </text:span><text:span text:style-name="T554">partie de la population originelle</text:span><text:span text:style-name="T642"> qui dans ce cas </text:span><text:span text:style-name="T554">évoluera rapidement par dérive génétique</text:span><text:span text:style-name="T642">, on parle alors de </text:span><text:span text:style-name="T554">spéciation péripatriqu</text:span><text:span text:style-name="T555">e.</text:span></text:p>
        </text:list-item>
      </text:list>
      <text:p text:style-name="P30"><text:span text:style-name="T8">remarque</text:span> : si des organismes appartenant aux deux populations isolées nouvellement se rejoignent avant que l’isolement reproducteur soit achevé, alors, il y a un retour possible à un ensemble g<text:span text:style-name="T503">én</text:span>é<text:span text:style-name="T503">t</text:span>iquement homogène, on parle alors <text:span text:style-name="T8">d’introgression</text:span>.</text:p>
      <text:p text:style-name="P30"/>
      <text:p text:style-name="P17"><text:tab/>2.2 <text:s/>la spéciation sympatrique sans isolement géographique</text:p>
      <text:p text:style-name="P31">On parle de <text:span text:style-name="T8">spéciation sympatrique lorsqu’au sein d’une même population, deux espèces se scindent sans qu’il y ait eu apparition d’une barrière physique.</text:span></text:p>
      <text:p text:style-name="P31"><text:span text:style-name="T8">Les mécanismes principaux de la spéciation sympatrique chez les animaux </text:span>sont notamment les <text:span text:style-name="T8">isolements prézygotiques </text:span>dus à des changements morpho-anatomiques et/ou comportementaux engendrant des appariement préférentiels entre certains membres d’une même population, <text:span text:style-name="T504">cela peut être par exemple un décalage du cycle sexuel chez certains individus de la population.</text:span></text:p>
      <text:p text:style-name="P32"/>
      <text:p text:style-name="P63"/>
      <text:p text:style-name="P149"><text:span text:style-name="_2d_soulign_20_gras_20_rouge"><text:span text:style-name="T464">Document </text:span></text:span><text:span text:style-name="_2d_soulign_20_gras_20_rouge"><text:span text:style-name="T468">3</text:span></text:span><text:span text:style-name="_2d_soulign_20_gras_20_rouge"><text:span text:style-name="T466">2</text:span></text:span><text:span text:style-name="_2d_soulign_20_gras_20_rouge"><text:span text:style-name="T468"> : la spéciation sympatrique par polyploïdisation, exemple des spartines</text:span></text:span></text:p>
      <text:p text:style-name="P63">La spéciation sympatrique peut également être du à une modification du caryotype par plolyploïdie et remaniement chromosomique.</text:p>
      <text:p text:style-name="P33"><text:span text:style-name="T8">Chez les végétaux,</text:span> cette spéciation par <text:span text:style-name="T8">polyplo</text:span><text:span text:style-name="T47">ï</text:span><text:span text:style-name="T8">disation se produit généralement à la suite d’une hybridation</text:span> entre deux espèces proches, <text:span text:style-name="T8">suivie d’une <text:s/>duplication de l’ensemble du génome rendant les hybrides fertiles.</text:span></text:p>
      <text:p text:style-name="P33"><text:span text:style-name="T8">La polyploïdisation,</text:span> en changeant la structure du génome, bloque immédiatement toute possibilité de réhybridation avec les espèces parente<text:span text:style-name="T691">s</text:span> et provoque une<text:span text:style-name="T8"> spéciation « instantanée », </text:span><text:span text:style-name="T29">chez les végétaux, les hybrides stériles peuvent se reproduire de manière asexuée et former une espèce</text:span><text:span text:style-name="T517"> comme dans le cas de Spartina townsendii.</text:span></text:p>
      <text:p text:style-name="P143"><text:span text:style-name="_2d_soulign_20_gras_20_rouge"><text:span text:style-name="T451">Document 3</text:span></text:span><text:span text:style-name="_2d_soulign_20_gras_20_rouge"><text:span text:style-name="T452">3</text:span></text:span><text:span text:style-name="_2d_soulign_20_gras_20_rouge"><text:span text:style-name="T451"> : radiation non adaptative des Souris de Madère par remaniement chromosomiques</text:span></text:span></text:p>
      <text:p text:style-name="P33">Les r<text:span text:style-name="T523">e</text:span>mani<text:span text:style-name="T523">e</text:span>ments chromosomiques menant à la spéciation, bien que plus rares sont également observé<text:span text:style-name="T517">s </text:span>chez les animaux <text:span text:style-name="T517">comme dans la radiation non adaptative des souris de Madère.</text:span></text:p>
      <text:p text:style-name="P33"/>
      <text:p text:style-name="P249"><text:tab/><text:tab/>2.3 cas particulier de la spéciation en anneau</text:p>
      <text:p text:style-name="P144"><text:span text:style-name="_2d_soulign_20_gras_20_rouge"><text:span text:style-name="T451">Document 3</text:span></text:span><text:span text:style-name="_2d_soulign_20_gras_20_rouge"><text:span text:style-name="T453">4</text:span></text:span><text:span text:style-name="_2d_soulign_20_gras_20_rouge"><text:span text:style-name="T454"> : principe de la spéciation en anneau et exemple du Pouillot verdâtre</text:span></text:span></text:p>
      <text:p text:style-name="P32"><text:span text:style-name="T505">Il s’agit d’un </text:span><text:span text:style-name="T30">cas de spéciation s’observant sur une</text:span><text:span text:style-name="T8"> répartition large de différentes populations ou sous-espèces, le long d’une bande circulaire </text:span><text:span text:style-name="T30">autour</text:span><text:span text:style-name="T8"> d’un relief de telle sorte que les populations les plus éloignées sont interstériles (pas de descendance ou pas de descendance viable) </text:span><text:span text:style-name="T31">alors que </text:span><text:span text:style-name="T8">les populations adjacentes sont interfertiles (descendance possible).</text:span></text:p>
      <text:p text:style-name="P34">Dans l’exemple du Pouillot verdâtre dont la population ancestrale s’est scindée en deux, l’une contournant le Tibet par l’Est et l’autre par l’Ouest, les sous espèces de Pouillot se rejoignant en Sibérie ne se reproduisent plus entre elles car les oiseaux <text:s/>ne reconnaissent pas le chant de l’autre « sous » espèce., bien que toutes les po<text:span text:style-name="T518">p</text:span>ulations adjacentes des deux côté de l’anneau soient interfertiles.</text:p>
      <text:p text:style-name="P114"/>
      <text:p text:style-name="P115"><text:soft-page-break/><text:span text:style-name="T65">3. </text:span><text:span text:style-name="T66">les mécanismes </text:span><text:span text:style-name="T67">limitant</text:span><text:span text:style-name="T65"> la spéciation</text:span></text:p>
      <text:p text:style-name="P72"><text:tab/><text:tab/>3.1 les transferts horizontaux de gènes</text:p>
      <text:p text:style-name="P64">Chez les <text:span text:style-name="T691">P</text:span>rocaryotes, l’isolement reproducteur est rompu par les transfert horizontaux de gènes.</text:p>
      <text:p text:style-name="P35">Ces transferts horizontaux sont tellement nombreux que l<text:span text:style-name="T8">’on considère que deux bactéries ayant plus de 70 %</text:span> <text:span text:style-name="T8">de gènes en commun appartiennent à la même espèce</text:span>, alors qu’il faut une similitude supérieure à <text:span text:style-name="T8">99 % pour qu’une espèce soit reconnue chez les Eucaryotes.</text:span></text:p>
      <text:p text:style-name="P72"><text:span text:style-name="T564"><text:tab/><text:tab/>3.2 les hybridations fertiles </text:span><text:span text:style-name="T567">et le mécanisme d’introgression</text:span></text:p>
      <text:p text:style-name="P186"><text:span text:style-name="_2d_soulign_20_gras_20_rouge"><text:span text:style-name="T427">document 3</text:span></text:span><text:span text:style-name="_2d_soulign_20_gras_20_rouge"><text:span text:style-name="T428">5</text:span></text:span><text:span text:style-name="_2d_soulign_20_gras_20_rouge"><text:span text:style-name="T427"> : les hybridation fertiles </text:span></text:span><text:span text:style-name="_2d_soulign_20_gras_20_rouge"><text:span text:style-name="T429">et le mécanisme d</text:span></text:span><text:span text:style-name="_2d_soulign_20_gras_20_rouge"><text:span text:style-name="T427">’introgression</text:span></text:span></text:p>
      <text:p text:style-name="P36">Les hybrides fertiles chez les végétaux sont très fréquents et ces hybrides peuvent se croiser également avec les espèces parentes. Quand cela arrive de très nombreuses fois, on parle alors<text:span text:style-name="T8"> d’introgression</text:span>, il en résulte un <text:span text:style-name="T8">génome très proche de celui d’une des deux espèces parentes mais contenant quelques gènes de l’autre espèce parente </text:span>conservés par sélection positive si ces gènes ont permis d’augmenter la valeur sélective de l’hybride.</text:p>
      <text:p text:style-name="P73"><text:span text:style-name="T564"><text:tab/><text:tab/>3.3 le </text:span><text:span text:style-name="T568">concept </text:span><text:span text:style-name="T564">de l’évolution réticulée</text:span></text:p>
      <text:p text:style-name="P181"><text:span text:style-name="_2d_soulign_20_gras_20_rouge"><text:span text:style-name="T478">document 3</text:span></text:span><text:span text:style-name="_2d_soulign_20_gras_20_rouge"><text:span text:style-name="T479">6</text:span></text:span><text:span text:style-name="_2d_soulign_20_gras_20_rouge"><text:span text:style-name="T478"> : le concept de l’évolution réticulée</text:span></text:span></text:p>
      <text:p text:style-name="P37"><text:span text:style-name="T8">L’</text:span><text:span text:style-name="T23">évolution a longtemps été envisagée comme un processus vertical</text:span><text:span text:style-name="T508"> où les relations de descendance prédominent.</text:span></text:p>
      <text:p text:style-name="P37"><text:span text:style-name="T23">Cependant les hybridations, </text:span><text:span text:style-name="T8">les transferts horizontaux mais également les endosymbioses </text:span><text:span text:style-name="T23">permettent des transferts entre les branches verticales menant à des espèces distinctes.</text:span></text:p>
      <text:p text:style-name="P45">A Selosse propose alors de parler <text:span text:style-name="T8">d’évolution réticulée</text:span> pour désigner le fait que l’évolution comprend à la fois une dimension verticale forte et de nombreux échanges génétiques horizontaux qui aboutissent à <text:span text:style-name="T8">considérer l’évolution comme un réseau où les relations de descendance et les processus horizontaux s’interpénètrent et s’interconnectent.</text:span></text:p>
      <text:p text:style-name="P150"><text:span text:style-name="_2d_soulign_20_gras_20_rouge"><text:span text:style-name="T471">Document 3</text:span></text:span><text:span text:style-name="_2d_soulign_20_gras_20_rouge"><text:span text:style-name="T472">7</text:span></text:span><text:span text:style-name="_2d_soulign_20_gras_20_rouge"><text:span text:style-name="T471"> : un exemple d’évolution réticulée par introgression</text:span></text:span></text:p>
      <text:p text:style-name="P37"/>
      <text:p text:style-name="P72"><text:tab/>4. l<text:span text:style-name="T506">es relations interspécifiques favorisent l</text:span>a co-évolution et co-spéciation</text:p>
      <text:p text:style-name="P182"><text:span text:style-name="_2d_soulign_20_gras_20_rouge"><text:span text:style-name="T480">Document 3</text:span></text:span><text:span text:style-name="_2d_soulign_20_gras_20_rouge"><text:span text:style-name="T481">8</text:span></text:span><text:span text:style-name="_2d_soulign_20_gras_20_rouge"><text:span text:style-name="T482"> : </text:span></text:span><text:span text:style-name="_2d_soulign_20_gras_20_rouge"><text:span text:style-name="T483">exemple d’une coévolution probable entre un insecte pollinisateur et une angiosperme</text:span></text:span></text:p>
      <text:p text:style-name="P38"><text:span text:style-name="T8">Les relations interspécifiques</text:span> <text:span text:style-name="T520">comme le</text:span><text:span text:style-name="T32"> mutualisme </text:span><text:span text:style-name="T33">(</text:span><text:span text:style-name="T521">notamment le mutualisme entre les plantes et les insectes pollinisateurs)</text:span><text:span text:style-name="T32"> </text:span><text:span text:style-name="T520">mais aussi </text:span><text:span text:style-name="T32">la prédation</text:span><text:span text:style-name="T520"> </text:span>et <text:span text:style-name="T520">plus particulièrement </text:span><text:s/>les relations durable<text:span text:style-name="T507">s</text:span> hautement spécifiques comme les <text:span text:style-name="T8">symbioses </text:span>ou le<text:span text:style-name="T8"> parasitisme</text:span> peuvent engendrer une <text:span text:style-name="T8">sélection mutuelle des protagonistes </text:span>qui correspond à de la <text:span text:style-name="T8">co-évolution.</text:span></text:p>
      <text:p text:style-name="P183"><text:span text:style-name="_2d_soulign_20_gras_20_rouge"><text:span text:style-name="T478">Document 3</text:span></text:span><text:span text:style-name="_2d_soulign_20_gras_20_rouge"><text:span text:style-name="T479">9</text:span></text:span><text:span text:style-name="_2d_soulign_20_gras_20_rouge"><text:span text:style-name="T484"> : Van Valen et la théorie de la Reine Rouge</text:span></text:span></text:p>
      <text:p text:style-name="P39">Pour l’expliquer, Leigh Van Valen, en 1973, énonce la <text:span text:style-name="T8">théorie de la Reine Rouge </text:span>par référence aux personnages de Lewis Car<text:span text:style-name="T691">o</text:span>ll où Alice et la Reine rouge se retrouvent à courir rapidement mais sans avancer car le monde tourne autour d’elle, un peu comme des organismes vivants qui s’adaptent en permanence de manière à rester dans la course et à survivre face aux espèces avec lesquelles ils interagissent.</text:p>
      <text:p text:style-name="P185"><text:span text:style-name="_2d_soulign_20_gras_20_rouge"><text:span text:style-name="T455">Document </text:span></text:span><text:span text:style-name="_2d_soulign_20_gras_20_rouge"><text:span text:style-name="T456">40</text:span></text:span><text:span text:style-name="_2d_soulign_20_gras_20_rouge"><text:span text:style-name="T455"> : </text:span></text:span><text:span text:style-name="_2d_soulign_20_gras_20_rouge"><text:span text:style-name="T457">approche expérimentale de la coévolution</text:span></text:span></text:p>
      <text:p text:style-name="P37">Ains<text:span text:style-name="T8">i cette théorie peut être énoncé comme suit : « les organismes impliqués dans une relation interspécifique étroite subissent une sélection naturelle due à l’interaction qui sélectionne à chaque génération les organismes les mieux adaptés.</text:span></text:p>
      <text:p text:style-name="P46">L’exemple de l’évolution de la pathogénicité des trypanosomes et des mécanismes de défense de l’hôte en est un bon exemple (CFSVA3)</text:p>
      <text:p text:style-name="P185"><text:span text:style-name="_2d_soulign_20_gras_20_rouge"><text:span text:style-name="T455">Document </text:span></text:span><text:span text:style-name="_2d_soulign_20_gras_20_rouge"><text:span text:style-name="T458">4</text:span></text:span><text:span text:style-name="_2d_soulign_20_gras_20_rouge"><text:span text:style-name="T456">1</text:span></text:span><text:span text:style-name="_2d_soulign_20_gras_20_rouge"><text:span text:style-name="T455"> : phylogénie en miroir dans le cadre d’une symbiose</text:span></text:span></text:p>
      <text:p text:style-name="P187"><text:span text:style-name="_2d_soulign_20_gras_20_rouge"><text:span text:style-name="T425">La coévolution peut mener a de la co-spéciation,</text:span></text:span><text:span text:style-name="_2d_soulign_20_gras_20_rouge"><text:span text:style-name="T436"> celle-ci peut être</text:span></text:span><text:span text:style-name="_2d_soulign_20_gras_20_rouge"><text:span text:style-name="T425"> mise en évidence par l</text:span></text:span><text:span text:style-name="_2d_soulign_20_gras_20_rouge"><text:span text:style-name="T426">es phylogénies en miroir</text:span></text:span><text:span text:style-name="_2d_soulign_20_gras_20_rouge"><text:span text:style-name="T437"> des organismes impliqués dans ces relations interspécifiques étroites.</text:span></text:span></text:p>
      <text:p text:style-name="P188"><text:span text:style-name="_2d_soulign_20_gras_20_rouge"><text:span text:style-name="T200"/></text:span></text:p>
      <text:p text:style-name="P188"><text:span text:style-name="_2d_soulign_20_gras_20_rouge"><text:span text:style-name="T200"/></text:span></text:p>
      <text:p text:style-name="P188"><text:span text:style-name="_2d_soulign_20_gras_20_rouge"><text:span text:style-name="T200"/></text:span></text:p>
      <text:p text:style-name="P188"><text:span text:style-name="_2d_soulign_20_gras_20_rouge"><text:span text:style-name="T200"/></text:span></text:p>
      <text:list text:continue-list="list181909539921921" text:style-name="WW8Num15">
        <text:list-header>
          <text:p text:style-name="P239"><text:span text:style-name="T519">V. l</text:span>es arbres phylogénétiques fournissent des scénarios évolutifs</text:p>
        </text:list-header>
      </text:list>
      <text:p text:style-name="P124"/>
      <text:p text:style-name="P124"><text:span text:style-name="T533">La classification phylogénétique a pour objectif de rassembler entre eux les organismes ayant un ancêtre commun et d’ordonner ces ancêtres les uns par rapport aux autres </text:span><text:span text:style-name="T569">en prenant en comptes </text:span><text:span text:style-name="T533">deux notions importantes :</text:span></text:p>
      <text:p text:style-name="P40"><text:tab/>- <text:span text:style-name="T8">au cours des temps géologiques, des groupes sont apparus et d’autres on disparus</text:span></text:p>
      <text:p text:style-name="P40"><text:tab/>- <text:span text:style-name="T8">au cours du temps, certains caractères évoluent</text:span>, <text:span text:style-name="T510">les caractères dérivés dits </text:span><text:span text:style-name="T34">apomorph</text:span><text:span text:style-name="T35">es </text:span><text:span text:style-name="T8">à partir d’un état ancestral </text:span><text:span text:style-name="T34">plésiomorphe.</text:span></text:p>
      <text:p text:style-name="P65">Les arbres phylogénétiques fournissent donc des scénarios évolutifs permettant d’expliquer l’apparition des différents groupes monophylétiques déterminés.</text:p>
      <text:p text:style-name="P47">Ce que nous enseigne la phylogénie :</text:p>
      <text:p text:style-name="P40"/>
      <text:p text:style-name="P41"><text:span text:style-name="T59"><text:tab/></text:span><text:span text:style-name="T52">1. </text:span><text:span text:style-name="T54">les arbres phylogénétiques n’intègre</text:span><text:span text:style-name="T55">nt</text:span><text:span text:style-name="T54"> pas les virus</text:span></text:p>
      <text:p text:style-name="P41">Les virus sont des <text:span text:style-name="T8">parasites strictes ne possédant pas l’information génétique codant pour les enzymes du métabolisme énergétique</text:span>, ils sont donc <text:span text:style-name="T8">à la limite du vivant.</text:span></text:p>
      <text:p text:style-name="P41">De plus, ils <text:span text:style-name="T8">ne partagent pas nécessairement les caractères structuraux universels des êtres vivants</text:span> à savoir la<text:span text:style-name="T8"> double hélice d’ADN</text:span>, le génome viral pouvant être constitué d’ADN monocaténaire ou d’ARN bi ou monocaténaire et la <text:span text:style-name="T8">membrane plasmique lipo-protéique</text:span>, la structure fondamentale d’un virus étant la nucléocapside.</text:p>
      <text:p text:style-name="P48">Cependant, <text:span text:style-name="T8">les virus présentent néanmoins des caractéristiques du vivant </text:span><text:span text:style-name="T24">dans leur capacité à évoluer :</text:span></text:p>
      <text:list text:style-name="L11">
        <text:list-item>
          <text:p text:style-name="P294"><text:soft-page-break/><text:span text:style-name="T613">l’acquisition de gènes </text:span><text:span text:style-name="T625">: </text:span><text:span text:style-name="T626">le génome viral évolue par</text:span><text:span text:style-name="T635"> transferts de gènes des cellules</text:span><text:span text:style-name="T626"> qu’ils parasitent </text:span><text:span text:style-name="T635">et par mutations </text:span><text:span text:style-name="T626">de leur propre génome</text:span></text:p>
        </text:list-item>
        <text:list-item>
          <text:p text:style-name="P294"><text:span text:style-name="T613">une forme de p</text:span><text:span text:style-name="T614">ara</text:span><text:span text:style-name="T613">sexualité </text:span><text:span text:style-name="T644">: il </text:span><text:span text:style-name="T645">peut </text:span><text:span text:style-name="T644">se produit des </text:span><text:span text:style-name="T556">recombinaisons inter-virales </text:span><text:span text:style-name="T644">faisant suite à des coinfections de cellules </text:span><text:span text:style-name="T645">(</text:span><text:span text:style-name="T644">elles sont bien illustrées dans l’apparition de certains variants de grippe par exemple, qui combinent des gènes issus de virus aviaires, de virus porcins et de virus humains</text:span><text:span text:style-name="T645">)</text:span></text:p>
        </text:list-item>
      </text:list>
      <text:p text:style-name="P80"><text:span text:style-name="T557">D’</text:span><text:span text:style-name="T558">un point de vue écologique</text:span><text:span text:style-name="T646">, </text:span><text:span text:style-name="T644">l</text:span><text:span text:style-name="T646">es virus sont des </text:span><text:span text:style-name="T558">acteurs forts de régulation de populations,</text:span><text:span text:style-name="T646"> </text:span><text:span text:style-name="T644">il</text:span><text:span text:style-name="T646">s sont fréquemment à l’origine de l’arrêt de la croissance exponentielle d’une population, par propagation </text:span><text:span text:style-name="T644">virale</text:span><text:span text:style-name="T646"> exponentielle dans </text:span><text:span text:style-name="T644">cette </text:span><text:span text:style-name="T646">population </text:span><text:span text:style-name="T644">et sont des </text:span><text:span text:style-name="T556">moteurs de l’évolution par la pression de sélection qu’il exercent sur leurs hôtes.</text:span></text:p>
      <text:p text:style-name="P41"/>
      <text:p text:style-name="P42"><text:span text:style-name="T60"><text:tab/></text:span><text:span text:style-name="T61">2</text:span><text:span text:style-name="T59">. </text:span><text:span text:style-name="T60">les arbre</text:span><text:span text:style-name="T61">s phylogénétiques évoluent au fur et à mesure des avancées de la recherche et remettent en cause la délimitation du vivant</text:span></text:p>
      <text:p text:style-name="P151"><text:span text:style-name="_2d_soulign_20_gras_20_rouge"><text:span text:style-name="T471">document </text:span></text:span><text:span text:style-name="_2d_soulign_20_gras_20_rouge"><text:span text:style-name="T473">4</text:span></text:span><text:span text:style-name="_2d_soulign_20_gras_20_rouge"><text:span text:style-name="T474">2</text:span></text:span><text:span text:style-name="_2d_soulign_20_gras_20_rouge"><text:span text:style-name="T471"> : les 3 domaines du vivant </text:span></text:span><text:span text:style-name="_2d_soulign_20_gras_20_rouge"><text:span text:style-name="T473">définis jusqu’à peu</text:span></text:span></text:p>
      <text:p text:style-name="P49"><text:span text:style-name="T8">Jusqu’à peu, on considérait 3 grands domaines du vivants, les Eubactéries, les Arc</text:span><text:span text:style-name="T25">h</text:span><text:span text:style-name="T8">ées et les Eucaryotes,</text:span> constituant <text:span text:style-name="T8">3 groupes monophylétiques divergeant à partir d’un ancêtre commun hypothétique, LUCA.</text:span></text:p>
      <text:p text:style-name="P125"><text:span text:style-name="T570">Les </text:span><text:span text:style-name="T542">Eucaryotes possèdent deux catégories de gènes : </text:span></text:p>
      <text:p text:style-name="P126"><text:span text:style-name="T570">- </text:span><text:span text:style-name="T607">les gènes impliqués dans le maintien</text:span><text:span text:style-name="T570"> (duplication et réparation) </text:span><text:span text:style-name="T607">et l’expression du génome</text:span><text:span text:style-name="T570"> (transcription et traduction),</text:span><text:span text:style-name="T542"> très proches de ceux présents chez les Archées pour ces </text:span><text:span text:style-name="T607">fonctions informationnel</text:span><text:span text:style-name="T608">le</text:span><text:span text:style-name="T607">s</text:span></text:p>
      <text:p text:style-name="P127"><text:span text:style-name="T570">- </text:span><text:span text:style-name="T542">les gènes impliqués dans le métabolisme et les relations avec le milieu,</text:span><text:span text:style-name="T570"> </text:span><text:span text:style-name="T542">très proches de ceux présents chez les Eubactéries pour ces</text:span><text:span text:style-name="T607"> fonctions opérationnel</text:span><text:span text:style-name="T609">le</text:span><text:span text:style-name="T607">s.</text:span></text:p>
      <text:p text:style-name="P136"><text:span text:style-name="_2d_soulign_20_gras_20_rouge"><text:span text:style-name="T485">Document </text:span></text:span><text:span text:style-name="_2d_soulign_20_gras_20_rouge"><text:span text:style-name="T486">4</text:span></text:span><text:span text:style-name="_2d_soulign_20_gras_20_rouge"><text:span text:style-name="T487">3</text:span></text:span><text:span text:style-name="_2d_soulign_20_gras_20_rouge"><text:span text:style-name="T485"> : deux théories </text:span></text:span><text:span text:style-name="_2d_soulign_20_gras_20_rouge"><text:span text:style-name="T488">alternatives </text:span></text:span><text:span text:style-name="_2d_soulign_20_gras_20_rouge"><text:span text:style-name="T485">permettant</text:span></text:span><text:span text:style-name="_2d_soulign_20_gras_20_rouge"><text:span text:style-name="T489"> </text:span></text:span><text:span text:style-name="_2d_soulign_20_gras_20_rouge"><text:span text:style-name="T485">d’explique</text:span></text:span><text:span text:style-name="_2d_soulign_20_gras_20_rouge"><text:span text:style-name="T489">r</text:span></text:span><text:span text:style-name="_2d_soulign_20_gras_20_rouge"><text:span text:style-name="T485"> l’origine de la cellule eucaryote </text:span></text:span><text:span text:style-name="_2d_soulign_20_gras_20_rouge"><text:span text:style-name="T489">s’affrontaient</text:span></text:span></text:p>
      <text:p text:style-name="P50"><text:span text:style-name="T334">Ces deux sources distinctes de gènes ne permett</text:span><text:span text:style-name="T335">a</text:span><text:span text:style-name="T334">nt pas de proposer un extra-groupe, </text:span><text:span text:style-name="T52">l’arbre des Eucaryotes n</text:span><text:span text:style-name="T53">e pouvait </text:span><text:span text:style-name="T52">pas </text:span><text:span text:style-name="T53">être </text:span><text:span text:style-name="T52">raciné </text:span><text:span text:style-name="T53">et </text:span><text:span text:style-name="T8">2 théories permettant d’expliquer l’origine de la cellule eucaryote</text:span> <text:span text:style-name="T8">s’affront</text:span><text:span text:style-name="T36">aient :</text:span></text:p>
      <text:p text:style-name="P53"><text:span text:style-name="T36">-</text:span> l’une soutenant que les eucaryotes seraient apparentés à une lignée spécifique des archées.</text:p>
      <text:p text:style-name="P54">- la seconde soutenant que les eucaryotes <text:span text:style-name="T511">proviendraient d’une </text:span><text:span text:style-name="T657">hybridation</text:span><text:span text:style-name="T511"> entre une eubactérie  et une archée</text:span></text:p>
      <text:p text:style-name="P50"/>
      <text:p text:style-name="P137"><text:span text:style-name="_2d_soulign_20_gras_20_rouge"><text:span text:style-name="T491">Document </text:span></text:span><text:span text:style-name="_2d_soulign_20_gras_20_rouge"><text:span text:style-name="T492">4</text:span></text:span><text:span text:style-name="_2d_soulign_20_gras_20_rouge"><text:span text:style-name="T493">4</text:span></text:span><text:span text:style-name="_2d_soulign_20_gras_20_rouge"><text:span text:style-name="T491"> : </text:span></text:span><text:span text:style-name="_2d_soulign_20_gras_20_rouge"><text:span text:style-name="T490">l’arbre du vivant revisité depuis le séquençage de Lokiarchée</text:span></text:span><text:span text:style-name="_2d_soulign_20_gras_20_rouge"><text:span text:style-name="T488">s</text:span></text:span><text:span text:style-name="_2d_soulign_20_gras_20_rouge"><text:span text:style-name="T490"> en 2015</text:span></text:span></text:p>
      <text:p text:style-name="P51">En 2015, le <text:span text:style-name="T8">séquençage du génome d’une lignée d’Archées</text:span>, vivant dans les sédiments froids et anoxiques d’une source hydrothermale de l’Atlantique norvégien, les <text:span text:style-name="T8">Lokiarchées</text:span>, a rév<text:span text:style-name="T692">é</text:span>lé que <text:span text:style-name="T8">ces bactéries partageaient un grand nombre de gènes que l’on trouvait auparavant uniquement chez les Eucaryotes </text:span>comme par <text:span text:style-name="T8">exemple des gènes impliqués dans la formation du cytosquelette et la phagocytose chez les Eucaryotes </text:span>.Cela ne veut pas dire que les Lokiarchées sont des cellules eucaryotes capables de phagocyter d’autres cellules mais <text:span text:style-name="T8">cela suggèrent que le potentiel génétique ayant servi à développer certains caractères eucaryotes était déjà présent chez certaines archées</text:span></text:p>
      <text:p text:style-name="P51">Le séquençage de ces Lokiarchées fait pencher les liens de parenté au sein du vivant en faveur de la <text:span text:style-name="T522">première</text:span> théorie <text:span text:style-name="T511">à la différence près que les </text:span><text:span text:style-name="T36">Archées et les Eucaryotes constitueraient un groupe monophylétique,</text:span><text:span text:style-name="T511"> <text:s/>en</text:span><text:span text:style-name="T334"> imagin</text:span><text:span text:style-name="T336">ant</text:span><text:span text:style-name="T334"> une cellule au génome archéen acquérant des gènes eubactériens et les propriétés métaboliques associées </text:span><text:span text:style-name="T337">par transferts horizontaux.</text:span></text:p>
      <text:p text:style-name="P55"/>
      <text:p text:style-name="P41"><text:span text:style-name="T59"><text:tab/></text:span><text:span text:style-name="T62">3. </text:span><text:span text:style-name="T59">l</text:span><text:span text:style-name="T62">es arbres phylogénétiques</text:span><text:span text:style-name="T59"> illustre</text:span><text:span text:style-name="T62">nt</text:span><text:span text:style-name="T59"> la divergence évolutive, </text:span><text:span text:style-name="T62">exemple de l’arbre des Eucaryote</text:span><text:span text:style-name="T63">s</text:span></text:p>
      <text:p text:style-name="P81"><text:span text:style-name="T647">Q</text:span><text:span text:style-name="T648">uelque soit l’ancêtre commun aux eucaryotes</text:span><text:span text:style-name="T647">, on observe </text:span><text:span text:style-name="T648">à partir de l’arbre établit, </text:span><text:span text:style-name="T647">une diversification des modes trophiques, des modalités des reproduction</text:span><text:span text:style-name="T649">s</text:span><text:span text:style-name="T647"> et de relations, c’est ce qu’on nomme la </text:span><text:span text:style-name="T559">divergence évolutive.</text:span></text:p>
      <text:p text:style-name="P52">Il est important de noter que <text:span text:style-name="T512">dans cet arbre, </text:span><text:span text:style-name="T8">les évènements d’endosymbiose sont à l’origine de divergences évolutives majeures</text:span>, l’’organisme phagocyteur gagnant alors l’ensemble des gènes de l’organisme phagocyté.</text:p>
      <text:p text:style-name="P152"><text:span text:style-name="_2d_soulign_20_gras_20_rouge"><text:span text:style-name="T475">Document </text:span></text:span><text:span text:style-name="_2d_soulign_20_gras_20_rouge"><text:span text:style-name="T476">: </text:span></text:span><text:span text:style-name="_2d_soulign_20_gras_20_rouge"><text:span text:style-name="T477">cf document 4 SVA3</text:span></text:span></text:p>
      <text:p text:style-name="P43"/>
      <text:p text:style-name="P66"><text:span text:style-name="T512"><text:tab/>4</text:span>. l’arbre des eucaryotes illustre <text:span text:style-name="T512">également des évolutions régressives ou réversions</text:span></text:p>
      <text:p text:style-name="P153"><text:span text:style-name="_2d_soulign_20_gras_20_rouge"><text:span text:style-name="T475">Document </text:span></text:span><text:span text:style-name="_2d_soulign_20_gras_20_rouge"><text:span text:style-name="T476">: </text:span></text:span><text:span text:style-name="_2d_soulign_20_gras_20_rouge"><text:span text:style-name="T477">cf document 4 SVA3</text:span></text:span></text:p>
      <text:p text:style-name="P145"><text:span text:style-name="_2d_soulign_20_gras_20_rouge"><text:span text:style-name="T444">Document </text:span></text:span><text:span text:style-name="_2d_soulign_20_gras_20_rouge"><text:span text:style-name="T445">4</text:span></text:span><text:span text:style-name="_2d_soulign_20_gras_20_rouge"><text:span text:style-name="T446">5</text:span></text:span><text:span text:style-name="_2d_soulign_20_gras_20_rouge"><text:span text:style-name="T445"> </text:span></text:span><text:span text:style-name="_2d_soulign_20_gras_20_rouge"><text:span text:style-name="T447">: </text:span></text:span><text:span text:style-name="_2d_soulign_20_gras_20_rouge"><text:span text:style-name="T445">l’arbre des eucaryotes illustre des régressions comme par exemple la perte de plastes</text:span></text:span></text:p>
      <text:p text:style-name="P56">Parmi les évolutions régressives mises en évidence par l’arbre phylogénétique des eucaryotes, on peut citer :</text:p>
      <text:list text:style-name="L12">
        <text:list-item>
          <text:p text:style-name="P280">les pertes de plastes</text:p>
        </text:list-item>
      </text:list>
      <text:p text:style-name="P44">À l’intérieur du clade des Alvéolobiontes, <text:span text:style-name="T509">les Apicomplexes dont font partie le Plasmodium possèdent des plastes non fonctionnels sur le plan photosynthétique mais présentant 4 membranes et donc témoignant d’une endosymbiose secondaire alors que les Ciliés dont fait partie la Paramécie, n’en n’ont plus.</text:span></text:p>
      <text:list text:style-name="L13">
        <text:list-item>
          <text:p text:style-name="P295"><text:span text:style-name="T650">l</text:span><text:span text:style-name="T615">a perte de l’état pluricellulaire</text:span><text:span text:style-name="T651"> comme l’illustre la Levure, organisme eucaryote unicellulaire, capable de former un organisme clonal pluricellulaire lorsque le facteur de transcription ACE2 est inactivé.</text:span></text:p>
          <text:p text:style-name="P240"><text:span text:style-name="T575">L’</text:span><text:span text:style-name="T571">évolution ne va donc pas toujours vers une complexification croissante</text:span></text:p>
        </text:list-item>
      </text:list>
      <text:p text:style-name="P82"/>
      <text:p text:style-name="P67"><text:span text:style-name="T408"><text:tab/></text:span> <text:span text:style-name="T662">5. les arbres phylogénétiques </text:span>révèle<text:span text:style-name="T512">nt également</text:span> les homoplasie<text:span text:style-name="T663">s</text:span> des anciennes classifications <text:span text:style-name="T512">et témoignent des convergences évolutives </text:span></text:p>
      <text:list text:continue-numbering="true" text:style-name="L13">
        <text:list-header>
          <text:p text:style-name="P310"><text:span text:style-name="_2d_soulign_20_gras_20_rouge"><text:span text:style-name="T433">Document </text:span></text:span><text:span text:style-name="_2d_soulign_20_gras_20_rouge"><text:span text:style-name="T434">: </text:span></text:span><text:span text:style-name="_2d_soulign_20_gras_20_rouge"><text:span text:style-name="T435">cf document 4 SVA3</text:span></text:span></text:p>
          <text:p text:style-name="P296"><text:span text:style-name="T651">La lecture d’un arbre phylogénétique et sa confrontation aux anciennes classifications </text:span><text:span text:style-name="T652">met en évidence des </text:span><text:span text:style-name="T560">groupes </text:span><text:span text:style-name="T561">poly ou paraphylétiques</text:span><text:span text:style-name="T652"> du fait de la considération </text:span><text:span text:style-name="T561">d’homoplasies</text:span><text:span text:style-name="T652"> caractérisant deux structures analogues mais non homologues.</text:span></text:p>
          <text:p text:style-name="P297"><text:span text:style-name="T561">Ces homoplasies témoignent souvent de convergences évolutives sélectionnées</text:span><text:span text:style-name="T560"> par l</text:span><text:span text:style-name="T561">e </text:span><text:span text:style-name="T560">milieu </text:span><text:span text:style-name="T652">(exemple des branchies de Poissons et de Mollusques) </text:span><text:span text:style-name="T561">ou provenant d’endosymbiose </text:span><text:span text:style-name="T652">(exemple de la photosynthèse)</text:span></text:p>
        </text:list-header>
      </text:list>
      <text:p text:style-name="P83"/>
      <text:p text:style-name="P83"><text:span text:style-name="T652"><text:tab/></text:span><text:span text:style-name="T539">6. les arbres phylogénétiques identifient les transferts horizontaux de gènes par des incongruences</text:span></text:p>
      <text:p text:style-name="P57"><text:soft-page-break/><text:span text:style-name="T8">Un caractère peut être présent dans une espèce sans l’avoir acquis par un ascendant, mais par un transfert horizontal de gènes</text:span>. </text:p>
      <text:p text:style-name="P57"><text:span text:style-name="T352">Conséquence biologique :</text:span> cette espèce partage un caractère avec un autre groupe. </text:p>
      <text:p text:style-name="P57"><text:span text:style-name="T352">Conséquence phylogénétique : </text:span>ces deux taxons vont être proches sur l’arbre construit. </text:p>
      <text:p text:style-name="P57"><text:span text:style-name="T8">Mais, la proximité de ces deux taxons peut être testée par plusieurs autres caractères, </text:span>on constatera alors qu’ils ne les partagent pas ou alors sous des états différents. </text:p>
      <text:p text:style-name="P57"><text:span text:style-name="T352">Conséquence graphique :</text:span> l’ordre des ramifications est contredit selon le caractère considéré pour la reconstitution phylogénétique. </text:p>
      <text:p text:style-name="P57"><text:span text:style-name="T352">Conséquence biologique</text:span> : cette espèce possède un caractère par transfert horizontal de gènes. </text:p>
      <text:p text:style-name="P108"><text:span text:style-name="T612">Conséquence phylogénétique : </text:span><text:span text:style-name="T638">ces deux taxons ne sont pas proches sur l’arbre construit, mais seront reliés pour illustrer le transfert horizontal de gènes. </text:span></text:p>
      <text:p text:style-name="P108"><text:span text:style-name="T562">E</text:span><text:span text:style-name="T547">n conclusion, un arbre est congruent si le regroupement induit par une synapomorphie n’est pas contredit par le regroupement induit par une autre synapomorphie</text:span><text:span text:style-name="T638">. En fait, c’est une conséquence du principe de parcimonie. </text:span></text:p>
      <text:p text:style-name="P109"><text:span text:style-name="T540">VI. C</text:span><text:span text:style-name="T541">onclusion</text:span></text:p>
      <text:p text:style-name="P110"/>
      <text:p text:style-name="P192"><text:span text:style-name="T244">Les </text:span><text:span text:style-name="_2d_soulign_20_gras_20_rouge"><text:span text:style-name="T244">forces majeures qui induisent la variation génétique </text:span></text:span><text:span text:style-name="_2d_soulign_20_gras_20_rouge"><text:span text:style-name="T250">et donc la biodiversité et l’évolution </text:span></text:span><text:span text:style-name="_2d_soulign_20_gras_20_rouge"><text:span text:style-name="T218">des espèces </text:span></text:span><text:span text:style-name="T212">sont :</text:span></text:p>
      <text:list text:continue-list="list3571386090" text:style-name="_2d_puce_20_losange_20_rouge">
        <text:list-item>
          <text:p text:style-name="P311"><text:span text:style-name="T194">l</text:span><text:span text:style-name="T195">es</text:span><text:span text:style-name="T194"> </text:span><text:span text:style-name="_2d_soulign_20_gras_20_rouge"><text:span text:style-name="T192">mutation</text:span></text:span><text:span text:style-name="_2d_soulign_20_gras_20_rouge"><text:span text:style-name="T195">s</text:span></text:span><text:span text:style-name="T194"> : </text:span><text:span text:style-name="T219">des variations localisées ou régionales de la séquence nucléotidique ;</text:span></text:p>
        </text:list-item>
        <text:list-item>
          <text:p text:style-name="P320"><text:span text:style-name="T188">l</text:span><text:span text:style-name="T189">es</text:span><text:span text:style-name="T188"> </text:span><text:span text:style-name="_2d_soulign_20_gras_20_rouge"><text:span text:style-name="T188">recombinaison</text:span></text:span><text:span text:style-name="_2d_soulign_20_gras_20_rouge"><text:span text:style-name="T189">s</text:span></text:span><text:span text:style-name="T188"> :</text:span><text:span text:style-name="T212"> des échanges d’information entre des chromosomes homologues, la plupart du temps au cours de la méiose ;</text:span></text:p>
        </text:list-item>
        <text:list-item>
          <text:p text:style-name="P320"><text:span text:style-name="T188">la </text:span><text:span text:style-name="_2d_soulign_20_gras_20_rouge"><text:span text:style-name="T190">dérive génétique</text:span></text:span><text:span text:style-name="T188"> :</text:span><text:span text:style-name="T212"> variation d’échantillonnage d’information génétique d’une génération à l’autre, qui a un effet très marqué pour de petits échantillons ;</text:span></text:p>
        </text:list-item>
        <text:list-item>
          <text:p text:style-name="P320"><text:span text:style-name="T188">la </text:span><text:span text:style-name="_2d_soulign_20_gras_20_rouge"><text:span text:style-name="T190">sélection naturelle</text:span></text:span><text:span text:style-name="T188"> : </text:span><text:span text:style-name="T212">des forces qui augmentent ou diminuent les probabilités d’héritabilité de certains allèles dues à des différences de valeur sélective (= fitness) ;</text:span></text:p>
        </text:list-item>
        <text:list-item>
          <text:p text:style-name="P321"><text:span text:style-name="T191">l</text:span><text:span text:style-name="T188">a </text:span><text:span text:style-name="_2d_soulign_20_gras_20_rouge"><text:span text:style-name="T190">migration</text:span></text:span><text:span text:style-name="T188"> : </text:span><text:span text:style-name="T143">des échanges d’information entre sous-populations partiellement ou totalement isolées</text:span></text:p>
        </text:list-item>
      </text:list>
      <text:p text:style-name="P128"/>
      <text:p text:style-name="P111"><text:span text:style-name="T636">Au cours des temps géologiques, l’isolement reproducteur des espèces et/ou leur hybridation conduit à</text:span><text:span text:style-name="T627"> l’apparition de nouvelles espèces ou </text:span><text:span text:style-name="T636">spéciation</text:span><text:span text:style-name="T627">,</text:span><text:span text:style-name="T636"> d’autant plus probable qu’il existe une variabilité génétique</text:span><text:span text:style-name="T627"> au sein des les populations originelles </text:span><text:span text:style-name="T636">et que le milieu environnant qu’il soit abiotique ou biotique </text:span><text:span text:style-name="T637">varie et </text:span><text:span text:style-name="T636">exerce une pression de sélection.</text:span></text:p>
      <text:p text:style-name="P112"><text:span text:style-name="T637">La construction des arbres phylogénétiques et leurs lectures permettent de proposer des scénarii évolutifs</text:span><text:span text:style-name="T628"> pour expliquer l’histoire de la vie sur Terre .</text:span></text:p>
      <text:p text:style-name="P112"><text:span text:style-name="T637">Néanmoins, l</text:span><text:span text:style-name="T636">a construction d’un arbre phylogénétique est très complexe </text:span><text:span text:style-name="T637">et l</text:span><text:span text:style-name="T636">es hypothèses</text:span><text:span text:style-name="T627"> </text:span><text:span text:style-name="T636">choisies</text:span><text:span text:style-name="T627"> </text:span><text:span text:style-name="T628">bien qu’appliquant le principe de parcimonie </text:span><text:span text:style-name="T627">sont </text:span><text:span text:style-name="T637">toujours </text:span><text:span text:style-name="T636">réfutables</text:span><text:span text:style-name="T627"> </text:span><text:span text:style-name="T628">à la lumière de nouvelles découvertes.</text:span></text:p>
      <text:p text:style-name="P1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dobe Caslon Pro" svg:font-family="'Adobe Caslon Pro'" style:font-adornments="Demi gras" style:font-family-generic="roman" style:font-pitch="variable"/>
    <style:font-face style:name="Adobe Caslon Pro Bold" svg:font-family="'Adobe Caslon Pro Bold'" style:font-family-generic="roman" style:font-pitch="variable"/>
    <style:font-face style:name="Alef" svg:font-family="Alef" style:font-pitch="variable"/>
    <style:font-face style:name="Arial" svg:font-family="Arial" style:font-family-generic="roman" style:font-pitch="variable"/>
    <style:font-face style:name="Arial1" svg:font-family="Arial" style:font-family-generic="swiss" style:font-pitch="variable"/>
    <style:font-face style:name="Calibri" svg:font-family="Calibri" style:font-family-generic="system" style:font-pitch="variable"/>
    <style:font-face style:name="Comic Sans MS" svg:font-family="'Comic Sans MS'" style:font-family-generic="script" style:font-pitch="variable"/>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Helvetica Now Text" svg:font-family="'Helvetica Now Text'"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Noto Sans1" svg:font-family="'Noto Sans'" style:font-family-generic="system" style:font-pitch="variable"/>
    <style:font-face style:name="OpenSymbol" svg:font-family="OpenSymbol" style:font-charset="x-symbol"/>
    <style:font-face style:name="Symbol" svg:font-family="Symbol"/>
    <style:font-face style:name="Symbol1"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draw:fill-image draw:name="_35__20_Percent" draw:display-name="5 Percent" xlink:href="Pictures/10000000000000080000000820A1E16DA75ED138.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color="#008000" loext:opacity="100%"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margin-top="0cm" fo:margin-bottom="0.212cm" style:contextual-spacing="false" fo:line-height="200%"/>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documents" style:family="paragraph" style:parent-style-name="Standard">
      <style:text-properties style:font-name="Comic Sans MS" fo:font-family="'Comic Sans MS'" style:font-family-generic="script" style:font-pitch="variable" fo:font-size="11pt" style:text-underline-style="solid" style:text-underline-width="auto" style:text-underline-color="font-color" style:font-size-asian="11pt" style:font-name-complex="Comic Sans MS" style:font-family-complex="'Comic Sans MS'" style:font-family-generic-complex="script" style:font-pitch-complex="variable" style:font-size-complex="10pt"/>
    </style:style>
    <style:style style:name="Corps_20_de_20_texte_20_3" style:display-name="Corps de texte 3" style:family="paragraph" style:parent-style-name="Standard">
      <style:paragraph-properties fo:margin-top="0cm" fo:margin-bottom="0.212cm" style:contextual-spacing="false"/>
      <style:text-properties fo:font-size="8pt" style:font-size-asian="8pt"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margin-top="0cm" fo:margin-bottom="0cm" style:contextual-spacing="false" style:line-height-at-least="0.353cm"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Objet_20_sans_20_remplissage" style:display-name="Objet sans remplissage" style:family="paragraph" style:parent-style-name="Standard_20__28_user_29_" style:default-outline-level="">
      <style:paragraph-properties fo:margin-top="0cm" fo:margin-bottom="0cm" style:contextual-spacing="false" style:line-height-at-least="0.353cm"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top="0cm" fo:margin-bottom="0cm" style:contextual-spacing="false" style:line-height-at-least="0.353cm"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default-outline-level="">
      <style:text-properties style:font-name="Noto Sans" fo:font-family="'Noto Sans'" style:font-family-generic="roman" style:font-pitch="variable" fo:font-size="44pt" style:font-size-asian="44pt"/>
    </style:style>
    <style:style style:name="En-tête_20_A4" style:display-name="En-tête A4" style:family="paragraph" style:parent-style-name="A4" style:default-outline-level="">
      <style:text-properties style:font-name="Noto Sans" fo:font-family="'Noto Sans'" style:font-family-generic="roman" style:font-pitch="variable" fo:font-size="24pt" style:font-size-asian="24pt"/>
    </style:style>
    <style:style style:name="Texte_20_A4" style:display-name="Texte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re_20_A0" style:display-name="Titre A0" style:family="paragraph" style:parent-style-name="A4" style:default-outline-level="">
      <style:text-properties style:font-name="Noto Sans" fo:font-family="'Noto Sans'" style:font-family-generic="roman" style:font-pitch="variable" fo:font-size="96pt" style:font-size-asian="96pt"/>
    </style:style>
    <style:style style:name="En-tête_20_A0" style:display-name="En-tête A0" style:family="paragraph" style:parent-style-name="A4" style:default-outline-level="">
      <style:text-properties style:font-name="Noto Sans" fo:font-family="'Noto Sans'" style:font-family-generic="roman" style:font-pitch="variable" fo:font-size="72pt" style:font-size-asian="72pt"/>
    </style:style>
    <style:style style:name="Texte_20_A0" style:display-name="Texte A0" style:family="paragraph" style:parent-style-name="A4" style:default-outline-level="">
      <style:text-properties style:font-name="Noto Sans" fo:font-family="'Noto Sans'" style:font-family-generic="roman" style:font-pitch="variable" fo:font-size="18pt" style:font-size-asian="18pt"/>
    </style:style>
    <style:style style:name="Image" style:family="paragraph" style:default-outline-level="">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Noto Sans1" style:font-family-complex="'Noto Sans'" style:font-family-generic-complex="system" style:font-pitch-complex="variable" style:font-size-complex="12pt"/>
    </style:style>
    <style:style style:name="Formes" style:family="paragraph" style:parent-style-name="Image" style:default-outline-level="">
      <style:text-properties style:font-name="Liberation Sans" fo:font-family="'Liberation Sans'" style:font-family-generic="roman" style:font-pitch="variable" fo:font-size="14pt" fo:font-weight="bold" style:font-size-asian="14pt" style:font-weight-asian="bold"/>
    </style:style>
    <style:style style:name="Plein"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Contour"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default-outline-level="">
      <style:text-properties fo:color="#355269" loext:opacity="100%" style:font-name="Liberation Sans"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default-outline-level="">
      <style:text-properties fo:color="#127622" loext:opacity="100%" style:font-name="Liberation Sans"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default-outline-level="">
      <style:text-properties fo:color="#c9211e" loext:opacity="100%" style:font-name="Liberation Sans"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default-outline-level="">
      <style:text-properties fo:color="#b47804" loext:opacity="100%" style:font-name="Liberation Sans" fo:font-family="'Liberation Sans'" style:font-family-generic="roman" style:font-pitch="variable" fo:font-size="14pt" fo:font-weight="bold" style:font-size-asian="14pt" style:font-weight-asian="bold"/>
    </style:style>
    <style:style style:name="Lignes" style:family="paragraph" style:parent-style-name="Image" style:default-outline-level="">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default-outline-level="">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default-outline-level="">
      <style:text-properties style:font-name="Liberation Sans" fo:font-family="'Liberation Sans'" style:font-family-generic="roman" style:font-pitch="variable" fo:font-size="18pt" style:font-size-asian="18pt"/>
    </style:style>
    <style:style style:name="Standard_7e_LT_7e_Gliederung_20_1" style:display-name="Standard~LT~Gliederung 1" style:family="paragraph" style:default-outline-level="">
      <style:paragraph-properties fo:margin-top="0.282cm" fo:margin-bottom="0cm" style:contextual-spacing="false" style:line-height-at-least="0.353cm" fo:text-align="start" style:justify-single-word="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loext:opacity="10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245cm" fo:margin-bottom="0cm" style:contextual-spacing="false" style:line-height-at-least="0.353cm" fo:text-align="start" style:justify-single-word="fals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212cm" fo:margin-bottom="0cm" style:contextual-spacing="false" style:line-height-at-least="0.353cm" fo:text-align="start" style:justify-single-word="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76cm" fo:margin-bottom="0cm" style:contextual-spacing="false" style:line-height-at-least="0.353cm" fo:text-align="start" style:justify-single-word="false"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76cm" fo:margin-bottom="0cm" style:contextual-spacing="false" style:line-height-at-least="0.353cm" fo:text-align="start" style:justify-single-word="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76cm" fo:margin-bottom="0cm" style:contextual-spacing="false" style:line-height-at-least="0.353cm" fo:text-align="start" style:justify-single-word="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76cm" fo:margin-bottom="0cm" style:contextual-spacing="false" style:line-height-at-least="0.353cm" fo:text-align="start" style:justify-single-word="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76cm" fo:margin-bottom="0cm" style:contextual-spacing="false" style:line-height-at-least="0.353cm" fo:text-align="start" style:justify-single-word="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76cm" fo:margin-bottom="0cm" style:contextual-spacing="false" style:line-height-at-least="0.353cm" fo:text-align="start" style:justify-single-word="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Standard_7e_LT_7e_Titel" style:display-name="Standard~LT~Titel" style:family="paragraph" style:default-outline-level="">
      <style:paragraph-properties fo:margin-top="0cm" fo:margin-bottom="0cm" style:contextual-spacing="false" style:line-height-at-least="0.353cm" fo:text-align="center"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font-name-asian="Tahoma" style:font-family-asian="Tahoma" style:font-family-generic-asian="system" style:font-pitch-asian="variable" style:font-size-asian="44pt" style:font-style-asian="normal" style:font-weight-asian="normal" style:font-name-complex="Noto Sans1" style:font-family-complex="'Noto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top="0.282cm" fo:margin-bottom="0cm" style:contextual-spacing="false" style:line-height-at-least="0.353cm" fo:text-align="center"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top="0.159cm" fo:margin-bottom="0cm" style:contextual-spacing="false" style:line-height-at-least="0.353cm"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Lucida Sans" fo:font-family="'Lucida Sans'" style:font-family-generic="roman" style:font-pitch="variable" fo:font-size="12pt" fo:font-style="normal" fo:text-shadow="none" style:text-underline-style="none" fo:font-weight="normal" style:font-name-asian="Tahoma" style:font-family-asian="Tahoma" style:font-family-generic-asian="system" style:font-pitch-asian="variable" style:font-size-asian="12pt" style:font-style-asian="normal" style:font-weight-asian="normal" style:font-name-complex="Noto Sans1" style:font-family-complex="'Noto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top="0cm" fo:margin-bottom="0cm" style:contextual-spacing="false" style:line-height-at-least="0.353cm"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font-name="Arial" fo:font-family="Arial" style:font-family-generic="roman" style:font-pitch="variable" fo:font-size="18pt" fo:font-style="normal" fo:text-shadow="none" style:text-underline-style="none" fo:font-weight="normal"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default" style:family="paragraph"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Noto Sans1" style:font-family-complex="'Noto Sans'" style:font-family-generic-complex="system"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margin-top="0cm" fo:margin-bottom="0cm" style:contextual-spacing="false" style:line-height-at-least="0.353cm"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font-name="Arial" fo:font-family="Arial" style:font-family-generic="roman" style:font-pitch="variable" fo:font-size="18pt" fo:font-style="normal" fo:text-shadow="none" style:text-underline-style="none" fo:font-weight="normal"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style>
    <style:style style:name="Arrière-plan"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Notes" style:family="paragraph" style:default-outline-level="">
      <style:paragraph-properties fo:margin-top="0.159cm" fo:margin-bottom="0cm" style:contextual-spacing="false" style:line-height-at-least="0.353cm"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Lucida Sans" fo:font-family="'Lucida Sans'" style:font-family-generic="roman" style:font-pitch="variable" fo:font-size="12pt" fo:font-style="normal" fo:text-shadow="none" style:text-underline-style="none" fo:font-weight="normal" style:font-name-asian="Tahoma" style:font-family-asian="Tahoma" style:font-family-generic-asian="system" style:font-pitch-asian="variable" style:font-size-asian="12pt" style:font-style-asian="normal" style:font-weight-asian="normal" style:font-name-complex="Noto Sans1" style:font-family-complex="'Noto Sans'" style:font-family-generic-complex="system" style:font-pitch-complex="variable" style:font-size-complex="12pt" style:text-emphasize="none"/>
    </style:style>
    <style:style style:name="Plan_20_1" style:display-name="Plan 1" style:family="paragraph" style:default-outline-level="">
      <style:paragraph-properties fo:margin-top="0.282cm" fo:margin-bottom="0cm" style:contextual-spacing="false" style:line-height-at-least="0.353cm" fo:text-align="start" style:justify-single-word="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loext:opacity="10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245cm" fo:margin-bottom="0cm" style:contextual-spacing="false" style:line-height-at-least="0.353cm" fo:text-align="start" style:justify-single-word="fals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font-size-asian="28pt" style:font-style-asian="normal" style:font-weight-asian="normal" style:text-emphasize="none"/>
    </style:style>
    <style:style style:name="Plan_20_3" style:display-name="Plan 3" style:family="paragraph" style:parent-style-name="Plan_20_2" style:default-outline-level="">
      <style:paragraph-properties fo:margin-top="0.212cm" fo:margin-bottom="0cm" style:contextual-spacing="false" style:line-height-at-least="0.353cm" fo:text-align="start" style:justify-single-word="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font-size-asian="24pt" style:font-style-asian="normal" style:font-weight-asian="normal" style:text-emphasize="none"/>
    </style:style>
    <style:style style:name="Plan_20_4" style:display-name="Plan 4" style:family="paragraph" style:parent-style-name="Plan_20_3" style:default-outline-level="">
      <style:paragraph-properties fo:margin-top="0.176cm" fo:margin-bottom="0cm" style:contextual-spacing="false" style:line-height-at-least="0.353cm" fo:text-align="start" style:justify-single-word="false"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lan_20_5" style:display-name="Plan 5" style:family="paragraph" style:parent-style-name="Plan_20_4" style:default-outline-level="">
      <style:paragraph-properties fo:margin-top="0.176cm" fo:margin-bottom="0cm" style:contextual-spacing="false" style:line-height-at-least="0.353cm" fo:text-align="start" style:justify-single-word="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lan_20_6" style:display-name="Plan 6" style:family="paragraph" style:parent-style-name="Plan_20_5" style:default-outline-level="">
      <style:paragraph-properties fo:margin-top="0.176cm" fo:margin-bottom="0cm" style:contextual-spacing="false" style:line-height-at-least="0.353cm" fo:text-align="start" style:justify-single-word="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lan_20_7" style:display-name="Plan 7" style:family="paragraph" style:parent-style-name="Plan_20_6" style:default-outline-level="">
      <style:paragraph-properties fo:margin-top="0.176cm" fo:margin-bottom="0cm" style:contextual-spacing="false" style:line-height-at-least="0.353cm" fo:text-align="start" style:justify-single-word="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lan_20_8" style:display-name="Plan 8" style:family="paragraph" style:parent-style-name="Plan_20_7" style:default-outline-level="">
      <style:paragraph-properties fo:margin-top="0.176cm" fo:margin-bottom="0cm" style:contextual-spacing="false" style:line-height-at-least="0.353cm" fo:text-align="start" style:justify-single-word="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lan_20_9" style:display-name="Plan 9" style:family="paragraph" style:parent-style-name="Plan_20_8" style:default-outline-level="">
      <style:paragraph-properties fo:margin-top="0.176cm" fo:margin-bottom="0cm" style:contextual-spacing="false" style:line-height-at-least="0.353cm" fo:text-align="start" style:justify-single-word="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Subtitle" style:family="paragraph" style:parent-style-name="Standard" style:next-style-name="Text_20_body" style:class="chapter">
      <style:paragraph-properties fo:text-align="justify" style:justify-single-word="false"/>
      <style:text-properties fo:font-size="14pt" style:font-size-asian="14pt"/>
    </style:style>
    <style:style style:name="Diapositive_20_de_20_titre_7e_LT_7e_Gliederung_20_1" style:display-name="Diapositive de titre~LT~Gliederung 1" style:family="paragraph" style:default-outline-level="">
      <style:paragraph-properties fo:margin-top="0.499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Calibri" style:font-family-complex="Calibri" style:font-family-generic-complex="system" style:font-pitch-complex="variable" style:font-size-complex="12pt" style:text-emphasize="none"/>
    </style:style>
    <style:style style:name="Diapositive_20_de_20_titre_7e_LT_7e_Gliederung_20_2" style:display-name="Diapositive de titre~LT~Gliederung 2" style:family="paragraph" style:parent-style-name="Diapositive_20_de_20_titre_7e_LT_7e_Gliederung_20_1" style:default-outline-level="">
      <style:paragraph-properties fo:margin-top="0.4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iapositive_20_de_20_titre_7e_LT_7e_Gliederung_20_3" style:display-name="Diapositive de titre~LT~Gliederung 3" style:family="paragraph" style:parent-style-name="Diapositive_20_de_20_titre_7e_LT_7e_Gliederung_20_2" style:default-outline-level="">
      <style:paragraph-properties fo:margin-top="0.3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4" style:display-name="Diapositive de titre~LT~Gliederung 4" style:family="paragraph" style:parent-style-name="Diapositive_20_de_20_titre_7e_LT_7e_Gliederung_20_3" style:default-outline-level="">
      <style:paragraph-properties fo:margin-top="0.199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5" style:display-name="Diapositive de titre~LT~Gliederung 5" style:family="paragraph" style:parent-style-name="Diapositive_20_de_20_titre_7e_LT_7e_Gliederung_20_4"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6" style:display-name="Diapositive de titre~LT~Gliederung 6" style:family="paragraph" style:parent-style-name="Diapositive_20_de_20_titre_7e_LT_7e_Gliederung_20_5"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7" style:display-name="Diapositive de titre~LT~Gliederung 7" style:family="paragraph" style:parent-style-name="Diapositive_20_de_20_titre_7e_LT_7e_Gliederung_20_6"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8" style:display-name="Diapositive de titre~LT~Gliederung 8" style:family="paragraph" style:parent-style-name="Diapositive_20_de_20_titre_7e_LT_7e_Gliederung_20_7"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9" style:display-name="Diapositive de titre~LT~Gliederung 9" style:family="paragraph" style:parent-style-name="Diapositive_20_de_20_titre_7e_LT_7e_Gliederung_20_8"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Titel" style:display-name="Diapositive de titre~LT~Titel" style:family="paragraph" style:default-outline-level="">
      <style:paragraph-properties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Calibri" style:font-family-complex="Calibri" style:font-family-generic-complex="system" style:font-pitch-complex="variable" style:font-size-complex="12pt" style:text-emphasize="none"/>
    </style:style>
    <style:style style:name="Diapositive_20_de_20_titre_7e_LT_7e_Untertitel" style:display-name="Diapositive de tit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Calibri" style:font-family-complex="Calibri" style:font-family-generic-complex="system" style:font-pitch-complex="variable" style:font-size-complex="12pt" style:text-emphasize="none"/>
    </style:style>
    <style:style style:name="Diapositive_20_de_20_titre_7e_LT_7e_Notizen" style:display-name="Diapositive de tit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Calibri" style:font-family-complex="Calibri" style:font-family-generic-complex="system" style:font-pitch-complex="variable" style:font-size-complex="12pt" style:text-emphasize="none"/>
    </style:style>
    <style:style style:name="Diapositive_20_de_20_titre_7e_LT_7e_Hintergrundobjekte" style:display-name="Diapositive de titre~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Diapositive_20_de_20_titre_7e_LT_7e_Hintergrund" style:display-name="Diapositive de titre~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Vide_7e_LT_7e_Gliederung_20_1" style:display-name="Vide~LT~Gliederung 1" style:family="paragraph" style:default-outline-level="">
      <style:paragraph-properties fo:margin-top="0.499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Calibri" style:font-family-complex="Calibri" style:font-family-generic-complex="system" style:font-pitch-complex="variable" style:font-size-complex="12pt" style:text-emphasize="none"/>
    </style:style>
    <style:style style:name="Vide_7e_LT_7e_Gliederung_20_2" style:display-name="Vide~LT~Gliederung 2" style:family="paragraph" style:parent-style-name="Vide_7e_LT_7e_Gliederung_20_1" style:default-outline-level="">
      <style:paragraph-properties fo:margin-top="0.4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Vide_7e_LT_7e_Gliederung_20_3" style:display-name="Vide~LT~Gliederung 3" style:family="paragraph" style:parent-style-name="Vide_7e_LT_7e_Gliederung_20_2" style:default-outline-level="">
      <style:paragraph-properties fo:margin-top="0.3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ide_7e_LT_7e_Gliederung_20_4" style:display-name="Vide~LT~Gliederung 4" style:family="paragraph" style:parent-style-name="Vide_7e_LT_7e_Gliederung_20_3" style:default-outline-level="">
      <style:paragraph-properties fo:margin-top="0.199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ide_7e_LT_7e_Gliederung_20_5" style:display-name="Vide~LT~Gliederung 5" style:family="paragraph" style:parent-style-name="Vide_7e_LT_7e_Gliederung_20_4"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ide_7e_LT_7e_Gliederung_20_6" style:display-name="Vide~LT~Gliederung 6" style:family="paragraph" style:parent-style-name="Vide_7e_LT_7e_Gliederung_20_5"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ide_7e_LT_7e_Gliederung_20_7" style:display-name="Vide~LT~Gliederung 7" style:family="paragraph" style:parent-style-name="Vide_7e_LT_7e_Gliederung_20_6"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ide_7e_LT_7e_Gliederung_20_8" style:display-name="Vide~LT~Gliederung 8" style:family="paragraph" style:parent-style-name="Vide_7e_LT_7e_Gliederung_20_7"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ide_7e_LT_7e_Gliederung_20_9" style:display-name="Vide~LT~Gliederung 9" style:family="paragraph" style:parent-style-name="Vide_7e_LT_7e_Gliederung_20_8"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ide_7e_LT_7e_Titel" style:display-name="Vide~LT~Titel" style:family="paragraph" style:default-outline-level="">
      <style:paragraph-properties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Calibri" style:font-family-complex="Calibri" style:font-family-generic-complex="system" style:font-pitch-complex="variable" style:font-size-complex="12pt" style:text-emphasize="none"/>
    </style:style>
    <style:style style:name="Vide_7e_LT_7e_Untertitel" style:display-name="Vid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Calibri" style:font-family-complex="Calibri" style:font-family-generic-complex="system" style:font-pitch-complex="variable" style:font-size-complex="12pt" style:text-emphasize="none"/>
    </style:style>
    <style:style style:name="Vide_7e_LT_7e_Notizen" style:display-name="Vid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Calibri" style:font-family-complex="Calibri" style:font-family-generic-complex="system" style:font-pitch-complex="variable" style:font-size-complex="12pt" style:text-emphasize="none"/>
    </style:style>
    <style:style style:name="Vide_7e_LT_7e_Hintergrundobjekte" style:display-name="Vide~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Vide_7e_LT_7e_Hintergrund" style:display-name="Vide~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WW8Num1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z0" style:family="text">
      <style:text-properties style:font-name="Arial1" fo:font-family="Arial" style:font-family-generic="swiss" style:font-pitch="variable" fo:font-size="11pt"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font-size-complex="11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Symbol1" fo:font-family="Symbol" style:font-family-generic="roman" style:font-pitch="variable" style:font-charset="x-symbol" fo:font-size="10pt" fo:font-weight="bold" style:font-size-asian="10pt" style:font-weight-asian="bold" style:font-name-complex="Arial1"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text-properties fo:color="#000000" loext:opacity="100%" style:font-name="Courier" fo:font-family="Courier" style:font-family-generic="modern" fo:font-size="10pt" fo:font-weight="bold" style:font-size-asian="10pt" style:font-weight-asian="bold" style:font-name-complex="Courier" style:font-family-complex="Courier" style:font-family-generic-complex="modern"/>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font-size-complex="11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color="#158466" loext:opacity="100%" style:font-name="Comic Sans MS" fo:font-family="'Comic Sans MS'" style:font-family-generic="script" style:font-pitch="variable" fo:font-size="11pt" fo:font-weight="bold" style:font-size-asian="11pt" style:font-weight-asian="bold" style:font-name-complex="Arial1" style:font-family-complex="Arial" style:font-family-generic-complex="swiss" style:font-pitch-complex="variable" style:font-size-complex="11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fo:color="#000000" loext:opacity="100%" style:font-name="Symbol1" fo:font-family="Symbol" style:font-family-generic="roman" style:font-pitch="variable" style:font-charset="x-symbol" fo:font-size="10pt" fo:font-weight="bold" style:font-size-asian="10pt" style:font-weight-asian="bold" style:font-name-complex="Arial1" style:font-family-complex="Arial" style:font-family-generic-complex="swis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font-size-complex="11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z0" style:family="text">
      <style:text-properties style:font-name="Symbol1" fo:font-family="Symbol" style:font-family-generic="roman" style:font-pitch="variable" style:font-charset="x-symbol" fo:font-size="11pt" fo:font-style="italic" fo:font-weight="bold" style:font-size-asian="11pt" style:font-style-asian="italic" style:font-weight-asian="bold" style:font-name-complex="Times New Roman" style:font-family-complex="'Times New Roman'" style:font-family-generic-complex="roman" style:font-pitch-complex="variable" style:font-size-complex="11pt"/>
    </style:style>
    <style:style style:name="WW8Num23z1" style:family="text">
      <style:text-properties style:font-name="Courier New" fo:font-family="'Courier New'" style:font-family-generic="modern" style:font-name-complex="Wingdings" style:font-family-complex="Wingdings" style:font-pitch-complex="variable" style:font-charset-complex="x-symbol"/>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style style:name="WW8Num27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0" style:family="text"/>
    <style:style style:name="WW8Num32z0" style:family="text"/>
    <style:style style:name="WW8Num33z0" style:family="text"/>
    <style:style style:name="WW8Num33z2"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Police_20_par_20_défaut" style:display-name="Police par défaut" style:family="text"/>
    <style:style style:name="Page_20_Number" style:display-name="Page Number" style:family="text" style:parent-style-name="Police_20_par_20_défaut"/>
    <style:style style:name="En-tête_20_Car" style:display-name="En-tête Car" style:family="text">
      <style:text-properties fo:font-size="12pt" style:font-size-asian="12pt"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_2d_soulign_20_gras_20_rouge" style:display-name="-soulign gras rouge" style:family="text">
      <style:text-properties style:font-name="Adobe Caslon Pro" fo:font-family="'Adobe Caslon Pro'" style:font-style-name="Demi gras" style:font-family-generic="roman" style:font-pitch="variable" fo:font-size="12pt" fo:letter-spacing="normal" style:text-underline-style="solid" style:text-underline-width="auto" style:text-underline-color="#d32f2f" fo:font-weight="600" officeooo:rsid="00b064b8" style:font-size-asian="5.19999980926514pt" style:font-size-complex="6pt" loext:shadow="none"/>
    </style:style>
    <style:style style:name="_2d_gras" style:display-name="-gras" style:family="text">
      <style:text-properties fo:color="#212121" loext:opacity="100%" style:font-name="Adobe Caslon Pro Bold" fo:font-family="'Adobe Caslon Pro Bold'" style:font-family-generic="roman" style:font-pitch="variable" officeooo:rsid="01afa38b"/>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_2d_source" style:display-name="-source" style:family="text">
      <style:text-properties fo:color="#333333" loext:opacity="100%" style:font-name="Helvetica Now Text" fo:font-family="'Helvetica Now Text'" style:font-family-generic="swiss" style:font-pitch="variable" fo:font-size="9pt" fo:font-style="normal" fo:font-weight="normal" officeooo:rsid="022eb0d2" fo:background-color="#c5cae9" style:font-size-asian="9pt" style:font-style-asian="normal" style:font-weight-asian="normal" style:font-size-complex="9pt" style:font-style-complex="normal" style:font-weight-complex="norma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ff3300" style:background-transparency="85%" draw:fill="solid" draw:fill-color="#ff3300" draw:opacity="15%" draw:fill-image-width="0cm" draw:fill-image-height="0cm" draw:wrap-influence-on-position="once-concurrent" loext:allow-overlap="tru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1.905cm" fo:margin-left="1.905cm"/>
        </style:list-level-properties>
      </text:outline-level-style>
      <text:outline-level-style text:level="2" loext:num-list-format="%2%" style:num-format="">
        <style:list-level-properties text:list-level-position-and-space-mode="label-alignment">
          <style:list-level-label-alignment text:label-followed-by="listtab" text:list-tab-stop-position="1.905cm" fo:margin-left="1.905cm"/>
        </style:list-level-properties>
      </text:outline-level-style>
      <text:outline-level-style text:level="3" loext:num-list-format="%3%" style:num-format="">
        <style:list-level-properties text:list-level-position-and-space-mode="label-alignment">
          <style:list-level-label-alignment text:label-followed-by="listtab" text:list-tab-stop-position="1.905cm" fo:margin-left="1.905cm"/>
        </style:list-level-properties>
      </text:outline-level-style>
      <text:outline-level-style text:level="4" loext:num-list-format="%4%" style:num-format="">
        <style:list-level-properties text:list-level-position-and-space-mode="label-alignment">
          <style:list-level-label-alignment text:label-followed-by="listtab" text:list-tab-stop-position="1.905cm" fo:margin-left="1.905cm"/>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text:list-tab-stop-position="1.905cm" fo:margin-left="1.905cm"/>
        </style:list-level-properties>
      </text:outline-level-style>
      <text:outline-level-style text:level="7" loext:num-list-format="%7%" style:num-format="">
        <style:list-level-properties text:list-level-position-and-space-mode="label-alignment">
          <style:list-level-label-alignment text:label-followed-by="listtab" text:list-tab-stop-position="1.905cm" fo:margin-left="1.905cm"/>
        </style:list-level-properties>
      </text:outline-level-style>
      <text:outline-level-style text:level="8" loext:num-list-format="%8%" style:num-format="">
        <style:list-level-properties text:list-level-position-and-space-mode="label-alignment">
          <style:list-level-label-alignment text:label-followed-by="listtab" text:list-tab-stop-position="1.905cm" fo:margin-left="1.905cm"/>
        </style:list-level-properties>
      </text:outline-level-style>
      <text:outline-level-style text:level="9" loext:num-list-format="%9%" style:num-format="">
        <style:list-level-properties text:list-level-position-and-space-mode="label-alignment">
          <style:list-level-label-alignment text:label-followed-by="listtab" text:list-tab-stop-position="1.905cm" fo:margin-left="1.905cm"/>
        </style:list-level-properties>
      </text:outline-level-style>
      <text:outline-level-style text:level="10" loext:num-list-format="%10%" style:num-format="">
        <style:list-level-properties text:list-level-position-and-space-mode="label-alignment">
          <style:list-level-label-alignment text:label-followed-by="listtab" text:list-tab-stop-position="1.905cm" fo:margin-left="1.905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1"/>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Arial1"/>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1"/>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917cm" fo:margin-left="0.353cm"/>
        </style:list-level-properties>
        <style:text-properties style:font-name="Symbol1"/>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4z0" loext:num-list-format="3.%2%" style:num-prefix="3." style:num-format="1">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4z0" loext:num-list-format="%1%.%2%.%3%" style:num-format="1" text:display-levels="3">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4" text:style-name="WW8Num4z0" loext:num-list-format="%1%.%2%.%3%.%4%" style:num-format="1" text:display-levels="4">
        <style:list-level-properties text:list-level-position-and-space-mode="label-alignment">
          <style:list-level-label-alignment text:label-followed-by="listtab" text:list-tab-stop-position="5.652cm" fo:text-indent="-1.905cm" fo:margin-left="5.652cm"/>
        </style:list-level-properties>
      </text:list-level-style-number>
      <text:list-level-style-number text:level="5" text:style-name="WW8Num4z0" loext:num-list-format="%1%.%2%.%3%.%4%.%5%" style:num-format="1" text:display-levels="5">
        <style:list-level-properties text:list-level-position-and-space-mode="label-alignment">
          <style:list-level-label-alignment text:label-followed-by="listtab" text:list-tab-stop-position="7.535cm" fo:text-indent="-2.54cm" fo:margin-left="7.535cm"/>
        </style:list-level-properties>
      </text:list-level-style-number>
      <text:list-level-style-number text:level="6" text:style-name="WW8Num4z0" loext:num-list-format="%1%.%2%.%3%.%4%.%5%.%6%" style:num-format="1" text:display-levels="6">
        <style:list-level-properties text:list-level-position-and-space-mode="label-alignment">
          <style:list-level-label-alignment text:label-followed-by="listtab" text:list-tab-stop-position="9.419cm" fo:text-indent="-3.175cm" fo:margin-left="9.419cm"/>
        </style:list-level-properties>
      </text:list-level-style-number>
      <text:list-level-style-number text:level="7" text:style-name="WW8Num4z0" loext:num-list-format="%1%.%2%.%3%.%4%.%5%.%6%.%7%" style:num-format="1" text:display-levels="7">
        <style:list-level-properties text:list-level-position-and-space-mode="label-alignment">
          <style:list-level-label-alignment text:label-followed-by="listtab" text:list-tab-stop-position="11.303cm" fo:text-indent="-3.81cm" fo:margin-left="11.303cm"/>
        </style:list-level-properties>
      </text:list-level-style-number>
      <text:list-level-style-number text:level="8" text:style-name="WW8Num4z0" loext:num-list-format="%1%.%2%.%3%.%4%.%5%.%6%.%7%.%8%" style:num-format="1" text:display-levels="8">
        <style:list-level-properties text:list-level-position-and-space-mode="label-alignment">
          <style:list-level-label-alignment text:label-followed-by="listtab" text:list-tab-stop-position="12.552cm" fo:text-indent="-3.81cm" fo:margin-left="12.552cm"/>
        </style:list-level-properties>
      </text:list-level-style-number>
      <text:list-level-style-number text:level="9" text:style-name="WW8Num4z0" loext:num-list-format="%1%.%2%.%3%.%4%.%5%.%6%.%7%.%8%.%9%" style:num-format="1" text:display-levels="9">
        <style:list-level-properties text:list-level-position-and-space-mode="label-alignment">
          <style:list-level-label-alignment text:label-followed-by="listtab" text:list-tab-stop-position="14.436cm"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2.025cm" fo:text-indent="-0.635cm" fo:margin-left="2.025cm"/>
        </style:list-level-properties>
        <style:text-properties style:font-name="Symbol1"/>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7z0" loext:num-list-format="%1%.%2%" style:num-format="1" text:display-levels="2">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7z0" loext:num-list-format="%1%.%2%.%3%" style:num-format="1" text:display-levels="3">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4" text:style-name="WW8Num7z0" loext:num-list-format="%1%.%2%.%3%.%4%" style:num-format="1" text:display-levels="4">
        <style:list-level-properties text:list-level-position-and-space-mode="label-alignment">
          <style:list-level-label-alignment text:label-followed-by="listtab" text:list-tab-stop-position="5.652cm" fo:text-indent="-1.905cm" fo:margin-left="5.652cm"/>
        </style:list-level-properties>
      </text:list-level-style-number>
      <text:list-level-style-number text:level="5" text:style-name="WW8Num7z0" loext:num-list-format="%1%.%2%.%3%.%4%.%5%" style:num-format="1" text:display-levels="5">
        <style:list-level-properties text:list-level-position-and-space-mode="label-alignment">
          <style:list-level-label-alignment text:label-followed-by="listtab" text:list-tab-stop-position="7.535cm" fo:text-indent="-2.54cm" fo:margin-left="7.535cm"/>
        </style:list-level-properties>
      </text:list-level-style-number>
      <text:list-level-style-number text:level="6" text:style-name="WW8Num7z0" loext:num-list-format="%1%.%2%.%3%.%4%.%5%.%6%" style:num-format="1" text:display-levels="6">
        <style:list-level-properties text:list-level-position-and-space-mode="label-alignment">
          <style:list-level-label-alignment text:label-followed-by="listtab" text:list-tab-stop-position="9.419cm" fo:text-indent="-3.175cm" fo:margin-left="9.419cm"/>
        </style:list-level-properties>
      </text:list-level-style-number>
      <text:list-level-style-number text:level="7" text:style-name="WW8Num7z0" loext:num-list-format="%1%.%2%.%3%.%4%.%5%.%6%.%7%" style:num-format="1" text:display-levels="7">
        <style:list-level-properties text:list-level-position-and-space-mode="label-alignment">
          <style:list-level-label-alignment text:label-followed-by="listtab" text:list-tab-stop-position="11.303cm" fo:text-indent="-3.81cm" fo:margin-left="11.303cm"/>
        </style:list-level-properties>
      </text:list-level-style-number>
      <text:list-level-style-number text:level="8" text:style-name="WW8Num7z0" loext:num-list-format="%1%.%2%.%3%.%4%.%5%.%6%.%7%.%8%" style:num-format="1" text:display-levels="8">
        <style:list-level-properties text:list-level-position-and-space-mode="label-alignment">
          <style:list-level-label-alignment text:label-followed-by="listtab" text:list-tab-stop-position="12.552cm" fo:text-indent="-3.81cm" fo:margin-left="12.552cm"/>
        </style:list-level-properties>
      </text:list-level-style-number>
      <text:list-level-style-number text:level="9" text:style-name="WW8Num7z0" loext:num-list-format="%1%.%2%.%3%.%4%.%5%.%6%.%7%.%8%.%9%" style:num-format="1" text:display-levels="9">
        <style:list-level-properties text:list-level-position-and-space-mode="label-alignment">
          <style:list-level-label-alignment text:label-followed-by="listtab" text:list-tab-stop-position="14.436cm"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8z0" loext:num-list-format="2.%2%" style:num-prefix="2." style:num-format="1">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8z0" loext:num-list-format="%1%.%2%.%3%" style:num-format="1" text:display-levels="3">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4" text:style-name="WW8Num8z0" loext:num-list-format="%1%.%2%.%3%.%4%" style:num-format="1" text:display-levels="4">
        <style:list-level-properties text:list-level-position-and-space-mode="label-alignment">
          <style:list-level-label-alignment text:label-followed-by="listtab" text:list-tab-stop-position="5.652cm" fo:text-indent="-1.905cm" fo:margin-left="5.652cm"/>
        </style:list-level-properties>
      </text:list-level-style-number>
      <text:list-level-style-number text:level="5" text:style-name="WW8Num8z0" loext:num-list-format="%1%.%2%.%3%.%4%.%5%" style:num-format="1" text:display-levels="5">
        <style:list-level-properties text:list-level-position-and-space-mode="label-alignment">
          <style:list-level-label-alignment text:label-followed-by="listtab" text:list-tab-stop-position="7.535cm" fo:text-indent="-2.54cm" fo:margin-left="7.535cm"/>
        </style:list-level-properties>
      </text:list-level-style-number>
      <text:list-level-style-number text:level="6" text:style-name="WW8Num8z0" loext:num-list-format="%1%.%2%.%3%.%4%.%5%.%6%" style:num-format="1" text:display-levels="6">
        <style:list-level-properties text:list-level-position-and-space-mode="label-alignment">
          <style:list-level-label-alignment text:label-followed-by="listtab" text:list-tab-stop-position="9.419cm" fo:text-indent="-3.175cm" fo:margin-left="9.419cm"/>
        </style:list-level-properties>
      </text:list-level-style-number>
      <text:list-level-style-number text:level="7" text:style-name="WW8Num8z0" loext:num-list-format="%1%.%2%.%3%.%4%.%5%.%6%.%7%" style:num-format="1" text:display-levels="7">
        <style:list-level-properties text:list-level-position-and-space-mode="label-alignment">
          <style:list-level-label-alignment text:label-followed-by="listtab" text:list-tab-stop-position="11.303cm" fo:text-indent="-3.81cm" fo:margin-left="11.303cm"/>
        </style:list-level-properties>
      </text:list-level-style-number>
      <text:list-level-style-number text:level="8" text:style-name="WW8Num8z0" loext:num-list-format="%1%.%2%.%3%.%4%.%5%.%6%.%7%.%8%" style:num-format="1" text:display-levels="8">
        <style:list-level-properties text:list-level-position-and-space-mode="label-alignment">
          <style:list-level-label-alignment text:label-followed-by="listtab" text:list-tab-stop-position="12.552cm" fo:text-indent="-3.81cm" fo:margin-left="12.552cm"/>
        </style:list-level-properties>
      </text:list-level-style-number>
      <text:list-level-style-number text:level="9" text:style-name="WW8Num8z0" loext:num-list-format="%1%.%2%.%3%.%4%.%5%.%6%.%7%.%8%.%9%" style:num-format="1" text:display-levels="9">
        <style:list-level-properties text:list-level-position-and-space-mode="label-alignment">
          <style:list-level-label-alignment text:label-followed-by="listtab" text:list-tab-stop-position="14.436cm"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9z0" loext:num-list-format="%1%.%2%" style:num-format="1" text:display-levels="2">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9z0" loext:num-list-format="3.1.%3%" style:num-prefix="3.1." style:num-format="1">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4" text:style-name="WW8Num9z0" loext:num-list-format="%1%.%2%.%3%.%4%" style:num-format="1" text:display-levels="4">
        <style:list-level-properties text:list-level-position-and-space-mode="label-alignment">
          <style:list-level-label-alignment text:label-followed-by="listtab" text:list-tab-stop-position="5.652cm" fo:text-indent="-1.905cm" fo:margin-left="5.652cm"/>
        </style:list-level-properties>
      </text:list-level-style-number>
      <text:list-level-style-number text:level="5" text:style-name="WW8Num9z0" loext:num-list-format="%1%.%2%.%3%.%4%.%5%" style:num-format="1" text:display-levels="5">
        <style:list-level-properties text:list-level-position-and-space-mode="label-alignment">
          <style:list-level-label-alignment text:label-followed-by="listtab" text:list-tab-stop-position="7.535cm" fo:text-indent="-2.54cm" fo:margin-left="7.535cm"/>
        </style:list-level-properties>
      </text:list-level-style-number>
      <text:list-level-style-number text:level="6" text:style-name="WW8Num9z0" loext:num-list-format="%1%.%2%.%3%.%4%.%5%.%6%" style:num-format="1" text:display-levels="6">
        <style:list-level-properties text:list-level-position-and-space-mode="label-alignment">
          <style:list-level-label-alignment text:label-followed-by="listtab" text:list-tab-stop-position="9.419cm" fo:text-indent="-3.175cm" fo:margin-left="9.419cm"/>
        </style:list-level-properties>
      </text:list-level-style-number>
      <text:list-level-style-number text:level="7" text:style-name="WW8Num9z0" loext:num-list-format="%1%.%2%.%3%.%4%.%5%.%6%.%7%" style:num-format="1" text:display-levels="7">
        <style:list-level-properties text:list-level-position-and-space-mode="label-alignment">
          <style:list-level-label-alignment text:label-followed-by="listtab" text:list-tab-stop-position="11.303cm" fo:text-indent="-3.81cm" fo:margin-left="11.303cm"/>
        </style:list-level-properties>
      </text:list-level-style-number>
      <text:list-level-style-number text:level="8" text:style-name="WW8Num9z0" loext:num-list-format="%1%.%2%.%3%.%4%.%5%.%6%.%7%.%8%" style:num-format="1" text:display-levels="8">
        <style:list-level-properties text:list-level-position-and-space-mode="label-alignment">
          <style:list-level-label-alignment text:label-followed-by="listtab" text:list-tab-stop-position="12.552cm" fo:text-indent="-3.81cm" fo:margin-left="12.552cm"/>
        </style:list-level-properties>
      </text:list-level-style-number>
      <text:list-level-style-number text:level="9" text:style-name="WW8Num9z0" loext:num-list-format="%1%.%2%.%3%.%4%.%5%.%6%.%7%.%8%.%9%" style:num-format="1" text:display-levels="9">
        <style:list-level-properties text:list-level-position-and-space-mode="label-alignment">
          <style:list-level-label-alignment text:label-followed-by="listtab" text:list-tab-stop-position="14.436cm"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0z0" loext:num-list-format="1.%2%" style:num-prefix="1." style:num-format="1">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10z0" loext:num-list-format="%1%.%2%.%3%" style:num-format="1" text:display-levels="3">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4" text:style-name="WW8Num10z0" loext:num-list-format="%1%.%2%.%3%.%4%" style:num-format="1" text:display-levels="4">
        <style:list-level-properties text:list-level-position-and-space-mode="label-alignment">
          <style:list-level-label-alignment text:label-followed-by="listtab" text:list-tab-stop-position="5.652cm" fo:text-indent="-1.905cm" fo:margin-left="5.652cm"/>
        </style:list-level-properties>
      </text:list-level-style-number>
      <text:list-level-style-number text:level="5" text:style-name="WW8Num10z0" loext:num-list-format="%1%.%2%.%3%.%4%.%5%" style:num-format="1" text:display-levels="5">
        <style:list-level-properties text:list-level-position-and-space-mode="label-alignment">
          <style:list-level-label-alignment text:label-followed-by="listtab" text:list-tab-stop-position="7.535cm" fo:text-indent="-2.54cm" fo:margin-left="7.535cm"/>
        </style:list-level-properties>
      </text:list-level-style-number>
      <text:list-level-style-number text:level="6" text:style-name="WW8Num10z0" loext:num-list-format="%1%.%2%.%3%.%4%.%5%.%6%" style:num-format="1" text:display-levels="6">
        <style:list-level-properties text:list-level-position-and-space-mode="label-alignment">
          <style:list-level-label-alignment text:label-followed-by="listtab" text:list-tab-stop-position="9.419cm" fo:text-indent="-3.175cm" fo:margin-left="9.419cm"/>
        </style:list-level-properties>
      </text:list-level-style-number>
      <text:list-level-style-number text:level="7" text:style-name="WW8Num10z0" loext:num-list-format="%1%.%2%.%3%.%4%.%5%.%6%.%7%" style:num-format="1" text:display-levels="7">
        <style:list-level-properties text:list-level-position-and-space-mode="label-alignment">
          <style:list-level-label-alignment text:label-followed-by="listtab" text:list-tab-stop-position="11.303cm" fo:text-indent="-3.81cm" fo:margin-left="11.303cm"/>
        </style:list-level-properties>
      </text:list-level-style-number>
      <text:list-level-style-number text:level="8" text:style-name="WW8Num10z0" loext:num-list-format="%1%.%2%.%3%.%4%.%5%.%6%.%7%.%8%" style:num-format="1" text:display-levels="8">
        <style:list-level-properties text:list-level-position-and-space-mode="label-alignment">
          <style:list-level-label-alignment text:label-followed-by="listtab" text:list-tab-stop-position="12.552cm" fo:text-indent="-3.81cm" fo:margin-left="12.552cm"/>
        </style:list-level-properties>
      </text:list-level-style-number>
      <text:list-level-style-number text:level="9" text:style-name="WW8Num10z0" loext:num-list-format="%1%.%2%.%3%.%4%.%5%.%6%.%7%.%8%.%9%" style:num-format="1" text:display-levels="9">
        <style:list-level-properties text:list-level-position-and-space-mode="label-alignment">
          <style:list-level-label-alignment text:label-followed-by="listtab" text:list-tab-stop-position="14.436cm"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1z0" loext:num-list-format="%1%.%2%" style:num-format="1" text:start-value="3" text:display-levels="2">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11z0" loext:num-list-format="%1%.%2%.%3%" style:num-format="1" text:display-levels="3">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4" text:style-name="WW8Num11z0" loext:num-list-format="%1%.%2%.%3%.%4%" style:num-format="1" text:display-levels="4">
        <style:list-level-properties text:list-level-position-and-space-mode="label-alignment">
          <style:list-level-label-alignment text:label-followed-by="listtab" text:list-tab-stop-position="5.652cm" fo:text-indent="-1.905cm" fo:margin-left="5.652cm"/>
        </style:list-level-properties>
      </text:list-level-style-number>
      <text:list-level-style-number text:level="5" text:style-name="WW8Num11z0" loext:num-list-format="%1%.%2%.%3%.%4%.%5%" style:num-format="1" text:display-levels="5">
        <style:list-level-properties text:list-level-position-and-space-mode="label-alignment">
          <style:list-level-label-alignment text:label-followed-by="listtab" text:list-tab-stop-position="7.535cm" fo:text-indent="-2.54cm" fo:margin-left="7.535cm"/>
        </style:list-level-properties>
      </text:list-level-style-number>
      <text:list-level-style-number text:level="6" text:style-name="WW8Num11z0" loext:num-list-format="%1%.%2%.%3%.%4%.%5%.%6%" style:num-format="1" text:display-levels="6">
        <style:list-level-properties text:list-level-position-and-space-mode="label-alignment">
          <style:list-level-label-alignment text:label-followed-by="listtab" text:list-tab-stop-position="9.419cm" fo:text-indent="-3.175cm" fo:margin-left="9.419cm"/>
        </style:list-level-properties>
      </text:list-level-style-number>
      <text:list-level-style-number text:level="7" text:style-name="WW8Num11z0" loext:num-list-format="%1%.%2%.%3%.%4%.%5%.%6%.%7%" style:num-format="1" text:display-levels="7">
        <style:list-level-properties text:list-level-position-and-space-mode="label-alignment">
          <style:list-level-label-alignment text:label-followed-by="listtab" text:list-tab-stop-position="11.303cm" fo:text-indent="-3.81cm" fo:margin-left="11.303cm"/>
        </style:list-level-properties>
      </text:list-level-style-number>
      <text:list-level-style-number text:level="8" text:style-name="WW8Num11z0" loext:num-list-format="%1%.%2%.%3%.%4%.%5%.%6%.%7%.%8%" style:num-format="1" text:display-levels="8">
        <style:list-level-properties text:list-level-position-and-space-mode="label-alignment">
          <style:list-level-label-alignment text:label-followed-by="listtab" text:list-tab-stop-position="12.552cm" fo:text-indent="-3.81cm" fo:margin-left="12.552cm"/>
        </style:list-level-properties>
      </text:list-level-style-number>
      <text:list-level-style-number text:level="9" text:style-name="WW8Num11z0" loext:num-list-format="%1%.%2%.%3%.%4%.%5%.%6%.%7%.%8%.%9%" style:num-format="1" text:display-levels="9">
        <style:list-level-properties text:list-level-position-and-space-mode="label-alignment">
          <style:list-level-label-alignment text:label-followed-by="listtab" text:list-tab-stop-position="14.436cm"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2.025cm" fo:text-indent="-0.635cm" fo:margin-left="2.025cm"/>
        </style:list-level-properties>
        <style:text-properties style:font-name="Courier"/>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Arial1"/>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1"/>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1"/>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635cm" fo:margin-left="3.182cm"/>
        </style:list-level-properties>
        <style:text-properties style:font-name="Symbol1"/>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4.452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5.722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635cm" fo:margin-left="6.992cm"/>
        </style:list-level-properties>
        <style:text-properties style:font-name="Symbol1"/>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8.262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9.53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635cm" fo:margin-left="10.802cm"/>
        </style:list-level-properties>
        <style:text-properties style:font-name="Symbol1"/>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12.072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3.34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249cm" fo:text-indent="-0.635cm" fo:margin-left="2.54cm"/>
        </style:list-level-properties>
        <style:text-properties style:font-name="OpenSymbol"/>
      </text:list-level-style-bullet>
      <text:list-level-style-number text:level="3" text:style-name="WW8Num1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6z0" loext:num-list-format="%1%.%2%" style:num-format="1" text:display-levels="2">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16z0" loext:num-list-format="3.3.%3%" style:num-prefix="3.3." style:num-format="1">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4" text:style-name="WW8Num16z0" loext:num-list-format="%1%.%2%.%3%.%4%" style:num-format="1" text:display-levels="4">
        <style:list-level-properties text:list-level-position-and-space-mode="label-alignment">
          <style:list-level-label-alignment text:label-followed-by="listtab" text:list-tab-stop-position="5.652cm" fo:text-indent="-1.905cm" fo:margin-left="5.652cm"/>
        </style:list-level-properties>
      </text:list-level-style-number>
      <text:list-level-style-number text:level="5" text:style-name="WW8Num16z0" loext:num-list-format="%1%.%2%.%3%.%4%.%5%" style:num-format="1" text:display-levels="5">
        <style:list-level-properties text:list-level-position-and-space-mode="label-alignment">
          <style:list-level-label-alignment text:label-followed-by="listtab" text:list-tab-stop-position="7.535cm" fo:text-indent="-2.54cm" fo:margin-left="7.535cm"/>
        </style:list-level-properties>
      </text:list-level-style-number>
      <text:list-level-style-number text:level="6" text:style-name="WW8Num16z0" loext:num-list-format="%1%.%2%.%3%.%4%.%5%.%6%" style:num-format="1" text:display-levels="6">
        <style:list-level-properties text:list-level-position-and-space-mode="label-alignment">
          <style:list-level-label-alignment text:label-followed-by="listtab" text:list-tab-stop-position="9.419cm" fo:text-indent="-3.175cm" fo:margin-left="9.419cm"/>
        </style:list-level-properties>
      </text:list-level-style-number>
      <text:list-level-style-number text:level="7" text:style-name="WW8Num16z0" loext:num-list-format="%1%.%2%.%3%.%4%.%5%.%6%.%7%" style:num-format="1" text:display-levels="7">
        <style:list-level-properties text:list-level-position-and-space-mode="label-alignment">
          <style:list-level-label-alignment text:label-followed-by="listtab" text:list-tab-stop-position="11.303cm" fo:text-indent="-3.81cm" fo:margin-left="11.303cm"/>
        </style:list-level-properties>
      </text:list-level-style-number>
      <text:list-level-style-number text:level="8" text:style-name="WW8Num16z0" loext:num-list-format="%1%.%2%.%3%.%4%.%5%.%6%.%7%.%8%" style:num-format="1" text:display-levels="8">
        <style:list-level-properties text:list-level-position-and-space-mode="label-alignment">
          <style:list-level-label-alignment text:label-followed-by="listtab" text:list-tab-stop-position="12.552cm" fo:text-indent="-3.81cm" fo:margin-left="12.552cm"/>
        </style:list-level-properties>
      </text:list-level-style-number>
      <text:list-level-style-number text:level="9" text:style-name="WW8Num16z0" loext:num-list-format="%1%.%2%.%3%.%4%.%5%.%6%.%7%.%8%.%9%" style:num-format="1" text:display-levels="9">
        <style:list-level-properties text:list-level-position-and-space-mode="label-alignment">
          <style:list-level-label-alignment text:label-followed-by="listtab" text:list-tab-stop-position="14.436cm"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2.025cm" fo:text-indent="-0.635cm" fo:margin-left="2.025cm"/>
        </style:list-level-properties>
        <style:text-properties style:font-name="Symbol1"/>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8z0" loext:num-list-format="%1%.%2%" style:num-format="1" text:display-levels="2">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18z0" loext:num-list-format="2.1.%3%" style:num-prefix="2.1." style:num-format="1">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4" text:style-name="WW8Num18z0" loext:num-list-format="%1%.%2%.%3%.%4%" style:num-format="1" text:display-levels="4">
        <style:list-level-properties text:list-level-position-and-space-mode="label-alignment">
          <style:list-level-label-alignment text:label-followed-by="listtab" text:list-tab-stop-position="5.652cm" fo:text-indent="-1.905cm" fo:margin-left="5.652cm"/>
        </style:list-level-properties>
      </text:list-level-style-number>
      <text:list-level-style-number text:level="5" text:style-name="WW8Num18z0" loext:num-list-format="%1%.%2%.%3%.%4%.%5%" style:num-format="1" text:display-levels="5">
        <style:list-level-properties text:list-level-position-and-space-mode="label-alignment">
          <style:list-level-label-alignment text:label-followed-by="listtab" text:list-tab-stop-position="7.535cm" fo:text-indent="-2.54cm" fo:margin-left="7.535cm"/>
        </style:list-level-properties>
      </text:list-level-style-number>
      <text:list-level-style-number text:level="6" text:style-name="WW8Num18z0" loext:num-list-format="%1%.%2%.%3%.%4%.%5%.%6%" style:num-format="1" text:display-levels="6">
        <style:list-level-properties text:list-level-position-and-space-mode="label-alignment">
          <style:list-level-label-alignment text:label-followed-by="listtab" text:list-tab-stop-position="9.419cm" fo:text-indent="-3.175cm" fo:margin-left="9.419cm"/>
        </style:list-level-properties>
      </text:list-level-style-number>
      <text:list-level-style-number text:level="7" text:style-name="WW8Num18z0" loext:num-list-format="%1%.%2%.%3%.%4%.%5%.%6%.%7%" style:num-format="1" text:display-levels="7">
        <style:list-level-properties text:list-level-position-and-space-mode="label-alignment">
          <style:list-level-label-alignment text:label-followed-by="listtab" text:list-tab-stop-position="11.303cm" fo:text-indent="-3.81cm" fo:margin-left="11.303cm"/>
        </style:list-level-properties>
      </text:list-level-style-number>
      <text:list-level-style-number text:level="8" text:style-name="WW8Num18z0" loext:num-list-format="%1%.%2%.%3%.%4%.%5%.%6%.%7%.%8%" style:num-format="1" text:display-levels="8">
        <style:list-level-properties text:list-level-position-and-space-mode="label-alignment">
          <style:list-level-label-alignment text:label-followed-by="listtab" text:list-tab-stop-position="12.552cm" fo:text-indent="-3.81cm" fo:margin-left="12.552cm"/>
        </style:list-level-properties>
      </text:list-level-style-number>
      <text:list-level-style-number text:level="9" text:style-name="WW8Num18z0" loext:num-list-format="%1%.%2%.%3%.%4%.%5%.%6%.%7%.%8%.%9%" style:num-format="1" text:display-levels="9">
        <style:list-level-properties text:list-level-position-and-space-mode="label-alignment">
          <style:list-level-label-alignment text:label-followed-by="listtab" text:list-tab-stop-position="14.436cm"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9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9z0"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9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5" text:style-name="WW8Num19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9z0"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9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1"/>
      </text:list-level-style-bullet>
      <text:list-level-style-bullet text:level="8" text:style-name="WW8Num19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9z0"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0z0"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0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5" text:style-name="WW8Num20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0z0"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0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1"/>
      </text:list-level-style-bullet>
      <text:list-level-style-bullet text:level="8" text:style-name="WW8Num20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0z0"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2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635cm" fo:margin-left="0.635cm"/>
        </style:list-level-properties>
        <style:text-properties style:font-name="Arial1"/>
      </text:list-level-style-bullet>
      <text:list-level-style-bullet text:level="2" text:style-name="WW8Num24z1" loext:num-list-format="%2%."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24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4z1" loext:num-list-format="%5%."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6" text:style-name="WW8Num24z2" loext:num-list-format="%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24z3" loext:num-list-format="%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1"/>
      </text:list-level-style-bullet>
      <text:list-level-style-bullet text:level="8" text:style-name="WW8Num24z1" loext:num-list-format="%8%."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9" text:style-name="WW8Num24z2" loext:num-list-format="%9%."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6z0" loext:num-list-format="%1%.%2%" style:num-format="1" text:display-levels="2">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26z0" loext:num-list-format="2.2.%3%" style:num-prefix="2.2." style:num-format="1">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4" text:style-name="WW8Num26z0" loext:num-list-format="%1%.%2%.%3%.%4%" style:num-format="1" text:display-levels="4">
        <style:list-level-properties text:list-level-position-and-space-mode="label-alignment">
          <style:list-level-label-alignment text:label-followed-by="listtab" text:list-tab-stop-position="5.652cm" fo:text-indent="-1.905cm" fo:margin-left="5.652cm"/>
        </style:list-level-properties>
      </text:list-level-style-number>
      <text:list-level-style-number text:level="5" text:style-name="WW8Num26z0" loext:num-list-format="%1%.%2%.%3%.%4%.%5%" style:num-format="1" text:display-levels="5">
        <style:list-level-properties text:list-level-position-and-space-mode="label-alignment">
          <style:list-level-label-alignment text:label-followed-by="listtab" text:list-tab-stop-position="7.535cm" fo:text-indent="-2.54cm" fo:margin-left="7.535cm"/>
        </style:list-level-properties>
      </text:list-level-style-number>
      <text:list-level-style-number text:level="6" text:style-name="WW8Num26z0" loext:num-list-format="%1%.%2%.%3%.%4%.%5%.%6%" style:num-format="1" text:display-levels="6">
        <style:list-level-properties text:list-level-position-and-space-mode="label-alignment">
          <style:list-level-label-alignment text:label-followed-by="listtab" text:list-tab-stop-position="9.419cm" fo:text-indent="-3.175cm" fo:margin-left="9.419cm"/>
        </style:list-level-properties>
      </text:list-level-style-number>
      <text:list-level-style-number text:level="7" text:style-name="WW8Num26z0" loext:num-list-format="%1%.%2%.%3%.%4%.%5%.%6%.%7%" style:num-format="1" text:display-levels="7">
        <style:list-level-properties text:list-level-position-and-space-mode="label-alignment">
          <style:list-level-label-alignment text:label-followed-by="listtab" text:list-tab-stop-position="11.303cm" fo:text-indent="-3.81cm" fo:margin-left="11.303cm"/>
        </style:list-level-properties>
      </text:list-level-style-number>
      <text:list-level-style-number text:level="8" text:style-name="WW8Num26z0" loext:num-list-format="%1%.%2%.%3%.%4%.%5%.%6%.%7%.%8%" style:num-format="1" text:display-levels="8">
        <style:list-level-properties text:list-level-position-and-space-mode="label-alignment">
          <style:list-level-label-alignment text:label-followed-by="listtab" text:list-tab-stop-position="12.552cm" fo:text-indent="-3.81cm" fo:margin-left="12.552cm"/>
        </style:list-level-properties>
      </text:list-level-style-number>
      <text:list-level-style-number text:level="9" text:style-name="WW8Num26z0" loext:num-list-format="%1%.%2%.%3%.%4%.%5%.%6%.%7%.%8%.%9%" style:num-format="1" text:display-levels="9">
        <style:list-level-properties text:list-level-position-and-space-mode="label-alignment">
          <style:list-level-label-alignment text:label-followed-by="listtab" text:list-tab-stop-position="14.436cm"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Arial1"/>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7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5" text:style-name="WW8Num27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7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1"/>
      </text:list-level-style-bullet>
      <text:list-level-style-bullet text:level="8" text:style-name="WW8Num27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Arial1"/>
      </text:list-level-style-bullet>
      <text:list-level-style-bullet text:level="2" text:style-name="WW8Num28z1" loext:num-list-format="%2%."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
      </text:list-level-style-bullet>
      <text:list-level-style-bullet text:level="3" text:style-name="WW8Num28z2" loext:num-list-format="%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28z3" loext:num-list-format="%4%."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1"/>
      </text:list-level-style-bullet>
      <text:list-level-style-bullet text:level="5" text:style-name="WW8Num28z1" loext:num-list-format="%5%."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
      </text:list-level-style-bullet>
      <text:list-level-style-bullet text:level="6" text:style-name="WW8Num28z2" loext:num-list-format="%6%."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28z3" loext:num-list-format="%7%."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1"/>
      </text:list-level-style-bullet>
      <text:list-level-style-bullet text:level="8" text:style-name="WW8Num28z1" loext:num-list-format="%8%."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
      </text:list-level-style-bullet>
      <text:list-level-style-bullet text:level="9" text:style-name="WW8Num28z2" loext:num-list-format="%9%."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Arial1"/>
      </text:list-level-style-bullet>
      <text:list-level-style-bullet text:level="2" text:style-name="WW8Num29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9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9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5" text:style-name="WW8Num29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9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9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1"/>
      </text:list-level-style-bullet>
      <text:list-level-style-bullet text:level="8" text:style-name="WW8Num29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9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fo:text-indent="-0.917cm" fo:margin-left="0.353cm"/>
        </style:list-level-properties>
        <style:text-properties style:font-name="Symbol1"/>
      </text:list-level-style-bullet>
      <text:list-level-style-bullet text:level="2" text:style-name="WW8Num30z1" loext:num-list-format="%2%."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3" text:style-name="WW8Num30z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0z3"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WW8Num30z1" loext:num-list-format="%5%."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6" text:style-name="WW8Num30z2" loext:num-list-format="%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30z3" loext:num-list-format="%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8" text:style-name="WW8Num30z1" loext:num-list-format="%8%."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9" text:style-name="WW8Num30z2" loext:num-list-format="%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31z0" loext:num-list-format="%1%.%2%" style:num-format="1" text:display-levels="2">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31z0" loext:num-list-format="2.2.%3%" style:num-prefix="2.2." style:num-format="1">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4" text:style-name="WW8Num31z0" loext:num-list-format="%1%.%2%.%3%.%4%" style:num-format="1" text:display-levels="4">
        <style:list-level-properties text:list-level-position-and-space-mode="label-alignment">
          <style:list-level-label-alignment text:label-followed-by="listtab" text:list-tab-stop-position="5.652cm" fo:text-indent="-1.905cm" fo:margin-left="5.652cm"/>
        </style:list-level-properties>
      </text:list-level-style-number>
      <text:list-level-style-number text:level="5" text:style-name="WW8Num31z0" loext:num-list-format="%1%.%2%.%3%.%4%.%5%" style:num-format="1" text:display-levels="5">
        <style:list-level-properties text:list-level-position-and-space-mode="label-alignment">
          <style:list-level-label-alignment text:label-followed-by="listtab" text:list-tab-stop-position="7.535cm" fo:text-indent="-2.54cm" fo:margin-left="7.535cm"/>
        </style:list-level-properties>
      </text:list-level-style-number>
      <text:list-level-style-number text:level="6" text:style-name="WW8Num31z0" loext:num-list-format="%1%.%2%.%3%.%4%.%5%.%6%" style:num-format="1" text:display-levels="6">
        <style:list-level-properties text:list-level-position-and-space-mode="label-alignment">
          <style:list-level-label-alignment text:label-followed-by="listtab" text:list-tab-stop-position="9.419cm" fo:text-indent="-3.175cm" fo:margin-left="9.419cm"/>
        </style:list-level-properties>
      </text:list-level-style-number>
      <text:list-level-style-number text:level="7" text:style-name="WW8Num31z0" loext:num-list-format="%1%.%2%.%3%.%4%.%5%.%6%.%7%" style:num-format="1" text:display-levels="7">
        <style:list-level-properties text:list-level-position-and-space-mode="label-alignment">
          <style:list-level-label-alignment text:label-followed-by="listtab" text:list-tab-stop-position="11.303cm" fo:text-indent="-3.81cm" fo:margin-left="11.303cm"/>
        </style:list-level-properties>
      </text:list-level-style-number>
      <text:list-level-style-number text:level="8" text:style-name="WW8Num31z0" loext:num-list-format="%1%.%2%.%3%.%4%.%5%.%6%.%7%.%8%" style:num-format="1" text:display-levels="8">
        <style:list-level-properties text:list-level-position-and-space-mode="label-alignment">
          <style:list-level-label-alignment text:label-followed-by="listtab" text:list-tab-stop-position="12.552cm" fo:text-indent="-3.81cm" fo:margin-left="12.552cm"/>
        </style:list-level-properties>
      </text:list-level-style-number>
      <text:list-level-style-number text:level="9" text:style-name="WW8Num31z0" loext:num-list-format="%1%.%2%.%3%.%4%.%5%.%6%.%7%.%8%.%9%" style:num-format="1" text:display-levels="9">
        <style:list-level-properties text:list-level-position-and-space-mode="label-alignment">
          <style:list-level-label-alignment text:label-followed-by="listtab" text:list-tab-stop-position="14.436cm"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2z0" loext:num-list-format="%1%.%2%" style:num-format="1" text:start-value="2" text:display-levels="2">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32z0" loext:num-list-format="%1%.%2%.%3%" style:num-format="1" text:display-levels="3">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4" text:style-name="WW8Num32z0" loext:num-list-format="%1%.%2%.%3%.%4%" style:num-format="1" text:display-levels="4">
        <style:list-level-properties text:list-level-position-and-space-mode="label-alignment">
          <style:list-level-label-alignment text:label-followed-by="listtab" text:list-tab-stop-position="5.652cm" fo:text-indent="-1.905cm" fo:margin-left="5.652cm"/>
        </style:list-level-properties>
      </text:list-level-style-number>
      <text:list-level-style-number text:level="5" text:style-name="WW8Num32z0" loext:num-list-format="%1%.%2%.%3%.%4%.%5%" style:num-format="1" text:display-levels="5">
        <style:list-level-properties text:list-level-position-and-space-mode="label-alignment">
          <style:list-level-label-alignment text:label-followed-by="listtab" text:list-tab-stop-position="7.535cm" fo:text-indent="-2.54cm" fo:margin-left="7.535cm"/>
        </style:list-level-properties>
      </text:list-level-style-number>
      <text:list-level-style-number text:level="6" text:style-name="WW8Num32z0" loext:num-list-format="%1%.%2%.%3%.%4%.%5%.%6%" style:num-format="1" text:display-levels="6">
        <style:list-level-properties text:list-level-position-and-space-mode="label-alignment">
          <style:list-level-label-alignment text:label-followed-by="listtab" text:list-tab-stop-position="9.419cm" fo:text-indent="-3.175cm" fo:margin-left="9.419cm"/>
        </style:list-level-properties>
      </text:list-level-style-number>
      <text:list-level-style-number text:level="7" text:style-name="WW8Num32z0" loext:num-list-format="%1%.%2%.%3%.%4%.%5%.%6%.%7%" style:num-format="1" text:display-levels="7">
        <style:list-level-properties text:list-level-position-and-space-mode="label-alignment">
          <style:list-level-label-alignment text:label-followed-by="listtab" text:list-tab-stop-position="11.303cm" fo:text-indent="-3.81cm" fo:margin-left="11.303cm"/>
        </style:list-level-properties>
      </text:list-level-style-number>
      <text:list-level-style-number text:level="8" text:style-name="WW8Num32z0" loext:num-list-format="%1%.%2%.%3%.%4%.%5%.%6%.%7%.%8%" style:num-format="1" text:display-levels="8">
        <style:list-level-properties text:list-level-position-and-space-mode="label-alignment">
          <style:list-level-label-alignment text:label-followed-by="listtab" text:list-tab-stop-position="12.552cm" fo:text-indent="-3.81cm" fo:margin-left="12.552cm"/>
        </style:list-level-properties>
      </text:list-level-style-number>
      <text:list-level-style-number text:level="9" text:style-name="WW8Num32z0" loext:num-list-format="%1%.%2%.%3%.%4%.%5%.%6%.%7%.%8%.%9%" style:num-format="1" text:display-levels="9">
        <style:list-level-properties text:list-level-position-and-space-mode="label-alignment">
          <style:list-level-label-alignment text:label-followed-by="listtab" text:list-tab-stop-position="14.436cm"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I">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33z0" loext:num-list-format="%2%."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bullet text:level="3" text:style-name="WW8Num33z2" loext:num-list-format="%3%."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Symbol1"/>
      </text:list-level-style-bullet>
      <text:list-level-style-number text:level="4" text:style-name="WW8Num33z3" loext:num-list-format="%4%."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34z0" loext:num-list-format="2.%2%" style:num-prefix="2." style:num-format="1">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34z0" loext:num-list-format="%1%.%2%.%3%" style:num-format="1" text:display-levels="3">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4" text:style-name="WW8Num34z0" loext:num-list-format="%1%.%2%.%3%.%4%" style:num-format="1" text:display-levels="4">
        <style:list-level-properties text:list-level-position-and-space-mode="label-alignment">
          <style:list-level-label-alignment text:label-followed-by="listtab" text:list-tab-stop-position="5.652cm" fo:text-indent="-1.905cm" fo:margin-left="5.652cm"/>
        </style:list-level-properties>
      </text:list-level-style-number>
      <text:list-level-style-number text:level="5" text:style-name="WW8Num34z0" loext:num-list-format="%1%.%2%.%3%.%4%.%5%" style:num-format="1" text:display-levels="5">
        <style:list-level-properties text:list-level-position-and-space-mode="label-alignment">
          <style:list-level-label-alignment text:label-followed-by="listtab" text:list-tab-stop-position="7.535cm" fo:text-indent="-2.54cm" fo:margin-left="7.535cm"/>
        </style:list-level-properties>
      </text:list-level-style-number>
      <text:list-level-style-number text:level="6" text:style-name="WW8Num34z0" loext:num-list-format="%1%.%2%.%3%.%4%.%5%.%6%" style:num-format="1" text:display-levels="6">
        <style:list-level-properties text:list-level-position-and-space-mode="label-alignment">
          <style:list-level-label-alignment text:label-followed-by="listtab" text:list-tab-stop-position="9.419cm" fo:text-indent="-3.175cm" fo:margin-left="9.419cm"/>
        </style:list-level-properties>
      </text:list-level-style-number>
      <text:list-level-style-number text:level="7" text:style-name="WW8Num34z0" loext:num-list-format="%1%.%2%.%3%.%4%.%5%.%6%.%7%" style:num-format="1" text:display-levels="7">
        <style:list-level-properties text:list-level-position-and-space-mode="label-alignment">
          <style:list-level-label-alignment text:label-followed-by="listtab" text:list-tab-stop-position="11.303cm" fo:text-indent="-3.81cm" fo:margin-left="11.303cm"/>
        </style:list-level-properties>
      </text:list-level-style-number>
      <text:list-level-style-number text:level="8" text:style-name="WW8Num34z0" loext:num-list-format="%1%.%2%.%3%.%4%.%5%.%6%.%7%.%8%" style:num-format="1" text:display-levels="8">
        <style:list-level-properties text:list-level-position-and-space-mode="label-alignment">
          <style:list-level-label-alignment text:label-followed-by="listtab" text:list-tab-stop-position="12.552cm" fo:text-indent="-3.81cm" fo:margin-left="12.552cm"/>
        </style:list-level-properties>
      </text:list-level-style-number>
      <text:list-level-style-number text:level="9" text:style-name="WW8Num34z0" loext:num-list-format="%1%.%2%.%3%.%4%.%5%.%6%.%7%.%8%.%9%" style:num-format="1" text:display-levels="9">
        <style:list-level-properties text:list-level-position-and-space-mode="label-alignment">
          <style:list-level-label-alignment text:label-followed-by="listtab" text:list-tab-stop-position="14.436cm"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2d_puce_20_losange_20_rouge" style:display-name="-puce losange rouge">
      <text:list-level-style-bullet text:level="1" text:style-name="Bullet_20_Symbols" loext:num-list-format="%1%" text:bullet-char="➢">
        <style:list-level-properties text:list-level-position-and-space-mode="label-alignment">
          <style:list-level-label-alignment text:label-followed-by="space" fo:text-indent="0.499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line-height="150%" fo:text-align="end" style:justify-single-word="false" fo:text-indent="0cm" style:auto-text-indent="false"/>
      <style:text-properties style:font-name="Comic Sans MS" fo:font-size="9pt" style:font-size-asian="9pt" style:font-name-complex="Comic Sans MS" style:font-size-complex="9pt"/>
    </style:style>
    <style:page-layout style:name="Mpm1">
      <style:page-layout-properties fo:page-width="21.001cm" fo:page-height="29.7cm" style:num-format="1" style:print-orientation="portrait" fo:margin-top="0.635cm" fo:margin-bottom="1.249cm" fo:margin-left="0.953cm" fo:margin-right="0.99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6cm" fo:margin-left="0cm" fo:margin-right="0cm" fo:margin-top="0.559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Les algues</dc:title>
    <dc:subject/>
    <meta:keyword/>
    <meta:initial-creator>audrey</meta:initial-creator>
    <meta:creation-date>2014-11-10T21:41:00</meta:creation-date>
    <dc:date>2026-02-03T18:19:07.811000000</dc:date>
    <meta:print-date>2011-02-24T21:11:00</meta:print-date>
    <meta:editing-cycles>53</meta:editing-cycles>
    <meta:editing-duration>P2DT18H18M41S</meta:editing-duration>
    <meta:generator>LibreOffice/7.6.2.1$Windows_X86_64 LibreOffice_project/56f7684011345957bbf33a7ee678afaf4d2ba333</meta:generator>
    <meta:document-statistic meta:table-count="0" meta:image-count="0" meta:object-count="2" meta:page-count="12" meta:paragraph-count="342" meta:word-count="7889" meta:character-count="52132" meta:non-whitespace-character-count="44526"/>
  </office:meta>
</office:document-meta>
</file>

<file path=Object 1/content.xml><?xml version="1.0" encoding="utf-8"?>
<math xmlns="http://www.w3.org/1998/Math/MathML" display="block">
  <semantics>
    <mrow>
      <mrow>
        <mi mathvariant="italic">Ne</mi>
        <mo stretchy="false">=</mo>
        <mn>4</mn>
      </mrow>
      <mfrac>
        <mrow>
          <mi>N</mi>
          <mi>♂</mi>
          <mi>x</mi>
          <mi>N</mi>
          <mi>♀</mi>
        </mrow>
        <mrow>
          <mi>N</mi>
          <mrow>
            <mi>♂</mi>
            <mo stretchy="false">+</mo>
            <mi>N</mi>
          </mrow>
          <mi>♀</mi>
        </mrow>
      </mfrac>
    </mrow>
    <annotation encoding="StarMath 5.0">Ne = 4 {N♂ x N♀} over { N♂ + N♀ }

</annotation>
  </semantics>
</math>
</file>

<file path=Object 2/content.xml><?xml version="1.0" encoding="utf-8"?>
<math xmlns="http://www.w3.org/1998/Math/MathML" display="block">
  <semantics>
    <mrow>
      <mi mathvariant="normal">Δ</mi>
      <mrow>
        <mi>p</mi>
        <mo stretchy="false">=</mo>
        <mfrac>
          <mi mathvariant="italic">pq</mi>
          <mrow>
            <mn>2</mn>
            <mi mathvariant="italic">Ne</mi>
          </mrow>
        </mfrac>
      </mrow>
    </mrow>
    <annotation encoding="StarMath 5.0">%DELTA p = {pq} over {2Ne} 
</annotation>
  </semantics>
</math>
</file>