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0000000621AE8BECC15669618.png" manifest:media-type="image/png"/>
  <manifest:file-entry manifest:full-path="Pictures/10000000000002E5000001D5192CB73202ABA60C.png" manifest:media-type="image/png"/>
  <manifest:file-entry manifest:full-path="Pictures/10000000000001580000002F05AD763D4EBCAF27.png" manifest:media-type="image/png"/>
  <manifest:file-entry manifest:full-path="Pictures/10000000000000BC0000002507FD37806AB3FD72.png" manifest:media-type="image/png"/>
  <manifest:file-entry manifest:full-path="Pictures/10000000000002E300000140AA84DDCBB05C446D.png" manifest:media-type="image/png"/>
  <manifest:file-entry manifest:full-path="Pictures/10000000000002DB000000C828A5FE26289BF6A6.png" manifest:media-type="image/png"/>
  <manifest:file-entry manifest:full-path="Pictures/10000000000001CF0000008105EB14C34C35AFE5.png" manifest:media-type="image/png"/>
  <manifest:file-entry manifest:full-path="Pictures/10000000000002C30000020C3B0E469B4DD9E7D2.png" manifest:media-type="image/png"/>
  <manifest:file-entry manifest:full-path="Pictures/100000000000010D000001C9122333E2A3BFD138.png" manifest:media-type="image/png"/>
  <manifest:file-entry manifest:full-path="Pictures/10000000000002E30000017FD8C7A48FFE024809.png" manifest:media-type="image/png"/>
  <manifest:file-entry manifest:full-path="Pictures/100000000000037C0000025E09ED4464F9E7BA80.png" manifest:media-type="image/png"/>
  <manifest:file-entry manifest:full-path="Pictures/10000000000002F7000000F05E488829DF422BC6.png" manifest:media-type="image/png"/>
  <manifest:file-entry manifest:full-path="Pictures/1000000000000301000001B6096EBEC4BAF316E5.png" manifest:media-type="image/png"/>
  <manifest:file-entry manifest:full-path="Pictures/10000000000002EA000000DA90D0C5727D088E3F.png" manifest:media-type="image/png"/>
  <manifest:file-entry manifest:full-path="Pictures/10000000000002DE0000005151A306B33E69F060.png" manifest:media-type="image/png"/>
  <manifest:file-entry manifest:full-path="Pictures/1000000000000210000000725DA3BAF81EEB2026.png" manifest:media-type="image/png"/>
  <manifest:file-entry manifest:full-path="Pictures/10000000000002E2000000F5D7BCF1A4CDF1C218.png" manifest:media-type="image/png"/>
  <manifest:file-entry manifest:full-path="Pictures/10000000000000F5000000CE1A129E2F25C23524.png" manifest:media-type="image/png"/>
  <manifest:file-entry manifest:full-path="Pictures/10000000000002F5000002448970DFD5923827BA.png" manifest:media-type="image/png"/>
  <manifest:file-entry manifest:full-path="Pictures/10000000000002B2000001F0E3B53B35BD14D0D2.png" manifest:media-type="image/png"/>
  <manifest:file-entry manifest:full-path="Pictures/100000000000027C000000B0F1F569A6F92A5FF9.png" manifest:media-type="image/png"/>
  <manifest:file-entry manifest:full-path="Pictures/10000000000002FD000001AB28DE3FA3B85AB8B5.png" manifest:media-type="image/png"/>
  <manifest:file-entry manifest:full-path="Pictures/10000000000000AD00000015F66CABCF033BCB3A.png" manifest:media-type="image/png"/>
  <manifest:file-entry manifest:full-path="Pictures/100000000000035D0000020843025D64FF7C9FBD.png" manifest:media-type="image/png"/>
  <manifest:file-entry manifest:full-path="Pictures/100000000000010600000076DD5F8AAFA542E65B.png" manifest:media-type="image/png"/>
  <manifest:file-entry manifest:full-path="Pictures/10000000000002F300000178D6A895A7C3216DEF.png" manifest:media-type="image/png"/>
  <manifest:file-entry manifest:full-path="Pictures/10000000000002E4000001A56C9FA1C60727C71F.png" manifest:media-type="image/png"/>
  <manifest:file-entry manifest:full-path="Pictures/1000000000000331000001C0207A3BC87A5FCC76.png" manifest:media-type="image/png"/>
  <manifest:file-entry manifest:full-path="Pictures/10000000000002BB0000007402BDC07D4EDB8FC8.png" manifest:media-type="image/png"/>
  <manifest:file-entry manifest:full-path="Pictures/10000000000002DF0000010B69361B299CDFAFA1.png" manifest:media-type="image/png"/>
  <manifest:file-entry manifest:full-path="Pictures/10000000000003340000025DFF104A7201B6C34A.png" manifest:media-type="image/png"/>
  <manifest:file-entry manifest:full-path="Pictures/100000000000020B0000001CD70307234E1059F4.png" manifest:media-type="image/png"/>
  <manifest:file-entry manifest:full-path="Pictures/10000000000002FC0000012D7A9383B61DEECDB3.png" manifest:media-type="image/png"/>
  <manifest:file-entry manifest:full-path="Pictures/10000000000002D30000001E2F30305F12065EFE.png" manifest:media-type="image/png"/>
  <manifest:file-entry manifest:full-path="Pictures/100000000000036E000001ACF8E822A8B2D84086.png" manifest:media-type="image/png"/>
  <manifest:file-entry manifest:full-path="Pictures/100000000000038100000253417A10EA9388301C.png" manifest:media-type="image/png"/>
  <manifest:file-entry manifest:full-path="Pictures/10000000000001B0000001125AD6B010317C609B.png" manifest:media-type="image/png"/>
  <manifest:file-entry manifest:full-path="Pictures/10000000000002D3000001F9C32C74A16A9D4385.png" manifest:media-type="image/png"/>
  <manifest:file-entry manifest:full-path="Pictures/10000000000001CB000000E621E03856030068BC.png" manifest:media-type="image/png"/>
  <manifest:file-entry manifest:full-path="Pictures/10000000000002DD000000345D260968CFF88194.png" manifest:media-type="image/png"/>
  <manifest:file-entry manifest:full-path="Pictures/10000000000003080000025533C7CBF895D9D8AB.png" manifest:media-type="image/png"/>
  <manifest:file-entry manifest:full-path="Pictures/100000000000027D000002B0FA3F33739635FC47.png" manifest:media-type="image/png"/>
  <manifest:file-entry manifest:full-path="Pictures/100000000000012C0000009E2DF93F76430C13BE.png" manifest:media-type="image/png"/>
  <manifest:file-entry manifest:full-path="Pictures/10000000000002E0000000B251941F396D4866B2.png" manifest:media-type="image/png"/>
  <manifest:file-entry manifest:full-path="Pictures/10000000000002E00000014610C412626FA36755.png" manifest:media-type="image/png"/>
  <manifest:file-entry manifest:full-path="Pictures/10000000000003740000020CD9D572F7B5B9F839.png" manifest:media-type="image/png"/>
  <manifest:file-entry manifest:full-path="Pictures/10000000000001E400000147697947604635C381.png" manifest:media-type="image/png"/>
  <manifest:file-entry manifest:full-path="Pictures/10000000000001EC000001459B146D625CD534AA.png" manifest:media-type="image/png"/>
  <manifest:file-entry manifest:full-path="Pictures/100000000000011B000001A4FF29613216F5B9DD.png" manifest:media-type="image/png"/>
  <manifest:file-entry manifest:full-path="Pictures/1000000000000231000000614355D26496D40A34.png" manifest:media-type="image/png"/>
  <manifest:file-entry manifest:full-path="Pictures/100000000000035200000231E22E7266CCC4BD36.png" manifest:media-type="image/png"/>
  <manifest:file-entry manifest:full-path="Pictures/10000000000001720000001E1DA1CF066C53555D.png" manifest:media-type="image/png"/>
  <manifest:file-entry manifest:full-path="Pictures/10000000000002C600000089EF7B420AD94A54A3.png" manifest:media-type="image/png"/>
  <manifest:file-entry manifest:full-path="Pictures/100000000000016700000014E22D6AAEB9ABAAB0.png" manifest:media-type="image/png"/>
  <manifest:file-entry manifest:full-path="Pictures/10000000000002EA000000C2666C16AFE198DE62.png" manifest:media-type="image/png"/>
  <manifest:file-entry manifest:full-path="Pictures/100000000000036C000002277145FF1D8D94C733.png" manifest:media-type="image/png"/>
  <manifest:file-entry manifest:full-path="Pictures/10000000000002FA0000001B4C861D29D9255B3F.png" manifest:media-type="image/png"/>
  <manifest:file-entry manifest:full-path="Pictures/1000000000000369000001D0805386C99B33A308.png" manifest:media-type="image/png"/>
  <manifest:file-entry manifest:full-path="Pictures/10000000000001D90000002176E0D95DBD0E0486.png" manifest:media-type="image/png"/>
  <manifest:file-entry manifest:full-path="Pictures/1000000000000361000000BCDC263CA0FE3F62E6.png" manifest:media-type="image/png"/>
  <manifest:file-entry manifest:full-path="Pictures/10000000000002E10000021C9F6BDBA325939D1A.png" manifest:media-type="image/png"/>
  <manifest:file-entry manifest:full-path="Pictures/100000000000035A00000084BBB982127AB87575.png" manifest:media-type="image/png"/>
  <manifest:file-entry manifest:full-path="Pictures/10000000000002E300000289A11AEF4B11958021.png" manifest:media-type="image/png"/>
  <manifest:file-entry manifest:full-path="Pictures/1000000000000355000001C9D625244086375BCB.png" manifest:media-type="image/png"/>
  <manifest:file-entry manifest:full-path="Pictures/10000000000002770000007408F77EDBEF834D89.png" manifest:media-type="image/png"/>
  <manifest:file-entry manifest:full-path="Pictures/100000000000030F0000027904BF8ADD24E96AC7.png" manifest:media-type="image/png"/>
  <manifest:file-entry manifest:full-path="Pictures/1000000000000372000002B1809E68E89770281C.png" manifest:media-type="image/png"/>
  <manifest:file-entry manifest:full-path="Pictures/100000000000031E0000013DAFAFE093BA80103B.png" manifest:media-type="image/png"/>
  <manifest:file-entry manifest:full-path="Pictures/10000000000001C20000016915432AAC5D2079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573cm"/>
      <style:paragraph-properties style:writing-mode="lr-tb"/>
    </style:style>
    <style:style style:name="gr7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8.9cm"/>
    </style:style>
    <style:style style:name="gr8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5.7cm"/>
    </style:style>
    <style:style style:name="gr9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5.9cm"/>
    </style:style>
    <style:style style:name="gr10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7.1cm"/>
    </style:style>
    <style:style style:name="gr11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.5cm"/>
    </style:style>
    <style:style style:name="gr12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3.1cm"/>
    </style:style>
    <style:style style:name="gr13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6.7cm"/>
    </style:style>
    <style:style style:name="gr14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9.3cm"/>
    </style:style>
    <style:style style:name="gr15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4.7cm"/>
    </style:style>
    <style:style style:name="gr16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8.7cm"/>
    </style:style>
    <style:style style:name="gr17" style:family="graphic">
      <style:graphic-properties style:protect="size"/>
    </style:style>
    <style:style style:name="gr18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4.1cm"/>
    </style:style>
    <style:style style:name="gr21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3.7cm"/>
    </style:style>
    <style:style style:name="gr22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3.3cm"/>
    </style:style>
    <style:style style:name="gr23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.7cm"/>
    </style:style>
    <style:style style:name="gr24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2.3cm"/>
    </style:style>
    <style:style style:name="gr25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20.1cm"/>
    </style:style>
    <style:style style:name="gr26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5.1cm"/>
    </style:style>
    <style:style style:name="gr27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0.9cm"/>
    </style:style>
    <style:style style:name="gr28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2.9cm"/>
    </style:style>
    <style:style style:name="gr29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0.3cm"/>
    </style:style>
    <style:style style:name="gr30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6.3cm"/>
    </style:style>
    <style:style style:name="gr31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0.7cm"/>
    </style:style>
    <style:style style:name="gr32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7.1cm"/>
    </style:style>
    <style:style style:name="gr33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8.1cm"/>
    </style:style>
    <style:style style:name="gr34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4.9cm"/>
    </style:style>
    <style:style style:name="gr35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5.3cm"/>
    </style:style>
    <style:style style:name="gr36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4.5cm"/>
    </style:style>
    <style:style style:name="gr37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2.1cm"/>
    </style:style>
    <style:style style:name="gr38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8.5cm"/>
    </style:style>
    <style:style style:name="gr45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9.9cm"/>
    </style:style>
    <style:style style:name="gr46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1.7cm"/>
    </style:style>
    <style:style style:name="gr47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1.1cm"/>
    </style:style>
    <style:style style:name="gr48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7.7cm"/>
    </style:style>
    <style:style style:name="gr49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10.1cm"/>
    </style:style>
    <style:style style:name="gr50" style:family="graphic" style:parent-style-name="standard">
      <style:graphic-properties draw:stroke="none" draw:fill-color="#ffa6a6" draw:opacity="37%" draw:textarea-horizontal-align="justify" draw:textarea-vertical-align="middle" draw:auto-grow-height="false" fo:min-height="0.35cm" fo:min-width="6.1cm"/>
    </style:style>
    <style:style style:name="gr51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75cm, 0cm, 0cm, -0.759cm)" draw:image-opacity="100%" style:mirror="none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689cm, 4.011cm, 0cm)" draw:image-opacity="100%" style:mirror="none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156cm)" draw:image-opacity="100%" style:mirror="none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35cm, 0cm, 8.322cm, 0cm)" draw:image-opacity="100%" style:mirror="none"/>
    </style:style>
    <style:style style:name="gr58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635cm, 0cm)" draw:image-opacity="100%" style:mirror="none"/>
    </style:style>
    <style:style style:name="gr70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49cm, 0cm, 0cm, 8.246cm)" draw:image-opacity="100%" style:mirror="none"/>
    </style:style>
    <style:style style:name="gr72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3cm, 0cm, 0cm, 0cm)" draw:image-opacity="100%" style:mirror="none"/>
    </style:style>
    <style:style style:name="gr74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89cm, 0cm)" draw:image-opacity="100%" style:mirror="none"/>
    </style:style>
    <style:style style:name="gr78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35cm, 0cm, 0.055cm, 0cm)" draw:image-opacity="100%" style:mirror="none"/>
    </style:style>
    <style:style style:name="gr81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9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624cm, 0cm)" draw:image-opacity="100%" style:mirror="none"/>
    </style:style>
    <style:style style:name="gr93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9cm, 0cm, 0cm, 0cm)" draw:image-opacity="100%" style:mirror="none"/>
    </style:style>
    <style:style style:name="gr95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9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3cm, 0cm, 0cm, 0cm)" draw:image-opacity="100%" style:mirror="none"/>
    </style:style>
    <style:style style:name="gr97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01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2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04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0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7cm, 0cm, 0cm, 0cm)" draw:image-opacity="100%" style:mirror="none"/>
    </style:style>
    <style:style style:name="gr109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17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57cm, 0.468cm, 0cm, 1.247cm)" draw:image-opacity="100%" style:mirror="none"/>
    </style:style>
    <style:style style:name="gr123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83cm, 0cm, 0cm, 0cm)" draw:image-opacity="100%" style:mirror="none"/>
    </style:style>
    <style:style style:name="gr126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27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8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29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31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7.292cm"/>
      <style:paragraph-properties style:writing-mode="lr-tb"/>
    </style:style>
    <style:style style:name="gr135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99ccff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808080"/>
      <style:paragraph-properties style:writing-mode="lr-tb"/>
    </style:style>
    <style:style style:name="gr137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Standard-notes">
      <style:graphic-properties draw:fill-color="#ffffff" fo:min-height="12.792cm"/>
      <style:paragraph-properties style:writing-mode="lr-tb"/>
    </style:style>
    <style:style style:name="P1" style:family="paragraph">
      <loext:graphic-properties draw:fill="none" draw:fill-color="#99ccff"/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3" style:family="paragraph">
      <loext:graphic-properties draw:fill="none" draw:fill-color="#99cc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a6a6" draw:opacity="37%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font-size="18pt"/>
    </style:style>
    <style:style style:name="P11" style:family="paragraph">
      <loext:graphic-properties draw:fill="none" draw:fill-color="#99cc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loext:graphic-properties draw:fill="none" draw:fill-color="#ffffff"/>
      <style:paragraph-properties style:writing-mode="lr-tb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color="#000000" loext:opacity="100%" style:font-name="Comic Sans MS" fo:language="fr" fo:country="FR" fo:font-weight="bold" style:language-asian="fr" style:country-asian="FR" style:font-weight-asian="bold" style:language-complex="fr" style:country-complex="FR" style:font-weight-complex="bold" style:font-relief="embossed"/>
    </style:style>
    <style:style style:name="T2" style:family="text">
      <style:text-properties fo:color="#c9211e" loext:opacity="100%" style:font-name="Comic Sans M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loext:opacity="100%" style:font-name="Comic Sans MS" fo:font-size="18pt" fo:language="fr" fo:country="FR" fo:font-weight="bold" style:language-asian="fr" style:country-asian="FR" style:font-weight-asian="bold" style:language-complex="fr" style:country-complex="FR" style:font-weight-complex="bold" style:font-relief="embossed"/>
    </style:style>
    <style:style style:name="T4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2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3.8cm" svg:height="6.63cm" svg:x="1cm" svg:y="0.37cm">
          <draw:image xlink:href="Pictures/10000000000001CF0000008105EB14C34C35AFE5.png" xlink:type="simple" xlink:show="embed" xlink:actuate="onLoad" draw:mime-type="image/png">
            <text:p/>
          </draw:image>
        </draw:frame>
        <draw:custom-shape draw:name="Text Box 6" draw:style-name="gr4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4.509cm" svg:height="7.749cm" svg:x="0.4cm" svg:y="8.2cm">
          <draw:image xlink:href="Pictures/10000000000002F7000000F05E488829DF422BC6.png" xlink:type="simple" xlink:show="embed" xlink:actuate="onLoad" draw:mime-type="image/png">
            <text:p/>
          </draw:image>
        </draw:frame>
        <draw:frame draw:style-name="gr6" draw:text-style-name="P7" draw:layer="layout" svg:width="10.2cm" svg:height="4.823cm" svg:x="1.4cm" svg:y="7cm">
          <draw:text-box>
            <text:p text:style-name="P6"><text:span text:style-name="T2">Ce</text:span> <text:span text:style-name="T2">que dit le programme : </text:span></text:p>
          </draw:text-box>
        </draw:frame>
        <draw:custom-shape draw:style-name="gr7" draw:text-style-name="P8" draw:layer="layout" svg:width="9.4cm" svg:height="0.6cm" svg:x="5.4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2cm" svg:height="0.6cm" svg:x="18cm" svg:y="10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4cm" svg:height="0.6cm" svg:x="0.8cm" svg:y="1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7.6cm" svg:height="0.6cm" svg:x="12.2cm" svg:y="1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2cm" svg:height="0.6cm" svg:x="20.2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3.6cm" svg:height="0.6cm" svg:x="0.6cm" svg:y="11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7.2cm" svg:height="0.6cm" svg:x="3.2cm" svg:y="12.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9.8cm" svg:height="0.6cm" svg:x="0.8cm" svg:y="12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5.2cm" svg:height="0.6cm" svg:x="19.4cm" svg:y="12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9.2cm" svg:height="0.6cm" svg:x="1cm" svg:y="13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1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8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9" draw:text-style-name="P11" draw:layer="layout" svg:width="2.099cm" svg:height="1.023cm" svg:x="23.301cm" svg:y="0cm">
          <text:list text:style-name="L2">
            <text:list-header>
              <text:p text:style-name="P10"><text:span text:style-name="T3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145cm" svg:height="14.322cm" svg:x="0.255cm" svg:y="1.6cm">
          <draw:image xlink:href="Pictures/1000000000000301000001B6096EBEC4BAF316E5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2" presentation:class="page"/>
          <draw:frame presentation:style-name="pr1" draw:text-style-name="P12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4.337cm" svg:height="7.111cm" svg:x="0.663cm" svg:y="0.8cm">
          <draw:image xlink:href="Pictures/10000000000002EA000000DA90D0C5727D088E3F.png" xlink:type="simple" xlink:show="embed" xlink:actuate="onLoad" draw:mime-type="image/png">
            <text:p/>
          </draw:image>
        </draw:frame>
        <draw:custom-shape draw:style-name="gr7" draw:text-style-name="P8" draw:layer="layout" svg:width="9.4cm" svg:height="0.6cm" svg:x="15.4cm" svg:y="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4.6cm" svg:height="0.6cm" svg:x="0.8cm" svg:y="1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4.2cm" svg:height="0.6cm" svg:x="5.6cm" svg:y="4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3.8cm" svg:height="0.6cm" svg:x="3.6cm" svg:y="5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2.2cm" svg:height="0.6cm" svg:x="2.4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2.8cm" svg:height="0.6cm" svg:x="17.8cm" svg:y="6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3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4.6cm" svg:height="12.749cm" svg:x="0.6cm" svg:y="0.467cm">
          <draw:image xlink:href="Pictures/10000000000002E30000017FD8C7A48FFE024809.png" xlink:type="simple" xlink:show="embed" xlink:actuate="onLoad" draw:mime-type="image/png">
            <text:p/>
          </draw:image>
        </draw:frame>
        <draw:frame draw:style-name="gr3" draw:text-style-name="P4" draw:layer="layout" svg:width="23.571cm" svg:height="2.6cm" svg:x="1cm" svg:y="12.8cm">
          <draw:image xlink:href="Pictures/10000000000002DE0000005151A306B33E69F060.png" xlink:type="simple" xlink:show="embed" xlink:actuate="onLoad" draw:mime-type="image/png">
            <text:p/>
          </draw:image>
        </draw:frame>
        <draw:frame draw:style-name="gr3" draw:text-style-name="P4" draw:layer="layout" svg:width="24.563cm" svg:height="3.2cm" svg:x="0.437cm" svg:y="15.8cm">
          <draw:image xlink:href="Pictures/10000000000002F0000000621AE8BECC15669618.png" xlink:type="simple" xlink:show="embed" xlink:actuate="onLoad" draw:mime-type="image/png">
            <text:p/>
          </draw:image>
        </draw:frame>
        <draw:custom-shape draw:style-name="gr25" draw:text-style-name="P8" draw:layer="layout" svg:width="20.6cm" svg:height="0.6cm" svg:x="2cm" svg:y="2.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5.6cm" svg:height="0.6cm" svg:x="0.6cm" svg:y="3.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4cm" svg:height="0.6cm" svg:x="12.2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3.4cm" svg:height="0.6cm" svg:x="19.4cm" svg:y="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3.8cm" svg:height="0.6cm" svg:x="1.2cm" svg:y="4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8cm" svg:height="0.6cm" svg:x="8.8cm" svg:y="4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8" draw:layer="layout" svg:width="6.8cm" svg:height="0.6cm" svg:x="2.344cm" svg:y="5.643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8" draw:layer="layout" svg:width="11.2cm" svg:height="0.6cm" svg:x="1cm" svg:y="6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8" draw:layer="layout" svg:width="17.6cm" svg:height="0.6cm" svg:x="0.8cm" svg:y="7.27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3.6cm" svg:height="0.6cm" svg:x="0.6cm" svg:y="8.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18.6cm" svg:height="0.6cm" svg:x="3.2cm" svg:y="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8" draw:layer="layout" svg:width="5.4cm" svg:height="0.6cm" svg:x="0.8cm" svg:y="9.8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8" draw:layer="layout" svg:width="5.8cm" svg:height="0.6cm" svg:x="1cm" svg:y="10.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8" draw:layer="layout" svg:width="15cm" svg:height="0.6cm" svg:x="1.2cm" svg:y="13.05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12.6cm" svg:height="0.6cm" svg:x="3.8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4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38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017cm" svg:height="17.8cm" svg:x="0.6cm" svg:y="0.6cm">
          <draw:image xlink:href="Pictures/10000000000002C30000020C3B0E469B4DD9E7D2.png" xlink:type="simple" xlink:show="embed" xlink:actuate="onLoad" draw:mime-type="image/png">
            <text:p/>
          </draw:image>
        </draw:frame>
        <draw:custom-shape draw:name="Text Box 6" draw:style-name="gr39" draw:text-style-name="P11" draw:layer="layout" svg:width="2.099cm" svg:height="1.023cm" svg:x="23.092cm" svg:y="0.031cm">
          <text:list text:style-name="L2">
            <text:list-header>
              <text:p text:style-name="P10"><text:span text:style-name="T3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5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40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6cm" svg:height="18.848cm" svg:x="0.4cm" svg:y="0.255cm">
          <draw:image xlink:href="Pictures/10000000000002F5000002448970DFD5923827BA.png" xlink:type="simple" xlink:show="embed" xlink:actuate="onLoad" draw:mime-type="image/png">
            <text:p/>
          </draw:image>
        </draw:frame>
        <draw:custom-shape draw:name="Text Box 6" draw:style-name="gr41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6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42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227cm" svg:height="6.98cm" svg:x="0.106cm" svg:y="0.306cm">
          <draw:image xlink:href="Pictures/100000000000027C000000B0F1F569A6F92A5FF9.png" xlink:type="simple" xlink:show="embed" xlink:actuate="onLoad" draw:mime-type="image/png">
            <text:p/>
          </draw:image>
        </draw:frame>
        <draw:custom-shape draw:name="Text Box 6" draw:style-name="gr43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9cm" svg:height="0.6cm" svg:x="4.2cm" svg:y="2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5.2cm" svg:height="0.6cm" svg:x="0.4cm" svg:y="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10.4cm" svg:height="0.6cm" svg:x="14.6cm" svg:y="2.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12.2cm" svg:height="0.6cm" svg:x="3cm" svg:y="3.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11.6cm" svg:height="0.6cm" svg:x="1.6cm" svg:y="4.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8" draw:layer="layout" svg:width="8.2cm" svg:height="0.6cm" svg:x="16.8cm" svg:y="4.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8" draw:layer="layout" svg:width="10.6cm" svg:height="0.6cm" svg:x="9cm" svg:y="5.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8" draw:layer="layout" svg:width="6.6cm" svg:height="0.6cm" svg:x="0.4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7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51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52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64cm" svg:height="13.753cm" svg:x="0.16cm" svg:y="1.2cm">
          <draw:image xlink:href="Pictures/10000000000002FD000001AB28DE3FA3B85AB8B5.png" xlink:type="simple" xlink:show="embed" xlink:actuate="onLoad" draw:mime-type="image/png">
            <text:p/>
          </draw:image>
        </draw:frame>
        <draw:frame draw:style-name="gr3" draw:text-style-name="P4" draw:layer="layout" svg:width="8.883cm" svg:height="4cm" svg:x="1.122cm" svg:y="10.021cm">
          <draw:image xlink:href="Pictures/100000000000010600000076DD5F8AAFA542E65B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8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53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54" draw:text-style-name="P4" draw:layer="layout" svg:width="19.2cm" svg:height="8.461cm" svg:x="6.2cm" svg:y="4.498cm">
          <draw:image xlink:href="Pictures/10000000000002E4000001A56C9FA1C60727C71F.png" xlink:type="simple" xlink:show="embed" xlink:actuate="onLoad" draw:mime-type="image/png">
            <text:p/>
          </draw:image>
        </draw:frame>
        <draw:frame draw:style-name="gr55" draw:text-style-name="P4" draw:layer="layout" svg:width="8.523cm" svg:height="3.079cm" svg:x="13.677cm" svg:y="15.321cm">
          <draw:image xlink:href="Pictures/10000000000002E2000000F5D7BCF1A4CDF1C218.png" xlink:type="simple" xlink:show="embed" xlink:actuate="onLoad" draw:mime-type="image/png">
            <text:p/>
          </draw:image>
        </draw:frame>
        <draw:frame draw:style-name="gr56" draw:text-style-name="P4" draw:layer="layout" svg:width="13.131cm" svg:height="6.881cm" svg:x="0.179cm" svg:y="12cm">
          <draw:image xlink:href="Pictures/10000000000002E2000000F5D7BCF1A4CDF1C218.png" xlink:type="simple" xlink:show="embed" xlink:actuate="onLoad" draw:mime-type="image/png">
            <text:p/>
          </draw:image>
        </draw:frame>
        <draw:frame draw:style-name="gr57" draw:text-style-name="P4" draw:layer="layout" svg:width="24.451cm" svg:height="0.599cm" svg:x="0.435cm" svg:y="3.799cm">
          <draw:image xlink:href="Pictures/10000000000002E4000001A56C9FA1C60727C71F.png" xlink:type="simple" xlink:show="embed" xlink:actuate="onLoad" draw:mime-type="image/png">
            <text:p/>
          </draw:image>
        </draw:frame>
        <draw:frame draw:style-name="gr3" draw:text-style-name="P4" draw:layer="layout" svg:width="22.104cm" svg:height="3.667cm" svg:x="0.296cm" svg:y="0cm">
          <draw:image xlink:href="Pictures/10000000000002BB0000007402BDC07D4EDB8FC8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9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58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59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159cm" svg:height="9.138cm" svg:x="0.354cm" svg:y="1.862cm">
          <draw:image xlink:href="Pictures/10000000000002DF0000010B69361B299CDFAFA1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0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60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61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274cm" svg:height="9.563cm" svg:x="0.526cm" svg:y="1.837cm">
          <draw:image xlink:href="Pictures/10000000000002FC0000012D7A9383B61DEECDB3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1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62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63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976cm" svg:height="1.035cm" svg:x="0.424cm" svg:y="2.565cm">
          <draw:image xlink:href="Pictures/10000000000002D30000001E2F30305F12065EFE.png" xlink:type="simple" xlink:show="embed" xlink:actuate="onLoad" draw:mime-type="image/png">
            <text:p/>
          </draw:image>
        </draw:frame>
        <draw:frame draw:style-name="gr3" draw:text-style-name="P4" draw:layer="layout" svg:width="18.229cm" svg:height="11.561cm" svg:x="2.571cm" svg:y="5.039cm">
          <draw:image xlink:href="Pictures/10000000000001B0000001125AD6B010317C609B.png" xlink:type="simple" xlink:show="embed" xlink:actuate="onLoad" draw:mime-type="image/png">
            <text:p/>
          </draw:image>
        </draw:frame>
        <draw:frame draw:style-name="gr3" draw:text-style-name="P4" draw:layer="layout" svg:width="20.837cm" svg:height="1.114cm" svg:x="1.163cm" svg:y="0.6cm">
          <draw:image xlink:href="Pictures/100000000000020B0000001CD70307234E1059F4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2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64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65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116cm" svg:height="15.488cm" svg:x="16.136cm" svg:y="2.83cm">
          <draw:image xlink:href="Pictures/100000000000010D000001C9122333E2A3BFD138.png" xlink:type="simple" xlink:show="embed" xlink:actuate="onLoad" draw:mime-type="image/png">
            <text:p/>
          </draw:image>
        </draw:frame>
        <draw:frame draw:style-name="gr3" draw:text-style-name="P4" draw:layer="layout" svg:width="15.579cm" svg:height="7.806cm" svg:x="0.6cm" svg:y="2.994cm">
          <draw:image xlink:href="Pictures/10000000000001CB000000E621E03856030068BC.png" xlink:type="simple" xlink:show="embed" xlink:actuate="onLoad" draw:mime-type="image/png">
            <text:p/>
          </draw:image>
        </draw:frame>
        <draw:frame draw:style-name="gr3" draw:text-style-name="P4" draw:layer="layout" svg:width="22.214cm" svg:height="1.575cm" svg:x="0.407cm" svg:y="0.225cm">
          <draw:image xlink:href="Pictures/10000000000002DD000000345D260968CFF88194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3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66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67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cm" svg:height="12.449cm" svg:x="0.306cm" svg:y="1.771cm">
          <draw:image xlink:href="Pictures/10000000000002F300000178D6A895A7C3216DEF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4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4" draw:style-name="gr68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69" draw:text-style-name="P4" draw:layer="layout" svg:width="25.095cm" svg:height="1.065cm" svg:x="0cm" svg:y="0.734cm">
          <draw:image xlink:href="Pictures/10000000000002E300000140AA84DDCBB05C446D.png" xlink:type="simple" xlink:show="embed" xlink:actuate="onLoad" draw:mime-type="image/png">
            <text:p/>
          </draw:image>
        </draw:frame>
        <draw:custom-shape draw:name="Text Box 9" draw:style-name="gr70" draw:text-style-name="P11" draw:layer="layout" svg:width="2.099cm" svg:height="1.023cm" svg:x="23.092cm" svg:y="0.031cm">
          <text:list text:style-name="L2">
            <text:list-header>
              <text:p text:style-name="P10"><text:span text:style-name="T3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text-style-name="P4" draw:layer="layout" svg:width="16.4cm" svg:height="13.877cm" svg:x="2.2cm" svg:y="2.523cm">
          <draw:image xlink:href="Pictures/10000000000002FD000001AB28DE3FA3B85AB8B5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5" presentation:class="page"/>
          <draw:frame presentation:style-name="pr1" draw:text-style-name="P12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72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73" draw:text-style-name="P4" draw:layer="layout" svg:width="25.095cm" svg:height="9.8cm" svg:x="0cm" svg:y="1.8cm">
          <draw:image xlink:href="Pictures/10000000000002E300000140AA84DDCBB05C446D.png" xlink:type="simple" xlink:show="embed" xlink:actuate="onLoad" draw:mime-type="image/png">
            <text:p/>
          </draw:image>
        </draw:frame>
        <draw:custom-shape draw:name="Text Box 6" draw:style-name="gr74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4.394cm" svg:height="7.579cm" svg:x="0.806cm" svg:y="11.471cm">
          <draw:image xlink:href="Pictures/100000000000012C0000009E2DF93F76430C13BE.png" xlink:type="simple" xlink:show="embed" xlink:actuate="onLoad" draw:mime-type="image/png">
            <text:p/>
          </draw:image>
        </draw:frame>
        <draw:frame draw:style-name="gr3" draw:text-style-name="P4" draw:layer="layout" svg:width="4.576cm" svg:height="0.551cm" draw:transform="skewX (0.0289724655831059) translate (15.571cm 17.124cm)">
          <draw:image xlink:href="Pictures/10000000000000AD00000015F66CABCF033BCB3A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6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75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432cm" svg:height="5.909cm" svg:x="0.528cm" svg:y="0.291cm">
          <draw:image xlink:href="Pictures/10000000000002E0000000B251941F396D4866B2.png" xlink:type="simple" xlink:show="embed" xlink:actuate="onLoad" draw:mime-type="image/png">
            <text:p/>
          </draw:image>
        </draw:frame>
        <draw:frame draw:style-name="gr71" draw:text-style-name="P4" draw:layer="layout" svg:width="14.6cm" svg:height="12.354cm" svg:x="0.8cm" svg:y="6.2cm">
          <draw:image xlink:href="Pictures/10000000000002FD000001AB28DE3FA3B85AB8B5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7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76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77" draw:text-style-name="P4" draw:layer="layout" svg:width="24.6cm" svg:height="7.623cm" svg:x="0.4cm" svg:y="0.576cm">
          <draw:image xlink:href="Pictures/10000000000002E00000014610C412626FA36755.png" xlink:type="simple" xlink:show="embed" xlink:actuate="onLoad" draw:mime-type="image/png">
            <text:p/>
          </draw:image>
        </draw:frame>
        <draw:custom-shape draw:name="Text Box 6" draw:style-name="gr78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1.6cm" svg:height="7.662cm" svg:x="2.8cm" svg:y="8.925cm">
          <draw:image xlink:href="Pictures/10000000000001EC000001459B146D625CD534AA.png" xlink:type="simple" xlink:show="embed" xlink:actuate="onLoad" draw:mime-type="image/png">
            <text:p/>
          </draw:image>
        </draw:frame>
        <draw:frame draw:style-name="gr3" draw:text-style-name="P4" draw:layer="layout" svg:width="4.973cm" svg:height="0.978cm" svg:x="14.627cm" svg:y="15.6cm">
          <draw:image xlink:href="Pictures/10000000000000BC0000002507FD37806AB3FD72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8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79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80" draw:text-style-name="P4" draw:layer="layout" svg:width="24.6cm" svg:height="3.199cm" svg:x="0.2cm" svg:y="0.6cm">
          <draw:image xlink:href="Pictures/10000000000002E00000014610C412626FA36755.png" xlink:type="simple" xlink:show="embed" xlink:actuate="onLoad" draw:mime-type="image/png">
            <text:p/>
          </draw:image>
        </draw:frame>
        <draw:custom-shape draw:name="Text Box 6" draw:style-name="gr81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7.487cm" svg:height="11.112cm" svg:x="0.6cm" svg:y="4.488cm">
          <draw:image xlink:href="Pictures/100000000000011B000001A4FF29613216F5B9DD.png" xlink:type="simple" xlink:show="embed" xlink:actuate="onLoad" draw:mime-type="image/png">
            <text:p/>
          </draw:image>
        </draw:frame>
        <draw:frame draw:style-name="gr3" draw:text-style-name="P4" draw:layer="layout" svg:width="9.101cm" svg:height="1.243cm" svg:x="0.499cm" svg:y="16.2cm">
          <draw:image xlink:href="Pictures/10000000000001580000002F05AD763D4EBCAF27.png" xlink:type="simple" xlink:show="embed" xlink:actuate="onLoad" draw:mime-type="image/png">
            <text:p/>
          </draw:image>
        </draw:frame>
        <draw:frame draw:style-name="gr3" draw:text-style-name="P4" draw:layer="layout" svg:width="15.69cm" svg:height="10.6cm" svg:x="9cm" svg:y="4.6cm">
          <draw:image xlink:href="Pictures/10000000000001E400000147697947604635C381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19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82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83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186cm" svg:height="3.316cm" svg:x="0.214cm" svg:y="0.284cm">
          <draw:image xlink:href="Pictures/1000000000000231000000614355D26496D40A34.png" xlink:type="simple" xlink:show="embed" xlink:actuate="onLoad" draw:mime-type="image/png">
            <text:p/>
          </draw:image>
        </draw:frame>
        <draw:frame draw:style-name="gr3" draw:text-style-name="P4" draw:layer="layout" svg:width="16.095cm" svg:height="10.622cm" svg:x="4cm" svg:y="3.8cm">
          <draw:image xlink:href="Pictures/100000000000035200000231E22E7266CCC4BD36.png" xlink:type="simple" xlink:show="embed" xlink:actuate="onLoad" draw:mime-type="image/png">
            <text:p/>
          </draw:image>
        </draw:frame>
        <draw:frame draw:style-name="gr3" draw:text-style-name="P4" draw:layer="layout" svg:width="18.784cm" svg:height="3.624cm" svg:x="3.416cm" svg:y="15cm">
          <draw:image xlink:href="Pictures/10000000000002C600000089EF7B420AD94A54A3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20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84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85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3.6cm" svg:height="6.457cm" svg:x="0cm" svg:y="0.4cm">
          <draw:image xlink:href="Pictures/10000000000002DB000000C828A5FE26289BF6A6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21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86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6.853cm" svg:height="18.202cm" svg:x="8.547cm" svg:y="0.198cm">
          <draw:image xlink:href="Pictures/100000000000027D000002B0FA3F33739635FC47.png" xlink:type="simple" xlink:show="embed" xlink:actuate="onLoad" draw:mime-type="image/png">
            <text:p/>
          </draw:image>
        </draw:frame>
        <draw:frame draw:style-name="gr3" draw:text-style-name="P4" draw:layer="layout" svg:width="16.693cm" svg:height="0.928cm" svg:x="0.302cm" svg:y="0.472cm">
          <draw:image xlink:href="Pictures/100000000000016700000014E22D6AAEB9ABAAB0.png" xlink:type="simple" xlink:show="embed" xlink:actuate="onLoad" draw:mime-type="image/png">
            <text:p/>
          </draw:image>
        </draw:frame>
        <draw:custom-shape draw:name="Text Box 6" draw:style-name="gr87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22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88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337cm" svg:height="6.328cm" svg:x="0.263cm" svg:y="0.4cm">
          <draw:image xlink:href="Pictures/10000000000002EA000000C2666C16AFE198DE62.png" xlink:type="simple" xlink:show="embed" xlink:actuate="onLoad" draw:mime-type="image/png">
            <text:p/>
          </draw:image>
        </draw:frame>
        <draw:frame draw:style-name="gr71" draw:text-style-name="P4" draw:layer="layout" svg:width="14.6cm" svg:height="12.354cm" svg:x="0.8cm" svg:y="6.2cm">
          <draw:image xlink:href="Pictures/10000000000002FD000001AB28DE3FA3B85AB8B5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23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89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255cm" svg:height="17.435cm" svg:x="0.545cm" svg:y="0.478cm">
          <draw:image xlink:href="Pictures/10000000000002B2000001F0E3B53B35BD14D0D2.png" xlink:type="simple" xlink:show="embed" xlink:actuate="onLoad" draw:mime-type="image/png">
            <text:p/>
          </draw:image>
        </draw:frame>
        <draw:custom-shape draw:name="Text Box 6" draw:style-name="gr90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24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91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92" draw:text-style-name="P4" draw:layer="layout" svg:width="25.005cm" svg:height="0.999cm" svg:x="0cm" svg:y="0.2cm">
          <draw:image xlink:href="Pictures/10000000000002E5000001D5192CB73202ABA60C.png" xlink:type="simple" xlink:show="embed" xlink:actuate="onLoad" draw:mime-type="image/png">
            <text:p/>
          </draw:image>
        </draw:frame>
        <draw:custom-shape draw:name="Text Box 6" draw:style-name="gr93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4" draw:text-style-name="P4" draw:layer="layout" svg:width="24.932cm" svg:height="15.487cm" svg:x="0.468cm" svg:y="1.8cm">
          <draw:image xlink:href="Pictures/100000000000038100000253417A10EA9388301C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25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1" draw:style-name="gr95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96" draw:text-style-name="P4" draw:layer="layout" svg:width="25.005cm" svg:height="14.826cm" svg:x="0cm" svg:y="1.2cm">
          <draw:image xlink:href="Pictures/10000000000002E5000001D5192CB73202ABA60C.png" xlink:type="simple" xlink:show="embed" xlink:actuate="onLoad" draw:mime-type="image/png">
            <text:p/>
          </draw:image>
        </draw:frame>
        <draw:custom-shape draw:name="Text Box 1" draw:style-name="gr97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26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 presentation:use-date-time-name="dtd1">
        <office:forms form:automatic-focus="false" form:apply-design-mode="false"/>
        <draw:custom-shape draw:name="Text Box 6" draw:style-name="gr98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cm" svg:height="16.984cm" svg:x="0.4cm" svg:y="0.367cm">
          <draw:image xlink:href="Pictures/100000000000037C0000025E09ED4464F9E7BA80.png" xlink:type="simple" xlink:show="embed" xlink:actuate="onLoad" draw:mime-type="image/png">
            <text:p/>
          </draw:image>
        </draw:frame>
        <draw:custom-shape draw:name="Text Box 3" draw:style-name="gr99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27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2" draw:style-name="gr100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2" draw:style-name="gr101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4cm" svg:height="18.739cm" svg:x="0cm" svg:y="0cm">
          <draw:image xlink:href="Pictures/10000000000003340000025DFF104A7201B6C34A.png" xlink:type="simple" xlink:show="embed" xlink:actuate="onLoad" draw:mime-type="image/png">
            <text:p/>
          </draw:image>
        </draw:frame>
        <draw:custom-shape draw:name="Text Box 4" draw:style-name="gr102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28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03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04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177cm" svg:height="15.836cm" svg:x="0.223cm" svg:y="2cm">
          <draw:image xlink:href="Pictures/100000000000036C000002277145FF1D8D94C733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29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05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06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533cm" svg:height="13.452cm" svg:x="0.185cm" svg:y="1.548cm">
          <draw:image xlink:href="Pictures/1000000000000331000001C0207A3BC87A5FCC76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0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07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108" draw:text-style-name="P4" draw:layer="layout" svg:width="23.423cm" svg:height="15.2cm" svg:x="0.672cm" svg:y="3cm">
          <draw:image xlink:href="Pictures/10000000000002D3000001F9C32C74A16A9D4385.png" xlink:type="simple" xlink:show="embed" xlink:actuate="onLoad" draw:mime-type="image/png">
            <text:p/>
          </draw:image>
        </draw:frame>
        <draw:custom-shape draw:name="Text Box 6" draw:style-name="gr109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3.76cm" svg:height="0.84cm" svg:x="0.24cm" svg:y="1.56cm">
          <draw:image xlink:href="Pictures/10000000000002FA0000001B4C861D29D9255B3F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1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10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11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838cm" svg:height="15cm" svg:x="0.22cm" svg:y="1.4cm">
          <draw:image xlink:href="Pictures/100000000000035D0000020843025D64FF7C9FBD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2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12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13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644cm" svg:height="15.2cm" svg:x="0.012cm" svg:y="1.6cm">
          <draw:image xlink:href="Pictures/10000000000003740000020CD9D572F7B5B9F839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3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14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15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1.313cm" svg:height="4.6cm" svg:x="1cm" svg:y="11.8cm">
          <draw:image xlink:href="Pictures/1000000000000210000000725DA3BAF81EEB2026.png" xlink:type="simple" xlink:show="embed" xlink:actuate="onLoad" draw:mime-type="image/png">
            <text:p/>
          </draw:image>
        </draw:frame>
        <draw:frame draw:style-name="gr3" draw:text-style-name="P4" draw:layer="layout" svg:width="18.297cm" svg:height="1.275cm" svg:x="3.303cm" svg:y="9.725cm">
          <draw:image xlink:href="Pictures/10000000000001D90000002176E0D95DBD0E0486.png" xlink:type="simple" xlink:show="embed" xlink:actuate="onLoad" draw:mime-type="image/png">
            <text:p/>
          </draw:image>
        </draw:frame>
        <draw:frame draw:style-name="gr3" draw:text-style-name="P4" draw:layer="layout" svg:width="24.85cm" svg:height="5.4cm" svg:x="0.4cm" svg:y="2.4cm">
          <draw:image xlink:href="Pictures/1000000000000361000000BCDC263CA0FE3F62E6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4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16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17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028cm" svg:height="12.2cm" svg:x="0.171cm" svg:y="2cm">
          <draw:image xlink:href="Pictures/100000000000036E000001ACF8E822A8B2D84086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5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18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19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978cm" svg:height="13.276cm" svg:x="0.303cm" svg:y="2.324cm">
          <draw:image xlink:href="Pictures/1000000000000369000001D0805386C99B33A308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6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20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21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text-style-name="P4" draw:layer="layout" svg:width="22.799cm" svg:height="13.756cm" svg:x="2cm" svg:y="5.294cm">
          <draw:image xlink:href="Pictures/10000000000002E10000021C9F6BDBA325939D1A.png" xlink:type="simple" xlink:show="embed" xlink:actuate="onLoad" draw:mime-type="image/png">
            <text:p/>
          </draw:image>
        </draw:frame>
        <draw:frame draw:style-name="gr3" draw:text-style-name="P4" draw:layer="layout" svg:width="24.9cm" svg:height="3.83cm" svg:x="0.1cm" svg:y="0.908cm">
          <draw:image xlink:href="Pictures/100000000000035A00000084BBB982127AB87575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7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 presentation:use-date-time-name="dtd1">
        <draw:custom-shape draw:name="Rectangle 3" draw:style-name="gr123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24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3.131cm" svg:height="17.795cm" svg:x="1cm" svg:y="1.023cm">
          <draw:image xlink:href="Pictures/10000000000003080000025533C7CBF895D9D8AB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8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draw:frame draw:style-name="gr125" draw:text-style-name="P4" draw:layer="layout" svg:width="21.34cm" svg:height="16.248cm" svg:x="1.66cm" svg:y="1.4cm">
          <draw:image xlink:href="Pictures/10000000000002E300000289A11AEF4B11958021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39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 presentation:use-date-time-name="dtd1">
        <draw:custom-shape draw:name="Rectangle 3" draw:style-name="gr126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181cm" svg:height="13.49cm" svg:x="0.232cm" svg:y="0.31cm">
          <draw:image xlink:href="Pictures/1000000000000355000001C9D625244086375BCB.png" xlink:type="simple" xlink:show="embed" xlink:actuate="onLoad" draw:mime-type="image/png">
            <text:p/>
          </draw:image>
        </draw:frame>
        <draw:custom-shape draw:name="Text Box 5" draw:style-name="gr127" draw:text-style-name="P3" draw:layer="layout" svg:width="2.099cm" svg:height="1.023cm" svg:x="23.092cm" svg:y="0.031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40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 presentation:use-date-time-name="dtd1">
        <draw:custom-shape draw:name="Rectangle 3" draw:style-name="gr128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29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4.727cm" svg:height="1.193cm" svg:x="0.6cm" svg:y="0.407cm">
          <draw:image xlink:href="Pictures/10000000000001720000001E1DA1CF066C53555D.png" xlink:type="simple" xlink:show="embed" xlink:actuate="onLoad" draw:mime-type="image/png">
            <text:p/>
          </draw:image>
        </draw:frame>
        <draw:frame draw:style-name="gr3" draw:text-style-name="P4" draw:layer="layout" svg:width="19.64cm" svg:height="15.878cm" svg:x="2.6cm" svg:y="2cm">
          <draw:image xlink:href="Pictures/100000000000030F0000027904BF8ADD24E96AC7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41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 presentation:use-date-time-name="dtd1">
        <draw:custom-shape draw:name="Rectangle 3" draw:style-name="gr130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3.335cm" svg:height="18.229cm" svg:x="0.6cm" svg:y="0.571cm">
          <draw:image xlink:href="Pictures/1000000000000372000002B1809E68E89770281C.png" xlink:type="simple" xlink:show="embed" xlink:actuate="onLoad" draw:mime-type="image/png">
            <text:p/>
          </draw:image>
        </draw:frame>
        <draw:custom-shape draw:name="Text Box 7" draw:style-name="gr131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42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 presentation:use-date-time-name="dtd1">
        <draw:custom-shape draw:name="Rectangle 3" draw:style-name="gr132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33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2cm" svg:height="7.735cm" svg:x="15.6cm" svg:y="10.577cm">
          <draw:image xlink:href="Pictures/10000000000000F5000000CE1A129E2F25C23524.png" xlink:type="simple" xlink:show="embed" xlink:actuate="onLoad" draw:mime-type="image/png">
            <text:p/>
          </draw:image>
        </draw:frame>
        <draw:frame draw:style-name="gr134" draw:text-style-name="P13" draw:layer="layout" svg:width="7.792cm" svg:height="0.885cm" svg:x="7cm" svg:y="17cm">
          <draw:text-box>
            <text:p><text:span text:style-name="T4">une marée verte en Bretagne</text:span></text:p>
          </draw:text-box>
        </draw:frame>
        <draw:frame draw:style-name="gr3" draw:text-style-name="P4" draw:layer="layout" svg:width="23.913cm" svg:height="9.498cm" svg:x="0.087cm" svg:y="0.302cm">
          <draw:image xlink:href="Pictures/100000000000031E0000013DAFAFE093BA80103B.png" xlink:type="simple" xlink:show="embed" xlink:actuate="onLoad" draw:mime-type="image/png">
            <text:p/>
          </draw:image>
        </draw:frame>
        <draw:custom-shape draw:name="Text Box 8" draw:style-name="gr135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7" draw:layer="layout" svg:width="14.217cm" svg:height="10.659cm" svg:x="2.751cm" svg:y="2.133cm" draw:page-number="43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 presentation:use-date-time-name="dtd1">
        <draw:custom-shape draw:name="Rectangle 3" draw:style-name="gr136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custom-shape draw:name="Text Box 6" draw:style-name="gr137" draw:text-style-name="P3" draw:layer="layout" svg:width="2.099cm" svg:height="1.023cm" svg:x="23.301cm" svg:y="0cm">
          <text:list text:style-name="L2">
            <text:list-header>
              <text:p text:style-name="P2"><text:span text:style-name="T1">A.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2.854cm" svg:height="4.2cm" svg:x="0.6cm" svg:y="1cm">
          <draw:image xlink:href="Pictures/10000000000002770000007408F77EDBEF834D89.png" xlink:type="simple" xlink:show="embed" xlink:actuate="onLoad" draw:mime-type="image/png">
            <text:p/>
          </draw:image>
        </draw:frame>
        <draw:frame draw:style-name="gr3" draw:text-style-name="P4" draw:layer="layout" svg:width="16.105cm" svg:height="12.919cm" svg:x="5.4cm" svg:y="5.281cm">
          <draw:image xlink:href="Pictures/10000000000001C20000016915432AAC5D207965.png" xlink:type="simple" xlink:show="embed" xlink:actuate="onLoad" draw:mime-type="image/png">
            <text:p/>
          </draw:image>
        </draw:frame>
        <presentation:notes draw:style-name="dp2">
          <draw:page-thumbnail draw:style-name="gr17" draw:layer="layout" svg:width="14.217cm" svg:height="10.659cm" svg:x="2.751cm" svg:y="2.133cm" draw:page-number="44" presentation:class="page"/>
          <draw:frame presentation:style-name="pr1" draw:text-style-name="P9" draw:layer="layout" svg:width="15.778cm" svg:height="12.792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none" draw:fill-color="#99cc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99cc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99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bbe0e3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3pt" fo:language="fr" fo:country="FR" style:font-size-asian="13pt" style:language-asian="fr" style:country-asian="FR" style:font-size-complex="13pt" style:language-complex="fr" style:country-complex="FR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p/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p/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72cm" svg:height="28.43cm" svg:x="0cm" svg:y="0cm">
          <text:p/>
        </draw:rect>
        <draw:frame draw:style-name="Mgr5" draw:text-style-name="MP10" draw:layer="backgroundobjects" svg:width="8.546cm" svg:height="1.42cm" svg:x="0cm" svg:y="0cm" presentation:class="header">
          <draw:text-box>
            <text:p/>
          </draw:text-box>
        </draw:frame>
        <draw:frame draw:style-name="Mgr5" draw:text-style-name="MP11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Standard-title" draw:layer="backgroundobjects" svg:width="14.217cm" svg:height="10.659cm" svg:x="2.751cm" svg:y="2.133cm" presentation:class="page"/>
        <draw:frame presentation:style-name="Standard-notes" draw:layer="backgroundobjects" svg:width="15.778cm" svg:height="12.792cm" svg:x="1.971cm" svg:y="13.503cm" presentation:class="notes" presentation:placeholder="true">
          <draw:text-box/>
        </draw:frame>
        <draw:frame draw:style-name="Mgr6" draw:text-style-name="MP10" draw:layer="backgroundobjects" svg:width="8.546cm" svg:height="1.42cm" svg:x="0cm" svg:y="27.005cm" presentation:class="footer">
          <draw:text-box>
            <text:p/>
          </draw:text-box>
        </draw:frame>
        <draw:frame draw:style-name="Mgr6" draw:text-style-name="MP11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4"><text:date style:data-style-name="D1" text:date-value="2025-03-11">11/03/2025</text:date></text:span></text:p>
        </draw:text-box>
      </draw:frame>
      <draw:frame draw:name="Espace réservé du pied de page 2" presentation:style-name="Mpr1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4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audrey</meta:initial-creator>
    <meta:creation-date>2010-10-12T15:51:09.483000000</meta:creation-date>
    <dc:date>2025-03-11T23:10:01.707000000</dc:date>
    <meta:editing-cycles>75</meta:editing-cycles>
    <meta:editing-duration>P7DT17H20M</meta:editing-duration>
    <meta:generator>LibreOffice/7.4.6.2$Windows_X86_64 LibreOffice_project/5b1f5509c2decdade7fda905e3e1429a67acd63d</meta:generator>
    <meta:document-statistic meta:object-count="321"/>
  </office:meta>
</office:document-meta>
</file>