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7000002C34FE229E5F7A6F1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margin-left="0cm" fo:margin-right="0cm" fo:text-align="center" fo:text-indent="0.75c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margin-left="0cm" fo:margin-right="0cm" fo:text-align="center" fo:text-indent="0.75cm" style:writing-mode="lr-tb"/>
      <style:text-properties style:font-name="Comic Sans MS" fo:font-size="9pt" style:font-size-asian="9pt" style:font-name-complex="Comic Sans MS" style:font-size-complex="9pt"/>
    </style:style>
    <style:style style:name="T1" style:family="text">
      <style:text-properties style:font-name="Comic Sans MS" fo:font-size="9pt" style:font-size-asian="9pt" style:font-name-complex="Comic Sans MS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247cm" svg:y="-0.734cm" svg:width="21.775cm" svg:height="18.706cm" draw:z-index="1"><draw:image xlink:href="Pictures/1000000000000337000002C34FE229E5F7A6F192.png" xlink:type="simple" xlink:show="embed" xlink:actuate="onLoad" loext:mime-type="image/png"/></draw:frame><draw:frame text:anchor-type="paragraph" draw:z-index="0" draw:name="Forme1" draw:style-name="gr1" draw:text-style-name="P3" svg:width="8.887cm" svg:height="2.065cm" svg:x="7.77cm" svg:y="-1.718cm"><draw:text-box><text:p text:style-name="P1"><text:span text:style-name="T1">BCPST2</text:span></text:p><text:p text:style-name="P2"><text:span text:style-name="T1">BGC Climat et variabilité climatiqu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Extrémités_20_de_20_flèche_20_3" draw:display-name="Extrémités de flèche 3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19T19:32:08.267000000</meta:creation-date>
    <dc:date>2023-02-08T23:12:10.189000000</dc:date>
    <meta:editing-duration>PT11M21S</meta:editing-duration>
    <meta:editing-cycles>3</meta:editing-cycles>
    <meta:generator>LibreOffice/6.3.6.2$Windows_X86_64 LibreOffice_project/2196df99b074d8a661f4036fca8fa0cbfa33a49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