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70000005A006AD144D3E12FCD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mirror="none" fo:clip="rect(11.225cm, 40.765cm, 8.68cm, 9.15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as-char" svg:y="-2.988cm" svg:width="25.735cm" svg:height="11.391cm" draw:z-index="0"><draw:image xlink:href="Pictures/1000000000000D70000005A006AD144D3E12FC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2T17:53:38.453000000</meta:creation-date>
    <dc:date>2026-04-02T17:56:47.691000000</dc:date>
    <meta:editing-duration>PT3M10S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7.6.2.1$Windows_X86_64 LibreOffice_project/56f7684011345957bbf33a7ee678afaf4d2ba333</meta:generator>
  </office:meta>
</office:document-meta>
</file>