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Groupes de TIPE et premier passage collectif à la fin des écrits</text:p>
      <text:p text:style-name="Normal"/>
      <text:p text:style-name="Normal">A : Valentin, Marion, Gabriel et Thelma R.</text:p>
      <text:p text:style-name="Normal">B : Elia, Coraline et Charlotte D.</text:p>
      <text:p text:style-name="Normal">C : Maïana, Luis, Romain et Gaspard</text:p>
      <text:p text:style-name="Normal">D : Claudia, Sarah et Léa</text:p>
      <text:p text:style-name="Normal">E : Léa M., Clémence et Maelle</text:p>
      <text:p text:style-name="Normal">F : Léna, Perline et Elona</text:p>
      <text:p text:style-name="Normal">G :<text:s/>Noa, Pauline, Thelma L. et Samuel</text:p>
      <text:p text:style-name="Normal">H : Maelys M. Maelys R. et Thomas Ponsolle</text:p>
      <text:p text:style-name="Normal">I : Mathilde, Héléna, Elorri et Julie</text:p>
      <text:p text:style-name="Normal">J : Charlotte T., Margaux E. et Dauphine</text:p>
      <text:p text:style-name="Normal">K : Noé, Zoé, Maylis et Ellande</text:p>
      <text:p text:style-name="Normal">L : Jules, Hugo et Thomas Palfner</text:p>
      <text:p text:style-name="Normal">M : Emilie, Nélia, Margaux M. et Cybille</text:p>
      <text:p text:style-name="Normal"/>
      <text:p text:style-name="Normal">Reprise des TIPE :<text:s/></text:p>
      <text:p text:style-name="Normal">Mercredi 15 mai : 9h -&gt; 12h : B --K<text:s/>–G</text:p>
      <text:p text:style-name="Normal">Jeudi 16 mai : 14h -&gt; 17h <text:s/>: A –E<text:s/>–L</text:p>
      <text:p text:style-name="Normal">Vendredi 17 mai : 8h -&gt;12h puis 13h-&gt;16h : C—D—F—H (matin) et I—J—M (aprem)</text:p>
      <text:p text:style-name="Normal"/>
      <text:p text:style-name="Normal">Reprise des cours : cf planning</text:p>
      <text:p text:style-name="Normal">Jeudi 16 mai 8h-10h : maths</text:p>
      <text:p text:style-name="Normal">Jeudi 16 mai 10h-12h : PC</text:p>
      <text:p text:style-name="Normal">Jeudi 13h-14h : SVT</text:p>
      <text:p text:style-name="Normal">Relâche le samedi 18 mai jusqu’au lundi 20 mai inclus (pentecôte)</text:p>
      <text:p text:style-name="Normal"/>
      <text:p text:style-name="Normal">Reprise (cours et oraux) le mardi 21 mai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ITZ MARIELLE</meta:initial-creator>
    <dc:creator>Marielle</dc:creator>
    <meta:creation-date>2024-04-04T06:54:00Z</meta:creation-date>
    <dc:date>2024-04-26T13:47:00Z</dc:date>
    <meta:template xlink:href="Normal.dotm" xlink:type="simple"/>
    <meta:editing-cycles>2</meta:editing-cycles>
    <meta:editing-duration>PT1080S</meta:editing-duration>
    <meta:document-statistic meta:page-count="1" meta:paragraph-count="1" meta:word-count="141" meta:character-count="921" meta:row-count="6" meta:non-whitespace-character-count="781"/>
  </office:meta>
</office:document-meta>
</file>