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FF0000" fo:font-size="14pt" style:font-size-asian="14pt" style:font-size-complex="14pt"/>
    </style:style>
    <style:style style:name="T3" style:parent-style-name="Policepardéfaut" style:family="text">
      <style:text-properties style:text-position="super 63.6%"/>
    </style:style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T8" style:parent-style-name="Policepardéfaut" style:family="text">
      <style:text-properties style:text-position="super 63.6%"/>
    </style:style>
    <style:style style:name="P9" style:parent-style-name="Paragraphedeliste" style:list-style-name="LFO2" style:family="paragraph"/>
    <style:style style:name="P10" style:parent-style-name="Paragraphedeliste" style:list-style-name="LFO2" style:family="paragraph"/>
    <style:style style:name="P11" style:parent-style-name="Paragraphedeliste" style:list-style-name="LFO2" style:family="paragraph"/>
    <style:style style:name="P12" style:parent-style-name="Paragraphedeliste" style:list-style-name="LFO2" style:family="paragraph"/>
    <style:style style:name="T13" style:parent-style-name="Policepardéfaut" style:family="text">
      <style:text-properties style:text-position="super 63.6%"/>
    </style:style>
    <style:style style:name="P14" style:parent-style-name="Paragraphedeliste" style:list-style-name="LFO3" style:family="paragraph"/>
    <style:style style:name="P15" style:parent-style-name="Paragraphedeliste" style:list-style-name="LFO3" style:family="paragraph"/>
    <style:style style:name="P16" style:parent-style-name="Paragraphedeliste" style:list-style-name="LFO3" style:family="paragraph"/>
    <style:style style:name="P17" style:parent-style-name="Paragraphedeliste" style:list-style-name="LFO3" style:family="paragraph"/>
    <style:style style:name="T18" style:parent-style-name="Policepardéfaut" style:family="text">
      <style:text-properties style:text-position="super 63.6%"/>
    </style:style>
    <style:style style:name="P19" style:parent-style-name="Paragraphedeliste" style:list-style-name="LFO4" style:family="paragraph"/>
    <style:style style:name="P20" style:parent-style-name="Paragraphedeliste" style:list-style-name="LFO4" style:family="paragraph"/>
    <style:style style:name="P21" style:parent-style-name="Paragraphedeliste" style:list-style-name="LFO4" style:family="paragraph"/>
    <style:style style:name="P22" style:parent-style-name="Paragraphedeliste" style:list-style-name="LFO4" style:family="paragraph"/>
    <style:style style:name="T23" style:parent-style-name="Policepardéfaut" style:family="text">
      <style:text-properties style:text-position="super 63.6%"/>
    </style:style>
    <style:style style:name="P24" style:parent-style-name="Paragraphedeliste" style:list-style-name="LFO5" style:family="paragraph"/>
    <style:style style:name="P25" style:parent-style-name="Paragraphedeliste" style:list-style-name="LFO5" style:family="paragraph"/>
    <style:style style:name="P26" style:parent-style-name="Paragraphedeliste" style:list-style-name="LFO5" style:family="paragraph"/>
    <style:style style:name="P27" style:parent-style-name="Paragraphedeliste" style:list-style-name="LFO5" style:family="paragraph"/>
    <style:style style:name="T28" style:parent-style-name="Policepardéfaut" style:family="text">
      <style:text-properties style:text-position="super 63.6%"/>
    </style:style>
    <style:style style:name="P29" style:parent-style-name="Paragraphedeliste" style:list-style-name="LFO6" style:family="paragraph"/>
    <style:style style:name="P30" style:parent-style-name="Paragraphedeliste" style:list-style-name="LFO6" style:family="paragraph"/>
    <style:style style:name="P31" style:parent-style-name="Paragraphedeliste" style:list-style-name="LFO6" style:family="paragraph"/>
    <style:style style:name="T32" style:parent-style-name="Policepardéfaut" style:family="text">
      <style:text-properties style:text-position="super 63.6%"/>
    </style:style>
    <style:style style:name="P33" style:parent-style-name="Paragraphedeliste" style:list-style-name="LFO7" style:family="paragraph"/>
    <style:style style:name="P34" style:parent-style-name="Paragraphedeliste" style:list-style-name="LFO7" style:family="paragraph"/>
    <style:style style:name="P35" style:parent-style-name="Paragraphedeliste" style:list-style-name="LFO7" style:family="paragraph"/>
    <style:style style:name="P36" style:parent-style-name="Paragraphedeliste" style:list-style-name="LFO7" style:family="paragraph"/>
    <style:style style:name="T37" style:parent-style-name="Policepardéfaut" style:family="text">
      <style:text-properties style:text-position="super 63.6%"/>
    </style:style>
    <style:style style:name="P38" style:parent-style-name="Paragraphedeliste" style:list-style-name="LFO3" style:family="paragraph"/>
    <style:style style:name="P39" style:parent-style-name="Paragraphedeliste" style:list-style-name="LFO3" style:family="paragraph"/>
    <style:style style:name="P40" style:parent-style-name="Paragraphedeliste" style:list-style-name="LFO3" style:family="paragraph"/>
    <style:style style:name="P41" style:parent-style-name="Paragraphedeliste" style:list-style-name="LFO3" style:family="paragraph"/>
    <style:style style:name="P42" style:parent-style-name="Paragraphedeliste" style:list-style-name="LFO8" style:family="paragraph"/>
    <style:style style:name="P43" style:parent-style-name="Paragraphedeliste" style:list-style-name="LFO8" style:family="paragraph"/>
    <style:style style:name="P44" style:parent-style-name="Paragraphedeliste" style:list-style-name="LFO8" style:family="paragraph"/>
    <style:style style:name="P45" style:parent-style-name="Paragraphedeliste" style:list-style-name="LFO9" style:family="paragraph"/>
    <style:style style:name="T46" style:parent-style-name="Policepardéfaut" style:family="text">
      <style:text-properties style:text-position="super 63.6%"/>
    </style:style>
    <style:style style:name="P47" style:parent-style-name="Paragraphedeliste" style:list-style-name="LFO1" style:family="paragraph"/>
    <style:style style:name="P48" style:parent-style-name="Paragraphedeliste" style:list-style-name="LFO1" style:family="paragraph"/>
    <style:style style:name="P49" style:parent-style-name="Paragraphedeliste" style:list-style-name="LFO1" style:family="paragraph"/>
    <style:style style:name="P50" style:parent-style-name="Paragraphedeliste" style:list-style-name="LFO1" style:family="paragraph"/>
    <style:style style:name="T51" style:parent-style-name="Policepardéfaut" style:family="text">
      <style:text-properties style:text-position="super 63.6%"/>
    </style:style>
    <style:style style:name="P52" style:parent-style-name="Paragraphedeliste" style:list-style-name="LFO2" style:family="paragraph"/>
    <style:style style:name="P53" style:parent-style-name="Paragraphedeliste" style:list-style-name="LFO2" style:family="paragraph"/>
    <style:style style:name="P54" style:parent-style-name="Paragraphedeliste" style:list-style-name="LFO2" style:family="paragraph"/>
    <style:style style:name="P55" style:parent-style-name="Paragraphedeliste" style:list-style-name="LFO2" style:family="paragraph"/>
    <style:style style:name="T56" style:parent-style-name="Policepardéfaut" style:family="text">
      <style:text-properties style:text-position="super 63.6%"/>
    </style:style>
    <style:style style:name="P57" style:parent-style-name="Paragraphedeliste" style:list-style-name="LFO10" style:family="paragraph"/>
    <style:style style:name="P58" style:parent-style-name="Paragraphedeliste" style:list-style-name="LFO10" style:family="paragraph"/>
    <style:style style:name="P59" style:parent-style-name="Paragraphedeliste" style:list-style-name="LFO10" style:family="paragraph"/>
    <style:style style:name="P60" style:parent-style-name="Paragraphedeliste" style:list-style-name="LFO10" style:family="paragraph"/>
    <style:style style:name="T61" style:parent-style-name="Policepardéfaut" style:family="text">
      <style:text-properties style:text-position="super 63.6%"/>
    </style:style>
    <style:style style:name="P62" style:parent-style-name="Paragraphedeliste" style:list-style-name="LFO5" style:family="paragraph"/>
    <style:style style:name="P63" style:parent-style-name="Paragraphedeliste" style:list-style-name="LFO5" style:family="paragraph"/>
    <style:style style:name="P64" style:parent-style-name="Paragraphedeliste" style:list-style-name="LFO5" style:family="paragraph"/>
    <style:style style:name="P65" style:parent-style-name="Paragraphedeliste" style:list-style-name="LFO5" style:family="paragraph"/>
    <style:style style:name="T66" style:parent-style-name="Policepardéfaut" style:family="text">
      <style:text-properties style:text-position="super 63.6%"/>
    </style:style>
    <style:style style:name="P67" style:parent-style-name="Paragraphedeliste" style:list-style-name="LFO7" style:family="paragraph"/>
    <style:style style:name="P68" style:parent-style-name="Paragraphedeliste" style:list-style-name="LFO7" style:family="paragraph"/>
    <style:style style:name="P69" style:parent-style-name="Paragraphedeliste" style:list-style-name="LFO7" style:family="paragraph"/>
    <style:style style:name="P70" style:parent-style-name="Paragraphedeliste" style:list-style-name="LFO7" style:family="paragraph"/>
    <style:style style:name="T71" style:parent-style-name="Policepardéfaut" style:family="text">
      <style:text-properties style:text-position="super 63.6%"/>
    </style:style>
    <style:style style:name="P72" style:parent-style-name="Paragraphedeliste" style:list-style-name="LFO11" style:family="paragraph"/>
    <style:style style:name="P73" style:parent-style-name="Paragraphedeliste" style:list-style-name="LFO12" style:family="paragraph"/>
    <style:style style:name="P74" style:parent-style-name="Paragraphedeliste" style:list-style-name="LFO3" style:family="paragraph"/>
    <style:style style:name="P75" style:parent-style-name="Paragraphedeliste" style:list-style-name="LFO3" style:family="paragraph"/>
    <style:style style:name="T76" style:parent-style-name="Policepardéfaut" style:family="text">
      <style:text-properties style:text-position="super 63.6%"/>
    </style:style>
    <style:style style:name="P77" style:parent-style-name="Paragraphedeliste" style:list-style-name="LFO8" style:family="paragraph"/>
    <style:style style:name="P78" style:parent-style-name="Paragraphedeliste" style:list-style-name="LFO8" style:family="paragraph"/>
    <style:style style:name="P79" style:parent-style-name="Paragraphedeliste" style:list-style-name="LFO13" style:family="paragraph"/>
    <style:style style:name="P80" style:parent-style-name="Paragraphedeliste" style:list-style-name="LFO3" style:family="paragraph"/>
    <style:style style:name="P81" style:parent-style-name="Paragraphedeliste" style:list-style-name="LFO3" style:family="paragraph"/>
    <style:style style:name="P82" style:parent-style-name="Paragraphedeliste" style:list-style-name="LFO2" style:family="paragraph"/>
    <style:style style:name="T83" style:parent-style-name="Policepardéfaut" style:family="text">
      <style:text-properties style:text-position="super 63.6%"/>
    </style:style>
    <style:style style:name="P84" style:parent-style-name="Paragraphedeliste" style:list-style-name="LFO2" style:family="paragraph"/>
    <style:style style:name="P85" style:parent-style-name="Paragraphedeliste" style:list-style-name="LFO2" style:family="paragraph"/>
    <style:style style:name="P86" style:parent-style-name="Paragraphedeliste" style:list-style-name="LFO2" style:family="paragraph"/>
    <style:style style:name="P87" style:parent-style-name="Paragraphedeliste" style:list-style-name="LFO2" style:family="paragraph"/>
    <style:style style:name="T88" style:parent-style-name="Policepardéfaut" style:family="text">
      <style:text-properties style:text-position="super 63.6%"/>
    </style:style>
    <style:style style:name="P89" style:parent-style-name="Paragraphedeliste" style:list-style-name="LFO14" style:family="paragraph"/>
    <style:style style:name="P90" style:parent-style-name="Paragraphedeliste" style:list-style-name="LFO14" style:family="paragraph"/>
    <style:style style:name="P91" style:parent-style-name="Paragraphedeliste" style:list-style-name="LFO14" style:family="paragraph"/>
    <style:style style:name="P92" style:parent-style-name="Paragraphedeliste" style:list-style-name="LFO14" style:family="paragraph"/>
    <style:style style:name="T93" style:parent-style-name="Policepardéfaut" style:family="text">
      <style:text-properties style:text-position="super 63.6%"/>
    </style:style>
    <style:style style:name="P94" style:parent-style-name="Paragraphedeliste" style:list-style-name="LFO2" style:family="paragraph"/>
    <style:style style:name="P95" style:parent-style-name="Paragraphedeliste" style:list-style-name="LFO2" style:family="paragraph"/>
    <style:style style:name="P96" style:parent-style-name="Paragraphedeliste" style:list-style-name="LFO2" style:family="paragraph"/>
    <style:style style:name="P97" style:parent-style-name="Paragraphedeliste" style:list-style-name="LFO2" style:family="paragraph"/>
    <style:style style:name="T98" style:parent-style-name="Policepardéfaut" style:family="text">
      <style:text-properties style:text-position="super 63.6%"/>
    </style:style>
    <style:style style:name="P99" style:parent-style-name="Paragraphedeliste" style:list-style-name="LFO15" style:family="paragraph"/>
    <style:style style:name="P100" style:parent-style-name="Paragraphedeliste" style:list-style-name="LFO15" style:family="paragraph"/>
    <style:style style:name="P101" style:parent-style-name="Paragraphedeliste" style:list-style-name="LFO15" style:family="paragraph"/>
    <style:style style:name="T102" style:parent-style-name="Policepardéfaut" style:family="text">
      <style:text-properties style:text-position="super 63.6%"/>
    </style:style>
    <style:style style:name="P103" style:parent-style-name="Paragraphedeliste" style:list-style-name="LFO7" style:family="paragraph"/>
    <style:style style:name="P104" style:parent-style-name="Paragraphedeliste" style:list-style-name="LFO7" style:family="paragraph"/>
    <style:style style:name="P105" style:parent-style-name="Paragraphedeliste" style:list-style-name="LFO7" style:family="paragraph"/>
    <style:style style:name="P106" style:parent-style-name="Paragraphedeliste" style:list-style-name="LFO7" style:family="paragraph"/>
    <style:style style:name="P107" style:parent-style-name="Paragraphedeliste" style:list-style-name="LFO9" style:family="paragraph"/>
    <style:style style:name="P108" style:parent-style-name="Paragraphedeliste" style:list-style-name="LFO9" style:family="paragraph"/>
    <style:style style:name="P109" style:parent-style-name="Paragraphedeliste" style:list-style-name="LFO9" style:family="paragraph"/>
    <style:style style:name="T110" style:parent-style-name="Policepardéfaut" style:family="text">
      <style:text-properties style:text-position="super 63.6%"/>
    </style:style>
    <style:style style:name="P111" style:parent-style-name="Paragraphedeliste" style:list-style-name="LFO16" style:family="paragraph"/>
    <style:style style:name="P112" style:parent-style-name="Paragraphedeliste" style:list-style-name="LFO16" style:family="paragraph"/>
    <style:style style:name="P113" style:parent-style-name="Paragraphedeliste" style:list-style-name="LFO16" style:family="paragraph"/>
    <style:style style:name="P114" style:parent-style-name="Paragraphedeliste" style:list-style-name="LFO16" style:family="paragraph"/>
  </office:automatic-styles>
  <office:body>
    <office:text text:use-soft-page-breaks="true">
      <text:p text:style-name="P1">ORAUX BLANCS Session 2023-24<text:line-break/><text:span text:style-name="T2">Sauf mention contraire, les sujets vous attendront en salle de préparation</text:span></text:p>
      <text:p text:style-name="Normal">MARDI 21 MAI</text:p>
      <text:p text:style-name="Normal">Mme Maillet : 1<text:span text:style-name="T3">ère</text:span><text:s/>préparation 14h20 puis toutes les 40 minutes<text:line-break/>préparation et oral en B 305</text:p>
      <text:list text:style-name="LFO1" text:continue-numbering="true">
        <text:list-item>
          <text:p text:style-name="P4">Jules Ferrand</text:p>
        </text:list-item>
        <text:list-item>
          <text:p text:style-name="P5">Hugo Rami</text:p>
        </text:list-item>
        <text:list-item>
          <text:p text:style-name="P6">Thomas Palfner</text:p>
        </text:list-item>
        <text:list-item>
          <text:p text:style-name="P7">Emilie Genlot</text:p>
        </text:list-item>
      </text:list>
      <text:p text:style-name="Normal">Mr Peyre : 1<text:span text:style-name="T8">ère</text:span><text:s/>préparation 15h25 puis toutes les 40 minutes<text:line-break/>oral en C 106 préparation en B 305 (5 minutes de déplacement)</text:p>
      <text:list text:style-name="LFO2" text:continue-numbering="true">
        <text:list-item>
          <text:p text:style-name="P9">Maïana Medevielle</text:p>
        </text:list-item>
        <text:list-item>
          <text:p text:style-name="P10">Luis Laval</text:p>
        </text:list-item>
        <text:list-item>
          <text:p text:style-name="P11">Romain Héraud</text:p>
        </text:list-item>
        <text:list-item>
          <text:p text:style-name="P12">Gaspard Morelon<text:line-break/></text:p>
        </text:list-item>
      </text:list>
      <text:p text:style-name="Normal">MERCREDI 22 MAI</text:p>
      <text:p text:style-name="Normal">Mr Houssaini : 1<text:span text:style-name="T13">ère</text:span><text:s/>préparation 15h40 puis toutes les 40 minutes<text:line-break/>oral en B017 et préparation en B305</text:p>
      <text:list text:style-name="LFO3" text:continue-numbering="true">
        <text:list-item>
          <text:p text:style-name="P14">Noé Hugues</text:p>
        </text:list-item>
        <text:list-item>
          <text:p text:style-name="P15">Maylis Bouchez</text:p>
        </text:list-item>
        <text:list-item>
          <text:p text:style-name="P16">Zoé Vayssettes</text:p>
        </text:list-item>
        <text:list-item>
          <text:p text:style-name="P17">Ellande Etchamendy</text:p>
        </text:list-item>
      </text:list>
      <text:p text:style-name="Normal"/>
      <text:p text:style-name="Normal">JEUDI 23 mai</text:p>
      <text:p text:style-name="Normal">Mme Freyssinet : 1<text:span text:style-name="T18">ère</text:span><text:s/>préparation 9h15 puis toutes les 40 minutes (5 minutes de déplacement)<text:line-break/>Oral en C 201 et préparation en B309</text:p>
      <text:list text:style-name="LFO4" text:continue-numbering="true">
        <text:list-item>
          <text:p text:style-name="P19">Sarah Plazanet</text:p>
        </text:list-item>
        <text:list-item>
          <text:p text:style-name="P20">Pauline Bayle</text:p>
        </text:list-item>
        <text:list-item>
          <text:p text:style-name="P21">Thelma Lapouge</text:p>
        </text:list-item>
        <text:list-item>
          <text:p text:style-name="P22">Samuel Bakour</text:p>
        </text:list-item>
      </text:list>
      <text:p text:style-name="Normal">Mr Prat : 1<text:span text:style-name="T23">ère</text:span><text:s/>préparation 8h20 puis toutes les 40 minutes<text:line-break/>préparation et oral en B 309</text:p>
      <text:list text:style-name="LFO5" text:continue-numbering="true">
        <text:list-item>
          <text:p text:style-name="P24">Léa Sablon</text:p>
        </text:list-item>
        <text:list-item>
          <text:p text:style-name="P25">Nélia Breiller</text:p>
        </text:list-item>
        <text:list-item>
          <text:p text:style-name="P26">Margaux Maugiron</text:p>
        </text:list-item>
        <text:list-item>
          <text:p text:style-name="P27">Cybille Rudzinski</text:p>
        </text:list-item>
      </text:list>
      <text:soft-page-break/>
      <text:p text:style-name="Normal">Mme Fritz : 1<text:span text:style-name="T28">ère</text:span><text:s/>préparation 8h15 puis toutes les 40 minutes (5 minutes de déplacement)<text:line-break/>préparation en B309 et oral en C001</text:p>
      <text:list text:style-name="LFO6" text:continue-numbering="true">
        <text:list-item>
          <text:p text:style-name="P29">Léna Bénédet</text:p>
        </text:list-item>
        <text:list-item>
          <text:p text:style-name="P30">Perline<text:tab/>Bonneville</text:p>
        </text:list-item>
        <text:list-item>
          <text:p text:style-name="P31">Elona Demontfaucon<text:line-break/></text:p>
        </text:list-item>
      </text:list>
      <text:p text:style-name="Normal">VENDREDI 24 mai</text:p>
      <text:p text:style-name="Normal">Mme Fritz : 1<text:span text:style-name="T32">ère</text:span><text:s/>préparation 13h00 puis toutes les 40 minutes<text:line-break/>préparation et oral en D105</text:p>
      <text:list text:style-name="LFO7" text:continue-numbering="true">
        <text:list-item>
          <text:p text:style-name="P33">Noa Peigné</text:p>
        </text:list-item>
        <text:list-item>
          <text:p text:style-name="P34">Léa Mimouni</text:p>
        </text:list-item>
        <text:list-item>
          <text:p text:style-name="P35">Clémence Sébastien</text:p>
        </text:list-item>
        <text:list-item>
          <text:p text:style-name="P36">Maelle Joffre<text:line-break/></text:p>
        </text:list-item>
      </text:list>
      <text:p text:style-name="Normal">LUNDI 27 MAI</text:p>
      <text:p text:style-name="Normal">Mr Houssaini : 1<text:span text:style-name="T37">ère</text:span><text:s/>préparation 15h30 puis toutes les 40 minutes<text:line-break/>préparation et oral en B305</text:p>
      <text:list text:style-name="LFO3" text:continue-numbering="true">
        <text:list-item>
          <text:p text:style-name="P38">Mathilde Boiteux</text:p>
        </text:list-item>
        <text:list-item>
          <text:p text:style-name="P39">Héléna Seguin</text:p>
        </text:list-item>
        <text:list-item>
          <text:p text:style-name="P40">Elorri Harguindeguy</text:p>
        </text:list-item>
        <text:list-item>
          <text:p text:style-name="P41">Julie Foucault</text:p>
        </text:list-item>
      </text:list>
      <text:p text:style-name="Normal">Mme Fritz :<text:s/><text:line-break/>préparation en B305 et oral en A203</text:p>
      <text:list text:style-name="LFO8" text:continue-numbering="true">
        <text:list-item>
          <text:p text:style-name="P42">Charlotte Dugallais : préparation 12h50</text:p>
        </text:list-item>
        <text:list-item>
          <text:p text:style-name="P43">Maelys Marcel : préparation 13h30</text:p>
        </text:list-item>
        <text:list-item>
          <text:p text:style-name="P44">Maelys Roulet : préparation 14h10</text:p>
        </text:list-item>
      </text:list>
      <text:list text:style-name="LFO9" text:continue-numbering="true">
        <text:list-item>
          <text:p text:style-name="P45">Thomas Ponsolle G2E maths : préparation 12h50 passage 13h10<text:s/><text:line-break/>G2E info : préparation 14h30 et passage 14h50<text:line-break/></text:p>
        </text:list-item>
      </text:list>
      <text:p text:style-name="Normal">MARDI 28 MAI</text:p>
      <text:p text:style-name="Normal">Mme Maillet : 1<text:span text:style-name="T46">ère</text:span><text:s/>préparation 14h20 puis toutes les 40 minutes<text:line-break/>préparation et oral en C205</text:p>
      <text:list text:style-name="LFO1" text:continue-numbering="true">
        <text:list-item>
          <text:p text:style-name="P47">Claudia Ravel</text:p>
        </text:list-item>
        <text:list-item>
          <text:p text:style-name="P48">Charlotte Teston</text:p>
        </text:list-item>
        <text:list-item>
          <text:p text:style-name="P49">Margaux Eche</text:p>
        </text:list-item>
        <text:list-item>
          <text:p text:style-name="P50">Dauphine Jullien</text:p>
        </text:list-item>
      </text:list>
      <text:p text:style-name="Normal">Mr Peyre : 1<text:span text:style-name="T51">ère</text:span><text:s/>préparation 15h30 puis toutes les 40 minutes<text:line-break/>préparation en C205, oral en C105</text:p>
      <text:list text:style-name="LFO2" text:continue-numbering="true">
        <text:list-item>
          <text:p text:style-name="P52">Valentin Chauvignat</text:p>
        </text:list-item>
        <text:list-item>
          <text:p text:style-name="P53">Marion Benos</text:p>
        </text:list-item>
        <text:list-item>
          <text:p text:style-name="P54">Gabriel Salvy</text:p>
        </text:list-item>
        <text:list-item>
          <text:p text:style-name="P55">Thelma Ribardière<text:line-break/></text:p>
        </text:list-item>
      </text:list>
      <text:p text:style-name="Normal">JEUDI 30 mai</text:p>
      <text:p text:style-name="Normal">Mme Freyssinet : 1<text:span text:style-name="T56">ère</text:span><text:s/>préparation 9h15 puis toutes les 40 minutes (5 minutes de déplacement)<text:line-break/>oral en C104 et préparation en B309</text:p>
      <text:list text:style-name="LFO10" text:continue-numbering="true">
        <text:list-item>
          <text:p text:style-name="P57">Maelle Joffre</text:p>
        </text:list-item>
        <text:list-item>
          <text:p text:style-name="P58">Romain Héraud</text:p>
        </text:list-item>
        <text:list-item>
          <text:p text:style-name="P59">Elia Lasjaunias</text:p>
        </text:list-item>
        <text:list-item>
          <text:p text:style-name="P60">Coraline Jolivet</text:p>
        </text:list-item>
      </text:list>
      <text:p text:style-name="Normal">Mr Prat : 1<text:span text:style-name="T61">ère</text:span><text:s/>préparation 8h20 puis toutes les 40 minutes<text:line-break/>préparation et oral en B 309</text:p>
      <text:list text:style-name="LFO5" text:continue-numbering="true">
        <text:list-item>
          <text:p text:style-name="P62">Maiana Medevielle</text:p>
        </text:list-item>
        <text:list-item>
          <text:p text:style-name="P63">Luis Laval</text:p>
        </text:list-item>
        <text:list-item>
          <text:p text:style-name="P64">Sarah Plazanet</text:p>
        </text:list-item>
        <text:list-item>
          <text:p text:style-name="P65">Clémence Sébastien</text:p>
        </text:list-item>
      </text:list>
      <text:p text:style-name="Paragraphedeliste"/>
      <text:p text:style-name="Normal">VENDREDI 31 mai</text:p>
      <text:p text:style-name="Normal">Mr Peyre : 1<text:span text:style-name="T66">ère</text:span><text:s/>préparation 14h20 puis toutes les 40 minutes<text:line-break/>préparation et oral en B 305</text:p>
      <text:list text:style-name="LFO7" text:continue-numbering="true">
        <text:list-item>
          <text:p text:style-name="P67">Léa Mimouni</text:p>
        </text:list-item>
        <text:list-item>
          <text:p text:style-name="P68">Léna Bénédet</text:p>
        </text:list-item>
        <text:list-item>
          <text:p text:style-name="P69">Perline<text:tab/>Bonneville</text:p>
        </text:list-item>
        <text:list-item>
          <text:p text:style-name="P70">Elona Demontfaucon<text:line-break/></text:p>
        </text:list-item>
      </text:list>
      <text:p text:style-name="Normal">LUNDI 3 juin</text:p>
      <text:p text:style-name="Normal">Mr Houssaini : 1<text:span text:style-name="T71">ère</text:span><text:s/>préparation 15h30 puis toutes les 40 minutes<text:line-break/>Préparation en B305 et oral en B313</text:p>
      <text:list text:style-name="LFO11" text:continue-numbering="true">
        <text:list-item>
          <text:p text:style-name="P72">Emilie Genlot</text:p>
        </text:list-item>
      </text:list>
      <text:list text:style-name="LFO12" text:continue-numbering="true">
        <text:list-item>
          <text:p text:style-name="P73">Cybille Rudzinski</text:p>
        </text:list-item>
      </text:list>
      <text:list text:style-name="LFO3" text:continue-numbering="true">
        <text:list-item>
          <text:p text:style-name="P74">Margaux Maugiron</text:p>
        </text:list-item>
        <text:list-item>
          <text:p text:style-name="P75">Nélia Breiller</text:p>
        </text:list-item>
      </text:list>
      <text:p text:style-name="Normal">Mme Fritz : 1<text:span text:style-name="T76">ère</text:span><text:s/>préparation 13h00 puis toutes les 40 minutes<text:line-break/>oral et préparation en B306</text:p>
      <text:list text:style-name="LFO8" text:continue-numbering="true">
        <text:list-item>
          <text:p text:style-name="P77">Samuel Bakour</text:p>
        </text:list-item>
        <text:list-item>
          <text:p text:style-name="P78">Thelma Lapouge<text:line-break/></text:p>
        </text:list-item>
      </text:list>
      <text:soft-page-break/>
      <text:p text:style-name="Normal"><text:line-break/>MARDI 4 juin</text:p>
      <text:p text:style-name="Normal">Mme Maillet :<text:s/><text:line-break/>oral et préparation en C205</text:p>
      <text:list text:style-name="LFO13" text:continue-numbering="true">
        <text:list-item>
          <text:p text:style-name="P79">Elorri Harguindeguy : préparation 14h20 (passage 15h00)</text:p>
        </text:list-item>
      </text:list>
      <text:list text:style-name="LFO3" text:continue-numbering="true">
        <text:list-item>
          <text:p text:style-name="P80">Thomas Ponsolle : préparation G2E maths 15h20 (passage 15h40)<text:line-break/>préparation G2E info 17h00 (passage 17h20)</text:p>
        </text:list-item>
        <text:list-item>
          <text:p text:style-name="P81">Julie Foucault : préparation 15h20 (passage 16h00)</text:p>
        </text:list-item>
      </text:list>
      <text:list text:style-name="LFO2" text:continue-numbering="true">
        <text:list-item>
          <text:p text:style-name="P82">Mathilde Boiteux : préparation 16h00 (passage 16h40)</text:p>
        </text:list-item>
      </text:list>
      <text:p text:style-name="Normal"/>
      <text:p text:style-name="Normal">MERCREDI 5 juin</text:p>
      <text:p text:style-name="Normal">Mr Peyre : 1<text:span text:style-name="T83">ère</text:span><text:s/>préparation 15h40 puis toutes les 40 minutes<text:line-break/>Préparation et oral en B307</text:p>
      <text:list text:style-name="LFO2" text:continue-numbering="true">
        <text:list-item>
          <text:p text:style-name="P84">Maelys Marcel</text:p>
        </text:list-item>
        <text:list-item>
          <text:p text:style-name="P85">Maelys Roulet</text:p>
        </text:list-item>
        <text:list-item>
          <text:p text:style-name="P86">Héléna Seguin</text:p>
        </text:list-item>
        <text:list-item>
          <text:p text:style-name="P87">Margaux Eche</text:p>
        </text:list-item>
      </text:list>
      <text:p text:style-name="Normal"/>
      <text:p text:style-name="Normal">JEUDI 6 juin</text:p>
      <text:p text:style-name="Normal">Mme Freyssinet : 1<text:span text:style-name="T88">ère</text:span><text:s/>préparation 9h20 puis toutes les 40 minutes<text:line-break/>Oral en C102 et préparation en B 309</text:p>
      <text:list text:style-name="LFO14" text:continue-numbering="true">
        <text:list-item>
          <text:p text:style-name="P89">Noa Peigné</text:p>
        </text:list-item>
        <text:list-item>
          <text:p text:style-name="P90">Charlotte Dugallais<text:s/></text:p>
        </text:list-item>
        <text:list-item>
          <text:p text:style-name="P91">Coraline Jolivet</text:p>
        </text:list-item>
        <text:list-item>
          <text:p text:style-name="P92">Elia Lasjaunias</text:p>
        </text:list-item>
      </text:list>
      <text:p text:style-name="Normal">Mr Prat : 1<text:span text:style-name="T93">ère</text:span><text:s/>préparation 8h20 puis toutes les 40 minutes<text:line-break/>préparation et oral en B 309</text:p>
      <text:list text:style-name="LFO2" text:continue-numbering="true">
        <text:list-item>
          <text:p text:style-name="P94">Valentin Chauvignat</text:p>
        </text:list-item>
        <text:list-item>
          <text:p text:style-name="P95">Marion Benos</text:p>
        </text:list-item>
        <text:list-item>
          <text:p text:style-name="P96">Gabriel Salvy</text:p>
        </text:list-item>
        <text:list-item>
          <text:p text:style-name="P97">Thelma Ribardière<text:s/></text:p>
        </text:list-item>
      </text:list>
      <text:p text:style-name="Normal">Mme Fritz : 1<text:span text:style-name="T98">ère</text:span><text:s/>préparation 8h20 puis toutes les 40 minutes<text:line-break/>oral et préparation en B305</text:p>
      <text:list text:style-name="LFO15" text:continue-numbering="true">
        <text:list-item>
          <text:p text:style-name="P99">Claudia Ravel</text:p>
        </text:list-item>
        <text:list-item>
          <text:p text:style-name="P100">Gaspard Morelon</text:p>
        </text:list-item>
        <text:list-item>
          <text:p text:style-name="P101">Léa Sablon</text:p>
        </text:list-item>
      </text:list>
      <text:p text:style-name="Normal"/>
      <text:p text:style-name="Normal"/>
      <text:soft-page-break/>
      <text:p text:style-name="Normal">VENDREDI 7 juin</text:p>
      <text:p text:style-name="Normal">Mr Peyre : 1<text:span text:style-name="T102">ère</text:span><text:s/>préparation 14h20 puis toutes les 40 minutes<text:line-break/>oral et préparation en B309</text:p>
      <text:list text:style-name="LFO7" text:continue-numbering="true">
        <text:list-item>
          <text:p text:style-name="P103">Noé Hugues</text:p>
        </text:list-item>
        <text:list-item>
          <text:p text:style-name="P104">Thomas Palfner</text:p>
        </text:list-item>
        <text:list-item>
          <text:p text:style-name="P105">Hugo Rami</text:p>
        </text:list-item>
        <text:list-item>
          <text:p text:style-name="P106">Jules Ferrand</text:p>
        </text:list-item>
      </text:list>
      <text:p text:style-name="Normal">Mme Fritz :<text:s/><text:line-break/>oral en C102<text:s/></text:p>
      <text:list text:style-name="LFO9" text:continue-numbering="true">
        <text:list-item>
          <text:p text:style-name="P107">Charlotte Teston G2E maths : préparation 13h20 passage 13h40 tout en salle C102<text:line-break/><text:s/>G2E info : préparation 14h40 passage 15h00 tout en salle C102</text:p>
        </text:list-item>
        <text:list-item>
          <text:p text:style-name="P108">Claudia Ravel G2E info : préparation 13h40 passage 14h00 tout en salle C102</text:p>
        </text:list-item>
        <text:list-item>
          <text:p text:style-name="P109">Dauphine Jullien : préparation 13h40 en B309 <text:s/>passage 14h20 en salle C102</text:p>
        </text:list-item>
      </text:list>
      <text:p text:style-name="Paragraphedeliste"/>
      <text:p text:style-name="Normal"/>
      <text:p text:style-name="Normal">LUNDI 10 juin : 1<text:span text:style-name="T110">ère</text:span><text:s/>préparation 10h puis toutes les 40 minutes<text:line-break/>oral en C007 et préparation en B 305</text:p>
      <text:list text:style-name="LFO16" text:continue-numbering="true">
        <text:list-item>
          <text:p text:style-name="P111">Zoé Vayssettes</text:p>
        </text:list-item>
        <text:list-item>
          <text:p text:style-name="P112">Maylis Bouchez</text:p>
        </text:list-item>
        <text:list-item>
          <text:p text:style-name="P113">Ellande Etchamendy</text:p>
        </text:list-item>
        <text:list-item>
          <text:p text:style-name="P114">Pauline Bayl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ITZ MARIELLE</meta:initial-creator>
    <dc:creator>Marielle</dc:creator>
    <meta:creation-date>2024-05-14T15:23:00Z</meta:creation-date>
    <dc:date>2024-05-16T09:21:00Z</dc:date>
    <meta:template xlink:href="Normal.dotm" xlink:type="simple"/>
    <meta:editing-cycles>14</meta:editing-cycles>
    <meta:editing-duration>PT17940S</meta:editing-duration>
    <meta:document-statistic meta:page-count="5" meta:paragraph-count="8" meta:word-count="691" meta:character-count="4484" meta:row-count="31" meta:non-whitespace-character-count="3801"/>
  </office:meta>
</office:document-meta>
</file>