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EE0000"/>
    </style:style>
    <style:style style:name="T3" style:parent-style-name="Policepardéfaut" style:family="text">
      <style:text-properties fo:color="#EE0000"/>
    </style:style>
    <style:style style:name="P4" style:parent-style-name="Normal" style:family="paragraph">
      <style:text-properties fo:language="de" fo:country="DE"/>
    </style:style>
    <style:style style:name="T5" style:parent-style-name="Policepardéfaut" style:family="text">
      <style:text-properties fo:color="#EE0000"/>
    </style:style>
    <style:style style:name="T6" style:parent-style-name="Policepardéfaut" style:family="text">
      <style:text-properties fo:color="#EE0000"/>
    </style:style>
    <style:style style:name="T7" style:parent-style-name="Policepardéfaut" style:family="text">
      <style:text-properties fo:color="#EE0000"/>
    </style:style>
    <style:style style:name="T8" style:parent-style-name="Policepardéfaut" style:family="text">
      <style:text-properties fo:color="#EE0000"/>
    </style:style>
    <style:style style:name="P9" style:parent-style-name="Normal" style:family="paragraph">
      <style:text-properties fo:color="#EE0000"/>
    </style:style>
    <style:style style:name="P10" style:parent-style-name="Normal" style:family="paragraph">
      <style:text-properties fo:color="#EE0000"/>
    </style:style>
    <style:style style:name="P11" style:parent-style-name="Normal" style:family="paragraph">
      <style:text-properties fo:color="#EE0000"/>
    </style:style>
    <style:style style:name="TableColumn13" style:family="table-column">
      <style:table-column-properties style:column-width="3.1465in"/>
    </style:style>
    <style:style style:name="TableColumn14" style:family="table-column">
      <style:table-column-properties style:column-width="3.1465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language="de" fo:country="D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language="de" fo:country="DE"/>
    </style:style>
    <style:style style:name="P20" style:parent-style-name="Normal" style:family="paragraph">
      <style:paragraph-properties fo:margin-bottom="0in" fo:line-height="100%"/>
      <style:text-properties fo:language="de" fo:country="DE"/>
    </style:style>
    <style:style style:name="P21" style:parent-style-name="Normal" style:family="paragraph">
      <style:paragraph-properties fo:margin-bottom="0in" fo:line-height="100%"/>
      <style:text-properties fo:language="de" fo:country="DE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fo:language="de" fo:country="DE"/>
    </style:style>
    <style:style style:name="T24" style:parent-style-name="Policepardéfaut" style:family="text">
      <style:text-properties fo:language="de" fo:country="DE"/>
    </style:style>
    <style:style style:name="T25" style:parent-style-name="Policepardéfaut" style:family="text">
      <style:text-properties fo:color="#EE0000" fo:language="de" fo:country="DE"/>
    </style:style>
    <style:style style:name="T26" style:parent-style-name="Policepardéfaut" style:family="text">
      <style:text-properties fo:language="de" fo:country="DE"/>
    </style:style>
    <style:style style:name="T27" style:parent-style-name="Policepardéfaut" style:family="text">
      <style:text-properties fo:color="#EE0000" fo:language="de" fo:country="DE"/>
    </style:style>
    <style:style style:name="P28" style:parent-style-name="Normal" style:family="paragraph">
      <style:text-properties fo:color="#EE0000" fo:language="de" fo:country="DE"/>
    </style:style>
    <style:style style:name="T29" style:parent-style-name="Policepardéfaut" style:family="text">
      <style:text-properties fo:color="#EE0000"/>
    </style:style>
    <style:style style:name="TableColumn31" style:family="table-column">
      <style:table-column-properties style:column-width="3.1465in"/>
    </style:style>
    <style:style style:name="Table30" style:family="table">
      <style:table-properties style:width="3.14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fo:language="de" fo:country="DE"/>
    </style:style>
    <style:style style:name="T36" style:parent-style-name="Policepardéfaut" style:family="text">
      <style:text-properties fo:color="#EE0000" fo:language="de" fo:country="DE"/>
    </style:style>
    <style:style style:name="T37" style:parent-style-name="Policepardéfaut" style:family="text">
      <style:text-properties fo:language="de" fo:country="DE"/>
    </style:style>
    <style:style style:name="T38" style:parent-style-name="Policepardéfaut" style:family="text">
      <style:text-properties fo:color="#EE0000" fo:language="de" fo:country="DE"/>
    </style:style>
    <style:style style:name="T39" style:parent-style-name="Policepardéfaut" style:family="text">
      <style:text-properties fo:language="de" fo:country="DE"/>
    </style:style>
    <style:style style:name="T40" style:parent-style-name="Policepardéfaut" style:family="text">
      <style:text-properties fo:color="#EE0000" fo:language="de" fo:country="DE"/>
    </style:style>
    <style:style style:name="T41" style:parent-style-name="Policepardéfaut" style:family="text">
      <style:text-properties fo:language="de" fo:country="DE"/>
    </style:style>
    <style:style style:name="T42" style:parent-style-name="Policepardéfaut" style:family="text">
      <style:text-properties fo:color="#EE0000" fo:language="de" fo:country="DE"/>
    </style:style>
    <style:style style:name="T43" style:parent-style-name="Policepardéfaut" style:family="text">
      <style:text-properties fo:language="de" fo:country="DE"/>
    </style:style>
    <style:style style:name="T44" style:parent-style-name="Policepardéfaut" style:family="text">
      <style:text-properties fo:color="#EE0000" fo:language="de" fo:country="DE"/>
    </style:style>
    <style:style style:name="P45" style:parent-style-name="Normal" style:family="paragraph">
      <style:text-properties fo:color="#EE0000" fo:language="de" fo:country="DE"/>
    </style:style>
    <style:style style:name="T46" style:parent-style-name="Policepardéfaut" style:family="text">
      <style:text-properties fo:color="#EE0000"/>
    </style:style>
    <style:style style:name="T47" style:parent-style-name="Policepardéfaut" style:family="text">
      <style:text-properties fo:color="#EE0000"/>
    </style:style>
    <style:style style:name="T48" style:parent-style-name="Policepardéfaut" style:family="text">
      <style:text-properties fo:color="#EE0000"/>
    </style:style>
    <style:style style:name="T49" style:parent-style-name="Policepardéfaut" style:family="text">
      <style:text-properties fo:color="#EE0000"/>
    </style:style>
    <style:style style:name="T50" style:parent-style-name="Policepardéfaut" style:family="text">
      <style:text-properties fo:color="#EE0000"/>
    </style:style>
    <style:style style:name="P5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Paragraphedeliste" style:list-style-name="LFO1" style:family="paragraph"/>
    <style:style style:name="P53" style:parent-style-name="Paragraphedeliste" style:list-style-name="LFO1" style:family="paragraph"/>
    <style:style style:name="P54" style:parent-style-name="Paragraphedeliste" style:list-style-name="LFO1" style:family="paragraph"/>
  </office:automatic-styles>
  <office:body>
    <office:text text:use-soft-page-breaks="true">
      <text:p text:style-name="P1">Groupes de TIPE : Attention, la lettre de votre groupe remplace dorénavant la lettre de votre trinôme, et sera utilisée pour tous les oraux.</text:p>
      <text:p text:style-name="Normal"/>
      <text:p text:style-name="Normal">A- Ysée- Laura – Allan</text:p>
      <text:p text:style-name="Normal"><text:span text:style-name="T2">B</text:span>- Tristan-Maxine -Liv</text:p>
      <text:p text:style-name="Normal">C- Iona- Perrine- Sarah Ch.</text:p>
      <text:p text:style-name="Normal"><text:span text:style-name="T3">D</text:span>- Line – Clémence B- Antoine A <text:s/></text:p>
      <text:p text:style-name="P4">E -Zacchary- Lila- Elizabeth-Faustine :</text:p>
      <text:p text:style-name="Normal">F -Léo - Lina- Gabriel</text:p>
      <text:p text:style-name="Normal">G- Eléa- Elise- Louann</text:p>
      <text:p text:style-name="Normal"><text:span text:style-name="T5">H</text:span>- Ariel-Florian-Colin B-Antoine :</text:p>
      <text:p text:style-name="Normal">I- Colomban - Aurélien- Colin P.  - Gatien</text:p>
      <text:p text:style-name="Normal">J- Hugo- Pierre-Jean - Lohann</text:p>
      <text:p text:style-name="Normal"><text:span text:style-name="T6">K</text:span>- Sarah C. -Liléia -Esther</text:p>
      <text:p text:style-name="Normal">L- Maelys – Léna - Félicie</text:p>
      <text:p text:style-name="Normal"><text:span text:style-name="T7">M</text:span>- Damien – Raphael – Victor</text:p>
      <text:p text:style-name="Normal">N- Célia – Jade- Ambre</text:p>
      <text:p text:style-name="Normal"><text:span text:style-name="T8">O</text:span>- Clémence D. – Manon <text:s/>- <text:s text:c="2"/>Louise-Angèle</text:p>
      <text:p text:style-name="Normal"/>
      <text:p text:style-name="Normal">Elèves passant G2E : <text:s/><text:line-break/>Maxine – Ariel – Manon – Damien – Clémence Boschetti- Liléia<text:s/></text:p>
      <text:p text:style-name="P9"/>
      <text:p text:style-name="P10">PLANNING reprise TIPE (sauf pour les élèves qui passent G2E) <text:line-break/></text:p>
      <text:p text:style-name="P11">Mardi 12 mai :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8h30 : A<text:line-break/>9h10 : C<text:line-break/>9h50 : E<text:line-break/>10h30 : F<text:line-break/>11h10 : G</text:p>
          </table:table-cell>
          <table:table-cell table:style-name="TableCell18">
            <text:p text:style-name="P19">13h00 : I</text:p>
            <text:p text:style-name="P20">13h40 : J</text:p>
            <text:p text:style-name="P21">14h20 : L</text:p>
            <text:p text:style-name="P22"><text:span text:style-name="T23">15h00 : N</text:span><text:span text:style-name="T24"><text:line-break/>15h20</text:span><text:span text:style-name="T25"><text:s/></text:span><text:span text:style-name="T26">:</text:span><text:span text:style-name="T27"><text:s/>K</text:span></text:p>
          </table:table-cell>
        </table:table-row>
      </table:table>
      <text:p text:style-name="P28"/>
      <text:p text:style-name="Normal"><text:span text:style-name="T29">Mercredi 13 mai: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8h30 :<text:s/></text:span><text:span text:style-name="T36">B</text:span><text:span text:style-name="T37"><text:line-break/>9h10 :<text:s/></text:span><text:span text:style-name="T38">D</text:span><text:span text:style-name="T39"><text:line-break/>9h50 :<text:s/></text:span><text:span text:style-name="T40">H</text:span><text:span text:style-name="T41"><text:line-break/>10h30 :<text:s/></text:span><text:span text:style-name="T42">M</text:span><text:span text:style-name="T43"><text:line-break/>11h10 :<text:s/></text:span><text:span text:style-name="T44">O</text:span></text:p>
          </table:table-cell>
        </table:table-row>
      </table:table>
      <text:soft-page-break/>
      <text:p text:style-name="P45"><text:line-break/></text:p>
      <text:p text:style-name="Normal"><text:span text:style-name="T46">Lundi 18 mai : <text:s/>reprise des cours 8h-12h et 13h-14h</text:span><text:span text:style-name="T47"><text:line-break/>Puis permanence/atelier TIPE (ouvert à tous, mais priorité dans l’ordre de passage aux groupes dont l’un des étudiants passait G2e)</text:span></text:p>
      <text:p text:style-name="Normal">14h-15h :<text:s/><text:span text:style-name="T48">B,D,H,M,O</text:span></text:p>
      <text:p text:style-name="Normal">15h-16h :<text:s/><text:span text:style-name="T49">K</text:span>,I,J,L,N</text:p>
      <text:p text:style-name="Normal">16h-17h : A,C,E,F,G<text:span text:style-name="T50"><text:line-break/></text:span></text:p>
      <text:p text:style-name="Normal"/>
      <text:p text:style-name="P51">A<text:s/>faire :</text:p>
      <text:list text:style-name="LFO1" text:continue-numbering="true">
        <text:list-item>
          <text:p text:style-name="P52">Envoyer une première version de votre rapport écrit d’ici<text:s/>votre<text:s/>départ en révision (donc d’ici le vendredi 3 avril) : un envoi par groupe. <text:s/>Conseil : avant de finaliser cette première version, <text:s/>lisez attentivement les recommandations du concours (en PJ du mail). Par ailleurs des dossiers finalisés des dernières années ont été mis sur cahier de prépa par Mme Tournebise.<text:s/></text:p>
        </text:list-item>
        <text:list-item>
          <text:p text:style-name="P53">Pour la reprise du 12-13 mai (qui concerne tous les élèves sauf ceux qui passent G2e) :<text:s/><text:line-break/>prévoir une présentation de vos expériences et de vos résultats d’une durée de 10 minutes maximum<text:s/>(une seule présentation pour tout le groupe). Pour cette présentation, n’hésitez pas à choisir le support que vous choisirez pour l’oral (diaporama ou grand carnet de croquis ou…)</text:p>
        </text:list-item>
      </text:list>
      <text:p text:style-name="Paragraphedeliste">Lors de cette reprise, nous pourrons revenir sur votre rapport, sur votre plan, et sur les résultats à garder dans votre présentation : en effet, la présentation finale ne devra pas dépasser les 5 minutes, donc il va falloir choisir ce que vous présentez (et ce que vous garderez en annexe). Ce choix est individuel : les examinateurs apprécient que la présentation orale ne soit pas la même pour tout le groupe de tipe.</text:p>
      <text:list text:style-name="LFO1" text:continue-numbering="true">
        <text:list-item>
          <text:p text:style-name="P54">Lundi 18 mai : si vous le souhaitez, vous pourrez venir à cette permanence nous poser des questions, ou nous demander la validation du support de l’oral choisi ou …<text:line-break/>Afin qu’il n’y ait pas trop d’attente, nous avons organisé cet après-midi en 3 créneaux horaires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lle</meta:initial-creator>
    <dc:creator>Marielle</dc:creator>
    <meta:creation-date>2026-03-24T08:43:00Z</meta:creation-date>
    <dc:date>2026-03-25T11:17:00Z</dc:date>
    <meta:template xlink:href="Normal.dotm" xlink:type="simple"/>
    <meta:editing-cycles>5</meta:editing-cycles>
    <meta:editing-duration>PT2340S</meta:editing-duration>
    <meta:document-statistic meta:page-count="2" meta:paragraph-count="5" meta:word-count="400" meta:character-count="2601" meta:row-count="18" meta:non-whitespace-character-count="2206"/>
  </office:meta>
</office:document-meta>
</file>