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fo:color="#EE0000"/>
    </style:style>
    <style:style style:name="P3" style:parent-style-name="Paragraphedeliste" style:list-style-name="LFO1" style:family="paragraph"/>
    <style:style style:name="P4" style:parent-style-name="Paragraphedeliste" style:list-style-name="LFO1" style:family="paragraph"/>
    <style:style style:name="P5" style:parent-style-name="Paragraphedeliste" style:list-style-name="LFO1" style:family="paragraph"/>
    <style:style style:name="P6" style:parent-style-name="Paragraphedeliste" style:list-style-name="LFO1" style:family="paragraph"/>
    <style:style style:name="P7" style:parent-style-name="Paragraphedeliste" style:list-style-name="LFO2" style:family="paragraph"/>
    <style:style style:name="P8" style:parent-style-name="Paragraphedeliste" style:list-style-name="LFO2" style:family="paragraph"/>
    <style:style style:name="P9" style:parent-style-name="Paragraphedeliste" style:list-style-name="LFO2" style:family="paragraph"/>
    <style:style style:name="T10" style:parent-style-name="Policepardéfaut" style:family="text">
      <style:text-properties style:text-position="super 63.6%"/>
    </style:style>
    <style:style style:name="P11" style:parent-style-name="Paragraphedeliste" style:list-style-name="LFO2" style:family="paragraph"/>
    <style:style style:name="P12" style:parent-style-name="Paragraphedeliste" style:list-style-name="LFO3" style:family="paragraph"/>
    <style:style style:name="P13" style:parent-style-name="Paragraphedeliste" style:list-style-name="LFO3" style:family="paragraph"/>
    <style:style style:name="P14" style:parent-style-name="Paragraphedeliste" style:list-style-name="LFO4" style:family="paragraph"/>
    <style:style style:name="P15" style:parent-style-name="Paragraphedeliste" style:list-style-name="LFO4" style:family="paragraph"/>
    <style:style style:name="P16" style:parent-style-name="Paragraphedeliste" style:list-style-name="LFO4" style:family="paragraph"/>
    <style:style style:name="P17" style:parent-style-name="Paragraphedeliste" style:list-style-name="LFO4" style:family="paragraph"/>
    <style:style style:name="P18" style:parent-style-name="Paragraphedeliste" style:list-style-name="LFO4" style:family="paragraph"/>
    <style:style style:name="P19" style:parent-style-name="Paragraphedeliste" style:list-style-name="LFO5" style:family="paragraph"/>
    <style:style style:name="P20" style:parent-style-name="Paragraphedeliste" style:list-style-name="LFO5" style:family="paragraph"/>
    <style:style style:name="T21" style:parent-style-name="Policepardéfaut" style:family="text">
      <style:text-properties fo:language="de" fo:country="DE"/>
    </style:style>
    <style:style style:name="T22" style:parent-style-name="Policepardéfaut" style:family="text">
      <style:text-properties fo:color="#EE0000" fo:language="de" fo:country="DE"/>
    </style:style>
    <style:style style:name="T23" style:parent-style-name="Policepardéfaut" style:family="text">
      <style:text-properties fo:language="de" fo:country="DE"/>
    </style:style>
    <style:style style:name="P24" style:parent-style-name="Paragraphedeliste" style:list-style-name="LFO5" style:family="paragraph"/>
    <style:style style:name="P25" style:parent-style-name="Paragraphedeliste" style:list-style-name="LFO5" style:family="paragraph"/>
    <style:style style:name="T26" style:parent-style-name="Policepardéfaut" style:family="text">
      <style:text-properties style:text-position="super 63.6%"/>
    </style:style>
    <style:style style:name="P27" style:parent-style-name="Paragraphedeliste" style:list-style-name="LFO5" style:family="paragraph"/>
    <style:style style:name="P28" style:parent-style-name="Paragraphedeliste" style:list-style-name="LFO5" style:family="paragraph"/>
    <style:style style:name="P29" style:parent-style-name="Paragraphedeliste" style:list-style-name="LFO5" style:family="paragraph"/>
    <style:style style:name="P30" style:parent-style-name="Paragraphedeliste" style:list-style-name="LFO5" style:family="paragraph"/>
    <style:style style:name="P31" style:parent-style-name="Paragraphedeliste" style:list-style-name="LFO5" style:family="paragraph"/>
    <style:style style:name="T32" style:parent-style-name="Policepardéfaut" style:family="text">
      <style:text-properties fo:language="de" fo:country="DE"/>
    </style:style>
    <style:style style:name="P33" style:parent-style-name="Paragraphedeliste" style:list-style-name="LFO5" style:family="paragraph">
      <style:text-properties fo:language="de" fo:country="DE"/>
    </style:style>
    <style:style style:name="P34" style:parent-style-name="Paragraphedeliste" style:list-style-name="LFO5" style:family="paragraph"/>
    <style:style style:name="P35" style:parent-style-name="Paragraphedeliste" style:list-style-name="LFO5" style:family="paragraph"/>
    <style:style style:name="P36" style:parent-style-name="Paragraphedeliste" style:list-style-name="LFO5" style:family="paragraph"/>
  </office:automatic-styles>
  <office:body>
    <office:text text:use-soft-page-breaks="true">
      <text:p text:style-name="P1">ORGANISATION ORAUX BLANCS de MATHEMATIQUES</text:p>
      <text:p text:style-name="P2">Sauf contrordre la salle de préparation sera toujours la B 309 : vous devez donc prendre en compte le temps de déplacement jusqu’à la salle d’oral, pour adapter l’horaire du début de la préparation de 5 minutes.</text:p>
      <text:p text:style-name="Normal">Elodie Maillet : <text:s/><text:line-break/>ENTRE PARENTHESE, l’heure de préparation</text:p>
      <text:list text:style-name="LFO1" text:continue-numbering="true">
        <text:list-item>
          <text:p text:style-name="P3">Vendredi 22 mai : <text:s/>Dangla (oral maths G2e) (13h20) Aziza (13h20) Pascal (14h00)<text:line-break/>Bador (14h40) Dangla (oral info G2e ) (15h40)</text:p>
        </text:list-item>
        <text:list-item>
          <text:p text:style-name="P4">Mardi 26 mai : Mettas (13h00) –Desmalades (13h40) – Joseph(14h20) --Le Ray (15h00)</text:p>
        </text:list-item>
        <text:list-item>
          <text:p text:style-name="P5">Mardi 2 juin : Netto (13h00) – Remy (13h40)--Catalano (14h20)—Kerbrat (15h00)</text:p>
        </text:list-item>
        <text:list-item>
          <text:p text:style-name="P6">Mardi 9 juin : Payet(oral maths G2e) (13h20)-- Mainguy (13h20) --Delpoux (14h00) --<text:line-break/><text:s/>Eve-Manjou (14h40) -- Payet (oral info G2e ) (15h40)</text:p>
        </text:list-item>
      </text:list>
      <text:p text:style-name="Paragraphedeliste"/>
      <text:p text:style-name="Paragraphedeliste"/>
      <text:p text:style-name="Normal">Saoud Houssaini :<text:s/><text:line-break/>ENTRE PARENTHESE, l’heure de préparation</text:p>
      <text:list text:style-name="LFO2" text:continue-numbering="true">
        <text:list-item>
          <text:p text:style-name="P7">Mardi 19 mai : Molina (14h20) – Montigaud (15h00) -- Suchorzewski (15h40)<text:s/></text:p>
        </text:list-item>
        <text:list-item>
          <text:p text:style-name="P8">Mardi 26 mai : Catalano (14h20) – Danton (15h00)—Netto (15h40)</text:p>
        </text:list-item>
        <text:list-item>
          <text:p text:style-name="P9">Lundi 1<text:span text:style-name="T10">er</text:span><text:s/>juin : Chaillé-Chaillé (14h20)-- Dautel (15h00)-- Guillot(15h40)<text:s/></text:p>
        </text:list-item>
        <text:list-item>
          <text:p text:style-name="P11">Lundi 8 juin : Richard de la Tour(14h20) --Bolzan(15h00) --Bador(15h40)<text:s/></text:p>
        </text:list-item>
      </text:list>
      <text:p text:style-name="Paragraphedeliste"/>
      <text:p text:style-name="Paragraphedeliste"/>
      <text:p text:style-name="Normal">Solenne Freyssinet :<text:s/><text:line-break/>ENTRE PARENTHESE, l’heure de préparation</text:p>
      <text:list text:style-name="LFO3" text:continue-numbering="true">
        <text:list-item>
          <text:p text:style-name="P12">Mercredi 20 mai : Clodi (12h45) – Chazelle (13h25) – Guicquero (14h05)</text:p>
        </text:list-item>
        <text:list-item>
          <text:p text:style-name="P13">Mercredi 27 mai : Guillot (12h45) –Sanchez (13h25) – Gadet (14h05)</text:p>
        </text:list-item>
      </text:list>
      <text:p text:style-name="Normal"/>
      <text:p text:style-name="Normal"/>
      <text:p text:style-name="Normal">Benjamin Prat :<text:s/><text:line-break/>ENTRE PARENTHESE, l’heure de préparation</text:p>
      <text:list text:style-name="LFO4" text:continue-numbering="true">
        <text:list-item>
          <text:p text:style-name="P14">Mercredi 20 mai : Dautel (15h40) --Chaillé-Chaillé (16h20) -- Bosc (17h00) –<text:s/><text:line-break/>Boschetti (17h40)</text:p>
        </text:list-item>
        <text:list-item>
          <text:p text:style-name="P15">Mercredi 27 mai : Gimenez J.(15h40) – Gimenez C (16h20) – Anquez (17h00) -- Decroix (17h40)</text:p>
        </text:list-item>
        <text:list-item>
          <text:p text:style-name="P16">Mercredi 3 juin : Guicquero (15h40) Suchorzewski (16h20) Pascal (17h00) Aziza(17h40)</text:p>
        </text:list-item>
        <text:list-item>
          <text:p text:style-name="P17">Lundi 8 juin : Heyries (13h00) –Paillaud (13h40) -- Etchevers (14h20)</text:p>
        </text:list-item>
        <text:list-item>
          <text:p text:style-name="P18">Mercredi 10 juin : Lacave (15h40)– Golding (16h20) – Rocq (17h00) – Ader (17h40)</text:p>
        </text:list-item>
      </text:list>
      <text:p text:style-name="Normal"/>
      <text:p text:style-name="Normal">Romuald Peyre :<text:s/><text:line-break/>ENTRE PARENTHESE, l’heure de préparation</text:p>
      <text:list text:style-name="LFO5" text:continue-numbering="true">
        <text:list-item>
          <text:p text:style-name="P19">Vendredi 22 mai : Bolzan(13h00)— Richard de la Tour (13h40)— Heyries (14h20)—Remy (15h00)</text:p>
        </text:list-item>
        <text:list-item>
          <text:p text:style-name="P20"><text:span text:style-name="T21">Mercredi 27 mai : Kerbrat</text:span><text:span text:style-name="T22"><text:s/></text:span><text:span text:style-name="T23">(12h45) -Chaumeil (13h25)- Monteiro (14h05)</text:span></text:p>
        </text:list-item>
        <text:list-item>
          <text:p text:style-name="P24">Vendredi 29 mai : Pozzobon (13h00)– Rocq (13h40)– Paillaud (14h20)—Etchevers (15h00)</text:p>
        </text:list-item>
        <text:list-item>
          <text:p text:style-name="P25">Lundi 1<text:span text:style-name="T26">er</text:span><text:s/>juin : Montigaud (13h00)– Molina(13h40) – Chazelle (14h20)—Clodi (15h00)</text:p>
        </text:list-item>
        <text:list-item>
          <text:p text:style-name="P27">Mercredi 10 juin : Decroix (15h40)– Mettas (16h20) – Danton (17h00) – Jorro(17h40)</text:p>
        </text:list-item>
        <text:list-item>
          <text:p text:style-name="P28">Jeudi 11 juin : Joseph(8h20)—Anquez (9h00) – Sanchez (9h40) – Gadet(10h20)<text:line-break/></text:p>
        </text:list-item>
      </text:list>
      <text:p text:style-name="Paragraphedeliste"/>
      <text:p text:style-name="Normal">Marielle Fritz :<text:s/><text:line-break/>ENTRE PARENTHESE, l’heure de préparation</text:p>
      <text:list text:style-name="LFO5" text:continue-numbering="true">
        <text:list-item>
          <text:p text:style-name="P29">Vendredi 22 mai : Payet (oral maths Ge2) (13h00)– Delpoux (13h00) – Mainguy (13h40) --Payet (oral info G2e)(14h40)</text:p>
        </text:list-item>
        <text:list-item>
          <text:p text:style-name="P30">Mardi 26 mai : Jorro (13h00)--Foulquié (13h40) – Eve-Manjou (14h20)</text:p>
        </text:list-item>
        <text:list-item>
          <text:p text:style-name="P31"><text:span text:style-name="T32">Vendredi 29 mai : Ader (12h50) – Lacave (13h30) –Golding (14h10)</text:span></text:p>
        </text:list-item>
        <text:list-item>
          <text:p text:style-name="P33">Lundi 1er juin : Boschetti (oral maths G2e) (13h00)—Dangla <text:s/>(oral maths G2e) (13h20)–<text:s/><text:line-break/>Bosc (13h20)--Boschetti (oral info G2e )(14h20)—Dangla <text:s/>(oral info G2e) (14h40)</text:p>
        </text:list-item>
        <text:list-item>
          <text:p text:style-name="P34">Lundi 8 juin : Gimenez C. (13h50)</text:p>
        </text:list-item>
        <text:list-item>
          <text:p text:style-name="P35">Jeudi 11 juin : Le Ray (oral maths G2e) (9h10) --Chaumeil (9h10) -Monteiro (9h50) – Le Ray (oral info G2e) (10h50)</text:p>
        </text:list-item>
        <text:list-item>
          <text:p text:style-name="P36">Vendredi 12 juin : Gimenez J (12h50)– Pozzobon (13h30)—Desmalades (14h10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lle</meta:initial-creator>
    <dc:creator>Marielle</dc:creator>
    <meta:creation-date>2026-05-11T09:19:00Z</meta:creation-date>
    <dc:date>2026-05-21T08:36:00Z</dc:date>
    <meta:template xlink:href="Normal.dotm" xlink:type="simple"/>
    <meta:editing-cycles>8</meta:editing-cycles>
    <meta:editing-duration>PT41460S</meta:editing-duration>
    <meta:document-statistic meta:page-count="2" meta:paragraph-count="6" meta:word-count="464" meta:character-count="3014" meta:row-count="21" meta:non-whitespace-character-count="2556"/>
  </office:meta>
</office:document-meta>
</file>