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erif"/>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1" style:family="table-row">
      <style:table-row-properties style:min-row-height="2.902cm"/>
    </style:style>
    <style:style style:name="Tableau3.A1" style:family="table-cell">
      <style:table-cell-properties fo:padding="0.097cm" fo:border="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5pt solid #000000" style:writing-mode="page"/>
    </style:style>
    <style:style style:name="P1" style:family="paragraph" style:parent-style-name="Standard">
      <style:paragraph-properties fo:text-align="justify" style:justify-single-word="false"/>
      <style:text-properties fo:font-size="11pt" officeooo:rsid="00257fee" officeooo:paragraph-rsid="00257fee" style:font-size-asian="11pt" style:font-size-complex="11pt"/>
    </style:style>
    <style:style style:name="P2" style:family="paragraph" style:parent-style-name="Standard">
      <style:paragraph-properties fo:text-align="center" style:justify-single-word="false"/>
      <style:text-properties fo:font-variant="normal" fo:text-transform="none" fo:color="#000000" loext:opacity="100%" style:font-name="Palatino Linotype" fo:font-size="11pt" fo:letter-spacing="normal" fo:font-style="normal" fo:font-weight="normal" officeooo:rsid="001b4794" officeooo:paragraph-rsid="001d9372" style:font-size-asian="11pt" style:font-size-complex="11pt" loext:padding="0cm" loext:border="none"/>
    </style:style>
    <style:style style:name="P3" style:family="paragraph" style:parent-style-name="Standard">
      <style:paragraph-properties fo:text-align="justify" style:justify-single-word="false"/>
      <style:text-properties officeooo:paragraph-rsid="001d9372"/>
    </style:style>
    <style:style style:name="P4" style:family="paragraph" style:parent-style-name="Standard">
      <style:paragraph-properties fo:text-align="justify" style:justify-single-word="false"/>
      <style:text-properties fo:font-size="11pt" officeooo:paragraph-rsid="001d9372" style:font-size-asian="11pt" style:font-size-complex="11pt"/>
    </style:style>
    <style:style style:name="P5"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d9372" officeooo:paragraph-rsid="001d9372" style:font-size-asian="11pt" style:font-size-complex="11pt" loext:padding="0cm" loext:border="none"/>
    </style:style>
    <style:style style:name="P6"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e006a" officeooo:paragraph-rsid="001e006a" style:font-size-asian="11pt" style:font-size-complex="11pt" loext:padding="0cm" loext:border="none"/>
    </style:style>
    <style:style style:name="P7"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16afb2a" officeooo:paragraph-rsid="016afb2a" style:font-size-asian="11pt" style:font-size-complex="11pt" loext:padding="0cm" loext:border="none"/>
    </style:style>
    <style:style style:name="P8" style:family="paragraph" style:parent-style-name="Standard" style:list-style-name="L1">
      <style:paragraph-properties fo:text-align="justify" style:justify-single-word="false"/>
      <style:text-properties officeooo:paragraph-rsid="001e006a"/>
    </style:style>
    <style:style style:name="P9" style:family="paragraph" style:parent-style-name="Standard" style:list-style-name="L2">
      <style:paragraph-properties fo:text-align="justify" style:justify-single-word="false"/>
      <style:text-properties officeooo:paragraph-rsid="0020b00f"/>
    </style:style>
    <style:style style:name="P10" style:family="paragraph" style:parent-style-name="Standard" style:list-style-name="L2">
      <style:paragraph-properties fo:text-align="justify" style:justify-single-word="false"/>
      <style:text-properties officeooo:paragraph-rsid="00257fee"/>
    </style:style>
    <style:style style:name="P11" style:family="paragraph" style:parent-style-name="Footnote">
      <style:text-properties officeooo:rsid="0164bcd8" officeooo:paragraph-rsid="0164bcd8"/>
    </style:style>
    <style:style style:name="P12" style:family="paragraph" style:parent-style-name="Standard" style:list-style-name="L2">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257fee" officeooo:paragraph-rsid="00257fee" style:font-size-asian="11pt" style:font-size-complex="11pt"/>
    </style:style>
    <style:style style:name="P13" style:family="paragraph" style:parent-style-name="Table_20_Contents" style:list-style-name="L2">
      <style:paragraph-properties fo:text-align="justify" style:justify-single-word="false"/>
      <style:text-properties style:font-name="Palatino Linotype" fo:font-size="11pt" officeooo:rsid="00257fee" officeooo:paragraph-rsid="01678b3a" style:font-size-asian="11pt" style:font-size-complex="11pt"/>
    </style:style>
    <style:style style:name="P14" style:family="paragraph" style:parent-style-name="Table_20_Contents" style:list-style-name="L2">
      <style:paragraph-properties fo:text-align="justify" style:justify-single-word="false"/>
      <style:text-properties style:font-name="Palatino Linotype" fo:font-size="11pt" officeooo:rsid="01678b3a" officeooo:paragraph-rsid="01678b3a" style:font-size-asian="11pt" style:font-size-complex="11pt"/>
    </style:style>
    <style:style style:name="P15" style:family="paragraph" style:parent-style-name="Table_20_Contents" style:list-style-name="L2">
      <style:paragraph-properties fo:text-align="justify" style:justify-single-word="false"/>
      <style:text-properties style:font-name="Palatino Linotype" fo:font-size="11pt" officeooo:rsid="002600ab" officeooo:paragraph-rsid="00998816" style:font-size-asian="11pt" style:font-size-complex="11pt"/>
    </style:style>
    <style:style style:name="P16" style:family="paragraph" style:parent-style-name="Table_20_Contents">
      <style:paragraph-properties fo:text-align="justify" style:justify-single-word="false"/>
      <style:text-properties style:font-name="Palatino Linotype" fo:font-size="11pt" officeooo:rsid="002600ab" officeooo:paragraph-rsid="00998816" style:font-size-asian="11pt" style:font-size-complex="11pt"/>
    </style:style>
    <style:style style:name="P17" style:family="paragraph" style:parent-style-name="Table_20_Contents">
      <style:paragraph-properties fo:text-align="justify" style:justify-single-word="false"/>
      <style:text-properties style:font-name="Palatino Linotype" fo:font-size="11pt" officeooo:rsid="01708134" officeooo:paragraph-rsid="01708134" style:font-size-asian="11pt" style:font-size-complex="11pt"/>
    </style:style>
    <style:style style:name="P18" style:family="paragraph" style:parent-style-name="Table_20_Contents">
      <style:paragraph-properties fo:text-align="justify" style:justify-single-word="false"/>
      <style:text-properties style:font-name="Palatino Linotype" fo:font-size="11pt" officeooo:rsid="00276558" officeooo:paragraph-rsid="00998816" style:font-size-asian="11pt" style:font-size-complex="11pt"/>
    </style:style>
    <style:style style:name="P19" style:family="paragraph" style:parent-style-name="Table_20_Contents">
      <style:paragraph-properties fo:text-align="justify" style:justify-single-word="false"/>
      <style:text-properties style:font-name="Palatino Linotype" fo:font-size="11pt" officeooo:rsid="00278a0a" officeooo:paragraph-rsid="00998816" style:font-size-asian="11pt" style:font-size-complex="11pt"/>
    </style:style>
    <style:style style:name="P20" style:family="paragraph" style:parent-style-name="Table_20_Contents">
      <style:paragraph-properties fo:text-align="justify" style:justify-single-word="false"/>
      <style:text-properties style:font-name="Palatino Linotype" fo:font-size="11pt" officeooo:rsid="002b3dc3" officeooo:paragraph-rsid="00998816" style:font-size-asian="11pt" style:font-size-complex="11pt"/>
    </style:style>
    <style:style style:name="P21" style:family="paragraph" style:parent-style-name="Table_20_Contents" style:list-style-name="L3">
      <style:paragraph-properties fo:text-align="justify" style:justify-single-word="false"/>
      <style:text-properties style:font-name="Palatino Linotype" fo:font-size="11pt" officeooo:rsid="003004dd" officeooo:paragraph-rsid="00998816" style:font-size-asian="11pt" style:font-size-complex="11pt"/>
    </style:style>
    <style:style style:name="P22" style:family="paragraph" style:parent-style-name="Standard">
      <style:paragraph-properties fo:text-align="justify" style:justify-single-word="false" fo:break-before="page"/>
      <style:text-properties fo:font-variant="normal" fo:text-transform="none" fo:color="#000000" loext:opacity="100%" style:font-name="Palatino Linotype" fo:font-size="11pt" fo:letter-spacing="normal" fo:font-style="normal" fo:font-weight="normal" officeooo:rsid="001e006a" officeooo:paragraph-rsid="001e006a" style:font-size-asian="11pt" style:font-size-complex="11pt" loext:padding="0cm" loext:border="none"/>
    </style:style>
    <style:style style:name="P23" style:family="paragraph" style:parent-style-name="Standard">
      <style:paragraph-properties fo:text-align="justify" style:justify-single-word="false"/>
      <style:text-properties style:font-name="Palatino Linotype1" fo:font-size="10.5pt" officeooo:paragraph-rsid="002e9a9b"/>
    </style:style>
    <style:style style:name="P24" style:family="paragraph" style:parent-style-name="Standard" style:list-style-name="L4">
      <style:paragraph-properties fo:text-align="justify" style:justify-single-word="false"/>
      <style:text-properties style:font-name="Palatino Linotype1" fo:font-size="10.5pt" officeooo:rsid="0049ecf8" officeooo:paragraph-rsid="0049ecf8"/>
    </style:style>
    <style:style style:name="P25" style:family="paragraph" style:parent-style-name="Standard" style:list-style-name="L5">
      <style:paragraph-properties fo:text-align="justify" style:justify-single-word="false"/>
      <style:text-properties style:font-name="Palatino Linotype1" fo:font-size="10.5pt" officeooo:rsid="002e9a9b" officeooo:paragraph-rsid="002f71e8"/>
    </style:style>
    <style:style style:name="P26" style:family="paragraph" style:parent-style-name="Standard">
      <style:paragraph-properties fo:text-align="justify" style:justify-single-word="false"/>
      <style:text-properties style:font-name="Palatino Linotype1" fo:font-size="10.5pt" officeooo:rsid="002e9a9b" officeooo:paragraph-rsid="002f71e8"/>
    </style:style>
    <style:style style:name="P27" style:family="paragraph" style:parent-style-name="Standard" style:list-style-name="L5">
      <style:paragraph-properties fo:text-align="justify" style:justify-single-word="false"/>
      <style:text-properties officeooo:paragraph-rsid="002f71e8"/>
    </style:style>
    <style:style style:name="P28" style:family="paragraph" style:parent-style-name="Standard">
      <style:paragraph-properties fo:text-align="justify" style:justify-single-word="false"/>
      <style:text-properties style:font-name="Palatino Linotype1" fo:font-size="10.5pt" officeooo:rsid="0035f17d" officeooo:paragraph-rsid="002f71e8"/>
    </style:style>
    <style:style style:name="P29" style:family="paragraph" style:parent-style-name="Standard">
      <style:paragraph-properties fo:text-align="justify" style:justify-single-word="false"/>
      <style:text-properties style:font-name="Palatino Linotype1" fo:font-size="10.5pt" officeooo:rsid="005bb134" officeooo:paragraph-rsid="005bb134"/>
    </style:style>
    <style:style style:name="P30" style:family="paragraph" style:parent-style-name="Standard">
      <style:paragraph-properties fo:text-align="justify" style:justify-single-word="false"/>
      <style:text-properties style:font-name="Palatino Linotype1" fo:font-size="10.5pt" officeooo:rsid="005cc6da" officeooo:paragraph-rsid="005cc6da"/>
    </style:style>
    <style:style style:name="P31" style:family="paragraph" style:parent-style-name="Standard">
      <style:paragraph-properties fo:text-align="justify" style:justify-single-word="false"/>
      <style:text-properties style:font-name="Palatino Linotype1" fo:font-size="10.5pt" officeooo:rsid="006a34fc" officeooo:paragraph-rsid="006a34fc"/>
    </style:style>
    <style:style style:name="P32" style:family="paragraph" style:parent-style-name="Standard">
      <style:paragraph-properties fo:text-align="justify" style:justify-single-word="false"/>
      <style:text-properties style:font-name="Palatino Linotype1" fo:font-size="10.5pt" officeooo:rsid="003bdfa1" officeooo:paragraph-rsid="015b8e83"/>
    </style:style>
    <style:style style:name="P33" style:family="paragraph" style:parent-style-name="Standard">
      <style:paragraph-properties fo:text-align="justify" style:justify-single-word="false"/>
      <style:text-properties style:font-name="Palatino Linotype1" fo:font-size="10.5pt" officeooo:rsid="003d1e65" officeooo:paragraph-rsid="015f0269"/>
    </style:style>
    <style:style style:name="P34" style:family="paragraph" style:parent-style-name="Standard">
      <style:paragraph-properties fo:text-align="justify" style:justify-single-word="false"/>
      <style:text-properties style:font-name="Palatino Linotype1" fo:font-size="10.5pt" officeooo:rsid="003e0525" officeooo:paragraph-rsid="015f0269"/>
    </style:style>
    <style:style style:name="P35" style:family="paragraph" style:parent-style-name="Standard">
      <style:paragraph-properties fo:text-align="justify" style:justify-single-word="false"/>
      <style:text-properties style:font-name="Palatino Linotype1" fo:font-size="10.5pt" officeooo:rsid="015a996b" officeooo:paragraph-rsid="015a996b"/>
    </style:style>
    <style:style style:name="P36" style:family="paragraph" style:parent-style-name="Standard">
      <style:paragraph-properties fo:line-height="100%" fo:text-align="justify" style:justify-single-word="false"/>
      <style:text-properties fo:font-variant="normal" fo:text-transform="none" fo:color="#000000" loext:opacity="100%" style:font-name="Palatino Linotype" fo:font-size="11pt" fo:letter-spacing="normal" fo:font-style="normal" fo:font-weight="normal" officeooo:rsid="0082c37d" officeooo:paragraph-rsid="015a996b" fo:background-color="transparent" style:font-size-asian="11pt" style:font-size-complex="11pt"/>
    </style:style>
    <style:style style:name="P37" style:family="paragraph" style:parent-style-name="Standard">
      <style:paragraph-properties fo:line-height="100%" fo:text-align="justify" style:justify-single-word="false"/>
      <style:text-properties fo:font-variant="normal" fo:text-transform="none" fo:color="#000000" loext:opacity="100%" style:font-name="Palatino Linotype" fo:font-size="11pt" fo:letter-spacing="normal" fo:font-style="normal" fo:font-weight="normal" officeooo:rsid="0082c37d" officeooo:paragraph-rsid="015c72a6" fo:background-color="transparent" style:font-size-asian="11pt" style:font-size-complex="11pt"/>
    </style:style>
    <style:style style:name="P38" style:family="paragraph" style:parent-style-name="Standard">
      <style:paragraph-properties fo:line-height="100%" fo:text-align="justify" style:justify-single-word="false"/>
      <style:text-properties fo:font-variant="normal" fo:text-transform="none" fo:color="#000000" loext:opacity="100%" style:font-name="Palatino Linotype" fo:font-size="11pt" fo:letter-spacing="normal" fo:font-style="italic" fo:font-weight="normal" officeooo:rsid="0009f028" officeooo:paragraph-rsid="015c72a6" fo:background-color="transparent" style:font-size-asian="11pt" style:font-style-asian="italic" style:font-weight-asian="normal" style:font-size-complex="11pt" style:font-style-complex="italic" style:font-weight-complex="normal"/>
    </style:style>
    <style:style style:name="P39" style:family="paragraph" style:parent-style-name="Standard">
      <style:paragraph-properties fo:line-height="100%" fo:text-align="justify" style:justify-single-word="false"/>
      <style:text-properties fo:font-variant="normal" fo:text-transform="none" fo:color="#000000" loext:opacity="100%" style:font-name="Palatino Linotype" fo:font-size="11pt" fo:letter-spacing="normal" fo:font-style="italic" fo:font-weight="normal" officeooo:rsid="0009f028" officeooo:paragraph-rsid="015debae" fo:background-color="transparent" style:font-size-asian="11pt" style:font-style-asian="italic" style:font-weight-asian="normal" style:font-size-complex="11pt" style:font-style-complex="italic" style:font-weight-complex="normal"/>
    </style:style>
    <style:style style:name="P40" style:family="paragraph" style:parent-style-name="Standard">
      <style:paragraph-properties fo:line-height="100%" fo:text-align="justify" style:justify-single-word="false"/>
      <style:text-properties fo:font-variant="normal" fo:text-transform="none" fo:color="#000000" loext:opacity="100%" style:font-name="Palatino Linotype" fo:font-size="11pt" fo:letter-spacing="normal" fo:font-style="normal" fo:font-weight="normal" officeooo:rsid="00c1538c" officeooo:paragraph-rsid="015debae" fo:background-color="transparent"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style:text-properties style:font-name="Palatino Linotype1" fo:font-size="10.5pt" officeooo:rsid="0033bbe1" officeooo:paragraph-rsid="0033bbe1"/>
    </style:style>
    <style:style style:name="P42" style:family="paragraph" style:parent-style-name="Standard">
      <style:paragraph-properties fo:text-align="justify" style:justify-single-word="false"/>
      <style:text-properties style:font-name="Palatino Linotype1" fo:font-size="10.5pt" officeooo:rsid="015b8e83" officeooo:paragraph-rsid="015b8e83"/>
    </style:style>
    <style:style style:name="P43" style:family="paragraph" style:parent-style-name="Standard">
      <style:paragraph-properties fo:text-align="justify" style:justify-single-word="false"/>
      <style:text-properties style:font-name="Palatino Linotype1" fo:font-size="10.5pt" officeooo:rsid="003bdfa1" officeooo:paragraph-rsid="003bdfa1"/>
    </style:style>
    <style:style style:name="P44" style:family="paragraph" style:parent-style-name="Standard">
      <style:paragraph-properties fo:text-align="justify" style:justify-single-word="false"/>
      <style:text-properties style:font-name="Palatino Linotype1" fo:font-size="10.5pt" officeooo:rsid="003d1e65" officeooo:paragraph-rsid="003d1e65"/>
    </style:style>
    <style:style style:name="P45" style:family="paragraph" style:parent-style-name="Standard" style:list-style-name="L6">
      <style:paragraph-properties fo:text-align="justify" style:justify-single-word="false"/>
      <style:text-properties style:font-name="Palatino Linotype1" fo:font-size="10.5pt" officeooo:rsid="007eed29" officeooo:paragraph-rsid="0080dbd4"/>
    </style:style>
    <style:style style:name="P46" style:family="paragraph" style:parent-style-name="Footnote">
      <style:text-properties officeooo:rsid="0182c310" officeooo:paragraph-rsid="0182c310"/>
    </style:style>
    <style:style style:name="P47" style:family="paragraph" style:parent-style-name="Standard" style:list-style-name="L6">
      <style:paragraph-properties fo:text-align="justify" style:justify-single-word="false"/>
      <style:text-properties style:font-name="Palatino Linotype1" fo:font-size="10.5pt" officeooo:rsid="00a60ff8" officeooo:paragraph-rsid="00a60ff8"/>
    </style:style>
    <style:style style:name="P48" style:family="paragraph" style:parent-style-name="Standard" style:list-style-name="L6">
      <style:paragraph-properties fo:text-align="justify" style:justify-single-word="false"/>
      <style:text-properties style:font-name="Palatino Linotype1" fo:font-size="10.5pt" officeooo:rsid="00b9eaf4" officeooo:paragraph-rsid="00b9eaf4"/>
    </style:style>
    <style:style style:name="P49" style:family="paragraph" style:parent-style-name="Standard" style:list-style-name="L6">
      <style:paragraph-properties fo:text-align="justify" style:justify-single-word="false"/>
      <style:text-properties style:font-name="Palatino Linotype1" fo:font-size="10.5pt" officeooo:rsid="018a3fa4" officeooo:paragraph-rsid="01e14bf7"/>
    </style:style>
    <style:style style:name="P50" style:family="paragraph" style:parent-style-name="Standard">
      <style:paragraph-properties fo:text-align="justify" style:justify-single-word="false"/>
      <style:text-properties style:font-name="Palatino Linotype1" fo:font-size="10.5pt" officeooo:rsid="018a3fa4" officeooo:paragraph-rsid="018a3fa4"/>
    </style:style>
    <style:style style:name="P51" style:family="paragraph" style:parent-style-name="Standard">
      <style:paragraph-properties fo:text-align="justify" style:justify-single-word="false"/>
      <style:text-properties style:font-name="Palatino Linotype1" fo:font-size="10.5pt" officeooo:rsid="018bba25" officeooo:paragraph-rsid="018bba25"/>
    </style:style>
    <style:style style:name="P52" style:family="paragraph" style:parent-style-name="Standard">
      <style:paragraph-properties fo:text-align="justify" style:justify-single-word="false"/>
      <style:text-properties style:font-name="Palatino Linotype1" fo:font-size="10.5pt" officeooo:rsid="007eed29" officeooo:paragraph-rsid="00933100"/>
    </style:style>
    <style:style style:name="P53" style:family="paragraph" style:parent-style-name="Standard">
      <style:paragraph-properties fo:text-align="justify" style:justify-single-word="false"/>
      <style:text-properties style:font-name="Palatino Linotype1" fo:font-size="10.5pt" officeooo:rsid="003d1e65" officeooo:paragraph-rsid="008298e7"/>
    </style:style>
    <style:style style:name="P54" style:family="paragraph" style:parent-style-name="Standard" style:list-style-name="L7">
      <style:paragraph-properties fo:text-align="justify" style:justify-single-word="false"/>
      <style:text-properties officeooo:paragraph-rsid="00ce636e"/>
    </style:style>
    <style:style style:name="P55" style:family="paragraph" style:parent-style-name="Standard" style:list-style-name="L7">
      <style:paragraph-properties fo:text-align="justify" style:justify-single-word="false"/>
      <style:text-properties style:font-name="Palatino Linotype1" fo:font-size="10.5pt" officeooo:rsid="00d0444c" officeooo:paragraph-rsid="00d0444c"/>
    </style:style>
    <style:style style:name="P56" style:family="paragraph" style:parent-style-name="Standard" style:list-style-name="L7">
      <style:paragraph-properties fo:text-align="justify" style:justify-single-word="false"/>
      <style:text-properties style:font-name="Palatino Linotype1" fo:font-size="10.5pt" fo:font-style="normal" officeooo:rsid="00d41589" officeooo:paragraph-rsid="00d41589" style:font-style-asian="normal" style:font-style-complex="normal"/>
    </style:style>
    <style:style style:name="P57" style:family="paragraph" style:parent-style-name="Footnote">
      <style:text-properties officeooo:rsid="007f6003" officeooo:paragraph-rsid="00d42b8d"/>
    </style:style>
    <style:style style:name="P58" style:family="paragraph" style:parent-style-name="Standard" style:list-style-name="L7">
      <style:paragraph-properties fo:text-align="justify" style:justify-single-word="false"/>
      <style:text-properties style:font-name="Palatino Linotype1" fo:font-size="10.5pt" officeooo:rsid="0080dbd4" officeooo:paragraph-rsid="008298e7"/>
    </style:style>
    <style:style style:name="P59" style:family="paragraph" style:parent-style-name="Standard">
      <style:paragraph-properties fo:text-align="justify" style:justify-single-word="false"/>
      <style:text-properties style:font-name="Palatino Linotype1" fo:font-size="10.5pt" officeooo:rsid="003d1e65" officeooo:paragraph-rsid="00cea58a"/>
    </style:style>
    <style:style style:name="P60" style:family="paragraph" style:parent-style-name="Standard" style:list-style-name="L8">
      <style:paragraph-properties fo:text-align="justify" style:justify-single-word="false"/>
      <style:text-properties style:font-name="Palatino Linotype1" fo:font-size="10.5pt" officeooo:rsid="00d38979" officeooo:paragraph-rsid="00d38979"/>
    </style:style>
    <style:style style:name="P61" style:family="paragraph" style:parent-style-name="Standard" style:list-style-name="L8">
      <style:paragraph-properties fo:text-align="justify" style:justify-single-word="false"/>
      <style:text-properties style:font-name="Palatino Linotype1" fo:font-size="10.5pt" officeooo:rsid="00d6771d" officeooo:paragraph-rsid="00d6771d"/>
    </style:style>
    <style:style style:name="P62" style:family="paragraph" style:parent-style-name="Standard">
      <style:paragraph-properties fo:text-align="justify" style:justify-single-word="false"/>
      <style:text-properties style:font-name="Palatino Linotype1" fo:font-size="10.5pt" officeooo:rsid="00d6771d" officeooo:paragraph-rsid="00d6771d"/>
    </style:style>
    <style:style style:name="P63" style:family="paragraph" style:parent-style-name="Standard">
      <style:paragraph-properties fo:text-align="justify" style:justify-single-word="false"/>
      <style:text-properties style:font-name="Palatino Linotype1" fo:font-size="10.5pt" officeooo:rsid="00e27c12" officeooo:paragraph-rsid="00e27c12"/>
    </style:style>
    <style:style style:name="P64" style:family="paragraph" style:parent-style-name="Standard">
      <style:paragraph-properties fo:text-align="justify" style:justify-single-word="false"/>
      <style:text-properties style:font-name="Palatino Linotype1" fo:font-size="10.5pt" officeooo:rsid="00e63b16" officeooo:paragraph-rsid="00e63b16"/>
    </style:style>
    <style:style style:name="P65" style:family="paragraph" style:parent-style-name="Standard" style:list-style-name="L9">
      <style:paragraph-properties fo:text-align="justify" style:justify-single-word="false"/>
      <style:text-properties style:font-name="Palatino Linotype1" fo:font-size="10.5pt" officeooo:rsid="00ec3388" officeooo:paragraph-rsid="01bc9ae0"/>
    </style:style>
    <style:style style:name="P66" style:family="paragraph" style:parent-style-name="Footnote">
      <style:text-properties officeooo:rsid="01baeff0" officeooo:paragraph-rsid="01baeff0"/>
    </style:style>
    <style:style style:name="P67" style:family="paragraph" style:parent-style-name="Standard" style:list-style-name="L9">
      <style:paragraph-properties fo:text-align="justify" style:justify-single-word="false"/>
      <style:text-properties style:font-name="Palatino Linotype1" fo:font-size="10.5pt" officeooo:rsid="01c239e6" officeooo:paragraph-rsid="01c6ba79"/>
    </style:style>
    <style:style style:name="P68" style:family="paragraph" style:parent-style-name="Standard">
      <style:paragraph-properties fo:text-align="justify" style:justify-single-word="false"/>
      <style:text-properties style:font-name="Palatino Linotype1" fo:font-size="10.5pt" officeooo:rsid="01c239e6" officeooo:paragraph-rsid="01c239e6"/>
    </style:style>
    <style:style style:name="P69" style:family="paragraph" style:parent-style-name="Standard">
      <style:paragraph-properties fo:text-align="justify" style:justify-single-word="false"/>
      <style:text-properties style:font-name="Palatino Linotype1" fo:font-size="10.5pt" style:text-underline-style="solid" style:text-underline-width="auto" style:text-underline-color="font-color" fo:font-weight="bold" officeooo:rsid="003d2388" officeooo:paragraph-rsid="003d2388" style:font-weight-asian="bold" style:font-weight-complex="bold"/>
    </style:style>
    <style:style style:name="P70" style:family="paragraph" style:parent-style-name="Standard" style:list-style-name="L10">
      <style:paragraph-properties fo:text-align="justify" style:justify-single-word="false"/>
      <style:text-properties style:font-name="Palatino Linotype1" fo:font-size="10.5pt" style:text-underline-style="none" fo:font-weight="normal" officeooo:rsid="01f7704b" officeooo:paragraph-rsid="01f7704b" style:font-weight-asian="normal" style:font-weight-complex="normal"/>
    </style:style>
    <style:style style:name="P71" style:family="paragraph" style:parent-style-name="Standard" style:list-style-name="L11">
      <style:paragraph-properties fo:text-align="justify" style:justify-single-word="false"/>
      <style:text-properties style:font-name="Palatino Linotype1" fo:font-size="10.5pt" officeooo:rsid="007cef45" officeooo:paragraph-rsid="007cef45"/>
    </style:style>
    <style:style style:name="P72" style:family="paragraph" style:parent-style-name="Standard" style:list-style-name="L11">
      <style:paragraph-properties fo:text-align="justify" style:justify-single-word="false">
        <style:tab-stops>
          <style:tab-stop style:position="4.971cm"/>
        </style:tab-stops>
      </style:paragraph-properties>
      <style:text-properties style:font-name="Palatino Linotype1" fo:font-size="10.5pt" officeooo:rsid="00ea6c72" officeooo:paragraph-rsid="01dd0b73"/>
    </style:style>
    <style:style style:name="P73" style:family="paragraph" style:parent-style-name="Standard" style:list-style-name="L11">
      <style:paragraph-properties fo:text-align="justify" style:justify-single-word="false"/>
      <style:text-properties style:font-name="Palatino Linotype1" fo:font-size="10.5pt" officeooo:rsid="00ea6c72" officeooo:paragraph-rsid="01dd0b73"/>
    </style:style>
    <style:style style:name="P74" style:family="paragraph" style:parent-style-name="Standard" style:list-style-name="L11">
      <style:paragraph-properties fo:text-align="justify" style:justify-single-word="false"/>
      <style:text-properties style:font-name="Palatino Linotype1" fo:font-size="10.5pt" officeooo:rsid="01e40305" officeooo:paragraph-rsid="01e40305"/>
    </style:style>
    <style:style style:name="P75" style:family="paragraph" style:parent-style-name="Standard" style:list-style-name="L11">
      <style:paragraph-properties fo:text-align="justify" style:justify-single-word="false"/>
      <style:text-properties style:font-name="Palatino Linotype1" fo:font-size="10.5pt" officeooo:rsid="00846483" officeooo:paragraph-rsid="00846483"/>
    </style:style>
    <style:style style:name="P76" style:family="paragraph" style:parent-style-name="Standard">
      <style:paragraph-properties fo:text-align="justify" style:justify-single-word="false"/>
      <style:text-properties style:font-name="Palatino Linotype1" fo:font-size="10.5pt" officeooo:rsid="003d2388" officeooo:paragraph-rsid="011cc463"/>
    </style:style>
    <style:style style:name="P77" style:family="paragraph" style:parent-style-name="Standard" style:list-style-name="L12">
      <style:paragraph-properties fo:text-align="justify" style:justify-single-word="false"/>
      <style:text-properties officeooo:paragraph-rsid="011cc463"/>
    </style:style>
    <style:style style:name="P78" style:family="paragraph" style:parent-style-name="Standard" style:list-style-name="L12">
      <style:paragraph-properties fo:text-align="justify" style:justify-single-word="false"/>
      <style:text-properties style:font-name="Palatino Linotype1" fo:font-size="10.5pt" fo:font-style="normal" officeooo:rsid="01237569" officeooo:paragraph-rsid="01f4fe65" style:font-style-asian="normal" style:font-style-complex="normal"/>
    </style:style>
    <style:style style:name="P79" style:family="paragraph" style:parent-style-name="Footnote">
      <style:text-properties officeooo:rsid="0203bafe" officeooo:paragraph-rsid="0203bafe"/>
    </style:style>
    <style:style style:name="P80" style:family="paragraph" style:parent-style-name="Standard">
      <style:paragraph-properties fo:text-align="justify" style:justify-single-word="false"/>
      <style:text-properties style:font-name="Palatino Linotype1" fo:font-size="10.5pt" fo:font-style="normal" officeooo:rsid="01237569" officeooo:paragraph-rsid="01237569" style:font-style-asian="normal" style:font-style-complex="normal"/>
    </style:style>
    <style:style style:name="P81" style:family="paragraph" style:parent-style-name="Standard">
      <style:paragraph-properties fo:text-align="justify" style:justify-single-word="false"/>
      <style:text-properties style:font-name="Palatino Linotype1" fo:font-size="10.5pt" fo:font-style="normal" officeooo:rsid="013bf6ee" officeooo:paragraph-rsid="0205b12a" style:font-style-asian="normal" style:font-style-complex="normal"/>
    </style:style>
    <style:style style:name="P82" style:family="paragraph" style:parent-style-name="Standard">
      <style:paragraph-properties fo:text-align="justify" style:justify-single-word="false"/>
      <style:text-properties style:font-name="Palatino Linotype1" fo:font-size="10.5pt" officeooo:rsid="003e0525" officeooo:paragraph-rsid="006e44d3"/>
    </style:style>
    <style:style style:name="P83" style:family="paragraph" style:parent-style-name="Standard" style:list-style-name="L13">
      <style:paragraph-properties fo:text-align="justify" style:justify-single-word="false"/>
      <style:text-properties style:font-name="Palatino Linotype1" fo:font-size="10.5pt" officeooo:rsid="021027bf" officeooo:paragraph-rsid="021027bf"/>
    </style:style>
    <style:style style:name="P84" style:family="paragraph" style:parent-style-name="Standard" style:list-style-name="L14">
      <style:paragraph-properties fo:text-align="justify" style:justify-single-word="false"/>
      <style:text-properties officeooo:paragraph-rsid="02122ce3"/>
    </style:style>
    <style:style style:name="P85" style:family="paragraph" style:parent-style-name="Standard" style:list-style-name="L14">
      <style:paragraph-properties fo:text-align="justify" style:justify-single-word="false"/>
      <style:text-properties style:font-name="Palatino Linotype1" fo:font-size="10.5pt" officeooo:rsid="02144dbf" officeooo:paragraph-rsid="02151f6c"/>
    </style:style>
    <style:style style:name="P86" style:family="paragraph" style:parent-style-name="Standard" style:list-style-name="L14">
      <style:paragraph-properties fo:text-align="justify" style:justify-single-word="false"/>
      <style:text-properties officeooo:paragraph-rsid="02151f6c"/>
    </style:style>
    <style:style style:name="P87" style:family="paragraph" style:parent-style-name="Standard" style:list-style-name="L14">
      <style:paragraph-properties fo:text-align="justify" style:justify-single-word="false"/>
      <style:text-properties style:font-name="Palatino Linotype" fo:font-size="11pt" fo:font-style="normal" style:text-underline-style="none" fo:font-weight="normal" officeooo:rsid="021c208a" officeooo:paragraph-rsid="021c208a" style:font-size-asian="11pt" style:font-style-asian="normal" style:font-weight-asian="normal" style:font-size-complex="11pt" style:font-style-complex="normal" style:font-weight-complex="normal"/>
    </style:style>
    <style:style style:name="P88" style:family="paragraph" style:parent-style-name="Standard" style:list-style-name="L14">
      <style:paragraph-properties fo:text-align="justify" style:justify-single-word="false"/>
      <style:text-properties style:font-name="Palatino Linotype" fo:font-size="11pt" fo:font-style="normal" style:text-underline-style="none" fo:font-weight="normal" officeooo:rsid="0226b2db" officeooo:paragraph-rsid="0226b2db" style:font-size-asian="11pt" style:font-style-asian="normal" style:font-weight-asian="normal" style:font-size-complex="11pt" style:font-style-complex="normal" style:font-weight-complex="normal"/>
    </style:style>
    <style:style style:name="P89" style:family="paragraph" style:parent-style-name="Standard">
      <style:paragraph-properties fo:text-align="justify" style:justify-single-word="false"/>
      <style:text-properties style:font-name="Palatino Linotype1" fo:font-size="10.5pt" officeooo:rsid="01406e01" officeooo:paragraph-rsid="01406e01"/>
    </style:style>
    <style:style style:name="P90" style:family="paragraph" style:parent-style-name="Standard">
      <style:paragraph-properties fo:text-align="justify" style:justify-single-word="false"/>
      <style:text-properties style:font-name="Palatino Linotype1" fo:font-size="10.5pt" style:text-underline-style="solid" style:text-underline-width="auto" style:text-underline-color="font-color" fo:font-weight="bold" officeooo:rsid="006f631b" officeooo:paragraph-rsid="006f631b" style:font-weight-asian="bold" style:font-weight-complex="bold"/>
    </style:style>
    <style:style style:name="P91" style:family="paragraph" style:parent-style-name="Standard" style:list-style-name="L15">
      <style:paragraph-properties fo:text-align="justify" style:justify-single-word="false"/>
      <style:text-properties style:font-name="Palatino Linotype1" fo:font-size="10.5pt" style:text-underline-style="none" fo:font-weight="normal" officeooo:rsid="014c39aa" officeooo:paragraph-rsid="014c39aa" style:font-weight-asian="normal" style:font-weight-complex="normal"/>
    </style:style>
    <style:style style:name="P92" style:family="paragraph" style:parent-style-name="Standard" style:list-style-name="L15">
      <style:paragraph-properties fo:text-align="justify" style:justify-single-word="false"/>
      <style:text-properties style:font-name="Palatino Linotype1" fo:font-size="10.5pt" officeooo:rsid="0150b02e" officeooo:paragraph-rsid="0150b02e"/>
    </style:style>
    <style:style style:name="P93" style:family="paragraph" style:parent-style-name="Standard">
      <style:paragraph-properties fo:text-align="justify" style:justify-single-word="false"/>
      <style:text-properties style:font-name="Palatino Linotype1" fo:font-size="10.5pt" officeooo:rsid="0072c072" officeooo:paragraph-rsid="0072c072"/>
    </style:style>
    <style:style style:name="P94" style:family="paragraph" style:parent-style-name="Standard" style:list-style-name="L16">
      <style:paragraph-properties fo:text-align="justify" style:justify-single-word="false"/>
      <style:text-properties style:font-name="Palatino Linotype1" fo:font-size="10.5pt" officeooo:rsid="02354563" officeooo:paragraph-rsid="02354563"/>
    </style:style>
    <style:style style:name="P95" style:family="paragraph" style:parent-style-name="Standard" style:list-style-name="L16">
      <style:paragraph-properties fo:text-align="justify" style:justify-single-word="false"/>
      <style:text-properties style:font-name="Palatino Linotype1" fo:font-size="10.5pt" officeooo:rsid="02374b25" officeooo:paragraph-rsid="023c092d"/>
    </style:style>
    <style:style style:name="P96" style:family="paragraph" style:parent-style-name="Standard" style:list-style-name="L16">
      <style:paragraph-properties fo:text-align="justify" style:justify-single-word="false"/>
      <style:text-properties style:font-name="Palatino Linotype1" fo:font-size="10.5pt" officeooo:rsid="0239bfca" officeooo:paragraph-rsid="0239bfca"/>
    </style:style>
    <style:style style:name="P97" style:family="paragraph" style:parent-style-name="Standard" style:list-style-name="L16">
      <style:paragraph-properties fo:text-align="justify" style:justify-single-word="false"/>
      <style:text-properties style:font-name="Palatino Linotype1" fo:font-size="10.5pt" officeooo:rsid="023ccb03" officeooo:paragraph-rsid="023ccb03"/>
    </style:style>
    <style:style style:name="P98" style:family="paragraph" style:parent-style-name="Standard">
      <style:paragraph-properties fo:text-align="justify" style:justify-single-word="false"/>
      <style:text-properties style:font-name="Palatino Linotype1" fo:font-size="10.5pt" officeooo:rsid="008f8df0" officeooo:paragraph-rsid="008f2efa" fo:background-color="transparent"/>
    </style:style>
    <style:style style:name="P99" style:family="paragraph" style:parent-style-name="Standard">
      <style:paragraph-properties fo:text-align="justify" style:justify-single-word="false"/>
      <style:text-properties style:font-name="Palatino Linotype1" fo:font-size="10.5pt" officeooo:rsid="0156778d" officeooo:paragraph-rsid="02469640"/>
    </style:style>
    <style:style style:name="P100" style:family="paragraph" style:parent-style-name="Standard" style:list-style-name="L17">
      <style:paragraph-properties fo:text-align="justify" style:justify-single-word="false"/>
      <style:text-properties style:font-name="Palatino Linotype1" fo:font-size="10.5pt" officeooo:rsid="02469640" officeooo:paragraph-rsid="02469640" fo:background-color="transparent"/>
    </style:style>
    <style:style style:name="P101" style:family="paragraph" style:parent-style-name="Standard" style:list-style-name="L17">
      <style:paragraph-properties fo:text-align="justify" style:justify-single-word="false"/>
      <style:text-properties officeooo:paragraph-rsid="0248475d"/>
    </style:style>
    <style:style style:name="P102" style:family="paragraph" style:parent-style-name="Standard" style:list-style-name="L17">
      <style:paragraph-properties fo:text-align="justify" style:justify-single-word="false"/>
      <style:text-properties style:font-name="Palatino Linotype1" fo:font-size="10.5pt" officeooo:rsid="02491261" officeooo:paragraph-rsid="02491261" fo:background-color="transparent"/>
    </style:style>
    <style:style style:name="P103" style:family="paragraph" style:parent-style-name="Standard" style:list-style-name="L14">
      <style:paragraph-properties fo:text-align="justify" style:justify-single-word="false"/>
      <style:text-properties officeooo:paragraph-rsid="0218e6f5"/>
    </style:style>
    <style:style style:name="P104" style:family="paragraph" style:parent-style-name="Text_20_body">
      <style:paragraph-properties fo:text-align="justify" style:justify-single-word="false" fo:break-before="page"/>
      <style:text-properties fo:font-variant="normal" fo:text-transform="none" fo:color="#000000" loext:opacity="100%" style:font-name="Palatino Linotype" fo:font-size="11pt" fo:letter-spacing="normal" fo:font-style="normal" fo:font-weight="normal" officeooo:rsid="001e006a" officeooo:paragraph-rsid="001e006a" style:font-size-asian="11pt" style:font-size-complex="11pt" loext:padding="0cm" loext:border="none"/>
    </style:style>
    <style:style style:name="P105" style:family="paragraph" style:parent-style-name="Text_20_body">
      <style:paragraph-properties fo:margin-left="0cm" fo:margin-right="0cm" fo:text-align="justify" style:justify-single-word="false" fo:orphans="2" fo:widows="2" fo:text-indent="0cm" style:auto-text-indent="false"/>
      <style:text-properties fo:color="#000000" loext:opacity="100%" style:font-name="Palatino Linotype" fo:font-size="11pt" officeooo:rsid="001e006a" style:font-size-asian="11pt" style:font-size-complex="11pt"/>
    </style:style>
    <style:style style:name="P10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Palatino Linotype" fo:font-size="11pt" fo:letter-spacing="normal" fo:font-style="normal" fo:font-weight="normal" officeooo:rsid="001e006a" style:font-size-asian="11pt" style:font-size-complex="11pt"/>
    </style:style>
    <style:style style:name="P107" style:family="paragraph" style:parent-style-name="Text_20_body">
      <style:paragraph-properties fo:margin-left="0cm" fo:margin-right="0cm" fo:text-align="end" style:justify-single-word="false" fo:orphans="2" fo:widows="2" fo:text-indent="0cm" style:auto-text-indent="false"/>
      <style:text-properties fo:color="#000000" loext:opacity="100%" style:font-name="Palatino Linotype" fo:font-size="11pt" officeooo:rsid="001e006a" style:font-size-asian="11pt" style:font-size-complex="11pt"/>
    </style:style>
    <style:style style:name="P108" style:family="paragraph" style:parent-style-name="Text_20_body">
      <style:paragraph-properties fo:margin-top="0cm" fo:margin-bottom="0cm" style:contextual-spacing="false" fo:line-height="100%" fo:text-align="justify" style:justify-single-word="false"/>
      <style:text-properties fo:color="#000000" loext:opacity="100%" style:font-name="Palatino Linotype" fo:font-size="11pt" officeooo:rsid="001e006a" officeooo:paragraph-rsid="0253fdd5" style:font-size-asian="11pt" style:font-size-complex="11pt"/>
    </style:style>
    <style:style style:name="P109"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font-name="Palatino Linotype" fo:font-size="11pt" fo:letter-spacing="normal" fo:font-style="normal" fo:font-weight="normal" officeooo:paragraph-rsid="0253fdd5" style:font-size-asian="11pt" style:font-size-complex="11pt"/>
    </style:style>
    <style:style style:name="P110" style:family="paragraph" style:parent-style-name="Text_20_body">
      <style:paragraph-properties fo:margin-top="0cm" fo:margin-bottom="0cm" style:contextual-spacing="false" fo:line-height="100%" fo:text-align="justify" style:justify-single-word="false"/>
      <style:text-properties fo:color="#000000" loext:opacity="100%" officeooo:paragraph-rsid="0253fdd5"/>
    </style:style>
    <style:style style:name="T1" style:family="text">
      <style:text-properties fo:font-variant="normal" fo:text-transform="none" fo:color="#000000" loext:opacity="100%" style:font-name="Palatino Linotype" fo:letter-spacing="normal" fo:font-style="normal" fo:font-weight="normal" officeooo:rsid="001b4794" loext:padding="0cm" loext:border="none"/>
    </style:style>
    <style:style style:name="T2" style:family="text">
      <style:text-properties fo:font-variant="normal" fo:text-transform="none" fo:color="#000000" loext:opacity="100%" style:font-name="Palatino Linotype" fo:letter-spacing="normal" fo:font-style="normal" fo:font-weight="normal" loext:padding="0cm" loext:border="none"/>
    </style:style>
    <style:style style:name="T3" style:family="text">
      <style:text-properties fo:font-variant="normal" fo:text-transform="none" fo:color="#000000" loext:opacity="100%" style:font-name="Palatino Linotype" fo:font-size="11pt" fo:letter-spacing="normal" fo:font-style="normal" fo:font-weight="normal" officeooo:rsid="00257fee" style:font-size-asian="11pt" style:font-size-complex="11pt" loext:padding="0cm" loext:border="none"/>
    </style:style>
    <style:style style:name="T4" style:family="text">
      <style:text-properties fo:font-variant="normal" fo:text-transform="none" fo:color="#000000" loext:opacity="100%" style:font-name="Palatino Linotype" fo:font-size="11pt" fo:letter-spacing="normal" fo:font-style="normal" fo:font-weight="normal" officeooo:rsid="001e1d42" style:font-size-asian="11pt" style:font-size-complex="11pt" loext:padding="0cm" loext:border="none"/>
    </style:style>
    <style:style style:name="T5" style:family="text">
      <style:text-properties fo:font-variant="normal" fo:text-transform="none" fo:color="#000000" loext:opacity="100%" style:font-name="Palatino Linotype" fo:font-size="11pt" fo:letter-spacing="normal" fo:font-style="normal" fo:font-weight="normal" officeooo:rsid="000fe74c" style:font-size-asian="11pt" style:font-weight-asian="normal" style:font-size-complex="11pt" style:font-weight-complex="normal" loext:padding="0cm" loext:border="none"/>
    </style:style>
    <style:style style:name="T6" style:family="text">
      <style:text-properties fo:font-variant="normal" fo:text-transform="none" fo:color="#000000" loext:opacity="100%" style:font-name="Palatino Linotype" fo:font-size="11pt" fo:letter-spacing="normal" fo:font-style="normal" fo:font-weight="normal" officeooo:rsid="001f787f" style:font-size-asian="11pt" style:font-style-asian="normal" style:font-weight-asian="normal" style:font-size-complex="11pt" style:font-style-complex="normal" style:font-weight-complex="normal" loext:padding="0cm" loext:border="none"/>
    </style:style>
    <style:style style:name="T7" style:family="text">
      <style:text-properties fo:font-variant="normal" fo:text-transform="none" fo:color="#000000" loext:opacity="100%" style:font-name="Palatino Linotype" fo:font-size="11pt" fo:letter-spacing="normal" fo:font-style="italic" fo:font-weight="normal" officeooo:rsid="001f787f" style:font-size-asian="11pt" style:font-style-asian="italic" style:font-weight-asian="normal" style:font-size-complex="11pt" style:font-style-complex="italic" style:font-weight-complex="normal" loext:padding="0cm" loext:border="none"/>
    </style:style>
    <style:style style:name="T8" style:family="text">
      <style:text-properties fo:font-variant="normal" fo:text-transform="none" fo:color="#000000" loext:opacity="100%" style:font-name="Palatino Linotype1" fo:font-size="10.5pt" fo:letter-spacing="normal" fo:font-style="normal" fo:font-weight="normal"/>
    </style:style>
    <style:style style:name="T9" style:family="text">
      <style:text-properties fo:font-variant="normal" fo:text-transform="none" fo:color="#000000" loext:opacity="100%" style:font-name="Palatino Linotype" fo:font-size="11pt" fo:letter-spacing="normal" fo:font-style="normal" fo:font-weight="normal" officeooo:rsid="001d7dc9" style:font-size-asian="11pt" style:font-size-complex="11pt" loext:padding="0cm" loext:border="none"/>
    </style:style>
    <style:style style:name="T10" style:family="text">
      <style:text-properties fo:font-variant="normal" fo:text-transform="none" fo:color="#000000" loext:opacity="100%" style:font-name="Palatino Linotype" fo:letter-spacing="normal" fo:font-style="normal" fo:font-weight="normal" officeooo:rsid="001d7dc9" loext:padding="0cm" loext:border="none"/>
    </style:style>
    <style:style style:name="T11" style:family="text">
      <style:text-properties fo:font-variant="normal" fo:text-transform="none" fo:color="#000000" loext:opacity="100%" style:font-name="Palatino Linotype" fo:letter-spacing="normal" fo:font-style="normal" fo:font-weight="normal" officeooo:rsid="0009d440" loext:padding="0cm" loext:border="none"/>
    </style:style>
    <style:style style:name="T12" style:family="text">
      <style:text-properties fo:font-variant="normal" fo:text-transform="none" fo:color="#000000" loext:opacity="100%" style:font-name="Palatino Linotype" fo:letter-spacing="normal" fo:font-style="normal" fo:font-weight="normal" officeooo:rsid="001f787f" loext:padding="0cm" loext:border="none"/>
    </style:style>
    <style:style style:name="T13" style:family="text">
      <style:text-properties fo:font-variant="normal" fo:text-transform="none" fo:color="#000000" loext:opacity="100%" style:font-name="Palatino Linotype" fo:letter-spacing="normal" fo:font-style="italic" fo:font-weight="normal" officeooo:rsid="001f787f" style:font-style-asian="italic" style:font-style-complex="italic" loext:padding="0cm" loext:border="none"/>
    </style:style>
    <style:style style:name="T14" style:family="text">
      <style:text-properties fo:font-variant="normal" fo:text-transform="none" fo:color="#000000" loext:opacity="100%" style:font-name="Palatino Linotype" fo:letter-spacing="normal" fo:font-style="italic" fo:font-weight="normal" officeooo:rsid="001b4794" style:font-style-asian="italic" style:font-style-complex="italic" loext:padding="0cm" loext:border="none"/>
    </style:style>
    <style:style style:name="T15" style:family="text">
      <style:text-properties fo:font-variant="normal" fo:text-transform="none" fo:color="#000000" loext:opacity="100%" style:font-name="Palatino Linotype" fo:letter-spacing="normal" fo:font-style="normal" fo:font-weight="normal" officeooo:rsid="00201612" loext:padding="0cm" loext:border="none"/>
    </style:style>
    <style:style style:name="T16" style:family="text">
      <style:text-properties fo:font-variant="normal" fo:text-transform="none" fo:color="#000000" loext:opacity="100%" style:font-name="Palatino Linotype" fo:letter-spacing="normal" fo:font-style="normal" fo:font-weight="normal" officeooo:rsid="0011dce2" style:font-style-asian="normal" style:font-style-complex="normal" loext:padding="0cm" loext:border="none"/>
    </style:style>
    <style:style style:name="T17" style:family="text">
      <style:text-properties fo:font-variant="normal" fo:text-transform="none" fo:color="#000000" loext:opacity="100%" style:font-name="Palatino Linotype" fo:letter-spacing="normal" fo:font-style="normal" fo:font-weight="normal" officeooo:rsid="001f787f" style:font-style-asian="normal" style:font-style-complex="normal" loext:padding="0cm" loext:border="none"/>
    </style:style>
    <style:style style:name="T18" style:family="text">
      <style:text-properties fo:font-variant="normal" fo:text-transform="none" fo:color="#000000" loext:opacity="100%" style:font-name="Palatino Linotype" fo:letter-spacing="normal" fo:font-style="normal" fo:font-weight="normal" officeooo:rsid="000c9edb" style:font-style-asian="normal" style:font-style-complex="normal" loext:padding="0cm" loext:border="none"/>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officeooo:rsid="00257fee"/>
    </style:style>
    <style:style style:name="T21" style:family="text">
      <style:text-properties officeooo:rsid="016a6faf"/>
    </style:style>
    <style:style style:name="T22" style:family="text">
      <style:text-properties fo:font-variant="normal" fo:text-transform="none" fo:color="#000000" loext:opacity="100%" style:font-name="Palatino Linotype" fo:font-size="11pt" fo:letter-spacing="normal" fo:font-style="normal" fo:font-weight="normal" officeooo:rsid="001e006a" style:font-size-asian="11pt" style:font-size-complex="11pt"/>
    </style:style>
    <style:style style:name="T23" style:family="text">
      <style:text-properties fo:font-variant="normal" fo:text-transform="none" fo:color="#000000" loext:opacity="100%" style:font-name="Palatino Linotype" fo:font-size="11pt" fo:letter-spacing="normal" officeooo:rsid="001e006a" style:font-size-asian="11pt" style:font-size-complex="11pt"/>
    </style:style>
    <style:style style:name="T24" style:family="text">
      <style:text-properties fo:font-variant="normal" fo:text-transform="none" fo:color="#000000" loext:opacity="100%" style:text-line-through-style="none" style:text-line-through-type="none" style:font-name="Palatino Linotype" fo:font-size="11pt" fo:letter-spacing="normal" fo:font-style="normal" style:text-underline-style="none" fo:font-weight="normal" officeooo:rsid="001e006a" style:text-blinking="false" fo:background-color="#ffffff" loext:char-shading-value="0" style:font-size-asian="11pt" style:font-size-complex="11pt" loext:padding="0cm" loext:border="none"/>
    </style:style>
    <style:style style:name="T25" style:family="text">
      <style:text-properties fo:font-variant="normal" fo:text-transform="none" fo:color="#000000" loext:opacity="100%" style:font-name="Palatino Linotype" fo:font-size="11pt" fo:letter-spacing="normal" fo:font-style="normal" fo:font-weight="normal" officeooo:rsid="0020a8c2" style:font-size-asian="11pt" style:font-size-complex="11pt"/>
    </style:style>
    <style:style style:name="T26" style:family="text">
      <style:text-properties fo:font-variant="normal" fo:text-transform="none" fo:color="#000000" loext:opacity="100%" style:text-line-through-style="none" style:text-line-through-type="none" style:font-name="Palatino Linotype" fo:font-size="11pt" fo:letter-spacing="normal" fo:font-style="normal" style:text-underline-style="none" fo:font-weight="normal" officeooo:rsid="001eeb59" style:text-blinking="false" fo:background-color="#ffffff" loext:char-shading-value="0" style:font-size-asian="11pt" style:font-size-complex="11pt" loext:padding="0cm" loext:border="none"/>
    </style:style>
    <style:style style:name="T27" style:family="text">
      <style:text-properties fo:color="#000000" loext:opacity="100%" style:font-name="Palatino Linotype" fo:font-size="11pt" officeooo:rsid="001e006a" style:font-size-asian="11pt" style:font-size-complex="11pt"/>
    </style:style>
    <style:style style:name="T28" style:family="text">
      <style:text-properties fo:color="#000000" loext:opacity="100%" style:text-line-through-style="none" style:text-line-through-type="none" style:font-name="Palatino Linotype" fo:font-size="11pt" fo:letter-spacing="normal" fo:font-style="italic" style:text-underline-style="none" fo:font-weight="normal" officeooo:rsid="001e006a" style:text-blinking="false" style:font-size-asian="11pt" style:font-size-complex="11pt" loext:padding="0cm" loext:border="none"/>
    </style:style>
    <style:style style:name="T29" style:family="text">
      <style:text-properties fo:font-variant="normal" fo:text-transform="none" fo:color="#000000" loext:opacity="100%" style:font-name="Palatino Linotype" fo:font-size="11pt" fo:letter-spacing="normal" fo:font-style="normal" fo:font-weight="normal" officeooo:rsid="0020b00f" style:font-size-asian="11pt" style:font-size-complex="11pt"/>
    </style:style>
    <style:style style:name="T30" style:family="text">
      <style:text-properties fo:font-variant="normal" fo:text-transform="none" fo:color="#000000" loext:opacity="100%" style:text-line-through-style="none" style:text-line-through-type="none" style:font-name="Palatino Linotype" fo:font-size="11pt" fo:letter-spacing="normal" fo:font-style="normal" style:text-underline-style="none" fo:font-weight="normal" officeooo:rsid="001e006a" style:text-blinking="false" style:font-size-asian="11pt" style:font-size-complex="11pt" loext:padding="0cm" loext:border="none"/>
    </style:style>
    <style:style style:name="T31" style:family="text">
      <style:text-properties fo:font-variant="normal" fo:text-transform="none" fo:color="#000000" loext:opacity="100%" style:text-line-through-style="none" style:text-line-through-type="none" style:font-name="Palatino Linotype" fo:font-size="11pt" fo:letter-spacing="normal" fo:font-style="normal" style:text-underline-style="none" fo:font-weight="normal" officeooo:rsid="0020b00f" style:text-blinking="false" style:font-size-asian="11pt" style:font-size-complex="11pt" loext:padding="0cm" loext:border="none"/>
    </style:style>
    <style:style style:name="T32" style:family="text">
      <style:text-properties fo:font-variant="normal" fo:text-transform="none" fo:color="#000000" loext:opacity="100%" style:font-name="Palatino Linotype" fo:font-size="11pt" fo:letter-spacing="normal" fo:font-style="normal" fo:font-weight="normal" style:font-size-asian="11pt" style:font-size-complex="11pt"/>
    </style:style>
    <style:style style:name="T33" style:family="text">
      <style:text-properties fo:color="#000000" loext:opacity="100%" style:text-line-through-style="none" style:text-line-through-type="none" style:font-name="Palatino Linotype" fo:font-size="11pt" fo:letter-spacing="normal" fo:font-style="italic" style:text-underline-style="none" fo:font-weight="normal" style:text-blinking="false" style:font-size-asian="11pt" style:font-size-complex="11pt" loext:padding="0cm" loext:border="none"/>
    </style:style>
    <style:style style:name="T34" style:family="text">
      <style:text-properties fo:font-variant="normal" fo:text-transform="none" fo:color="#000000" loext:opacity="100%" style:font-name="Palatino Linotype" fo:font-size="11pt" fo:letter-spacing="normal" style:font-size-asian="11pt" style:font-size-complex="11pt"/>
    </style:style>
    <style:style style:name="T35" style:family="text">
      <style:text-properties fo:color="#000000" loext:opacity="100%" style:font-name="Palatino Linotype" fo:font-size="11pt" style:font-size-asian="11pt" style:font-size-complex="11pt"/>
    </style:style>
    <style:style style:name="T36" style:family="text">
      <style:text-properties fo:font-variant="normal" fo:text-transform="none" fo:color="#000000" loext:opacity="100%" style:text-line-through-style="none" style:text-line-through-type="none" style:font-name="Palatino Linotype" fo:font-size="11pt" fo:letter-spacing="normal" fo:font-style="normal" style:text-underline-style="none" fo:font-weight="normal" style:text-blinking="false" fo:background-color="#ffffff" loext:char-shading-value="0" style:font-size-asian="11pt" style:font-size-complex="11pt" loext:padding="0cm" loext:border="none"/>
    </style:style>
    <style:style style:name="T37" style:family="text">
      <style:text-properties fo:font-variant="normal" fo:text-transform="none" fo:color="#000000" loext:opacity="100%" style:font-name="Palatino Linotype" fo:font-size="11pt" fo:letter-spacing="normal" fo:font-style="normal" fo:font-weight="normal" officeooo:rsid="0163aa67" style:font-size-asian="11pt" style:font-size-complex="11pt"/>
    </style:style>
    <style:style style:name="T38" style:family="text">
      <style:text-properties fo:font-variant="normal" fo:text-transform="none" fo:color="#000000" loext:opacity="100%" style:font-name="Palatino Linotype" fo:font-size="11pt" fo:letter-spacing="normal" fo:font-style="normal" fo:font-weight="normal" officeooo:rsid="00257fee" style:font-size-asian="11pt" style:font-size-complex="11pt"/>
    </style:style>
    <style:style style:name="T39" style:family="text">
      <style:text-properties fo:font-variant="normal" fo:text-transform="none" fo:color="#202122" loext:opacity="100%" style:font-name="Palatino Linotype" fo:font-size="11pt" fo:letter-spacing="normal" fo:font-style="normal" fo:font-weight="normal" officeooo:rsid="0020b00f" style:font-size-asian="11pt" style:font-size-complex="11pt"/>
    </style:style>
    <style:style style:name="T40" style:family="text">
      <style:text-properties fo:font-variant="normal" fo:text-transform="none" fo:color="#000000" loext:opacity="100%" style:font-name="Palatino Linotype" fo:font-size="11pt" fo:letter-spacing="normal" fo:font-style="normal" fo:font-weight="normal" officeooo:rsid="00227fa1" style:font-size-asian="11pt" style:font-size-complex="11pt"/>
    </style:style>
    <style:style style:name="T41" style:family="text">
      <style:text-properties fo:font-variant="normal" fo:text-transform="none" fo:color="#000000" loext:opacity="100%" style:font-name="Palatino Linotype" fo:font-size="11pt" fo:letter-spacing="normal" fo:font-style="normal" fo:font-weight="normal" officeooo:rsid="0164bcd8" style:font-size-asian="11pt" style:font-size-complex="11pt"/>
    </style:style>
    <style:style style:name="T42" style:family="text">
      <style:text-properties fo:font-variant="normal" fo:text-transform="none" fo:color="#000000" loext:opacity="100%" style:font-name="Palatino Linotype" fo:font-size="11pt" fo:letter-spacing="normal" fo:font-style="normal" fo:font-weight="normal" officeooo:rsid="01665eb6" style:font-size-asian="11pt" style:font-size-complex="11pt"/>
    </style:style>
    <style:style style:name="T43" style:family="text">
      <style:text-properties fo:font-style="italic" style:font-style-asian="italic" style:font-style-complex="italic"/>
    </style:style>
    <style:style style:name="T44" style:family="text">
      <style:text-properties fo:font-variant="normal" fo:text-transform="none" fo:color="#000000" loext:opacity="100%" style:font-name="Palatino Linotype" fo:font-size="11pt" fo:letter-spacing="normal" fo:font-style="normal" fo:font-weight="normal" officeooo:rsid="0041183a" style:font-size-asian="11pt" style:font-size-complex="11pt"/>
    </style:style>
    <style:style style:name="T45" style:family="text">
      <style:text-properties fo:color="#ff0000" loext:opacity="100%" fo:font-weight="bold" style:font-weight-asian="bold" style:font-weight-complex="bold"/>
    </style:style>
    <style:style style:name="T46" style:family="text">
      <style:text-properties fo:font-variant="normal" fo:text-transform="none" fo:color="#000000" loext:opacity="100%" style:font-name="Palatino Linotype" fo:font-size="11pt" fo:letter-spacing="normal" fo:font-style="italic" style:font-size-asian="11pt" style:font-style-asian="italic" style:font-size-complex="11pt" style:font-style-complex="italic"/>
    </style:style>
    <style:style style:name="T47" style:family="text">
      <style:text-properties fo:font-variant="normal" fo:text-transform="none" fo:color="#000000" loext:opacity="100%" style:font-name="Palatino Linotype" fo:font-size="11pt" fo:letter-spacing="normal" fo:font-style="italic" fo:font-weight="normal" style:font-size-asian="11pt" style:font-style-asian="italic" style:font-size-complex="11pt" style:font-style-complex="italic"/>
    </style:style>
    <style:style style:name="T48" style:family="text">
      <style:text-properties fo:font-variant="normal" fo:text-transform="none" fo:color="#000000" loext:opacity="100%" style:text-line-through-style="none" style:text-line-through-type="none" style:font-name="Palatino Linotype" fo:font-size="11pt" fo:letter-spacing="normal" fo:font-style="italic" style:text-underline-style="none" fo:font-weight="normal" style:text-blinking="false" style:font-size-asian="11pt" style:font-style-asian="italic" style:font-size-complex="11pt" style:font-style-complex="italic" loext:padding="0cm" loext:border="none"/>
    </style:style>
    <style:style style:name="T49" style:family="text">
      <style:text-properties fo:color="#000000" loext:opacity="100%" style:font-name="Palatino Linotype" fo:font-size="11pt" fo:font-style="italic" style:font-size-asian="11pt" style:font-style-asian="italic" style:font-size-complex="11pt" style:font-style-complex="italic"/>
    </style:style>
    <style:style style:name="T50" style:family="text">
      <style:text-properties fo:color="#000000" loext:opacity="100%" style:font-name="Palatino Linotype" fo:font-size="11pt" fo:font-style="italic" officeooo:rsid="00227fa1" style:font-size-asian="11pt" style:font-style-asian="italic" style:font-size-complex="11pt" style:font-style-complex="italic"/>
    </style:style>
    <style:style style:name="T51" style:family="text">
      <style:text-properties officeooo:rsid="0025f1fa"/>
    </style:style>
    <style:style style:name="T52" style:family="text">
      <style:text-properties fo:color="#000000" loext:opacity="100%" fo:font-weight="bold" officeooo:rsid="002600ab" style:font-weight-asian="bold" style:font-weight-complex="bold"/>
    </style:style>
    <style:style style:name="T53" style:family="text">
      <style:text-properties fo:color="#ff0000" loext:opacity="100%" fo:font-weight="bold" officeooo:rsid="002600ab" style:font-weight-asian="bold" style:font-weight-complex="bold"/>
    </style:style>
    <style:style style:name="T54" style:family="text">
      <style:text-properties officeooo:rsid="002600ab"/>
    </style:style>
    <style:style style:name="T55" style:family="text">
      <style:text-properties officeooo:rsid="002e9a9b"/>
    </style:style>
    <style:style style:name="T56" style:family="text">
      <style:text-properties fo:font-style="italic" officeooo:rsid="002e9a9b" style:font-style-asian="italic" style:font-style-complex="italic"/>
    </style:style>
    <style:style style:name="T57" style:family="text">
      <style:text-properties officeooo:rsid="01692df7"/>
    </style:style>
    <style:style style:name="T58" style:family="text">
      <style:text-properties style:text-underline-style="solid" style:text-underline-width="auto" style:text-underline-color="font-color" fo:font-weight="bold" officeooo:rsid="01692df7" style:font-weight-asian="bold" style:font-weight-complex="bold"/>
    </style:style>
    <style:style style:name="T59" style:family="text">
      <style:text-properties officeooo:rsid="009450d5"/>
    </style:style>
    <style:style style:name="T60" style:family="text">
      <style:text-properties officeooo:rsid="00278a0a"/>
    </style:style>
    <style:style style:name="T61" style:family="text">
      <style:text-properties officeooo:rsid="00276558"/>
    </style:style>
    <style:style style:name="T62" style:family="text">
      <style:text-properties officeooo:rsid="016e5a36"/>
    </style:style>
    <style:style style:name="T63" style:family="text">
      <style:text-properties officeooo:rsid="016ecb9b"/>
    </style:style>
    <style:style style:name="T64" style:family="text">
      <style:text-properties officeooo:rsid="016f2cda"/>
    </style:style>
    <style:style style:name="T65" style:family="text">
      <style:text-properties officeooo:rsid="016fa6fd"/>
    </style:style>
    <style:style style:name="T66" style:family="text">
      <style:text-properties officeooo:rsid="0094ff16"/>
    </style:style>
    <style:style style:name="T67" style:family="text">
      <style:text-properties fo:color="#ff0000" loext:opacity="100%" fo:font-weight="bold" officeooo:rsid="016fa6fd" style:font-weight-asian="bold" style:font-weight-complex="bold"/>
    </style:style>
    <style:style style:name="T68" style:family="text">
      <style:text-properties fo:color="#ff0000" loext:opacity="100%" fo:font-weight="bold" officeooo:rsid="00278a0a" style:font-weight-asian="bold" style:font-weight-complex="bold"/>
    </style:style>
    <style:style style:name="T69" style:family="text">
      <style:text-properties fo:color="#ff0000" loext:opacity="100%" fo:font-weight="bold" officeooo:rsid="00284e81" style:font-weight-asian="bold" style:font-weight-complex="bold"/>
    </style:style>
    <style:style style:name="T70" style:family="text">
      <style:text-properties fo:color="#ff0000" loext:opacity="100%" fo:font-weight="bold" officeooo:rsid="016fbe69" style:font-weight-asian="bold" style:font-weight-complex="bold"/>
    </style:style>
    <style:style style:name="T71" style:family="text">
      <style:text-properties fo:color="#ff0000" loext:opacity="100%" fo:font-weight="bold" officeooo:rsid="01708134" style:font-weight-asian="bold" style:font-weight-complex="bold"/>
    </style:style>
    <style:style style:name="T72" style:family="text">
      <style:text-properties fo:color="#ff0000" loext:opacity="100%" fo:font-weight="bold" officeooo:rsid="0028b9d3" style:font-weight-asian="bold" style:font-weight-complex="bold"/>
    </style:style>
    <style:style style:name="T73" style:family="text">
      <style:text-properties fo:color="#ff0000" loext:opacity="100%" fo:font-weight="bold" officeooo:rsid="002ab279" style:font-weight-asian="bold" style:font-weight-complex="bold"/>
    </style:style>
    <style:style style:name="T74" style:family="text">
      <style:text-properties fo:color="#ff0000" loext:opacity="100%" fo:font-weight="bold" officeooo:rsid="0045c65e" style:font-weight-asian="bold" style:font-weight-complex="bold"/>
    </style:style>
    <style:style style:name="T75" style:family="text">
      <style:text-properties fo:color="#ff0000" loext:opacity="100%" fo:font-weight="bold" officeooo:rsid="00980c08" style:font-weight-asian="bold" style:font-weight-complex="bold"/>
    </style:style>
    <style:style style:name="T76" style:family="text">
      <style:text-properties officeooo:rsid="00284e81"/>
    </style:style>
    <style:style style:name="T77" style:family="text">
      <style:text-properties officeooo:rsid="002be6bb"/>
    </style:style>
    <style:style style:name="T78" style:family="text">
      <style:text-properties officeooo:rsid="0046f814"/>
    </style:style>
    <style:style style:name="T79" style:family="text">
      <style:text-properties style:text-underline-style="solid" style:text-underline-width="auto" style:text-underline-color="font-color" fo:font-weight="bold" officeooo:rsid="002be6bb" style:font-weight-asian="bold" style:font-weight-complex="bold"/>
    </style:style>
    <style:style style:name="T80" style:family="text">
      <style:text-properties fo:color="#ff0000" loext:opacity="100%" style:text-underline-style="solid" style:text-underline-width="auto" style:text-underline-color="font-color" fo:font-weight="bold" style:font-weight-asian="bold" style:font-weight-complex="bold"/>
    </style:style>
    <style:style style:name="T81" style:family="text">
      <style:text-properties officeooo:rsid="0031ff20"/>
    </style:style>
    <style:style style:name="T82" style:family="text">
      <style:text-properties officeooo:rsid="0047ba8b"/>
    </style:style>
    <style:style style:name="T83" style:family="text">
      <style:text-properties style:text-underline-style="solid" style:text-underline-width="auto" style:text-underline-color="font-color"/>
    </style:style>
    <style:style style:name="T84" style:family="text">
      <style:text-properties officeooo:rsid="01723cce"/>
    </style:style>
    <style:style style:name="T85" style:family="text">
      <style:text-properties officeooo:rsid="01713289"/>
    </style:style>
    <style:style style:name="T86" style:family="text">
      <style:text-properties officeooo:rsid="0049334d"/>
    </style:style>
    <style:style style:name="T87" style:family="text">
      <style:text-properties style:font-name="Palatino Linotype1" fo:font-size="10.5pt" officeooo:rsid="0049ecf8"/>
    </style:style>
    <style:style style:name="T88" style:family="text">
      <style:text-properties style:font-name="Palatino Linotype1" fo:font-size="10.5pt" officeooo:rsid="004b07ba"/>
    </style:style>
    <style:style style:name="T89" style:family="text">
      <style:text-properties style:font-name="Palatino Linotype1" fo:font-size="10.5pt" officeooo:rsid="004bf4c4"/>
    </style:style>
    <style:style style:name="T90" style:family="text">
      <style:text-properties style:font-name="Palatino Linotype1" fo:font-size="10.5pt" officeooo:rsid="0172628f"/>
    </style:style>
    <style:style style:name="T91" style:family="text">
      <style:text-properties style:font-name="Palatino Linotype1" fo:font-size="10.5pt" officeooo:rsid="004bfe19"/>
    </style:style>
    <style:style style:name="T92" style:family="text">
      <style:text-properties style:font-name="Palatino Linotype1" fo:font-size="10.5pt" officeooo:rsid="00ac8096"/>
    </style:style>
    <style:style style:name="T93" style:family="text">
      <style:text-properties officeooo:rsid="002f71e8"/>
    </style:style>
    <style:style style:name="T94" style:family="text">
      <style:text-properties officeooo:rsid="004dd208"/>
    </style:style>
    <style:style style:name="T95" style:family="text">
      <style:text-properties officeooo:rsid="0033bbe1"/>
    </style:style>
    <style:style style:name="T96" style:family="text">
      <style:text-properties officeooo:rsid="0053975c"/>
    </style:style>
    <style:style style:name="T97" style:family="text">
      <style:text-properties officeooo:rsid="0174044d"/>
    </style:style>
    <style:style style:name="T98" style:family="text">
      <style:text-properties style:text-underline-style="solid" style:text-underline-width="auto" style:text-underline-color="font-color" officeooo:rsid="0033bbe1"/>
    </style:style>
    <style:style style:name="T99" style:family="text">
      <style:text-properties officeooo:rsid="0050083d"/>
    </style:style>
    <style:style style:name="T100" style:family="text">
      <style:text-properties officeooo:rsid="009ac7a0"/>
    </style:style>
    <style:style style:name="T101" style:family="text">
      <style:text-properties officeooo:rsid="009bbf21"/>
    </style:style>
    <style:style style:name="T102" style:family="text">
      <style:text-properties officeooo:rsid="0056f7fe"/>
    </style:style>
    <style:style style:name="T103" style:family="text">
      <style:text-properties officeooo:rsid="0051d4bd"/>
    </style:style>
    <style:style style:name="T104" style:family="text">
      <style:text-properties officeooo:rsid="005b3c0c"/>
    </style:style>
    <style:style style:name="T105" style:family="text">
      <style:text-properties officeooo:rsid="00579fa6"/>
    </style:style>
    <style:style style:name="T106" style:family="text">
      <style:text-properties officeooo:rsid="00522b84"/>
    </style:style>
    <style:style style:name="T107" style:family="text">
      <style:text-properties officeooo:rsid="00359718"/>
    </style:style>
    <style:style style:name="T108" style:family="text">
      <style:text-properties fo:color="#ff0000" loext:opacity="100%" fo:font-weight="bold" officeooo:rsid="0033bbe1" style:font-weight-asian="bold" style:font-weight-complex="bold"/>
    </style:style>
    <style:style style:name="T109" style:family="text">
      <style:text-properties fo:color="#ff0000" loext:opacity="100%" fo:font-weight="bold" officeooo:rsid="00359718" style:font-weight-asian="bold" style:font-weight-complex="bold"/>
    </style:style>
    <style:style style:name="T110" style:family="text">
      <style:text-properties style:text-underline-style="solid" style:text-underline-width="auto" style:text-underline-color="font-color" officeooo:rsid="00359718"/>
    </style:style>
    <style:style style:name="T111" style:family="text">
      <style:text-properties style:text-underline-style="solid" style:text-underline-width="auto" style:text-underline-color="font-color" fo:font-weight="bold" officeooo:rsid="00359718" style:font-weight-asian="bold" style:font-weight-complex="bold"/>
    </style:style>
    <style:style style:name="T112" style:family="text">
      <style:text-properties officeooo:rsid="0035bb50"/>
    </style:style>
    <style:style style:name="T113" style:family="text">
      <style:text-properties officeooo:rsid="009d2028"/>
    </style:style>
    <style:style style:name="T114" style:family="text">
      <style:text-properties officeooo:rsid="00596195"/>
    </style:style>
    <style:style style:name="T115" style:family="text">
      <style:text-properties style:text-underline-style="solid" style:text-underline-width="auto" style:text-underline-color="font-color" fo:font-weight="bold" officeooo:rsid="00522b84" style:font-weight-asian="bold" style:font-weight-complex="bold"/>
    </style:style>
    <style:style style:name="T116" style:family="text">
      <style:text-properties style:text-underline-style="solid" style:text-underline-width="auto" style:text-underline-color="font-color" fo:font-weight="bold" officeooo:rsid="00536a0d" style:font-weight-asian="bold" style:font-weight-complex="bold"/>
    </style:style>
    <style:style style:name="T117" style:family="text">
      <style:text-properties officeooo:rsid="00381067"/>
    </style:style>
    <style:style style:name="T118" style:family="text">
      <style:text-properties officeooo:rsid="0058936a"/>
    </style:style>
    <style:style style:name="T119" style:family="text">
      <style:text-properties officeooo:rsid="009ef016"/>
    </style:style>
    <style:style style:name="T120" style:family="text">
      <style:text-properties officeooo:rsid="01744c8e"/>
    </style:style>
    <style:style style:name="T121" style:family="text">
      <style:text-properties officeooo:rsid="005d5f62"/>
    </style:style>
    <style:style style:name="T122" style:family="text">
      <style:text-properties officeooo:rsid="00639e45"/>
    </style:style>
    <style:style style:name="T123" style:family="text">
      <style:text-properties officeooo:rsid="01759cc6"/>
    </style:style>
    <style:style style:name="T124" style:family="text">
      <style:text-properties officeooo:rsid="0176695a"/>
    </style:style>
    <style:style style:name="T125" style:family="text">
      <style:text-properties officeooo:rsid="005e7723"/>
    </style:style>
    <style:style style:name="T126" style:family="text">
      <style:text-properties officeooo:rsid="00a0ab33"/>
    </style:style>
    <style:style style:name="T127" style:family="text">
      <style:text-properties officeooo:rsid="005f2b62"/>
    </style:style>
    <style:style style:name="T128" style:family="text">
      <style:text-properties officeooo:rsid="00a91322"/>
    </style:style>
    <style:style style:name="T129" style:family="text">
      <style:text-properties officeooo:rsid="0060f69c"/>
    </style:style>
    <style:style style:name="T130" style:family="text">
      <style:text-properties officeooo:rsid="00a0c66e"/>
    </style:style>
    <style:style style:name="T131" style:family="text">
      <style:text-properties officeooo:rsid="00a79e8a"/>
    </style:style>
    <style:style style:name="T132" style:family="text">
      <style:text-properties officeooo:rsid="00a7b8a3"/>
    </style:style>
    <style:style style:name="T133" style:family="text">
      <style:text-properties officeooo:rsid="0062a02b"/>
    </style:style>
    <style:style style:name="T134" style:family="text">
      <style:text-properties style:text-underline-style="solid" style:text-underline-width="auto" style:text-underline-color="font-color" officeooo:rsid="00654dcf"/>
    </style:style>
    <style:style style:name="T135" style:family="text">
      <style:text-properties officeooo:rsid="00ad1aa7"/>
    </style:style>
    <style:style style:name="T136" style:family="text">
      <style:text-properties officeooo:rsid="01fc5464"/>
    </style:style>
    <style:style style:name="T137" style:family="text">
      <style:text-properties officeooo:rsid="00cd435e"/>
    </style:style>
    <style:style style:name="T138" style:family="text">
      <style:text-properties style:text-underline-style="solid" style:text-underline-width="auto" style:text-underline-color="font-color" fo:font-weight="bold" officeooo:rsid="006be328" style:font-weight-asian="bold" style:font-weight-complex="bold"/>
    </style:style>
    <style:style style:name="T139" style:family="text">
      <style:text-properties officeooo:rsid="006be328"/>
    </style:style>
    <style:style style:name="T140" style:family="text">
      <style:text-properties style:text-underline-style="none" fo:font-weight="bold" style:font-weight-asian="bold" style:font-weight-complex="bold"/>
    </style:style>
    <style:style style:name="T141" style:family="text">
      <style:text-properties style:text-underline-style="solid" style:text-underline-width="auto" style:text-underline-color="font-color" fo:font-weight="bold" officeooo:rsid="00e4a8ae" style:font-weight-asian="bold" style:font-weight-complex="bold"/>
    </style:style>
    <style:style style:name="T142" style:family="text">
      <style:text-properties style:text-underline-style="solid" style:text-underline-width="auto" style:text-underline-color="font-color" fo:font-weight="bold" officeooo:rsid="006d8476" style:font-weight-asian="bold" style:font-weight-complex="bold"/>
    </style:style>
    <style:style style:name="T143" style:family="text">
      <style:text-properties style:text-underline-style="solid" style:text-underline-width="auto" style:text-underline-color="font-color" fo:font-weight="bold" officeooo:rsid="003d2388" style:font-weight-asian="bold" style:font-weight-complex="bold"/>
    </style:style>
    <style:style style:name="T144" style:family="text">
      <style:text-properties officeooo:rsid="006d8476"/>
    </style:style>
    <style:style style:name="T145" style:family="text">
      <style:text-properties style:text-underline-style="solid" style:text-underline-width="auto" style:text-underline-color="font-color" fo:font-weight="bold" officeooo:rsid="020db65a" style:font-weight-asian="bold" style:font-weight-complex="bold"/>
    </style:style>
    <style:style style:name="T146" style:family="text">
      <style:text-properties style:text-underline-style="solid" style:text-underline-width="auto" style:text-underline-color="font-color" fo:font-weight="bold" officeooo:rsid="020c38bb" style:font-weight-asian="bold" style:font-weight-complex="bold"/>
    </style:style>
    <style:style style:name="T147" style:family="text">
      <style:text-properties fo:font-weight="bold" officeooo:rsid="01375037" style:font-weight-asian="bold" style:font-weight-complex="bold"/>
    </style:style>
    <style:style style:name="T148" style:family="text">
      <style:text-properties fo:font-variant="normal" fo:text-transform="none" fo:color="#000000" loext:opacity="100%" style:font-name="Palatino Linotype" fo:font-size="11pt" fo:letter-spacing="normal" fo:font-style="normal" fo:font-weight="normal" officeooo:rsid="0082c37d" fo:background-color="transparent" loext:char-shading-value="0" style:font-size-asian="11pt" style:font-size-complex="11pt"/>
    </style:style>
    <style:style style:name="T149" style:family="text">
      <style:text-properties officeooo:rsid="00c3b118" style:font-style-asian="normal" style:font-weight-asian="normal" style:font-style-complex="normal" style:font-weight-complex="normal"/>
    </style:style>
    <style:style style:name="T150" style:family="text">
      <style:text-properties officeooo:rsid="017900be" style:font-style-asian="normal" style:font-weight-asian="normal" style:font-style-complex="normal" style:font-weight-complex="normal"/>
    </style:style>
    <style:style style:name="T151" style:family="text">
      <style:text-properties officeooo:rsid="015c72a6" style:font-style-asian="normal" style:font-weight-asian="normal" style:font-style-complex="normal" style:font-weight-complex="normal"/>
    </style:style>
    <style:style style:name="T152" style:family="text">
      <style:text-properties officeooo:rsid="01116266" style:font-style-asian="normal" style:font-weight-asian="normal" style:font-style-complex="normal" style:font-weight-complex="normal"/>
    </style:style>
    <style:style style:name="T153" style:family="text">
      <style:text-properties officeooo:rsid="0009f028" style:font-style-asian="normal" style:font-weight-asian="normal" style:font-style-complex="normal" style:font-weight-complex="normal"/>
    </style:style>
    <style:style style:name="T154" style:family="text">
      <style:text-properties fo:font-style="italic" officeooo:rsid="0009f028" style:font-style-asian="italic" style:font-weight-asian="normal" style:font-style-complex="italic" style:font-weight-complex="normal"/>
    </style:style>
    <style:style style:name="T155" style:family="text">
      <style:text-properties fo:font-style="normal" officeooo:rsid="00bfcb09" style:font-style-asian="normal" style:font-style-complex="normal"/>
    </style:style>
    <style:style style:name="T156" style:family="text">
      <style:text-properties fo:font-style="normal" officeooo:rsid="00c1538c" style:font-style-asian="normal" style:font-style-complex="normal"/>
    </style:style>
    <style:style style:name="T157" style:family="text">
      <style:text-properties officeooo:rsid="01615507"/>
    </style:style>
    <style:style style:name="T158" style:family="text">
      <style:text-properties officeooo:rsid="01616d1f"/>
    </style:style>
    <style:style style:name="T159" style:family="text">
      <style:text-properties officeooo:rsid="017a6728"/>
    </style:style>
    <style:style style:name="T160" style:family="text">
      <style:text-properties officeooo:rsid="017c2d4a"/>
    </style:style>
    <style:style style:name="T161" style:family="text">
      <style:text-properties officeooo:rsid="017d2236"/>
    </style:style>
    <style:style style:name="T162" style:family="text">
      <style:text-properties style:text-underline-style="solid" style:text-underline-width="auto" style:text-underline-color="font-color" fo:font-weight="bold" officeooo:rsid="00b0f3ff" style:font-weight-asian="bold" style:font-weight-complex="bold"/>
    </style:style>
    <style:style style:name="T163" style:family="text">
      <style:text-properties style:text-underline-style="solid" style:text-underline-width="auto" style:text-underline-color="font-color" fo:font-weight="bold" officeooo:rsid="00b14366" style:font-weight-asian="bold" style:font-weight-complex="bold"/>
    </style:style>
    <style:style style:name="T164" style:family="text">
      <style:text-properties officeooo:rsid="00a74287"/>
    </style:style>
    <style:style style:name="T165" style:family="text">
      <style:text-properties officeooo:rsid="00aec238"/>
    </style:style>
    <style:style style:name="T166" style:family="text">
      <style:text-properties officeooo:rsid="018062e4"/>
    </style:style>
    <style:style style:name="T167" style:family="text">
      <style:text-properties officeooo:rsid="00a473c1"/>
    </style:style>
    <style:style style:name="T168" style:family="text">
      <style:text-properties fo:background-color="#b4c7dc" loext:char-shading-value="0"/>
    </style:style>
    <style:style style:name="T169" style:family="text">
      <style:text-properties officeooo:rsid="00846483"/>
    </style:style>
    <style:style style:name="T170" style:family="text">
      <style:text-properties officeooo:rsid="00846483" fo:background-color="#b4c7dc" loext:char-shading-value="0"/>
    </style:style>
    <style:style style:name="T171" style:family="text">
      <style:text-properties officeooo:rsid="00a60ff8"/>
    </style:style>
    <style:style style:name="T172" style:family="text">
      <style:text-properties officeooo:rsid="00b4a00e"/>
    </style:style>
    <style:style style:name="T173" style:family="text">
      <style:text-properties officeooo:rsid="01849d41"/>
    </style:style>
    <style:style style:name="T174" style:family="text">
      <style:text-properties officeooo:rsid="0182c310"/>
    </style:style>
    <style:style style:name="T175" style:family="text">
      <style:text-properties officeooo:rsid="01822011"/>
    </style:style>
    <style:style style:name="T176" style:family="text">
      <style:text-properties officeooo:rsid="0185bede"/>
    </style:style>
    <style:style style:name="T177" style:family="text">
      <style:text-properties officeooo:rsid="0090f1aa"/>
    </style:style>
    <style:style style:name="T178" style:family="text">
      <style:text-properties officeooo:rsid="00925dcd"/>
    </style:style>
    <style:style style:name="T179" style:family="text">
      <style:text-properties officeooo:rsid="00925dcd" fo:background-color="#b4c7dc" loext:char-shading-value="0"/>
    </style:style>
    <style:style style:name="T180" style:family="text">
      <style:text-properties officeooo:rsid="00bafdd0"/>
    </style:style>
    <style:style style:name="T181" style:family="text">
      <style:text-properties officeooo:rsid="00bc2204"/>
    </style:style>
    <style:style style:name="T182" style:family="text">
      <style:text-properties officeooo:rsid="00bc2204" fo:background-color="#e8f2a1" loext:char-shading-value="0"/>
    </style:style>
    <style:style style:name="T183" style:family="text">
      <style:text-properties officeooo:rsid="00bdce56"/>
    </style:style>
    <style:style style:name="T184" style:family="text">
      <style:text-properties officeooo:rsid="00bdce56" fo:background-color="#e8f2a1" loext:char-shading-value="0"/>
    </style:style>
    <style:style style:name="T185" style:family="text">
      <style:text-properties officeooo:rsid="00bf9cf0"/>
    </style:style>
    <style:style style:name="T186" style:family="text">
      <style:text-properties officeooo:rsid="00c40c4d"/>
    </style:style>
    <style:style style:name="T187" style:family="text">
      <style:text-properties officeooo:rsid="00c64b3f"/>
    </style:style>
    <style:style style:name="T188" style:family="text">
      <style:text-properties officeooo:rsid="00c5237b"/>
    </style:style>
    <style:style style:name="T189" style:family="text">
      <style:text-properties officeooo:rsid="00c5237b" fo:background-color="#ffe994" loext:char-shading-value="0"/>
    </style:style>
    <style:style style:name="T190" style:family="text">
      <style:text-properties officeooo:rsid="00ca7a3c"/>
    </style:style>
    <style:style style:name="T191" style:family="text">
      <style:text-properties officeooo:rsid="00c8043a"/>
    </style:style>
    <style:style style:name="T192" style:family="text">
      <style:text-properties officeooo:rsid="00c87398"/>
    </style:style>
    <style:style style:name="T193" style:family="text">
      <style:text-properties officeooo:rsid="00c8a24f"/>
    </style:style>
    <style:style style:name="T194" style:family="text">
      <style:text-properties officeooo:rsid="019b44f9"/>
    </style:style>
    <style:style style:name="T195" style:family="text">
      <style:text-properties officeooo:rsid="01e14bf7"/>
    </style:style>
    <style:style style:name="T196" style:family="text">
      <style:text-properties officeooo:rsid="010776f0"/>
    </style:style>
    <style:style style:name="T197" style:family="text">
      <style:text-properties officeooo:rsid="010776f0" fo:background-color="#ffe994" loext:char-shading-value="0"/>
    </style:style>
    <style:style style:name="T198" style:family="text">
      <style:text-properties officeooo:rsid="01aafd30"/>
    </style:style>
    <style:style style:name="T199" style:family="text">
      <style:text-properties officeooo:rsid="01e2d89e"/>
    </style:style>
    <style:style style:name="T200" style:family="text">
      <style:text-properties officeooo:rsid="01ad58cc"/>
    </style:style>
    <style:style style:name="T201" style:family="text">
      <style:text-properties fo:font-style="italic" officeooo:rsid="01ad58cc" style:font-style-asian="italic" style:font-style-complex="italic"/>
    </style:style>
    <style:style style:name="T202" style:family="text">
      <style:text-properties fo:font-style="italic" officeooo:rsid="00c64b3f" style:font-style-asian="italic" style:font-style-complex="italic"/>
    </style:style>
    <style:style style:name="T203" style:family="text">
      <style:text-properties officeooo:rsid="00c64b3f" fo:background-color="#ffe994" loext:char-shading-value="0"/>
    </style:style>
    <style:style style:name="T204" style:family="text">
      <style:text-properties officeooo:rsid="01ae3123"/>
    </style:style>
    <style:style style:name="T205" style:family="text">
      <style:text-properties officeooo:rsid="01ae3123" fo:background-color="#ffe994" loext:char-shading-value="0"/>
    </style:style>
    <style:style style:name="T206" style:family="text">
      <style:text-properties officeooo:rsid="01af27c0"/>
    </style:style>
    <style:style style:name="T207" style:family="text">
      <style:text-properties style:text-underline-style="solid" style:text-underline-width="auto" style:text-underline-color="font-color" fo:font-weight="bold" officeooo:rsid="018bba25" style:font-weight-asian="bold" style:font-weight-complex="bold"/>
    </style:style>
    <style:style style:name="T208" style:family="text">
      <style:text-properties style:text-underline-style="solid" style:text-underline-width="auto" style:text-underline-color="font-color" fo:font-weight="bold" officeooo:rsid="018d8be7" style:font-weight-asian="bold" style:font-weight-complex="bold"/>
    </style:style>
    <style:style style:name="T209" style:family="text">
      <style:text-properties style:font-name="Palatino Linotype1" fo:font-size="10.5pt" officeooo:rsid="008298e7"/>
    </style:style>
    <style:style style:name="T210" style:family="text">
      <style:text-properties style:font-name="Palatino Linotype1" fo:font-size="10.5pt" officeooo:rsid="01930c8f"/>
    </style:style>
    <style:style style:name="T211" style:family="text">
      <style:text-properties style:font-name="Palatino Linotype1" fo:font-size="10.5pt" officeooo:rsid="00846483"/>
    </style:style>
    <style:style style:name="T212" style:family="text">
      <style:text-properties style:font-name="Palatino Linotype1" fo:font-size="10.5pt" officeooo:rsid="007eed29"/>
    </style:style>
    <style:style style:name="T213" style:family="text">
      <style:text-properties style:font-name="Palatino Linotype1" fo:font-size="10.5pt" officeooo:rsid="00ce636e"/>
    </style:style>
    <style:style style:name="T214" style:family="text">
      <style:text-properties style:font-name="Palatino Linotype1" fo:font-size="10.5pt" officeooo:rsid="00cea58a"/>
    </style:style>
    <style:style style:name="T215" style:family="text">
      <style:text-properties style:font-name="Palatino Linotype1" fo:font-size="10.5pt" officeooo:rsid="007cef45"/>
    </style:style>
    <style:style style:name="T216" style:family="text">
      <style:text-properties style:font-name="Palatino Linotype1" fo:font-size="10.5pt" officeooo:rsid="0080dbd4" fo:background-color="#b4c7dc" loext:char-shading-value="0"/>
    </style:style>
    <style:style style:name="T217" style:family="text">
      <style:text-properties style:font-name="Palatino Linotype1" fo:font-size="10.5pt" officeooo:rsid="0080dbd4"/>
    </style:style>
    <style:style style:name="T218" style:family="text">
      <style:text-properties style:font-name="Palatino Linotype1" fo:font-size="10.5pt" officeooo:rsid="019257b9"/>
    </style:style>
    <style:style style:name="T219" style:family="text">
      <style:text-properties style:font-name="Palatino Linotype1" fo:font-size="10.5pt" officeooo:rsid="0194f60f"/>
    </style:style>
    <style:style style:name="T220" style:family="text">
      <style:text-properties style:font-name="Palatino Linotype1" fo:font-size="10.5pt" officeooo:rsid="0195a3e3"/>
    </style:style>
    <style:style style:name="T221" style:family="text">
      <style:text-properties style:font-name="Palatino Linotype1" fo:font-size="10.5pt" officeooo:rsid="0195a3e3" fo:background-color="#b4c7dc" loext:char-shading-value="0"/>
    </style:style>
    <style:style style:name="T222" style:family="text">
      <style:text-properties style:font-name="Palatino Linotype1" fo:font-size="10.5pt" officeooo:rsid="019a66e4"/>
    </style:style>
    <style:style style:name="T223" style:family="text">
      <style:text-properties fo:background-color="#e8f2a1" loext:char-shading-value="0"/>
    </style:style>
    <style:style style:name="T224" style:family="text">
      <style:text-properties fo:font-style="italic" fo:background-color="#e8f2a1" loext:char-shading-value="0" style:font-style-asian="italic" style:font-style-complex="italic"/>
    </style:style>
    <style:style style:name="T225" style:family="text">
      <style:text-properties fo:font-style="normal" style:font-style-asian="normal" style:font-style-complex="normal"/>
    </style:style>
    <style:style style:name="T226" style:family="text">
      <style:text-properties fo:background-color="#ffe994" loext:char-shading-value="0"/>
    </style:style>
    <style:style style:name="T227" style:family="text">
      <style:text-properties fo:font-style="italic" fo:background-color="#ffe994" loext:char-shading-value="0" style:font-style-asian="italic" style:font-style-complex="italic"/>
    </style:style>
    <style:style style:name="T228" style:family="text">
      <style:text-properties officeooo:rsid="00d5332e" fo:background-color="#ffe994" loext:char-shading-value="0"/>
    </style:style>
    <style:style style:name="T229" style:family="text">
      <style:text-properties officeooo:rsid="00d5332e"/>
    </style:style>
    <style:style style:name="T230" style:family="text">
      <style:text-properties officeooo:rsid="00e02d62"/>
    </style:style>
    <style:style style:name="T231" style:family="text">
      <style:text-properties style:text-underline-style="solid" style:text-underline-width="auto" style:text-underline-color="font-color" fo:font-weight="bold" officeooo:rsid="00d1af25" style:font-weight-asian="bold" style:font-weight-complex="bold"/>
    </style:style>
    <style:style style:name="T232" style:family="text">
      <style:text-properties officeooo:rsid="00d55817"/>
    </style:style>
    <style:style style:name="T233" style:family="text">
      <style:text-properties officeooo:rsid="00d55817" fo:background-color="#e8f2a1" loext:char-shading-value="0"/>
    </style:style>
    <style:style style:name="T234" style:family="text">
      <style:text-properties officeooo:rsid="00ea6c72"/>
    </style:style>
    <style:style style:name="T235" style:family="text">
      <style:text-properties officeooo:rsid="00ea6c72" fo:background-color="#e8f2a1" loext:char-shading-value="0"/>
    </style:style>
    <style:style style:name="T236" style:family="text">
      <style:text-properties officeooo:rsid="019dc460"/>
    </style:style>
    <style:style style:name="T237" style:family="text">
      <style:text-properties officeooo:rsid="019f4b52"/>
    </style:style>
    <style:style style:name="T238" style:family="text">
      <style:text-properties officeooo:rsid="019f57f2"/>
    </style:style>
    <style:style style:name="T239" style:family="text">
      <style:text-properties officeooo:rsid="019fa903"/>
    </style:style>
    <style:style style:name="T240" style:family="text">
      <style:text-properties officeooo:rsid="01a049af"/>
    </style:style>
    <style:style style:name="T241" style:family="text">
      <style:text-properties fo:font-style="italic" officeooo:rsid="01a049af" style:font-style-asian="italic" style:font-style-complex="italic"/>
    </style:style>
    <style:style style:name="T242" style:family="text">
      <style:text-properties officeooo:rsid="01a1ee00"/>
    </style:style>
    <style:style style:name="T243" style:family="text">
      <style:text-properties officeooo:rsid="00d97372"/>
    </style:style>
    <style:style style:name="T244" style:family="text">
      <style:text-properties officeooo:rsid="01901710"/>
    </style:style>
    <style:style style:name="T245" style:family="text">
      <style:text-properties officeooo:rsid="00d97372" fo:background-color="#b4c7dc" loext:char-shading-value="0"/>
    </style:style>
    <style:style style:name="T246" style:family="text">
      <style:text-properties officeooo:rsid="018ea944" fo:background-color="#b4c7dc" loext:char-shading-value="0"/>
    </style:style>
    <style:style style:name="T247" style:family="text">
      <style:text-properties officeooo:rsid="00daf9a1"/>
    </style:style>
    <style:style style:name="T248" style:family="text">
      <style:text-properties officeooo:rsid="00ddea69"/>
    </style:style>
    <style:style style:name="T249" style:family="text">
      <style:text-properties officeooo:rsid="00ddea69" fo:background-color="#b4c7dc" loext:char-shading-value="0"/>
    </style:style>
    <style:style style:name="T250" style:family="text">
      <style:text-properties officeooo:rsid="0190a872"/>
    </style:style>
    <style:style style:name="T251" style:family="text">
      <style:text-properties officeooo:rsid="01a7597a"/>
    </style:style>
    <style:style style:name="T252" style:family="text">
      <style:text-properties officeooo:rsid="01a3516d"/>
    </style:style>
    <style:style style:name="T253" style:family="text">
      <style:text-properties officeooo:rsid="01a528f0"/>
    </style:style>
    <style:style style:name="T254" style:family="text">
      <style:text-properties officeooo:rsid="01a5be3b"/>
    </style:style>
    <style:style style:name="T255" style:family="text">
      <style:text-properties officeooo:rsid="01a5be3b" fo:background-color="#b4c7dc" loext:char-shading-value="0"/>
    </style:style>
    <style:style style:name="T256" style:family="text">
      <style:text-properties officeooo:rsid="01b8557f"/>
    </style:style>
    <style:style style:name="T257" style:family="text">
      <style:text-properties officeooo:rsid="01a8c37f"/>
    </style:style>
    <style:style style:name="T258" style:family="text">
      <style:text-properties officeooo:rsid="01aa6ccc"/>
    </style:style>
    <style:style style:name="T259" style:family="text">
      <style:text-properties officeooo:rsid="01aa99d6"/>
    </style:style>
    <style:style style:name="T260" style:family="text">
      <style:text-properties officeooo:rsid="022e4181"/>
    </style:style>
    <style:style style:name="T261" style:family="text">
      <style:text-properties officeooo:rsid="022fbdf3"/>
    </style:style>
    <style:style style:name="T262" style:family="text">
      <style:text-properties officeooo:rsid="022fbdf3" fo:background-color="#b4c7dc" loext:char-shading-value="0"/>
    </style:style>
    <style:style style:name="T263" style:family="text">
      <style:text-properties officeooo:rsid="00e3fba0"/>
    </style:style>
    <style:style style:name="T264" style:family="text">
      <style:text-properties officeooo:rsid="00e4a8ae"/>
    </style:style>
    <style:style style:name="T265" style:family="text">
      <style:text-properties officeooo:rsid="01b07846"/>
    </style:style>
    <style:style style:name="T266" style:family="text">
      <style:text-properties officeooo:rsid="00e73614"/>
    </style:style>
    <style:style style:name="T267" style:family="text">
      <style:text-properties style:text-underline-style="solid" style:text-underline-width="auto" style:text-underline-color="font-color" officeooo:rsid="00e73614"/>
    </style:style>
    <style:style style:name="T268" style:family="text">
      <style:text-properties officeooo:rsid="00e9052e"/>
    </style:style>
    <style:style style:name="T269" style:family="text">
      <style:text-properties officeooo:rsid="01b1a415"/>
    </style:style>
    <style:style style:name="T270" style:family="text">
      <style:text-properties fo:font-weight="bold" style:font-weight-asian="bold" style:font-weight-complex="bold"/>
    </style:style>
    <style:style style:name="T271" style:family="text">
      <style:text-properties style:text-underline-style="solid" style:text-underline-width="auto" style:text-underline-color="font-color" fo:font-weight="bold" officeooo:rsid="00e73614" style:font-weight-asian="bold" style:font-weight-complex="bold"/>
    </style:style>
    <style:style style:name="T272" style:family="text">
      <style:text-properties style:text-underline-style="solid" style:text-underline-width="auto" style:text-underline-color="font-color" fo:font-weight="bold" officeooo:rsid="00e9052e" style:font-weight-asian="bold" style:font-weight-complex="bold"/>
    </style:style>
    <style:style style:name="T273" style:family="text">
      <style:text-properties style:text-underline-style="solid" style:text-underline-width="auto" style:text-underline-color="font-color" fo:font-weight="bold" officeooo:rsid="00ef1289" style:font-weight-asian="bold" style:font-weight-complex="bold"/>
    </style:style>
    <style:style style:name="T274" style:family="text">
      <style:text-properties style:text-underline-style="solid" style:text-underline-width="auto" style:text-underline-color="font-color" fo:font-weight="bold" officeooo:rsid="01c31d12" style:font-weight-asian="bold" style:font-weight-complex="bold"/>
    </style:style>
    <style:style style:name="T275" style:family="text">
      <style:text-properties officeooo:rsid="01bc0ba6"/>
    </style:style>
    <style:style style:name="T276" style:family="text">
      <style:text-properties officeooo:rsid="01bc9ae0"/>
    </style:style>
    <style:style style:name="T277" style:family="text">
      <style:text-properties officeooo:rsid="00ecd8f8"/>
    </style:style>
    <style:style style:name="T278" style:family="text">
      <style:text-properties officeooo:rsid="01bc0ba6" fo:background-color="#b4c7dc" loext:char-shading-value="0"/>
    </style:style>
    <style:style style:name="T279" style:family="text">
      <style:text-properties officeooo:rsid="010d3fe7"/>
    </style:style>
    <style:style style:name="T280" style:family="text">
      <style:text-properties officeooo:rsid="010db701"/>
    </style:style>
    <style:style style:name="T281" style:family="text">
      <style:text-properties officeooo:rsid="01bdb45e"/>
    </style:style>
    <style:style style:name="T282" style:family="text">
      <style:text-properties officeooo:rsid="01ba3fd7"/>
    </style:style>
    <style:style style:name="T283" style:family="text">
      <style:text-properties officeooo:rsid="01baba70"/>
    </style:style>
    <style:style style:name="T284" style:family="text">
      <style:text-properties officeooo:rsid="01ba3fd7" fo:background-color="#b4c7dc" loext:char-shading-value="0"/>
    </style:style>
    <style:style style:name="T285" style:family="text">
      <style:text-properties officeooo:rsid="01baba70" fo:background-color="#b4c7dc" loext:char-shading-value="0"/>
    </style:style>
    <style:style style:name="T286" style:family="text">
      <style:text-properties fo:font-style="italic" officeooo:rsid="00ecd8f8" style:font-style-asian="italic" style:font-style-complex="italic"/>
    </style:style>
    <style:style style:name="T287" style:family="text">
      <style:text-properties officeooo:rsid="01be49ac"/>
    </style:style>
    <style:style style:name="T288" style:family="text">
      <style:text-properties officeooo:rsid="00ed5586"/>
    </style:style>
    <style:style style:name="T289" style:family="text">
      <style:text-properties officeooo:rsid="00f74cad"/>
    </style:style>
    <style:style style:name="T290" style:family="text">
      <style:text-properties officeooo:rsid="00ed5586" fo:background-color="#b4c7dc" loext:char-shading-value="0"/>
    </style:style>
    <style:style style:name="T291" style:family="text">
      <style:text-properties officeooo:rsid="01b4e666"/>
    </style:style>
    <style:style style:name="T292" style:family="text">
      <style:text-properties officeooo:rsid="01b6a809"/>
    </style:style>
    <style:style style:name="T293" style:family="text">
      <style:text-properties fo:font-style="italic" officeooo:rsid="01be49ac" style:font-style-asian="italic" style:font-style-complex="italic"/>
    </style:style>
    <style:style style:name="T294" style:family="text">
      <style:text-properties officeooo:rsid="01be6521"/>
    </style:style>
    <style:style style:name="T295" style:family="text">
      <style:text-properties officeooo:rsid="01bf54ac"/>
    </style:style>
    <style:style style:name="T296" style:family="text">
      <style:text-properties officeooo:rsid="01bf54ac" fo:background-color="#b4c7dc" loext:char-shading-value="0"/>
    </style:style>
    <style:style style:name="T297" style:family="text">
      <style:text-properties officeooo:rsid="01c04364"/>
    </style:style>
    <style:style style:name="T298" style:family="text">
      <style:text-properties officeooo:rsid="01c04364" fo:background-color="#b4c7dc" loext:char-shading-value="0"/>
    </style:style>
    <style:style style:name="T299" style:family="text">
      <style:text-properties officeooo:rsid="01c133e9"/>
    </style:style>
    <style:style style:name="T300" style:family="text">
      <style:text-properties officeooo:rsid="01c239e6"/>
    </style:style>
    <style:style style:name="T301" style:family="text">
      <style:text-properties officeooo:rsid="01c2a49b"/>
    </style:style>
    <style:style style:name="T302" style:family="text">
      <style:text-properties officeooo:rsid="010db701" fo:background-color="#e8f2a1" loext:char-shading-value="0"/>
    </style:style>
    <style:style style:name="T303" style:family="text">
      <style:text-properties fo:font-style="italic" officeooo:rsid="010db701" fo:background-color="#e8f2a1" loext:char-shading-value="0" style:font-style-asian="italic" style:font-style-complex="italic"/>
    </style:style>
    <style:style style:name="T304" style:family="text">
      <style:text-properties officeooo:rsid="01c31d12"/>
    </style:style>
    <style:style style:name="T305" style:family="text">
      <style:text-properties officeooo:rsid="01c31d12" fo:background-color="#e8f2a1" loext:char-shading-value="0"/>
    </style:style>
    <style:style style:name="T306" style:family="text">
      <style:text-properties officeooo:rsid="01c45837"/>
    </style:style>
    <style:style style:name="T307" style:family="text">
      <style:text-properties officeooo:rsid="01c63ab4"/>
    </style:style>
    <style:style style:name="T308" style:family="text">
      <style:text-properties officeooo:rsid="01c63ab4" fo:background-color="#e8f2a1" loext:char-shading-value="0"/>
    </style:style>
    <style:style style:name="T309" style:family="text">
      <style:text-properties style:text-underline-style="none" officeooo:rsid="00e9052e"/>
    </style:style>
    <style:style style:name="T310" style:family="text">
      <style:text-properties officeooo:rsid="01c78f46"/>
    </style:style>
    <style:style style:name="T311" style:family="text">
      <style:text-properties officeooo:rsid="01c9c7d1"/>
    </style:style>
    <style:style style:name="T312" style:family="text">
      <style:text-properties officeooo:rsid="01cce337"/>
    </style:style>
    <style:style style:name="T313" style:family="text">
      <style:text-properties fo:background-color="#ffe994" loext:char-shading-value="0"/>
    </style:style>
    <style:style style:name="T314" style:family="text">
      <style:text-properties officeooo:rsid="01f91669"/>
    </style:style>
    <style:style style:name="T315" style:family="text">
      <style:text-properties officeooo:rsid="01fa2077"/>
    </style:style>
    <style:style style:name="T316" style:family="text">
      <style:text-properties officeooo:rsid="007eed29"/>
    </style:style>
    <style:style style:name="T317" style:family="text">
      <style:text-properties officeooo:rsid="00846483" fo:background-color="transparent" loext:char-shading-value="0"/>
    </style:style>
    <style:style style:name="T318" style:family="text">
      <style:text-properties officeooo:rsid="00e9052e" fo:background-color="transparent" loext:char-shading-value="0"/>
    </style:style>
    <style:style style:name="T319" style:family="text">
      <style:text-properties officeooo:rsid="00846483" fo:background-color="transparent" loext:char-shading-value="0"/>
    </style:style>
    <style:style style:name="T320" style:family="text">
      <style:text-properties officeooo:rsid="01cd87ba"/>
    </style:style>
    <style:style style:name="T321" style:family="text">
      <style:text-properties officeooo:rsid="01d032b8"/>
    </style:style>
    <style:style style:name="T322" style:family="text">
      <style:text-properties officeooo:rsid="01d3bf93"/>
    </style:style>
    <style:style style:name="T323" style:family="text">
      <style:text-properties officeooo:rsid="01d21e58"/>
    </style:style>
    <style:style style:name="T324" style:family="text">
      <style:text-properties officeooo:rsid="00f864c1"/>
    </style:style>
    <style:style style:name="T325" style:family="text">
      <style:text-properties officeooo:rsid="00f9ccac"/>
    </style:style>
    <style:style style:name="T326" style:family="text">
      <style:text-properties officeooo:rsid="01d48b28"/>
    </style:style>
    <style:style style:name="T327" style:family="text">
      <style:text-properties officeooo:rsid="01d72f7c"/>
    </style:style>
    <style:style style:name="T328" style:family="text">
      <style:text-properties officeooo:rsid="00f4dffc"/>
    </style:style>
    <style:style style:name="T329" style:family="text">
      <style:text-properties officeooo:rsid="01d8530a"/>
    </style:style>
    <style:style style:name="T330" style:family="text">
      <style:text-properties officeooo:rsid="00f4dffc" fo:background-color="#e8f2a1" loext:char-shading-value="0"/>
    </style:style>
    <style:style style:name="T331" style:family="text">
      <style:text-properties officeooo:rsid="01d8b3b7"/>
    </style:style>
    <style:style style:name="T332" style:family="text">
      <style:text-properties officeooo:rsid="01d8db35"/>
    </style:style>
    <style:style style:name="T333" style:family="text">
      <style:text-properties officeooo:rsid="01dd0ac3"/>
    </style:style>
    <style:style style:name="T334" style:family="text">
      <style:text-properties officeooo:rsid="01dd0b73"/>
    </style:style>
    <style:style style:name="T335" style:family="text">
      <style:text-properties officeooo:rsid="01de1e6c"/>
    </style:style>
    <style:style style:name="T336" style:family="text">
      <style:text-properties officeooo:rsid="01e4f395"/>
    </style:style>
    <style:style style:name="T337" style:family="text">
      <style:text-properties officeooo:rsid="01e4f395" fo:background-color="#ffe994" loext:char-shading-value="0"/>
    </style:style>
    <style:style style:name="T338" style:family="text">
      <style:text-properties officeooo:rsid="01e84589"/>
    </style:style>
    <style:style style:name="T339" style:family="text">
      <style:text-properties officeooo:rsid="01e8bd17"/>
    </style:style>
    <style:style style:name="T340" style:family="text">
      <style:text-properties officeooo:rsid="01ed7dce"/>
    </style:style>
    <style:style style:name="T341" style:family="text">
      <style:text-properties officeooo:rsid="01f0627c"/>
    </style:style>
    <style:style style:name="T342" style:family="text">
      <style:text-properties style:text-underline-style="none" fo:font-weight="bold" officeooo:rsid="00fbbcd1" style:font-weight-asian="bold" style:font-weight-complex="bold"/>
    </style:style>
    <style:style style:name="T343" style:family="text">
      <style:text-properties style:text-underline-style="solid" style:text-underline-width="auto" style:text-underline-color="font-color" fo:font-weight="bold" officeooo:rsid="00fbbcd1" style:font-weight-asian="bold" style:font-weight-complex="bold"/>
    </style:style>
    <style:style style:name="T344" style:family="text">
      <style:text-properties style:text-underline-style="solid" style:text-underline-width="auto" style:text-underline-color="font-color" fo:font-weight="bold" officeooo:rsid="011ad051" style:font-weight-asian="bold" style:font-weight-complex="bold"/>
    </style:style>
    <style:style style:name="T345" style:family="text">
      <style:text-properties style:text-underline-style="solid" style:text-underline-width="auto" style:text-underline-color="font-color" fo:font-weight="bold" officeooo:rsid="01e90455" style:font-weight-asian="bold" style:font-weight-complex="bold"/>
    </style:style>
    <style:style style:name="T346" style:family="text">
      <style:text-properties officeooo:rsid="011ad051"/>
    </style:style>
    <style:style style:name="T347" style:family="text">
      <style:text-properties officeooo:rsid="01f1cf22"/>
    </style:style>
    <style:style style:name="T348" style:family="text">
      <style:text-properties style:font-name="Palatino Linotype1" fo:font-size="10.5pt" officeooo:rsid="01237569"/>
    </style:style>
    <style:style style:name="T349" style:family="text">
      <style:text-properties style:font-name="Palatino Linotype1" fo:font-size="10.5pt" officeooo:rsid="012484e1"/>
    </style:style>
    <style:style style:name="T350" style:family="text">
      <style:text-properties style:font-name="Palatino Linotype1" fo:font-size="10.5pt" officeooo:rsid="011b4113"/>
    </style:style>
    <style:style style:name="T351" style:family="text">
      <style:text-properties style:font-name="Palatino Linotype1" fo:font-size="10.5pt" fo:font-style="italic" officeooo:rsid="011b4113" fo:background-color="#e8f2a1" loext:char-shading-value="0" style:font-style-asian="italic" style:font-style-complex="italic"/>
    </style:style>
    <style:style style:name="T352" style:family="text">
      <style:text-properties style:font-name="Palatino Linotype1" fo:font-size="10.5pt" fo:font-style="italic" officeooo:rsid="011b4113" style:font-style-asian="italic" style:font-style-complex="italic"/>
    </style:style>
    <style:style style:name="T353" style:family="text">
      <style:text-properties style:font-name="Palatino Linotype1" fo:font-size="10.5pt" fo:font-style="normal" officeooo:rsid="011b4113" style:font-style-asian="normal" style:font-style-complex="normal"/>
    </style:style>
    <style:style style:name="T354" style:family="text">
      <style:text-properties style:font-name="Palatino Linotype1" fo:font-size="10.5pt" fo:font-style="normal" officeooo:rsid="011d8595" style:font-style-asian="normal" style:font-style-complex="normal"/>
    </style:style>
    <style:style style:name="T355" style:family="text">
      <style:text-properties style:font-name="Palatino Linotype1" fo:font-size="10.5pt" fo:font-style="normal" officeooo:rsid="011f2c07" style:font-style-asian="normal" style:font-style-complex="normal"/>
    </style:style>
    <style:style style:name="T356" style:family="text">
      <style:text-properties style:font-name="Palatino Linotype1" fo:font-size="10.5pt" fo:font-style="normal" officeooo:rsid="01f2b9eb" style:font-style-asian="normal" style:font-style-complex="normal"/>
    </style:style>
    <style:style style:name="T357" style:family="text">
      <style:text-properties style:font-name="Palatino Linotype1" fo:font-size="10.5pt" fo:font-style="normal" officeooo:rsid="01208e15" style:font-style-asian="normal" style:font-style-complex="normal"/>
    </style:style>
    <style:style style:name="T358" style:family="text">
      <style:text-properties style:font-name="Palatino Linotype1" fo:font-size="10.5pt" fo:font-style="normal" officeooo:rsid="01f31bac" style:font-style-asian="normal" style:font-style-complex="normal"/>
    </style:style>
    <style:style style:name="T359" style:family="text">
      <style:text-properties style:font-name="Palatino Linotype1" fo:font-size="10.5pt" fo:font-style="normal" officeooo:rsid="01220335" style:font-style-asian="normal" style:font-style-complex="normal"/>
    </style:style>
    <style:style style:name="T360" style:family="text">
      <style:text-properties style:font-name="Palatino Linotype1" fo:font-size="10.5pt" fo:font-style="normal" officeooo:rsid="0125cf6b" style:font-style-asian="normal" style:font-style-complex="normal"/>
    </style:style>
    <style:style style:name="T361" style:family="text">
      <style:text-properties style:font-name="Palatino Linotype1" fo:font-size="10.5pt" fo:font-style="normal" officeooo:rsid="0132809d" style:font-style-asian="normal" style:font-style-complex="normal"/>
    </style:style>
    <style:style style:name="T362" style:family="text">
      <style:text-properties style:font-name="Palatino Linotype1" fo:font-size="10.5pt" fo:font-style="normal" officeooo:rsid="01f31bac" fo:background-color="#e8f2a1" loext:char-shading-value="0" style:font-style-asian="normal" style:font-style-complex="normal"/>
    </style:style>
    <style:style style:name="T363" style:family="text">
      <style:text-properties style:font-name="Palatino Linotype1" fo:font-size="10.5pt" fo:font-style="normal" officeooo:rsid="0125cf6b" fo:background-color="#b4c7dc" loext:char-shading-value="0" style:font-style-asian="normal" style:font-style-complex="normal"/>
    </style:style>
    <style:style style:name="T364" style:family="text">
      <style:text-properties officeooo:rsid="01334d74"/>
    </style:style>
    <style:style style:name="T365" style:family="text">
      <style:text-properties officeooo:rsid="013462a7"/>
    </style:style>
    <style:style style:name="T366" style:family="text">
      <style:text-properties officeooo:rsid="0128058c"/>
    </style:style>
    <style:style style:name="T367" style:family="text">
      <style:text-properties officeooo:rsid="012ae854"/>
    </style:style>
    <style:style style:name="T368" style:family="text">
      <style:text-properties officeooo:rsid="0129e942"/>
    </style:style>
    <style:style style:name="T369" style:family="text">
      <style:text-properties officeooo:rsid="012ce46a"/>
    </style:style>
    <style:style style:name="T370" style:family="text">
      <style:text-properties officeooo:rsid="02013a03"/>
    </style:style>
    <style:style style:name="T371" style:family="text">
      <style:text-properties officeooo:rsid="02013a03" fo:background-color="#ffff6d" loext:char-shading-value="0"/>
    </style:style>
    <style:style style:name="T372" style:family="text">
      <style:text-properties officeooo:rsid="013d86d7"/>
    </style:style>
    <style:style style:name="T373" style:family="text">
      <style:text-properties officeooo:rsid="0205b12a"/>
    </style:style>
    <style:style style:name="T374" style:family="text">
      <style:text-properties fo:font-style="italic" officeooo:rsid="0205b12a" style:font-style-asian="italic" style:font-style-complex="italic"/>
    </style:style>
    <style:style style:name="T375" style:family="text">
      <style:text-properties officeooo:rsid="0206dc7c"/>
    </style:style>
    <style:style style:name="T376" style:family="text">
      <style:text-properties officeooo:rsid="0207581a"/>
    </style:style>
    <style:style style:name="T377" style:family="text">
      <style:text-properties style:text-underline-style="solid" style:text-underline-width="auto" style:text-underline-color="font-color" fo:font-weight="bold" officeooo:rsid="01375037" style:font-weight-asian="bold" style:font-weight-complex="bold"/>
    </style:style>
    <style:style style:name="T378" style:family="text">
      <style:text-properties style:text-underline-style="solid" style:text-underline-width="auto" style:text-underline-color="font-color" fo:font-weight="bold" officeooo:rsid="020a571c" style:font-weight-asian="bold" style:font-weight-complex="bold"/>
    </style:style>
    <style:style style:name="T379" style:family="text">
      <style:text-properties style:text-underline-style="none" fo:font-weight="bold" officeooo:rsid="006e44d3" style:font-weight-asian="bold" style:font-weight-complex="bold"/>
    </style:style>
    <style:style style:name="T380" style:family="text">
      <style:text-properties style:text-underline-style="solid" style:text-underline-width="auto" style:text-underline-color="font-color" fo:font-weight="bold" officeooo:rsid="006e44d3" style:font-weight-asian="bold" style:font-weight-complex="bold"/>
    </style:style>
    <style:style style:name="T381" style:family="text">
      <style:text-properties style:text-underline-style="solid" style:text-underline-width="auto" style:text-underline-color="font-color" fo:font-weight="bold" officeooo:rsid="006f631b" style:font-weight-asian="bold" style:font-weight-complex="bold"/>
    </style:style>
    <style:style style:name="T382" style:family="text">
      <style:text-properties style:text-underline-style="solid" style:text-underline-width="auto" style:text-underline-color="font-color" fo:font-weight="bold" officeooo:rsid="013f96fe" style:font-weight-asian="bold" style:font-weight-complex="bold"/>
    </style:style>
    <style:style style:name="T383" style:family="text">
      <style:text-properties officeooo:rsid="013f96fe"/>
    </style:style>
    <style:style style:name="T384" style:family="text">
      <style:text-properties officeooo:rsid="02102497"/>
    </style:style>
    <style:style style:name="T385" style:family="text">
      <style:text-properties style:font-name="Palatino Linotype1" fo:font-size="10.5pt" officeooo:rsid="01406e01"/>
    </style:style>
    <style:style style:name="T386" style:family="text">
      <style:text-properties style:font-name="Palatino Linotype1" fo:font-size="10.5pt" officeooo:rsid="01408b02" fo:background-color="#ffe994" loext:char-shading-value="0"/>
    </style:style>
    <style:style style:name="T387" style:family="text">
      <style:text-properties style:font-name="Palatino Linotype1" fo:font-size="10.5pt" officeooo:rsid="01408b02"/>
    </style:style>
    <style:style style:name="T388" style:family="text">
      <style:text-properties style:font-name="Palatino Linotype1" fo:font-size="10.5pt" officeooo:rsid="0142c484" fo:background-color="#ffe994" loext:char-shading-value="0"/>
    </style:style>
    <style:style style:name="T389" style:family="text">
      <style:text-properties style:font-name="Palatino Linotype1" fo:font-size="10.5pt" officeooo:rsid="0142c484"/>
    </style:style>
    <style:style style:name="T390" style:family="text">
      <style:text-properties style:font-name="Palatino Linotype1" fo:font-size="10.5pt" officeooo:rsid="021274c5"/>
    </style:style>
    <style:style style:name="T391" style:family="text">
      <style:text-properties officeooo:rsid="0143ae98"/>
    </style:style>
    <style:style style:name="T392" style:family="text">
      <style:text-properties style:font-name="Palatino Linotype" fo:font-size="11pt" fo:font-style="normal" style:text-underline-style="none" fo:font-weight="normal" officeooo:rsid="0030e959" style:font-size-asian="11pt" style:font-style-asian="normal" style:font-weight-asian="normal" style:font-size-complex="11pt" style:font-style-complex="normal" style:font-weight-complex="normal"/>
    </style:style>
    <style:style style:name="T393" style:family="text">
      <style:text-properties style:font-name="Palatino Linotype" fo:font-size="11pt" fo:font-style="normal" style:text-underline-style="none" fo:font-weight="normal" officeooo:rsid="0030e959" fo:background-color="#ffe994" loext:char-shading-value="0" style:font-size-asian="11pt" style:font-style-asian="normal" style:font-weight-asian="normal" style:font-size-complex="11pt" style:font-style-complex="normal" style:font-weight-complex="normal"/>
    </style:style>
    <style:style style:name="T394" style:family="text">
      <style:text-properties style:font-name="Palatino Linotype" fo:font-size="11pt" fo:font-style="normal" style:text-underline-style="none" fo:font-weight="normal" officeooo:rsid="014466cb" style:font-size-asian="11pt" style:font-style-asian="normal" style:font-weight-asian="normal" style:font-size-complex="11pt" style:font-style-complex="normal" style:font-weight-complex="normal"/>
    </style:style>
    <style:style style:name="T395" style:family="text">
      <style:text-properties style:font-name="Palatino Linotype" fo:font-size="11pt" fo:font-style="normal" style:text-underline-style="none" fo:font-weight="normal" officeooo:rsid="02151f6c" style:font-size-asian="11pt" style:font-style-asian="normal" style:font-weight-asian="normal" style:font-size-complex="11pt" style:font-style-complex="normal" style:font-weight-complex="normal"/>
    </style:style>
    <style:style style:name="T396" style:family="text">
      <style:text-properties style:font-name="Palatino Linotype" fo:font-size="11pt" fo:font-style="normal" style:text-underline-style="none" fo:font-weight="normal" officeooo:rsid="02151f6c" fo:background-color="#ffe994" loext:char-shading-value="0" style:font-size-asian="11pt" style:font-style-asian="normal" style:font-weight-asian="normal" style:font-size-complex="11pt" style:font-style-complex="normal" style:font-weight-complex="normal"/>
    </style:style>
    <style:style style:name="T397" style:family="text">
      <style:text-properties style:font-name="Palatino Linotype1" fo:font-size="10.5pt" officeooo:rsid="02151f6c"/>
    </style:style>
    <style:style style:name="T398" style:family="text">
      <style:text-properties style:font-name="Palatino Linotype1" fo:font-size="10.5pt" officeooo:rsid="02155122"/>
    </style:style>
    <style:style style:name="T399" style:family="text">
      <style:text-properties style:font-name="Palatino Linotype1" fo:font-size="10.5pt" fo:font-style="italic" officeooo:rsid="0142c484" fo:background-color="#e8f2a1" loext:char-shading-value="0" style:font-style-asian="italic" style:font-style-complex="italic"/>
    </style:style>
    <style:style style:name="T400" style:family="text">
      <style:text-properties style:font-name="Palatino Linotype1" fo:font-size="10.5pt" fo:font-style="italic" officeooo:rsid="0142c484" fo:background-color="transparent" loext:char-shading-value="0" style:font-style-asian="italic" style:font-style-complex="italic"/>
    </style:style>
    <style:style style:name="T401" style:family="text">
      <style:text-properties style:font-name="Palatino Linotype1" fo:font-size="10.5pt" fo:font-style="normal" officeooo:rsid="02155122" fo:background-color="transparent" loext:char-shading-value="0" style:font-style-asian="normal" style:font-style-complex="normal"/>
    </style:style>
    <style:style style:name="T402" style:family="text">
      <style:text-properties style:font-name="Palatino Linotype1" fo:font-size="10.5pt" fo:font-style="normal" officeooo:rsid="0216a9b7" fo:background-color="transparent" loext:char-shading-value="0" style:font-style-asian="normal" style:font-style-complex="normal"/>
    </style:style>
    <style:style style:name="T403" style:family="text">
      <style:text-properties style:font-name="Palatino Linotype1" fo:font-size="10.5pt" fo:font-style="normal" officeooo:rsid="0216a9b7" fo:background-color="#e8f2a1" loext:char-shading-value="0" style:font-style-asian="normal" style:font-style-complex="normal"/>
    </style:style>
    <style:style style:name="T404" style:family="text">
      <style:text-properties style:font-name="Palatino Linotype1" fo:font-size="10.5pt" fo:font-style="italic" officeooo:rsid="02155122" fo:background-color="transparent" loext:char-shading-value="0" style:font-style-asian="italic" style:font-style-complex="italic"/>
    </style:style>
    <style:style style:name="T405" style:family="text">
      <style:text-properties officeooo:rsid="021daaf7"/>
    </style:style>
    <style:style style:name="T406" style:family="text">
      <style:text-properties fo:font-style="italic" officeooo:rsid="021daaf7" style:font-style-asian="italic" style:font-style-complex="italic"/>
    </style:style>
    <style:style style:name="T407" style:family="text">
      <style:text-properties officeooo:rsid="021ebdb6"/>
    </style:style>
    <style:style style:name="T408" style:family="text">
      <style:text-properties officeooo:rsid="021ebdb6" fo:background-color="#b4c7dc" loext:char-shading-value="0"/>
    </style:style>
    <style:style style:name="T409" style:family="text">
      <style:text-properties style:text-underline-style="solid" style:text-underline-width="auto" style:text-underline-color="font-color" fo:font-weight="bold" officeooo:rsid="021ebdb6" fo:background-color="#b4c7dc" loext:char-shading-value="0" style:font-weight-asian="bold" style:font-weight-complex="bold"/>
    </style:style>
    <style:style style:name="T410" style:family="text">
      <style:text-properties officeooo:rsid="022404b3"/>
    </style:style>
    <style:style style:name="T411" style:family="text">
      <style:text-properties officeooo:rsid="0220ab30"/>
    </style:style>
    <style:style style:name="T412" style:family="text">
      <style:text-properties officeooo:rsid="02218690"/>
    </style:style>
    <style:style style:name="T413" style:family="text">
      <style:text-properties officeooo:rsid="022304ba"/>
    </style:style>
    <style:style style:name="T414" style:family="text">
      <style:text-properties officeooo:rsid="022996bb"/>
    </style:style>
    <style:style style:name="T415" style:family="text">
      <style:text-properties style:text-underline-style="none"/>
    </style:style>
    <style:style style:name="T416" style:family="text">
      <style:text-properties officeooo:rsid="0070d377"/>
    </style:style>
    <style:style style:name="T417" style:family="text">
      <style:text-properties officeooo:rsid="0072c072"/>
    </style:style>
    <style:style style:name="T418" style:family="text">
      <style:text-properties style:text-underline-style="none" fo:font-weight="normal" officeooo:rsid="0072c072" style:font-weight-asian="normal" style:font-weight-complex="normal"/>
    </style:style>
    <style:style style:name="T419" style:family="text">
      <style:text-properties style:text-underline-style="none" fo:font-weight="normal" officeooo:rsid="0147ebfb" style:font-weight-asian="normal" style:font-weight-complex="normal"/>
    </style:style>
    <style:style style:name="T420" style:family="text">
      <style:text-properties style:text-underline-style="none" fo:font-weight="normal" officeooo:rsid="0149e54d" style:font-weight-asian="normal" style:font-weight-complex="normal"/>
    </style:style>
    <style:style style:name="T421" style:family="text">
      <style:text-properties style:text-underline-style="none" fo:font-weight="normal" officeooo:rsid="014b8ba7" style:font-weight-asian="normal" style:font-weight-complex="normal"/>
    </style:style>
    <style:style style:name="T422" style:family="text">
      <style:text-properties style:text-underline-style="none" fo:font-weight="normal" officeooo:rsid="014c39aa" style:font-weight-asian="normal" style:font-weight-complex="normal"/>
    </style:style>
    <style:style style:name="T423" style:family="text">
      <style:text-properties style:text-underline-style="none" fo:font-weight="normal" officeooo:rsid="022a327c" style:font-weight-asian="normal" style:font-weight-complex="normal"/>
    </style:style>
    <style:style style:name="T424" style:family="text">
      <style:text-properties officeooo:rsid="014e32fb"/>
    </style:style>
    <style:style style:name="T425" style:family="text">
      <style:text-properties officeooo:rsid="014e32fb" fo:background-color="#e8f2a1" loext:char-shading-value="0"/>
    </style:style>
    <style:style style:name="T426" style:family="text">
      <style:text-properties style:text-underline-style="none" fo:font-weight="normal" style:font-weight-asian="normal" style:font-weight-complex="normal"/>
    </style:style>
    <style:style style:name="T427" style:family="text">
      <style:text-properties style:text-underline-style="none" fo:font-weight="normal" fo:background-color="#ffe994" loext:char-shading-value="0" style:font-weight-asian="normal" style:font-weight-complex="normal"/>
    </style:style>
    <style:style style:name="T428" style:family="text">
      <style:text-properties style:text-underline-style="solid" style:text-underline-width="auto" style:text-underline-color="font-color" fo:font-weight="bold" officeooo:rsid="0230cc09" style:font-weight-asian="bold" style:font-weight-complex="bold"/>
    </style:style>
    <style:style style:name="T429" style:family="text">
      <style:text-properties style:text-underline-style="solid" style:text-underline-width="auto" style:text-underline-color="font-color" fo:font-weight="bold" officeooo:rsid="0231eec0" style:font-weight-asian="bold" style:font-weight-complex="bold"/>
    </style:style>
    <style:style style:name="T430" style:family="text">
      <style:text-properties officeooo:rsid="02356995"/>
    </style:style>
    <style:style style:name="T431" style:family="text">
      <style:text-properties officeooo:rsid="0235d066"/>
    </style:style>
    <style:style style:name="T432" style:family="text">
      <style:text-properties officeooo:rsid="0235da1e"/>
    </style:style>
    <style:style style:name="T433" style:family="text">
      <style:text-properties officeooo:rsid="0239416b"/>
    </style:style>
    <style:style style:name="T434" style:family="text">
      <style:text-properties officeooo:rsid="008986f0"/>
    </style:style>
    <style:style style:name="T435" style:family="text">
      <style:text-properties officeooo:rsid="008b42b2"/>
    </style:style>
    <style:style style:name="T436" style:family="text">
      <style:text-properties officeooo:rsid="008f2efa"/>
    </style:style>
    <style:style style:name="T437" style:family="text">
      <style:text-properties officeooo:rsid="008f2efa" fo:background-color="#ffe994" loext:char-shading-value="0"/>
    </style:style>
    <style:style style:name="T438" style:family="text">
      <style:text-properties officeooo:rsid="023ba16b"/>
    </style:style>
    <style:style style:name="T439" style:family="text">
      <style:text-properties officeooo:rsid="023ba16b" fo:background-color="#ffe994" loext:char-shading-value="0"/>
    </style:style>
    <style:style style:name="T440" style:family="text">
      <style:text-properties officeooo:rsid="023d86a9"/>
    </style:style>
    <style:style style:name="T441" style:family="text">
      <style:text-properties officeooo:rsid="023d86a9" fo:background-color="#e8f2a1" loext:char-shading-value="0"/>
    </style:style>
    <style:style style:name="T442" style:family="text">
      <style:text-properties officeooo:rsid="023d86a9" fo:background-color="#b4c7dc" loext:char-shading-value="0"/>
    </style:style>
    <style:style style:name="T443" style:family="text">
      <style:text-properties officeooo:rsid="023e73ec"/>
    </style:style>
    <style:style style:name="T444" style:family="text">
      <style:text-properties officeooo:rsid="02404a96"/>
    </style:style>
    <style:style style:name="T445" style:family="text">
      <style:text-properties officeooo:rsid="02421378"/>
    </style:style>
    <style:style style:name="T446" style:family="text">
      <style:text-properties officeooo:rsid="024369d5"/>
    </style:style>
    <style:style style:name="T447" style:family="text">
      <style:text-properties officeooo:rsid="0243d85c"/>
    </style:style>
    <style:style style:name="T44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449" style:family="text">
      <style:text-properties style:text-underline-style="solid" style:text-underline-width="auto" style:text-underline-color="font-color" fo:font-weight="bold" officeooo:rsid="02469640" fo:background-color="transparent" loext:char-shading-value="0" style:font-weight-asian="bold" style:font-weight-complex="bold"/>
    </style:style>
    <style:style style:name="T450" style:family="text">
      <style:text-properties officeooo:rsid="02469640" fo:background-color="transparent" loext:char-shading-value="0"/>
    </style:style>
    <style:style style:name="T451" style:family="text">
      <style:text-properties fo:background-color="transparent" loext:char-shading-value="0"/>
    </style:style>
    <style:style style:name="T452" style:family="text">
      <style:text-properties style:font-name="Palatino Linotype1" fo:font-size="10.5pt" officeooo:rsid="02469640" fo:background-color="transparent" loext:char-shading-value="0"/>
    </style:style>
    <style:style style:name="T453" style:family="text">
      <style:text-properties style:font-name="Palatino Linotype1" fo:font-size="10.5pt" officeooo:rsid="02491261" fo:background-color="transparent" loext:char-shading-value="0"/>
    </style:style>
    <style:style style:name="T454" style:family="text">
      <style:text-properties officeooo:rsid="024aecec"/>
    </style:style>
    <style:style style:name="T455" style:family="text">
      <style:text-properties officeooo:rsid="024c7716"/>
    </style:style>
    <style:style style:name="T456" style:family="text">
      <style:text-properties fo:font-style="italic" officeooo:rsid="024c7716" fo:background-color="#ffe994" loext:char-shading-value="0" style:font-style-asian="italic" style:font-style-complex="italic"/>
    </style:style>
    <style:style style:name="T457" style:family="text">
      <style:text-properties officeooo:rsid="024e2815"/>
    </style:style>
    <style:style style:name="T458" style:family="text">
      <style:text-properties fo:font-style="italic" officeooo:rsid="024e2815" style:font-style-asian="italic" style:font-style-complex="italic"/>
    </style:style>
    <style:style style:name="T459" style:family="text">
      <style:text-properties officeooo:rsid="024fec1a"/>
    </style:style>
    <style:style style:name="T460" style:family="text">
      <style:text-properties officeooo:rsid="025088d6"/>
    </style:style>
    <style:style style:name="T461" style:family="text">
      <style:text-properties officeooo:rsid="0250a7f0"/>
    </style:style>
    <style:style style:name="T462" style:family="text">
      <style:text-properties officeooo:rsid="0252569a"/>
    </style:style>
    <style:style style:name="T463" style:family="text">
      <style:text-properties style:font-name="Palatino Linotype" fo:font-size="11pt" style:text-underline-style="none" fo:font-weight="normal" officeooo:rsid="014666fc" style:font-size-asian="11pt" style:font-weight-asian="normal" style:font-size-complex="11pt" style:font-weight-complex="normal"/>
    </style:style>
    <style:style style:name="T464" style:family="text">
      <style:text-properties style:font-name="Palatino Linotype" fo:font-size="11pt" style:text-underline-style="none" fo:font-weight="normal" officeooo:rsid="014666fc" fo:background-color="#ffff6d" loext:char-shading-value="0" style:font-size-asian="11pt" style:font-weight-asian="normal" style:font-size-complex="11pt" style:font-weight-complex="normal"/>
    </style:style>
    <style:style style:name="T465" style:family="text">
      <style:text-properties fo:font-variant="normal" fo:text-transform="none" fo:color="#000000" loext:opacity="100%" style:font-name="Palatino Linotype" fo:font-size="11pt" fo:letter-spacing="normal" fo:font-weight="normal" style:font-size-asian="11pt" style:font-size-complex="11pt"/>
    </style:style>
    <style:style style:name="T466" style:family="text">
      <style:text-properties fo:color="#000000" loext:opacity="100%" style:font-name="Palatino Linotype" fo:font-size="11pt" fo:letter-spacing="normal" fo:font-weight="normal" style:font-size-asian="11pt" style:font-size-complex="11pt"/>
    </style:style>
    <style:style style:name="T467" style:family="text">
      <style:text-properties style:font-name="Palatino Linotype" fo:font-size="11pt" style:font-size-asian="11pt" style:font-size-complex="11pt"/>
    </style:style>
    <style:style style:name="T468" style:family="text">
      <style:text-properties fo:font-weight="normal" officeooo:rsid="0253fdd5"/>
    </style:style>
    <style:style style:name="T469" style:family="text">
      <style:text-properties fo:font-weight="normal" officeooo:rsid="0029253a"/>
    </style:style>
    <style:style style:name="T470" style:family="text">
      <style:text-properties fo:font-weight="normal"/>
    </style:style>
    <style:style style:name="T471" style:family="text">
      <style:text-properties fo:font-variant="normal" fo:text-transform="none" fo:letter-spacing="normal" fo:font-style="normal" fo:font-weight="normal"/>
    </style:style>
    <style:style style:name="T472" style:family="text">
      <style:text-properties officeooo:rsid="0253fdd5"/>
    </style:style>
    <style:style style:name="T473" style:family="text">
      <style:text-properties style:text-underline-style="solid" style:text-underline-width="auto" style:text-underline-color="font-color" officeooo:rsid="0253fdd5"/>
    </style:style>
    <style:style style:name="T474" style:family="text">
      <style:text-properties fo:font-style="italic" officeooo:rsid="0253fdd5" style:font-style-asian="italic" style:font-style-complex="italic"/>
    </style:style>
    <style:style style:name="T475" style:family="text">
      <style:text-properties fo:font-variant="normal" fo:text-transform="none" style:font-name="Palatino Linotype" fo:font-size="11pt" fo:letter-spacing="normal" fo:font-style="normal" fo:font-weight="normal" style:font-size-asian="11pt" style:font-size-complex="11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text:span><text:span text:style-name="T2">ntraînement à la composition d’humanités, type « Agro-Véto ».</text:span></text:p>
      <text:p text:style-name="P2"><text:s text:c="3"/></text:p>
      <text:p text:style-name="P3"><text:span text:style-name="T3">Sujet :</text:span><text:span text:style-name="T4"><text:tab/></text:span><text:span text:style-name="T5">Dans </text:span><text:span text:style-name="T6">le roman </text:span><text:span text:style-name="T7">Robinson Crusoë</text:span><text:span text:style-name="T6"> de Daniel Defoë (1719), le personnage principal tient les propos suivants : </text:span><text:span text:style-name="T8">"La nature et l'expérience m'apprirent, après mûre réflexion, que toutes les bonnes choses de l'univers ne sont bonnes pour nous que suivant l'usage que nous en faisons, et qu'on n'en jouit qu'autant qu'on s'en sert ou qu'on les amasse pour les donner aux autres, et pas plus."</text:span><text:span text:style-name="T9"> <text:s text:c="260"/></text:span></text:p>
      <text:p text:style-name="P4"><text:span text:style-name="T10"><text:tab/>En quoi cette affirmation vous permet-elle d’approfondir votre réflexion sur </text:span><text:span text:style-name="T11">le thème « </text:span><text:span text:style-name="T12">expériences de la nature</text:span><text:span text:style-name="T11"> »</text:span><text:span text:style-name="T10"> et votre lecture des œuvres au programme, <text:s/></text:span><text:span text:style-name="T13">Vingt mille lieues sous les mers</text:span><text:span text:style-name="T14"> </text:span><text:span text:style-name="T15">d</text:span><text:span text:style-name="T12">e J. Verne</text:span><text:span text:style-name="T11">, </text:span><text:span text:style-name="T16">l’</text:span><text:span text:style-name="T17">introduction et les sections I et III (chapitres II à V) de </text:span><text:span text:style-name="T13">La connaissance de la vie</text:span><text:span text:style-name="T17"> de G. Canguilhem</text:span><text:span text:style-name="T18"> et </text:span><text:span text:style-name="T13">Le Mur invisible</text:span><text:span text:style-name="T17"> de M. Haushofer ?</text:span><text:span text:style-name="T11"> </text:span></text:p>
      <text:p text:style-name="P5"/>
      <text:p text:style-name="P6"><text:span text:style-name="T19">Quelques renseignements peut-être utiles sur l’auteur et l’oeuvre</text:span> : <text:span text:style-name="T20">[essentiellement d’après Wikipédia] </text:span><text:span text:style-name="T21">[NB : pour les devoirs type ENS ou Polytechnique, il est toujours bon de montrer ses références culturelles]</text:span></text:p>
      <text:p text:style-name="P7">En l’occurrence : le roman de Defoë, le mythe de Prométhée et les robinsonnades (cf ci-dessous) sont considérés comme des références communes. </text:p>
      <text:p text:style-name="P6"/>
      <table:table table:name="Tableau1" table:style-name="Tableau1">
        <table:table-column table:style-name="Tableau1.A"/>
        <table:table-row>
          <table:table-cell table:style-name="Tableau1.A1" office:value-type="string">
            <text:list text:style-name="L1">
              <text:list-item>
                <text:p text:style-name="P8"><text:span text:style-name="T22">Daniel Defoe</text:span><text:span text:style-name="T23"> </text:span><text:span text:style-name="T22">ou Daniel de Foë, de son vrai nom Daniel Foe, est un </text:span><text:span text:style-name="T24">aventurier</text:span><text:span text:style-name="T22">, </text:span><text:span text:style-name="T25">entrepreneur, </text:span><text:span text:style-name="T24">commerçant</text:span><text:span text:style-name="T22">, agent </text:span><text:span text:style-name="T24">politique, </text:span><text:span text:style-name="T26">agent secret</text:span><text:span text:style-name="T24"> </text:span><text:span text:style-name="T22">et </text:span><text:span text:style-name="T24">écrivain anglais</text:span><text:span text:style-name="T22">, né vers </text:span><text:span text:style-name="T27">1660</text:span><text:span text:style-name="T23"> </text:span><text:span text:style-name="T22">à </text:span><text:span text:style-name="T24">Londres</text:span><text:span text:style-name="T23"> </text:span><text:span text:style-name="T22">et mort le </text:span><text:span text:style-name="T27">24 avril 1731</text:span><text:span text:style-name="T23"> </text:span><text:span text:style-name="T22">dans la </text:span><text:span text:style-name="T24">Cité de Londres</text:span><text:span text:style-name="T22">. Il est notamment connu pour être l’auteur de </text:span><text:span text:style-name="T28">Robinson Crusoé</text:span><text:span text:style-name="T23"> </text:span><text:span text:style-name="T22">et de</text:span><text:span text:style-name="T29">s</text:span><text:span text:style-name="T22"> </text:span><text:span text:style-name="T28">Heurs et malheurs de la fameuse Moll Flanders</text:span><text:span text:style-name="T30">, </text:span><text:span text:style-name="T31">mais il a écrit bien d’autres ouvrages.</text:span></text:p>
              </text:list-item>
            </text:list>
          </table:table-cell>
        </table:table-row>
      </table:table>
      <text:p text:style-name="P5"/>
      <table:table table:name="Tableau2" table:style-name="Tableau2">
        <table:table-column table:style-name="Tableau2.A"/>
        <table:table-row>
          <table:table-cell table:style-name="Tableau2.A1" office:value-type="string">
            <text:list text:style-name="L2">
              <text:list-item>
                <text:p text:style-name="P9"><text:span text:style-name="T32">Son roman le plus célèbre, </text:span><text:span text:style-name="T33">Robinson Crusoé</text:span><text:span text:style-name="T34"> </text:span><text:span text:style-name="T32">(</text:span><text:span text:style-name="T35">1719</text:span><text:span text:style-name="T32">), raconte la survie d'un naufragé dans une île déserte. Il se serait inspiré de l'aventure d'</text:span><text:span text:style-name="T36">Alexandre Selkirk</text:span><text:span text:style-name="T32">, un marin écossais qui aurait débarqué sur l'île inhabitée de </text:span><text:span text:style-name="T36">Más a Tierra</text:span><text:span text:style-name="T34"> </text:span><text:span text:style-name="T32">(</text:span><text:span text:style-name="T36">archipel Juan Fernández</text:span><text:span text:style-name="T32">) où il a survécu de </text:span><text:span text:style-name="T35">1704</text:span><text:span text:style-name="T34"> </text:span><text:span text:style-name="T32">à </text:span><text:span text:style-name="T35">1709</text:span><text:span text:style-name="T32">. D'autres sources </text:span><text:span text:style-name="T29">sont également </text:span><text:span text:style-name="T37">propos</text:span><text:span text:style-name="T29">ées comme inspiration de ce roman. </text:span></text:p>
              </text:list-item>
              <text:list-item>
                <text:p text:style-name="P10"><text:span text:style-name="T29">Écrit à la première personne, l</text:span><text:span text:style-name="T38">e récit se donne pour cadre</text:span><text:span text:style-name="T29"> une </text:span><text:span text:style-name="T31">île inhabitée</text:span><text:span text:style-name="T29"> à l'embouchure de l'</text:span><text:span text:style-name="T31">Orénoque</text:span><text:span text:style-name="T29">, près des côtes </text:span><text:span text:style-name="T31">vénézuéliennes</text:span><text:span text:style-name="T29">, où</text:span><text:span text:style-name="T39"> Robinson, après avoir fait naufrage, doit vivre vingt-huit an</text:span><text:span text:style-name="T29">nées. Durant son séjour, il fait connaissance d'un autochtone, <text:s/></text:span><text:span text:style-name="T40">qu’il </text:span><text:span text:style-name="T41"><text:s/></text:span><text:span text:style-name="T42">a </text:span><text:span text:style-name="T41">sauvé de la mort et </text:span><text:span text:style-name="T42">qu’il </text:span><text:span text:style-name="T40">considère, selon l’ethnocentrisme</text:span><text:span text:style-name="T40"><text:note text:id="ftn1" text:note-class="footnote"><text:note-citation>1</text:note-citation><text:note-body><text:p text:style-name="P11">Ethnocentrisme : mot-à-mot peuple (<text:span text:style-name="T43">ethnos</text:span>) comme centre. Le fait de considérer son propre peuple, ses coutumes, sa civilisation comme normes de référence absolues. </text:p></text:note-body></text:note></text:span><text:span text:style-name="T40"> européen de l’époque, comme </text:span><text:span text:style-name="T29">un « sauvage » ; </text:span><text:span text:style-name="T42">il le</text:span><text:span text:style-name="T29"> nomme Vendredi </text:span><text:span text:style-name="T44">et </text:span><text:span text:style-name="T42">l’</text:span><text:span text:style-name="T44">« éduque »</text:span><text:span text:style-name="T29">. Les deux compagnons vivent ensemble pendant plusieurs années avant de pouvoir quitter l'île. </text:span></text:p>
              </text:list-item>
              <text:list-item>
                <text:p text:style-name="P10"><text:span text:style-name="T29">C'est un des premiers </text:span><text:span text:style-name="T31">romans d'aventures</text:span><text:span text:style-name="T29">, voire le premier, écrit en anglais. Il connut un grand succès à sa parution. Certains, comme </text:span><text:span text:style-name="T31">Jean-Jacques Rousseau</text:span><text:span text:style-name="T29">, le considérèrent comme un livre d'éducation.</text:span></text:p>
              </text:list-item>
              <text:list-item>
                <text:p text:style-name="P12">Le roman peut être lu comme une glorification des capacités <text:span text:style-name="T45">prométhéennes</text:span> de l’homme à survivre et à recréer un semblant de civilisation dans une sorte de « nature originelle ». </text:p>
              </text:list-item>
              <text:list-item>
                <text:p text:style-name="P10"><text:span text:style-name="T40">[titre complet : </text:span><text:span text:style-name="T46"> </text:span><text:span text:style-name="T47">La Vie et les Aventures étranges et surprenantes de Robinson Crusoé de </text:span><text:span text:style-name="T48">York</text:span><text:span text:style-name="T47">, </text:span><text:span text:style-name="T48">marin</text:span><text:span text:style-name="T47">, qui vécut vingt-huit ans sur une </text:span><text:span text:style-name="T48">île inhabitée</text:span><text:span text:style-name="T47"> sur la côte de l'</text:span><text:span text:style-name="T48">Amérique</text:span><text:span text:style-name="T47">, près de l'embouchure du grand fleuve </text:span><text:span text:style-name="T48">Orénoque</text:span><text:span text:style-name="T47">, à la suite d'un </text:span><text:span text:style-name="T48">naufrage</text:span><text:span text:style-name="T47"> où tous périrent à l'exception de lui-même, et comment il fut délivré d'une manière tout aussi étrange par des </text:span><text:span text:style-name="T48">pirates</text:span><text:span text:style-name="T47">. Écrit par lui-même.</text:span><text:span text:style-name="T49"> </text:span><text:span text:style-name="T50">]</text:span></text:p>
              </text:list-item>
            </text:list>
          </table:table-cell>
        </table:table-row>
      </table:table>
      <text:p text:style-name="P5"><text:soft-page-break/></text:p>
      <table:table table:name="Tableau3" table:style-name="Tableau3">
        <table:table-column table:style-name="Tableau3.A"/>
        <table:table-row table:style-name="Tableau3.1">
          <table:table-cell table:style-name="Tableau3.A1" office:value-type="string">
            <text:list text:continue-numbering="true" text:style-name="L2">
              <text:list-item>
                <text:p text:style-name="P13">Le roman a inspiré le genre dit des « robinsonnades », sous-genre du roman ou du film d’aventures, qui <text:span text:style-name="T51">place un héros isolé au milieu d’un univers naturel dans lequel il doit s’organiser pour survivre (création d’outil, d’habitat, « réinvention » du four, de la meule…) : </text:span><text:span text:style-name="T52">met en scène </text:span><text:span text:style-name="T53">l’homme comme créature prométhéenne</text:span><text:span text:style-name="T54">. </text:span><text:span text:style-name="T55">Le roman de Marlen Haushofer, </text:span><text:span text:style-name="T56">Le Mur invisible</text:span><text:span text:style-name="T55">, est une robinsonnade. </text:span></text:p>
              </text:list-item>
              <text:list-item>
                <text:p text:style-name="P14">Le roman de Defoë a inspiré un auteur contemporain, Michel Tournier, qui revisite le mythe de Robinson en lui donnant un tout autre éclairage dans ses deux romans <text:span text:style-name="T43">Vendredi ou la vie sauvage</text:span> et <text:span text:style-name="T43">Vendredi ou les limbes du pacifique</text:span> : dans ces deux romans, le rapport éducatif s’inverse : c’est Vendredi qui fait découvrir à Robinson les merveilles d’un retour à la nature. </text:p>
              </text:list-item>
              <text:list-item>
                <text:p text:style-name="P14">Le poète Saint-John Perse dans <text:span text:style-name="T43">Eloges à Crusoë</text:span>, s’est également inspiré de ce mythe pour imaginer un Robinson et un Vendredi revenus à la civilisation, <text:span text:style-name="T57">une civilisation qui les dégrade sur les plans moral et physique. (</text:span><text:span text:style-name="T58">voir ci-dessous</text:span><text:span text:style-name="T57">).</text:span></text:p>
              </text:list-item>
            </text:list>
          </table:table-cell>
        </table:table-row>
      </table:table>
      <text:p text:style-name="P5"/>
      <text:p text:style-name="P5"/>
      <table:table table:name="Tableau4" table:style-name="Tableau4">
        <table:table-column table:style-name="Tableau4.A"/>
        <table:table-row>
          <table:table-cell table:style-name="Tableau4.A1" office:value-type="string">
            <text:list text:continue-numbering="true" text:style-name="L2">
              <text:list-item>
                <text:p text:style-name="P15"><text:span text:style-name="T45">Créature prométhéenne, capacité prométhéenne </text:span>: <text:span text:style-name="T59">ces expressions viennent du</text:span> mythe grec <text:span text:style-name="T60">(et sumérien) </text:span>du Titan <text:span text:style-name="T45">Prométhée</text:span>. </text:p>
              </text:list-item>
              <text:list-item>
                <text:p text:style-name="P15">Mythe de Prométhée : <text:span text:style-name="T61">lien avec les capacités industrieuses </text:span><text:span text:style-name="T62">(techniques) </text:span><text:span text:style-name="T61">de l’homme </text:span><text:span text:style-name="T60">[et rapports ambigus avec les dieux : illustre idée que l’homme est proche ET éloigné du divin → </text:span><text:span text:style-name="T63">volonté de dépasser les limites imposées par la nature – </text:span><text:span text:style-name="T64">en même temps ce désir d’outrepasser ces limites lui est naturel</text:span><text:span text:style-name="T60">]</text:span></text:p>
              </text:list-item>
            </text:list>
            <text:p text:style-name="P16"/>
            <text:p text:style-name="P17">Contenu des mythes liés à Prométhée (en rouge, ce qui est le plus utile pour le thème) :</text:p>
            <text:p text:style-name="P16"/>
            <text:p text:style-name="P16">a. <text:span text:style-name="T65">Prométhée </text:span><text:span text:style-name="T60">aurait participé à la création de l’homme (aspect physique proche des dieux, </text:span><text:span text:style-name="T66">statut ambigu de l’homme</text:span><text:span text:style-name="T60">) </text:span><text:span text:style-name="T65">à partir de boue et d’argile</text:span></text:p>
            <text:p text:style-name="P18">b. <text:span text:style-name="T67">Prométhée est surtout connu pour avoir </text:span><text:span text:style-name="T68">vol</text:span><text:span text:style-name="T67">é</text:span><text:span text:style-name="T68"> aux dieux </text:span><text:span text:style-name="T67">(et même à Jupiter) le feu </text:span><text:span text:style-name="T68">pour le donner aux hommes et leur permettre de survivre </text:span><text:span text:style-name="T69">(</text:span><text:span text:style-name="T70">cf </text:span><text:span text:style-name="T69">Hésiode, Platon </text:span><text:span text:style-name="T71">ci-dessous</text:span><text:span text:style-name="T69">) → </text:span><text:span text:style-name="T72">permet invention des outils et connaissance des arts. </text:span><text:span text:style-name="T73">=&gt; </text:span><text:span text:style-name="T74">l’</text:span><text:span text:style-name="T73">homme </text:span><text:span text:style-name="T74">= </text:span><text:span text:style-name="T73">créature prométhéenne =&gt; tendance humaine à lutter contre la nature et à modifier drastiquement et consciemment son milieu pour en tirer de quoi vivre – et davantage encore </text:span><text:span text:style-name="T75">(vivre bien)</text:span><text:span text:style-name="T73">. </text:span></text:p>
            <text:p text:style-name="P19">c. ruse de <text:span text:style-name="T76">Prométhée : institution du premier sacrifice. </text:span></text:p>
            <text:p text:style-name="P19"/>
            <text:p text:style-name="P20">NB : <text:span text:style-name="T77">Prométhée = celui qui réfléchit avant / </text:span><text:span text:style-name="T78">jumeau </text:span><text:span text:style-name="T77">Epiméthée : celui qui réfléchit après, </text:span><text:span text:style-name="T79">cf texte de Platon, ci-dessous</text:span><text:span text:style-name="T77">. </text:span></text:p>
            <text:list text:style-name="L3">
              <text:list-item>
                <text:p text:style-name="P21">Récemment est apparue l’expression de « <text:span text:style-name="T80">honte prométhéenne</text:span> », justement provoquée par ce rapport de domination et de surexploitation de l’homme <text:span text:style-name="T81">face</text:span> à la nature, c’<text:span text:style-name="T82">est-à-dire</text:span> à son milieu.</text:p>
              </text:list-item>
            </text:list>
          </table:table-cell>
        </table:table-row>
      </table:table>
      <text:p text:style-name="P5"/>
      <text:p text:style-name="P5"/>
      <text:p text:style-name="P6"/>
      <text:p text:style-name="P22">I. <text:span text:style-name="T83">Analyse du sujet</text:span> :</text:p>
      <text:p text:style-name="P6"/>
      <text:p text:style-name="P23">"La nature et l'expérience m'apprirent, après mûre réflexion, que toutes les bonnes choses de l'univers ne sont bonnes pour nous que suivant l'usage que nous en faisons, et qu'on n'en jouit qu'autant qu'on s'en sert ou qu'on les amasse pour les donner aux autres, et pas plus."</text:p>
      <text:p text:style-name="P23"/>
      <text:list text:style-name="L4">
        <text:list-header>
          <text:p text:style-name="P24">Deux parties dans le sujet, qui ne sont pas à placer sur le même plan : </text:p>
          <text:p text:style-name="P24"/>
        </text:list-header>
        <text:list-item>
          <text:p text:style-name="P24"><text:span text:style-name="T84">phrase introductrice : </text:span>le personnage principal transmet une leçon « La nature et l’expérience m’apprirent, après mûre réflexion, que... »</text:p>
          <text:p text:style-name="P24">- le <text:span text:style-name="T55">personnage qui parle = </text:span><text:span text:style-name="T85">Robinson lui-même = </text:span><text:span text:style-name="T55">habilité par l’« expérience », par son expérience de la nature, à dispenser une leçon </text:span><text:span text:style-name="T86">(</text:span><text:span text:style-name="T55">familiarité avec la nature, avec la survie en milieu naturel</text:span><text:span text:style-name="T86">)</text:span><text:span text:style-name="T55">.</text:span></text:p>
        </text:list-item>
      </text:list>
      <text:list text:style-name="L5">
        <text:list-header>
          <text:p text:style-name="P25">- transmet une leçon née <text:span text:style-name="T86">conjointement </text:span>de l’expérience <text:span text:style-name="T86">(vie dans la nature)</text:span> et de la réflexion (« m’apprirent, après mûre réflexion »).</text:p>
        </text:list-header>
      </text:list>
      <text:p text:style-name="P26"/>
      <text:list text:continue-numbering="true" text:style-name="L5">
        <text:list-item>
          <text:p text:style-name="P27"><text:span text:style-name="T87">le contenu de la leçon, lui-même en deux parties, </text:span><text:span text:style-name="T88">qui porte sur l’utilisation des ressources naturelles (les « bonnes choses » de l’univers</text:span><text:span text:style-name="T89">) en fonction de la manière dont l’homme (« nous ») les évalue ; </text:span><text:span text:style-name="T90">cette évaluation</text:span><text:span text:style-name="T91"> repose elle-même sur l’usage que l’homme en fait </text:span><text:span text:style-name="T92">(autre forme d’expérience)</text:span><text:span text:style-name="T91">. <text:s/></text:span></text:p>
        </text:list-item>
      </text:list>
      <text:p text:style-name="P26"><text:tab/>→<text:span text:style-name="T93"> </text:span><text:span text:style-name="T94">le jugement, l’appréciation qui permettent de qualifier de</text:span><text:span text:style-name="T95"> « bonnes » </text:span><text:span text:style-name="T94">les « choses de l’univers »</text:span><text:span text:style-name="T95"> repose</text:span><text:span text:style-name="T96">nt</text:span><text:span text:style-name="T95"> sur l’évaluation </text:span><text:span text:style-name="T96">des ressources naturelles </text:span><text:span text:style-name="T95">par un sujet </text:span><text:span text:style-name="T94">de référence</text:span><text:span text:style-name="T95"> (</text:span><text:span text:style-name="T97">elles sont </text:span><text:span text:style-name="T95">« bonnes </text:span><text:span text:style-name="T98">pour nous</text:span><text:span text:style-name="T95"> ») qui les expérimente (« selon l’usage que </text:span><text:span text:style-name="T98">nous en faisons</text:span><text:span text:style-name="T95"> » - « on n’en jouit ») </text:span><text:span text:style-name="T94">par l’usage et la jouissance. </text:span><text:span text:style-name="T99">C’est donc l’usage qui permet d’établir une norme de ce qui est « bon » ; </text:span><text:span text:style-name="T100">ce sujet de référence, c’est l’homme </text:span><text:span text:style-name="T101">(l’humanité). </text:span></text:p>
      <text:p text:style-name="P26"/>
      <text:p text:style-name="P26"><text:tab/>→ <text:s/><text:span text:style-name="T94">deuxième partie de la leçon, plus implicite, </text:span><text:span text:style-name="T102">constitue une </text:span><text:span text:style-name="T94">réflexion sur la manière d’utiliser ces ressources, </text:span><text:span text:style-name="T103">indexée justement sur l</text:span><text:span text:style-name="T104">eur emploi</text:span><text:span text:style-name="T103">, </text:span><text:span text:style-name="T102">et une </text:span><text:span text:style-name="T105">i</text:span><text:span text:style-name="T103">nvitation à ne prélever dans la nature que ce dont l’homme a l’usage et ce dont il peut jouir (le reste est inutile) :</text:span><text:span text:style-name="T95"> </text:span><text:span text:style-name="T106">les </text:span><text:span text:style-name="T95">formule</text:span><text:span text:style-name="T107">s</text:span><text:span text:style-name="T95"> restrictive</text:span><text:span text:style-name="T107">s</text:span><text:span text:style-name="T95"> « </text:span><text:span text:style-name="T108">ne</text:span><text:span text:style-name="T95"> sont bonnes pour nous </text:span><text:span text:style-name="T108">que</text:span><text:span text:style-name="T95"> suivant l’</text:span><text:span text:style-name="T98">usage</text:span><text:span text:style-name="T95">... », « </text:span><text:span text:style-name="T107">on </text:span><text:span text:style-name="T109">n’</text:span><text:span text:style-name="T107">en </text:span><text:span text:style-name="T110">jouit</text:span><text:span text:style-name="T107"> </text:span><text:span text:style-name="T109">qu’</text:span><text:span text:style-name="T107">autant qu’on s’en </text:span><text:span text:style-name="T110">sert</text:span><text:span text:style-name="T107"> » </text:span><text:span text:style-name="T106">impliquent, certes,</text:span><text:span text:style-name="T107"> une </text:span><text:span text:style-name="T111">invitation</text:span><text:span text:style-name="T107"> à exploiter la nature pour en jouir, soit directement soit indirectement (« on s’en sert ou on amasse pour les donner aux autres »), </text:span><text:span text:style-name="T106">dans un</text:span><text:span text:style-name="T112"> rapport utilitariste </text:span><text:span text:style-name="T113">au monde</text:span><text:span text:style-name="T112">, celui d’un exploitant, </text:span><text:span text:style-name="T106">mais </text:span><text:span text:style-name="T114">c’est </text:span><text:span text:style-name="T106">aussi </text:span><text:span text:style-name="T114">et surtout une invitation </text:span><text:span text:style-name="T115">à limiter cette exploitation </text:span><text:span text:style-name="T116">à l’usage</text:span><text:span text:style-name="T106"> (</text:span><text:span text:style-name="T117">« et pas plus »</text:span><text:span text:style-name="T106">) </text:span><text:span text:style-name="T118">en évitant le gaspillage et la thésaurisation ou la destruction qui sont inutiles. </text:span></text:p>
      <text:p text:style-name="P28"/>
      <text:p text:style-name="P29"><text:span text:style-name="T83">Reformulation</text:span> : Le personnage principal à travers cette citation tirée du roman, transmet donc une leçon, tirée de son expérience de la nature et formalisée par sa raison, par laquelle il invite <text:span text:style-name="T119">l’</text:span><text:span text:style-name="T120">humanité</text:span> à une exploitation raisonnée des ressources naturelles, limitée au besoin et à l’usage qu’<text:span text:style-name="T120">elle</text:span> en a. </text:p>
      <text:p text:style-name="P29"/>
      <text:p text:style-name="P29"><text:span text:style-name="T83">Problématisation (construction du problème)</text:span> : </text:p>
      <text:p text:style-name="P29">- <text:span text:style-name="T121">Defo</text:span><text:span text:style-name="T122">e</text:span><text:span text:style-name="T121"> </text:span><text:span text:style-name="T123">(</text:span><text:span text:style-name="T121">et </text:span><text:span text:style-name="T123">donc son personnage </text:span><text:span text:style-name="T121">Crusoë</text:span><text:span text:style-name="T123">)</text:span><text:span text:style-name="T121"> se situent au XVIIIès à l’ère pré-industrielle. Le même raisonnement est-il tenable à l’ère post-industrielle, quand les moyens techniques permettent une exploitation – </text:span><text:span text:style-name="T124">et un usage – </text:span><text:span text:style-name="T125">des ressources naturelles à </text:span><text:span text:style-name="T126">très </text:span><text:span text:style-name="T125">grande échelle ?</text:span></text:p>
      <text:p text:style-name="P29">- <text:span text:style-name="T127">le critère de la jouissance et de l’usage sont-ils pertinents pour qualifier et évaluer les ressources naturelles, </text:span><text:span text:style-name="T128">et donc pour établir une norme de l’exploitation du milieu</text:span><text:span text:style-name="T127"> ? </text:span><text:span text:style-name="T129">Le désir étant illimité, après tout la jouissance peut l’être aussi → </text:span><text:span text:style-name="T130">critère</text:span><text:span text:style-name="T129"> non limitant.</text:span></text:p>
      <text:p text:style-name="P29">- <text:span text:style-name="T131">la position de Crusoë est sans doute pertinente pour les êtres vivants en général, mais n’y a-t-il pas une spécificité humaine </text:span><text:span text:style-name="T132">dans les rapports avec le milieu ? </text:span></text:p>
      <text:p text:style-name="P29"><text:soft-page-break/>- <text:span text:style-name="T133">si on raisonne ainsi, que faire de ce qui dans l’univers n’est pas « bon pour nous », voire se révèle néfaste ? Est-il légitime de l’éradiquer ou de le faire disparaître ? </text:span></text:p>
      <text:p text:style-name="P29"/>
      <text:p text:style-name="P30"><text:span text:style-name="T134">D’où la p</text:span><text:span text:style-name="T83">roblématique </text:span><text:span text:style-name="T134">suivante</text:span> : le critère de la jouissance et de l’usage est-il pertinent pour <text:span text:style-name="T135">évaluer les ressources naturelles afin d’en </text:span>rég<text:span text:style-name="T136">u</text:span>ler <text:span text:style-name="T135">l’exploitation</text:span> ? </text:p>
      <text:p text:style-name="P30"/>
      <text:p text:style-name="P31"><text:span text:style-name="T83">Plan adopté</text:span> : <text:span text:style-name="T137">[NB : j’ai utilisé un grand nombre d’exemples, vous n’êtes pas obligés d’en utiliser autant]. </text:span></text:p>
      <text:p text:style-name="P32"><text:tab/><text:span text:style-name="T19">I </text:span><text:span text:style-name="T138">Crusoë propose de limiter l’exploitation des ressources à ce dont nous avons l’usage, en fonction de ce que notre expérience nous permet de déterminer</text:span><text:span text:style-name="T139"> </text:span></text:p>
      <text:p text:style-name="P33"><text:span text:style-name="T140"><text:tab/></text:span><text:span text:style-name="T19">II. </text:span><text:span text:style-name="T141">L</text:span><text:span text:style-name="T142">e </text:span><text:span text:style-name="T143">critère </text:span><text:span text:style-name="T142">de l’usage et de la jouissance n’est pas un critère </text:span><text:span text:style-name="T141">suffisamment</text:span><text:span text:style-name="T142"> limitant</text:span><text:span text:style-name="T144">.</text:span></text:p>
      <text:p text:style-name="P34"><text:span text:style-name="T140"><text:tab/></text:span><text:span text:style-name="T19">III </text:span><text:span text:style-name="T145">Comment repenser</text:span><text:span text:style-name="T146"> les critères de notre évaluation des ressources naturelles</text:span><text:span text:style-name="T147"> ?</text:span></text:p>
      <text:p text:style-name="P31"/>
      <text:p text:style-name="P35"><text:span text:style-name="T83">Amorces possibles</text:span> : </text:p>
      <text:p text:style-name="P35">→ Livre de la Genèse, versets 29-31 : <text:span text:style-name="T148"> </text:span></text:p>
      <text:p text:style-name="P36">« Dieu dit encore : « Je vous donne toute plante qui porte sa semence sur toute la surface de la terre, et tout arbre dont le fruit porte sa semence : telle sera votre nourriture ».</text:p>
      <text:p text:style-name="P36"/>
      <text:p text:style-name="P37">→ <text:span text:style-name="T149">« </text:span><text:span text:style-name="T150">[</text:span><text:span text:style-name="T149">Toutes </text:span><text:span text:style-name="T151">les espèces]</text:span><text:span text:style-name="T149"> dont la concurrence nous offre de vér</text:span><text:span text:style-name="T152">i</text:span><text:span text:style-name="T149">tables dangers sont certainement destinées à disparaître bientôt sous nos efforts sagement concertés. Il </text:span><text:span text:style-name="T152">n</text:span><text:span text:style-name="T149">e restera finalement que les espèces inoffensives, et surtout les races qui nous présentent une utilité quelconque, matérielle, physique, intellectuelle ou morale ». <text:s/></text:span><text:span text:style-name="T153">Auguste Comte, </text:span><text:span text:style-name="T154">Système de politique positive. </text:span></text:p>
      <text:p text:style-name="P38"/>
      <text:p text:style-name="P39">→ <text:span text:style-name="T155">J.-B. Lamarck</text:span><text:span text:style-name="T156"> </text:span><text:span text:style-name="T155">: « </text:span><text:span text:style-name="T156">L’homme par son égoïsme trop peu clairvoyant pour ses propres intérêts, par son penchant à jouir de tout ce qui est à sa disposition, en un mot par son insouciance pour l’avenir et pour ses semblables, semble travailler à l’anéantissement de ses moyens de conservation et à la destruction même  de sa propre espèce. »</text:span></text:p>
      <text:p text:style-name="P40"/>
      <text:p text:style-name="P40">→ <text:span text:style-name="T157">référence au mythe de Prométhée, au roman Robinson Crusoë, ou au </text:span><text:span text:style-name="T158">genre</text:span><text:span text:style-name="T157"> de la robinsonnade, </text:span><text:span text:style-name="T159">etc..</text:span><text:span text:style-name="T157">. </text:span></text:p>
      <text:p text:style-name="P40"/>
      <text:p text:style-name="P40">→ <text:span text:style-name="T160">questionnements actuels sur l’exploitation des terres rares </text:span><text:span text:style-name="T161">et problèmes causés par la surexploitation...</text:span></text:p>
      <text:p text:style-name="P41"/>
      <text:p text:style-name="P41"/>
      <text:p text:style-name="P42"><text:span text:style-name="T83">Plan détaillé</text:span> : </text:p>
      <text:p text:style-name="P42"/>
      <text:p text:style-name="P43"><text:tab/><text:span text:style-name="T19">I </text:span><text:span text:style-name="T138">Crusoë propose de limiter l’exploitation des ressources à ce dont nous avons l’usage, en fonction de ce que notre expérience nous permet de déterminer</text:span><text:span text:style-name="T139"> : </text:span></text:p>
      <text:p text:style-name="P44"/>
      <text:p text:style-name="P44"><text:span text:style-name="T140"><text:tab/></text:span><text:span text:style-name="T19">1. </text:span><text:span text:style-name="T138">Nous évaluons les ressources naturelles </text:span><text:span text:style-name="T162">que nous procure le mil</text:span><text:span text:style-name="T163">i</text:span><text:span text:style-name="T162">eu dans lequel nous vivons </text:span><text:span text:style-name="T138">en fonction de l’usage que nous en avons : </text:span><text:span text:style-name="T163">« les « bonnes choses » de l’univers ne sont « bonnes pour nous que suivant l’usage que nous en avons » </text:span><text:span text:style-name="T139">.</text:span></text:p>
      <text:list text:style-name="L6">
        <text:list-item>
          <text:p text:style-name="P45"><text:span text:style-name="T164">C’est particulièrement vrai dans le roman de </text:span>Verne, <text:span text:style-name="T164">dont l’</text:span><text:span text:style-name="T165">énigmatique capitaine Nemo</text:span><text:span text:style-name="T164"> </text:span><text:span text:style-name="T165">professe une préférence pour le milieu marin </text:span><text:span text:style-name="T166">pour la richesse de ses ressources</text:span><text:span text:style-name="T165">, </text:span>p. 122 chap. X « L’homme des eaux »<text:span text:style-name="T167"> : </text:span><text:s/>« <text:span text:style-name="T168">Depuis longtemps j’ai renoncé aux aliments de la terre, et je ne m’en porte pas plus mal. Mon équipage, qui est vigoureux, ne se nourrit pas autrement que moi </text:span>» ; <text:span text:style-name="T169">de là l’appréciation dithyrambique de Nemo p. 125 : « </text:span><text:span text:style-name="T170">Oui ! Je l’aime ! La mer est tout ! (…) La mer est le vaste réservoir de la nature</text:span><text:span text:style-name="T169">. » ou encore p. 124 «  </text:span><text:span text:style-name="T170">Mais cette mer, monsieur Aronnax, </text:span><text:soft-page-break/><text:span text:style-name="T170">me dit-il, cette nourrice prodigieuse, inépuisable, elle ne me nourrit pas seulement ; elle me vêt encore</text:span><text:span text:style-name="T169"> ». → </text:span><text:span text:style-name="T171">le jugement porté par Nemo sur la mer est à la mesure des dons que celle-ci lui accorde, </text:span><text:span text:style-name="T172">même si la préférence </text:span><text:span text:style-name="T173">du personnage</text:span><text:span text:style-name="T172"> pour le milieu marin </text:span><text:span text:style-name="T173">probablement d’autres origines</text:span><text:span text:style-name="T174"><text:note text:id="ftn2" text:note-class="footnote"><text:note-citation>2</text:note-citation><text:note-body><text:p text:style-name="P46">La clé de la misanthropie et de la souffrance de Nemo est donnée dans le roman <text:span text:style-name="T43">L’île mystérieuse</text:span>.</text:p></text:note-body></text:note></text:span><text:span text:style-name="T175">.</text:span></text:p>
        </text:list-item>
        <text:list-item>
          <text:p text:style-name="P47">On peut citer aussi évidemment l’évaluation que fait Ned des poissons, évaluation appuyée sur l’expérience <text:span text:style-name="T176">et fondée sur l’usage</text:span> :<text:span text:style-name="T177"> p. 166, </text:span>dans<text:span text:style-name="T177"> « Le fleuve noir » chap. XIV, à Conseil qui </text:span><text:span text:style-name="T178">émet l‘hypothèse que Ned « </text:span><text:span text:style-name="T179">tueur de poissons, très habile pêcheur</text:span><text:span text:style-name="T178"> », ne sait pas comment les classer : « </text:span><text:span text:style-name="T179">Si, répondit sérieusement le harponneur. On les classe en poissons qui se mangent et en poissons qui ne se mangent pas !</text:span><text:span text:style-name="T178"> ». <text:s/></text:span></text:p>
        </text:list-item>
        <text:list-item>
          <text:p text:style-name="P48">La narratrice du <text:span text:style-name="T43">Mur invisible</text:span>, livrée soudain à elle-même <text:span text:style-name="T180">pour tirer sa propre subsistance du milieu naturel, opère un tri, d’après son expérience et son savoir, dans ses ressources, en fonction de ce qui est « bon pour elle » : </text:span><text:span text:style-name="T181">p. 134 les prunes mangées sur place lui donnent « </text:span><text:span text:style-name="T182">la colique pendant la nuit</text:span><text:span text:style-name="T181"> », elle se force à manger les petites pommes rouges du pommier sauvage pour assurer son apport en vitamines pendant l’hiver, </text:span><text:span text:style-name="T183">et les framboises lui procurent, avant qu’elle n’en soit saturée, le « </text:span><text:span text:style-name="T184">réel bonheur de plonger dans toute cette douceur</text:span><text:span text:style-name="T183"> » p. 99. Tout comme Crusoë dont elle est une forme d’héritière littéraire, la narratrice doit sans cesse évaluer </text:span><text:span text:style-name="T185">ce qu’elle aura besoin de prélever dans le milieu naturel pour prélever sa subsistance.</text:span></text:p>
        </text:list-item>
        <text:list-item>
          <text:p text:style-name="P49">Les animaux d’ailleurs n’agissent pas autrement : c<text:span text:style-name="T186">ette caractéristique humaine d’évaluer l’environnement en fonction de son usage est</text:span><text:span text:style-name="T187"> pour Canguilhem</text:span><text:span text:style-name="T186"> une </text:span><text:span text:style-name="T188">caractéristique du vivant en général, engagé dans un perpétuel « </text:span><text:span text:style-name="T189">débat</text:span><text:span text:style-name="T188"> » ou « </text:span><text:span text:style-name="T189">dialogue</text:span><text:span text:style-name="T188"> » avec son milieu : </text:span><text:span text:style-name="T187">la tique (</text:span><text:span text:style-name="T190">selon l’</text:span><text:span text:style-name="T187">exemple repris de Von Uexküll, biologiste et philosophe allemand, 1864-1944) </text:span><text:span text:style-name="T191">évalue également la pertinence pour sa survie du milieu naturel, non pas, comme l’humain, </text:span><text:span text:style-name="T192">par la raison </text:span><text:span text:style-name="T193">(</text:span><text:span text:style-name="T192">appuyée sur la connaissance et l’expérience</text:span><text:span text:style-name="T193">)</text:span><text:span text:style-name="T192">, mais </text:span><text:span text:style-name="T193">grâce à d’autres critères, </text:span>en particulier l’<text:span text:style-name="T193">odeur </text:span>de graisse qui se dégage de la peau<text:span text:style-name="T193"> et </text:span>la <text:span text:style-name="T193">température du sang. </text:span><text:span text:style-name="T194">(pp. 186-187, « Le vivant et son milieu »). </text:span><text:span text:style-name="T195">Dans le chapitre</text:span><text:span text:style-name="T196"> « Le vivant et son milieu » p. 197, </text:span><text:span text:style-name="T195">Canguilhem insiste d’ailleurs sur ce lien entre valeur et besoin :</text:span><text:span text:style-name="T196"> « </text:span><text:span text:style-name="T197">Un sens, du point de vue biologique et psychologique, c’est une appréciation de valeurs en rapport avec un besoin </text:span><text:span text:style-name="T196">». </text:span><text:span text:style-name="T198">D’ailleurs pour l</text:span><text:span text:style-name="T199">ui</text:span><text:span text:style-name="T198">, </text:span><text:span text:style-name="T200">même </text:span><text:span text:style-name="T198">la connaissance du vivant </text:span><text:span text:style-name="T200">est validée par l’utilité qu’elle offre à celui-ci, en tant que c’est un moyen de la vie : p. 12 de l’</text:span><text:span text:style-name="T201">Introduction </text:span><text:span text:style-name="T202"><text:s/></text:span><text:span text:style-name="T201">à La connaissance de la vie</text:span><text:span text:style-name="T200">, </text:span><text:span text:style-name="T187">« </text:span><text:span text:style-name="T203">pensée et connaissance s’inscrivent, du fait de l’homme, dans la vie pour la régler</text:span><text:span text:style-name="T187"> » car « </text:span><text:span text:style-name="T203">la connaissance consiste concrètement dans la recherche de sécurité par réduction des obstacles</text:span><text:span text:style-name="T187">. » </text:span><text:span text:style-name="T204">La connaissance, dévaluée parce qu’elle est « </text:span><text:span text:style-name="T205">manifestement (…) perte pour la jouissance</text:span><text:span text:style-name="T204"> » est revalorisée en tant qu’instrument de la vie. </text:span></text:p>
        </text:list-item>
      </text:list>
      <text:p text:style-name="P50"/>
      <text:p text:style-name="P51">=&gt; les ressources naturelles font donc l’objet d’une évaluation qui repose sur l’utilité qu’elles offrent, <text:span text:style-name="T206">et la connaissance du vivant fait partie des moyens de cette évaluation</text:span>.</text:p>
      <text:p text:style-name="P52"/>
      <text:p text:style-name="P53"><text:span text:style-name="T19">2. </text:span><text:span text:style-name="T207">Il </text:span><text:span text:style-name="T208">semble</text:span><text:span text:style-name="T207"> dès lors naturel de</text:span><text:span text:style-name="T138"> prélever dans </text:span><text:span text:style-name="T207">notre</text:span><text:span text:style-name="T138"> milieu (univers) ce qui est « bon pour nous » et ce dont nous avons l’usage ou la jouissance</text:span><text:span text:style-name="T139"> :</text:span></text:p>
      <text:list text:style-name="L7">
        <text:list-item>
          <text:p text:style-name="P54"><text:span text:style-name="T209">Verne, </text:span><text:span text:style-name="T210">Partie I,</text:span><text:span text:style-name="T211"> </text:span><text:span text:style-name="T212">chap. X « L’homme des eaux » </text:span><text:span text:style-name="T211">p. 124, </text:span><text:span text:style-name="T213">Nemo </text:span><text:span text:style-name="T214">vante avec fierté la façon dont l’exploitation du milieu marin répond à ses besoins : </text:span><text:span text:style-name="T211"><text:s/></text:span><text:span text:style-name="T215">« </text:span><text:span text:style-name="T216">Oui monsieur le Professeur, la mer fournit à tous mes besoins. Tantôt je mets mes filets à la traîne, et je les retire, prêts à se rompre. Tantôt je vais chasser au milieu de cet élément qui paraît être inaccessible à l’homme et je force le gibier qui gîte dans mes forêts sous-marines (…) J’ai là une vaste propriété que j’exploite moi-même et qui est toujours ensemencée par la main du Créateur de toutes choses </text:span><text:span text:style-name="T217">». </text:span><text:span text:style-name="T218">Tout le chapitre </text:span><text:span text:style-name="T210">XXI de la première partie, </text:span><text:span text:style-name="T218">« </text:span><text:span text:style-name="T210">Quelques jours à terre », </text:span><text:span text:style-name="T219">évoque avec une malice gourmande les plats </text:span><text:span text:style-name="T220">que l’équipée va tirer des ressources de l’île : les kangourous sont des « </text:span><text:span text:style-name="T221">animaux à côtelettes</text:span><text:span text:style-name="T220"> », et le perroquet, « </text:span><text:span text:style-name="T221">convenablement préparé, vaut son coup de </text:span><text:soft-page-break/><text:span text:style-name="T221">fourchette</text:span><text:span text:style-name="T220"> » (le verbe « valoir » ici fait référence à la valeur qu’on lui attribue en fonction de l’usage, </text:span><text:span text:style-name="T222">comme on l’a dit plus haut</text:span><text:span text:style-name="T220">). </text:span></text:p>
        </text:list-item>
        <text:list-item>
          <text:p text:style-name="P55">La narrat<text:span text:style-name="T223">rice du </text:span><text:span text:style-name="T224">Mur invisible </text:span><text:span text:style-name="T225">pallie le manque de légumes verts en consommant des orties, des épinards sauvages, des bourgeons de pin…</text:span></text:p>
        </text:list-item>
        <text:list-item>
          <text:p text:style-name="P56"><text:s/>Canguilhem, <text:span text:style-name="T43">Le vivant et son milieu</text:span>, p. 187, citant cette fois Goldstein<text:note text:id="ftn3" text:note-class="footnote"><text:note-citation>3</text:note-citation><text:note-body><text:p text:style-name="P57">K. Goldstein, 1878-1965, neurologue et psychiatre allemand.</text:p></text:note-body></text:note> : « <text:span text:style-name="T226">Entre le vivant et son milieu, le rapport s’établit comme un débat (</text:span><text:span text:style-name="T227">Auseinandersetzung</text:span><text:span text:style-name="T226">) </text:span><text:span text:style-name="T228">où le vivant apporte ses normes propres d’appréciation des situations, où il domine le milieu et se l’accommode</text:span><text:span text:style-name="T229">. » </text:span><text:span text:style-name="T230">Ici l’homme est traité comme une partie des êtres vivants en général. </text:span></text:p>
          <text:p text:style-name="P58"/>
        </text:list-item>
      </text:list>
      <text:p text:style-name="P59"><text:span text:style-name="T19">3. </text:span><text:span text:style-name="T231">Mais</text:span><text:span text:style-name="T138"> l’expérience de la Nature </text:span><text:span text:style-name="T231">elle-même nous invite à limiter cette exploitation : (« on n’en jouit qu’autant qu’on s’en sert ou qu’on en amasse pour donner aux autres, et pas plus ! »)</text:span><text:span text:style-name="T139">.</text:span></text:p>
      <text:list text:style-name="L8">
        <text:list-item>
          <text:p text:style-name="P60">La narratrice du <text:span text:style-name="T43">Mur invisible</text:span> <text:span text:style-name="T232">économise ses ressources et transforme ses pratiques d’une année sur l’autre pour avoir toujours de quoi subsister : p. 178 «</text:span><text:span text:style-name="T233"> J’examinai ma réserve de pommes de terre et constatai que je devais me montrer économe si je voulais arriver à la prochaine récolte. Il n’était pas question de toucher à la réserve pour les semences. </text:span><text:span text:style-name="T232">» </text:span><text:span text:style-name="T234">p. 214, interruption de la pêche pour laisser la population de truites de la mare se reconstituer : « </text:span><text:span text:style-name="T235">Cet été je ne pêcherais pas, elles auraient le temps de récupérer</text:span><text:span text:style-name="T234"> ».</text:span></text:p>
        </text:list-item>
        <text:list-item>
          <text:p text:style-name="P61">dans V<text:span text:style-name="T43">ingt mille lieues sous les mers</text:span>, la question de l’épuisement des ressources marines est évoquée à plusieurs reprises, <text:span text:style-name="T236">en particulier à travers le personnage de Ned Land. Ned est un chasseur, et en tant que tel, </text:span><text:span text:style-name="T237">il </text:span><text:span text:style-name="T238">exprime à plusieurs reprises son plaisir de chasser, soit dans un but défensif (c’est ainsi qu’il est engagé </text:span><text:span text:style-name="T239">au début de l’oeuvre pour </text:span><text:span text:style-name="T240">détruire le </text:span><text:span text:style-name="T241">Nautilus</text:span><text:span text:style-name="T240">)</text:span> <text:span text:style-name="T240">soit pour fournir </text:span><text:span text:style-name="T242">des vivres à</text:span><text:span text:style-name="T240"> l’équipage du vaisseau,</text:span><text:span text:style-name="T243"> cf chapitre XXI </text:span><text:span text:style-name="T244">de la Première Partie</text:span><text:span text:style-name="T243">, « Quelques jours à terre » : «</text:span><text:span text:style-name="T245"> Je crois que, dans l’excès de sa joie, le Canadien s’il n’avait pas tant parlé, aurait massacré toute la bande ! </text:span><text:span text:style-name="T246">M</text:span><text:span text:style-name="T245">ais il se contenta d’une douzaine de ces élégants marsupiaux</text:span><text:span text:style-name="T243">. » </text:span><text:span text:style-name="T247">Les petits kangourous tués par Ned vont servir à approvisionner le Nautilus, </text:span><text:span text:style-name="T248">même si le personnage, dans sa frénésie meurtrière (quoique traitée sur le mode bouffon et joyeusement caricatural) ne peut servir de modèle de comportement : « </text:span><text:span text:style-name="T249">Le joyeux Ned se proposait de revenir le lendemain à cette île enchantée, qu’il voulait dépeupler de tous les quadrupèdes comestibles</text:span><text:span text:style-name="T248"> » </text:span><text:span text:style-name="T250">p. 251</text:span><text:span text:style-name="T248">. </text:span><text:span text:style-name="T236">Or Ned </text:span><text:span text:style-name="T251">lui-même</text:span><text:span text:style-name="T236">, </text:span><text:span text:style-name="T252">dont l’attitude n’est pas blâmée par le professeur Aronnax, mais plutôt considérée avec une indulgence amusée,</text:span><text:span text:style-name="T236"> est choqué par l’attitude de Nemo vis-à-vis des cachalots, </text:span><text:span text:style-name="T253">qui ne font pas partie des animaux comestibles, </text:span><text:span text:style-name="T254">et s’écrie, au chapitre XII, partie II, « Cachalots et baleines » : « </text:span><text:span text:style-name="T255">Je ne suis pas un boucher, je suis un chasseur, et ceci n’est qu’une boucherie</text:span><text:span text:style-name="T254"> » </text:span><text:span text:style-name="T256">p. 461</text:span><text:span text:style-name="T254">. </text:span><text:span text:style-name="T257">Implicitement, le lecteur est donc invité à </text:span><text:span text:style-name="T258">réfléchir à la légitimité de ce massacre </text:span><text:span text:style-name="T259">qui ne revêt pour l’équipage aucune utilité. </text:span><text:span text:style-name="T260">Inversement, </text:span><text:span text:style-name="T261">le capitaine Nemo refuse à Ned de chasser la baleine, p. 457, et Aronnax commente : « </text:span><text:span text:style-name="T262">le capitaine avait raison . L’acharnement barbare et inconsidéré des pêcheurs fera disparaître un jour la dernière baleine de l’océan</text:span><text:span text:style-name="T261"> ».</text:span></text:p>
        </text:list-item>
      </text:list>
      <text:p text:style-name="P62"/>
      <text:p text:style-name="P63"><text:span text:style-name="T19">Conclusion transition</text:span> : <text:span text:style-name="T263">Le vivant de manière générale, et l’homme en particulier, évalue d’après son expérience et trie dans la nature ce dont il a besoin pour subsister. </text:span><text:span text:style-name="T264">Cependant, le critère de la jouissance et de l’utilité ne peuvent servir de </text:span><text:span text:style-name="T265">seule </text:span><text:span text:style-name="T264">norme pour régler l’exploitation par l’homme des ressources de son milieu. </text:span></text:p>
      <text:p text:style-name="P44"/>
      <text:p text:style-name="P44"><text:tab/><text:span text:style-name="T19">II. </text:span><text:span text:style-name="T141">L</text:span><text:span text:style-name="T142">e </text:span><text:span text:style-name="T143">critère </text:span><text:span text:style-name="T142">de l’usage et de la jouissance n’est pas un critère </text:span><text:span text:style-name="T141">suffisamment</text:span><text:span text:style-name="T142"> limitant</text:span><text:span text:style-name="T144">.</text:span></text:p>
      <text:p text:style-name="P44"><text:tab/><text:span text:style-name="T266">Ces critères sont pensés par Robinson Crusoë </text:span><text:span text:style-name="T267">comme des facteurs de limitation</text:span><text:span text:style-name="T266"> de l’exploitation des ressources naturelles (on n’use que de ce qui est bon pour nous) ; en réalit</text:span><text:span text:style-name="T268">é cette implication ne va pas de soi : </text:span><text:span text:style-name="T269">juger les choses « bonnes » en fonction de leur usage ne constitue pas un critère pertinent. </text:span></text:p>
      <text:p text:style-name="P44"/>
      <text:p text:style-name="P64"><text:soft-page-break/><text:span text:style-name="T270"><text:tab/>1.</text:span> <text:span text:style-name="T19">Si on se fonde sur ces critères, </text:span><text:span text:style-name="T271">quel sort faut-il réserver </text:span><text:span text:style-name="T272">à ce qui n’est pas « bon pour nous », voire à ce qui </text:span><text:span text:style-name="T273">est </text:span><text:span text:style-name="T272">néfaste ? </text:span><text:span text:style-name="T274">A-t-on pour autant le droit de l’éliminer ?</text:span></text:p>
      <text:list text:style-name="L9">
        <text:list-item>
          <text:p text:style-name="P65">La réponse <text:span text:style-name="T265">semble </text:span><text:span text:style-name="T275">à première vue</text:span> très claire chez Jules Verne, <text:span text:style-name="T275">et cependant elle est plus ambiguë qu’il </text:span><text:span text:style-name="T276">n’</text:span><text:span text:style-name="T275">y paraît</text:span> : <text:span text:style-name="T277">il </text:span><text:span text:style-name="T265">semble </text:span><text:span text:style-name="T276">qu’il existe</text:span><text:span text:style-name="T277"> des animaux dangereux </text:span><text:span text:style-name="T275">(«</text:span><text:span text:style-name="T278"> féroces », « malfaisants</text:span><text:span text:style-name="T275"> »)</text:span><text:span text:style-name="T277">, qu’</text:span><text:span text:style-name="T275">il peut paraître légitime d’éliminer</text:span><text:span text:style-name="T277">, </text:span><text:span text:style-name="T275">comme l’araignée monstrueuse, le poulpe géant, le cachalot… : </text:span><text:span text:style-name="T279"><text:s/>il </text:span><text:span text:style-name="T276">semble ainsi</text:span><text:span text:style-name="T279"> acceptable de se défendre contre un prédateur </text:span><text:span text:style-name="T280">ou un danger ; </text:span><text:span text:style-name="T256">mais </text:span><text:span text:style-name="T281">la question n’est pas si simple : </text:span><text:span text:style-name="T256">que penser de l’</text:span><text:span text:style-name="T282">hécatombe de cachalots</text:span><text:span text:style-name="T282"><text:note text:id="ftn0" text:note-class="footnote"><text:note-citation>4</text:note-citation><text:note-body><text:p text:style-name="P66">L’exemple a déjà été utilisé en I : si possible, varier les exemples. </text:p></text:note-body></text:note></text:span><text:span text:style-name="T282">, </text:span><text:span text:style-name="T283">justifiée</text:span><text:span text:style-name="T282"> par Némo de « </text:span><text:span text:style-name="T284">massacre d’animaux malfaisants</text:span><text:span text:style-name="T282"> » p. 461 </text:span><text:span text:style-name="T283">mais qui laisse la mer « </text:span><text:span text:style-name="T285">couverte de cadavres mutilés</text:span><text:span text:style-name="T283"> ». ?</text:span></text:p>
        </text:list-item>
        <text:list-item>
          <text:p text:style-name="P65"><text:span text:style-name="T276">L’exemple même du</text:span><text:span text:style-name="T277"> </text:span><text:span text:style-name="T286">Nautilus</text:span><text:span text:style-name="T277">, pris au début du roman pour un monstre marin, </text:span><text:span text:style-name="T276">nous invite à remettre en question cette légitimité. </text:span><text:span text:style-name="T287">Au </text:span><text:span text:style-name="T277">chap. I </text:span><text:span text:style-name="T287">de la première partie</text:span><text:span text:style-name="T277">, « Un écueil fuyant » p. 38, </text:span><text:span text:style-name="T288">lorsque </text:span><text:span text:style-name="T289">près de deux cents</text:span><text:span text:style-name="T288"> </text:span><text:span text:style-name="T289">navires disparaissent :</text:span><text:span text:style-name="T288"> «</text:span><text:span text:style-name="T290"> ce fut le « monstre » qui, justement ou injustement, fut accusé de leur disparition, et, grâce à lui, les communications entre les divers continent devenant de plus en plus dangereuses, le public se déclara enfin et demanda catégoriquement que les mers fussent enfin débarrassées à tout prix de ce formidable cétacé</text:span><text:span text:style-name="T288"> ». </text:span><text:span text:style-name="T291">C’est ainsi que </text:span><text:span text:style-name="T292">N</text:span><text:span text:style-name="T291">ed Land est embauché pour </text:span><text:span text:style-name="T292">faire disparaître le « monstre » ; mais Jules Verne nous invite à approfondir notre réflexion </text:span><text:span text:style-name="T287">quand le </text:span><text:span text:style-name="T293">Nautilus</text:span><text:span text:style-name="T287"> se révèle rempli d’êtres humains </text:span><text:span text:style-name="T294">et que Némo exprime, au chap. X de la première partie, « L’homme des eaux », une certaine rancoeur, une discussion s’engage entre le capitaine et Aronnax pp. 114-115. </text:span><text:span text:style-name="T295">Même si « </text:span><text:span text:style-name="T296">l’Abraham Lincoln croyait chasser quelque puissant monstre marin dont il fallait à tout prix délivrer l’océan</text:span><text:span text:style-name="T295"> », (…) </text:span><text:span text:style-name="T297">le commandant Farragut « </text:span><text:span text:style-name="T298">eût cru de son devoir de détruire un appareil de ce genre tout comme un narval gigantesque</text:span><text:span text:style-name="T297"> ». La rancoeur de Némo – pourtant le premier agresseur – et l’analogie du traitement réservé aux humains et aux animaux </text:span><text:span text:style-name="T299">pousse le lecteur à questionner le postulat de la légitimité qu’il y aurait à détruire </text:span><text:span text:style-name="T300">le vivant sous prétexte qu’il représente un danger. </text:span></text:p>
        </text:list-item>
        <text:list-item>
          <text:p text:style-name="P67">Ce même questionnement est <text:span text:style-name="T301">implicitement posé dans le </text:span><text:span text:style-name="T302"><text:s/></text:span><text:span text:style-name="T303">Mur invisible </text:span><text:span text:style-name="T280">: </text:span><text:span text:style-name="T304">même si la narratrice est effectivement menacée par l’intrus qui vient d’abattre Lynx et taureau de sa hache, est-il pour autant acceptable de « </text:span><text:span text:style-name="T305">viser et tirer</text:span><text:span text:style-name="T304"> » sans sommation, alors que la narratrice n’est pas directement ni immédiatement menacée ? </text:span><text:span text:style-name="T306">Cette attitude contraste d’ailleurs singulièrement avec les précautions et le malaise qu’elle ressent lorsqu’il est question de chasser pour se nourrir (elle répugne par exemple à inscrire dans son agenda les chevreuils qu’elle tue) </text:span><text:span text:style-name="T307">et s’efforce de « </text:span><text:span text:style-name="T308">ne tirer que des mâles</text:span><text:span text:style-name="T307"> » et « </text:span><text:span text:style-name="T308">des chevreuils d’un an</text:span><text:span text:style-name="T307"> » afin d’éviter leur prolifération. </text:span></text:p>
        </text:list-item>
      </text:list>
      <text:p text:style-name="P68"/>
      <text:p text:style-name="P64"/>
      <text:p text:style-name="P69"><text:span text:style-name="T309"><text:tab/></text:span><text:span text:style-name="T268">2</text:span>. <text:span text:style-name="T310">Le critère de la jouissance et de l’utilité </text:span><text:span text:style-name="T311">pose également problème dans la mesure où le désir humain est illimité : dès lors </text:span><text:span text:style-name="T312">la justification par la jouissance et l’utilité connaît la même absence de limitation.</text:span></text:p>
      <text:list text:style-name="L10">
        <text:list-item>
          <text:p text:style-name="P70">Canguilhem p. 235, « la monstruosité et le monstrueux » : « <text:span text:style-name="T313">La puissance de l’imagination est inépuisable, infatigable</text:span> » <text:span text:style-name="T314">et peut proposer toujours de nouveaux objets de désir, </text:span><text:span text:style-name="T315">de nouvelles idées de jouissance ou d’utilisation des ressources. </text:span></text:p>
        </text:list-item>
      </text:list>
      <text:list text:style-name="L11">
        <text:list-item>
          <text:p text:style-name="P71">Verne <text:span text:style-name="T316">chap. X, « </text:span><text:span text:style-name="T268">L’homme des eaux », </text:span><text:span text:style-name="T169">p. 124-125 on passe de la subsistance au luxe : «</text:span><text:span text:style-name="T170"> Ces étoffes qui vous couvrent sont tissées avec le byssus de certains coquillages ; elles sont teintes avec la pourpre des Anciens</text:span><text:span text:style-name="T317"> </text:span><text:span text:style-name="T318">[</text:span><text:span text:style-name="T317">murex, coquillage écrasé</text:span><text:span text:style-name="T318">]</text:span><text:span text:style-name="T319"> </text:span><text:span text:style-name="T170">et nuancées de violettes que j’extrais des aplysies de la Méditerranée. Les parfums que vous trouverez sur la toilette de votre cabine sont le produit de la distillation des plantes marines. Votre lit est fait du plus doux zostère de l’océan. Votre plume sera un fanon de baleine, votre encre la liqueur sécrétée par la seiche ou l’encornet</text:span><text:span text:style-name="T169">. » → </text:span><text:span text:style-name="T320">l’exploitation des ressources sous-marines </text:span><text:span text:style-name="T321">alimente ici certes une jouissance, mais dépasse le cadre de l’utilité. </text:span><text:span text:style-name="T322">NB : </text:span><text:span text:style-name="T323">Verne recrée ainsi</text:span><text:span text:style-name="T324"> tout un imaginaire de l’e</text:span><text:span text:style-name="T169">xotisme </text:span><text:soft-page-break/><text:span text:style-name="T325">oriental</text:span><text:span text:style-name="T169">, </text:span><text:span text:style-name="T322">celui des contes des </text:span><text:span text:style-name="T169">Mille et une nuits, </text:span><text:span text:style-name="T322">de la </text:span><text:span text:style-name="T169">caverne d’Ali Baba ; </text:span><text:span text:style-name="T322">il r</text:span><text:span text:style-name="T169">éactive </text:span><text:span text:style-name="T322">les </text:span><text:span text:style-name="T169">mythes du voyage fabuleux, </text:span><text:span text:style-name="T322">le </text:span><text:span text:style-name="T169">goût du trésor mythique, </text:span><text:span text:style-name="T322">appliqué ici </text:span><text:span text:style-name="T326">à une exploitation du milieu naturel, </text:span><text:span text:style-name="T327">représenté comme un trésor sans fond</text:span><text:span text:style-name="T326">. </text:span></text:p>
        </text:list-item>
        <text:list-item>
          <text:p text:style-name="P72">Haushofer : <text:span text:style-name="T328">la narratrice, p. 134 s’accuse de ne pas aimer les pommes d’hiver et de leur avoir toujours, </text:span><text:span text:style-name="T329">dans le passé,</text:span><text:span text:style-name="T328"> trouvé un goût de betterave, « </text:span><text:span text:style-name="T330">mais c’est qu’avant</text:span><text:span text:style-name="T328"> » dit-elle, « </text:span><text:span text:style-name="T330">je devais être difficile ou trop gâtée »</text:span><text:span text:style-name="T328"> : </text:span><text:span text:style-name="T331">l</text:span><text:span text:style-name="T332">e critère de l’exploitation et donc de l’usage des ressources repose donc beaucoup moins sur</text:span><text:span text:style-name="T328"> le besoin ou l’u</text:span><text:span text:style-name="T332">tilité</text:span><text:span text:style-name="T328"> que </text:span><text:span text:style-name="T332">sur</text:span><text:span text:style-name="T328"> l</text:span><text:span text:style-name="T332">eur</text:span><text:span text:style-name="T328"> disponibilité. </text:span><text:span text:style-name="T333">Si Robinson ou la narratrice apprennent à limiter l’exploitation des ressources, c’est uniquement parce qu’ils y sont contraints. </text:span></text:p>
        </text:list-item>
        <text:list-item>
          <text:p text:style-name="P73"><text:span text:style-name="T334">Il faut donc ici apporter un rectificatif à la citation : si c’est donc bien en effet l’usage ou la jouissance des ressources qui fonde leur valeur (les pommes d’hiver sont bonnes pour la santé, il faut donc en manger), </text:span><text:span text:style-name="T335">voire même des valeurs morales</text:span><text:span text:style-name="T334"> (refuser de manger des pommes d’hiver, c’est être trop gâtée) mais leur exploitation n’est limitée que par leur disponibilité (il n’y a pas d’autre moyen de consommer des vitamines en hiver).</text:span></text:p>
        </text:list-item>
        <text:list-item>
          <text:p text:style-name="P74">Le critère de l’utilité est d’ailleurs également questionné par Canguilhem <text:span text:style-name="T336">sur le plan éthique à propos de la vivisection dans le chapitre « L’expérimentation en biologie animale » p. 22 quand il rapporte certaines conclusions de la thèse de médecine de M. P. Deitsch, conclusions fondées sur l’ablation de la rate chez des chiens vivants. L’auteur de cette thèse est bien conscient que cet examen est « </text:span><text:span text:style-name="T337">douloureux et même cruel</text:span><text:span text:style-name="T336"> », et qu’il est fait sur les chiens car il « </text:span><text:span text:style-name="T337">ne pouvait se faire sur l’homme sans crime</text:span><text:span text:style-name="T336"> » </text:span><text:span text:style-name="T338">même s’il est utile pour connaître l</text:span><text:span text:style-name="T339">a</text:span><text:span text:style-name="T338"> fonction exacte de la rate. </text:span><text:span text:style-name="T340">Peut-on accepter n’importe quelle expérience que justifie son utilité ? </text:span><text:span text:style-name="T341">La réponse ne va pas du tout de soi, mais la question mérite d’être posée. </text:span></text:p>
          <text:p text:style-name="P75"/>
        </text:list-item>
      </text:list>
      <text:p text:style-name="P76"><text:span text:style-name="T342"><text:tab/></text:span><text:span text:style-name="T343">3</text:span><text:span text:style-name="T19">. </text:span><text:span text:style-name="T344">Spécificité </text:span><text:span text:style-name="T345">du questionnement aujourd’hui</text:span><text:span text:style-name="T346"> : </text:span><text:span text:style-name="T347">la question de la limitation de l’exploitation des ressources naturelles se pose évidemment avec beaucoup d’acuité aujourd’hui.</text:span></text:p>
      <text:list text:style-name="L12">
        <text:list-item>
          <text:p text:style-name="P77"><text:span text:style-name="T348">L</text:span><text:span text:style-name="T349">es narrateurs</text:span><text:span text:style-name="T350"> du </text:span><text:span text:style-name="T351">Mur invisible</text:span><text:span text:style-name="T350"> et </text:span><text:span text:style-name="T349">de</text:span><text:span text:style-name="T350"> </text:span><text:span text:style-name="T352">Robinson Crusoë</text:span><text:span text:style-name="T353"> partagent finalement la même situation </text:span><text:span text:style-name="T354">: isolés des autres hommes, </text:span><text:span text:style-name="T355">disposant de ressources techniques </text:span><text:span text:style-name="T356">rudimentaires</text:span><text:span text:style-name="T355">, ils sont excessivement contraints par le milieu naturel où ils évoluent. Il n’est donc pas étonnant qu’ils partagent la même vision et les mêmes valeurs, </text:span><text:span text:style-name="T357">imposées par la nécessité </text:span><text:span text:style-name="T358">et la limitation de leur accès aux ressources naturelles</text:span><text:span text:style-name="T357"> : </text:span><text:span text:style-name="T359">la leçon de Crusoë est donc assez naturellement partagée et mise en pratique par la narratrice. </text:span><text:span text:style-name="T360">La chasse, par exemple, représente typiquement un moyen de se procurer des ressources qui doit, pour la narratrice, être soumis aux nécessités du besoin, et non au plaisir, comme c’est le cas pour Louise, </text:span><text:span text:style-name="T361">la cousine de la narratrice, « </text:span><text:span text:style-name="T362">chasseresse passionnée</text:span><text:span text:style-name="T358"> »</text:span><text:span text:style-name="T361">,</text:span><text:span text:style-name="T360"> ou pour les personnages de </text:span><text:span text:style-name="T363">Jules Verne</text:span><text:span text:style-name="T360">. </text:span></text:p>
        </text:list-item>
        <text:list-item>
          <text:p text:style-name="P78"><text:span text:style-name="T364">Avec les progrès de la science moderne </text:span><text:span text:style-name="T365">d’abord </text:span><text:span text:style-name="T364">puis les progrès de l’industrialisation, l</text:span><text:span text:style-name="T366">a contraint</text:span><text:span text:style-name="T367">e</text:span><text:span text:style-name="T366"> du milieu sur l’homme </text:span><text:span text:style-name="T364">s’est faite</text:span><text:span text:style-name="T366"> moins impérieuse : </text:span><text:span text:style-name="T368">les ressources de la science et de l’industrie, à l’époque de Jules Verne et pour ses héros (</text:span><text:span text:style-name="T367">qui disposent</text:span><text:span text:style-name="T368"> </text:span><text:span text:style-name="T367">de moyens d’extraction, de transformation, d’élimination et du savoir de l’ingénieur pour les mettre en œuvre), </text:span><text:span text:style-name="T369">offrent un champ d’exploitation illimité du milieu naturel : </text:span><text:span text:style-name="T370">l’homme peut véritablement se croire, selon l’expression de Descartes, « </text:span><text:span text:style-name="T371">maître et possesseur de la nature</text:span><text:span text:style-name="T371"><text:note text:id="ftn4" text:note-class="footnote"><text:note-citation>5</text:note-citation><text:note-body><text:p text:style-name="P79"><text:span text:style-name="T43">Discours de la Méthode</text:span>.</text:p></text:note-body></text:note></text:span><text:span text:style-name="T370"> ». </text:span></text:p>
        </text:list-item>
      </text:list>
      <text:p text:style-name="P80"/>
      <text:p text:style-name="P80"/>
      <text:p text:style-name="P81">Conclusion – transition :<text:span text:style-name="T372"> </text:span><text:span text:style-name="T373">il faut donc se rendre à l’évidence : le critère limitant l’exploitation des ressources est davantage celui de la disponibilité que celui du besoin ou de l’usage. Or, dans un contexte où l’évolution scientifique et technique ne contraint pas l’homme à se régler sur ses besoins et à limiter ses désirs, comme le font Crusoé et la narratrice du Mur invisible, comme le fait malgré lui Ned Land, limité par la prison du </text:span><text:span text:style-name="T374">Nautilus</text:span><text:span text:style-name="T373">, </text:span><text:span text:style-name="T375">il faut essayer de repenser </text:span><text:span text:style-name="T376">les rapports de l’homme à son milieu. </text:span></text:p>
      <text:p text:style-name="P81"><text:soft-page-break/></text:p>
      <text:p text:style-name="P82"><text:tab/><text:span text:style-name="T19">III </text:span><text:span text:style-name="T377">Comment </text:span><text:span text:style-name="T378">corriger le critère d’évaluation des ressources afin d’n repenser l’exploitation</text:span><text:span text:style-name="T147"> ? </text:span></text:p>
      <text:p text:style-name="P82"/>
      <text:p text:style-name="P82"><text:span text:style-name="T379"><text:tab/></text:span><text:span text:style-name="T380">1. </text:span><text:span text:style-name="T381">Dépasser </text:span><text:span text:style-name="T382">la tendance humaine à l’anthropocentrisme</text:span><text:span text:style-name="T383"> : </text:span><text:span text:style-name="T384">élargir la perspective</text:span></text:p>
      <text:list text:style-name="L13">
        <text:list-item>
          <text:p text:style-name="P83">retour à la citation : la réflexion de Crusoé suppose un point de référence qui est l’humanité (pronom « nous »). </text:p>
        </text:list-item>
      </text:list>
      <text:list xml:id="list2306777413" text:style-name="L14">
        <text:list-item>
          <text:p text:style-name="P84"><text:span text:style-name="T385">cf analyse par Canguilhem (« Le vivant et son milieu, p. 190) de la tendance du savant à renforcer cet anthropocentrisme : « </text:span><text:span text:style-name="T386">L’homme, en tant que savant, construit un univers de phénomènes et de lois qu’il tient pour un univers absolu</text:span><text:span text:style-name="T387">. » Ce système de référence « </text:span><text:span text:style-name="T386">confère à ce milieu propre une sorte de privilège sur les milieux propres des autres vivants</text:span><text:span text:style-name="T387"> ». « </text:span><text:span text:style-name="T388">L’homme vivant tire de son rapport à l’homme savant une inconsciente fatuité qui lui fait préférer son milieu propre à ceux des autres vivants, comme ayant plus de réalité et non seulement une autre valeur</text:span><text:span text:style-name="T389"> » → c’est, encore une fois, cet anthropocentrisme et cette vanité qu’il faut dépasser ; </text:span><text:span text:style-name="T390">les ressources ne valent pas seulement « pour nous », mais pour toutes les espèces vivantes. </text:span></text:p>
        </text:list-item>
        <text:list-item>
          <text:p text:style-name="P85">Les trois œuvres, à travers les expériences de la nature qu’elles présentent, nous invitent justement à élargir la perspective, à penser l’homme comme partie du vivant et non comme sommet de la pyramide du vivant. <text:span text:style-name="T391">Dans son introduction, Canguilhem invite d’ailleurs à la modestie : p. 13 </text:span><text:span text:style-name="T392">« </text:span><text:span text:style-name="T393">L’homme ferait-il mieux que l’oiseau son nid, mieux que l’araignée sa toile ?</text:span><text:span text:style-name="T392"> ». </text:span><text:span text:style-name="T394">Dans la capacité à mener l’expérience de la vie, l’homme n’est pas plus compétent que les autres êtres vivants ; </text:span><text:span text:style-name="T395">le philosophe rappelle aussi, dans « L’expérimentation en biologie animale » p. 49, que « </text:span><text:span text:style-name="T396">les hérissons, en tant que tels, ne traversent pas les routes</text:span><text:span text:style-name="T395"> », mais que « </text:span><text:span text:style-name="T396">ce sont les routes de l’homme qui traversent le milieu du hérisson</text:span><text:span text:style-name="T395"> », nous invitant ainsi à décentrer notre perspective. </text:span></text:p>
        </text:list-item>
        <text:list-item>
          <text:p text:style-name="P86"><text:span text:style-name="T397">L’expérience-</text:span><text:span text:style-name="T398">limite</text:span><text:span text:style-name="T397"> de l</text:span><text:span text:style-name="T389">a narratrice du </text:span><text:span text:style-name="T399">Mur invisible</text:span><text:span text:style-name="T400"> </text:span><text:span text:style-name="T401">l’amène progressivement à prendre conscience d’une unité fondamentale du vivant : </text:span><text:span text:style-name="T402">p. 274 « </text:span><text:span text:style-name="T403">Les barrières entre les hommes et les animaux tombent très facilement. Nous appartenons à la même grande famille, et quand nous sommes solitaires et malheureux, nous acceptons plus volontiers l’amitié de ces cousins éloignés</text:span><text:span text:style-name="T402"> » ; elle va même plus loin : « </text:span><text:span text:style-name="T403">dans mes rêves, je mets au monde des enfants qui sont indifféremment des humains, des chats, des chiens, des veaux, des ours et d’étranges êtres couverts de poils</text:span><text:span text:style-name="T402"> ».</text:span><text:span text:style-name="T404"> </text:span></text:p>
        </text:list-item>
        <text:list-item>
          <text:p text:style-name="P87">Le professeur Aronnax, figure du savant, connaît en théorie <text:span text:style-name="T405">les différentes espèces du milieu naturel, qu’il a appris à son serviteur Conseil à classer et répertorier ; mais l’expérience qu’il vit au bord du </text:span><text:span text:style-name="T406">Nautilus</text:span><text:span text:style-name="T405"> l’amène à expérimenter concrètement la richesse et l’ingéniosité du vivant. </text:span><text:span text:style-name="T407">P. 125, comme le dit le capitaine Nemo en termes mystiques, « </text:span><text:span text:style-name="T408">la mer n’est que le véhicule d’</text:span><text:span text:style-name="T409">une</text:span><text:span text:style-name="T408"> surnaturelle et prodigieuse existence</text:span><text:span text:style-name="T407"> » : </text:span><text:span text:style-name="T410">il faut noter</text:span><text:span text:style-name="T411"> </text:span><text:span text:style-name="T412">le singulier, </text:span><text:span text:style-name="T413">qui unit la multiplicité du vivant marin en une unité fondamentale. </text:span></text:p>
        </text:list-item>
        <text:list-item>
          <text:p text:style-name="P88">L’expérience – ou les expériences – de la nature dans les trois œuvres invite donc à <text:span text:style-name="T414">remettre en perspective la place de l’homme au sein du vivant. </text:span></text:p>
        </text:list-item>
      </text:list>
      <text:p text:style-name="P89"/>
      <text:p text:style-name="P90"><text:span text:style-name="T415"><text:tab/></text:span>2. <text:span text:style-name="T416">Dépasser </text:span><text:span text:style-name="T417">les jugements de valeur (bon, mauvais) </text:span><text:span text:style-name="T418">: </text:span><text:span text:style-name="T419">il est évidemment essentiel que chaque espèce vivante détermine ce <text:s/>qui est « bon pour lui » </text:span><text:span text:style-name="T420">afin de perdurer ; mais il ne s’agit pas d’ériger ensuite ces catégories en « bon ou mauvais » absolu. Il ne faut pas moraliser la nature (cf Spinoza, pas de lois morales dans la nature). Le « bon » et le « mauvais » doivent uniquement rester des </text:span><text:span text:style-name="T421">catégories pragmatiques </text:span><text:span text:style-name="T422">(bon pour la vie, mauvais pour la vie) liées </text:span><text:span text:style-name="T423">à </text:span><text:span text:style-name="T422">certaines catégories de vivants.</text:span></text:p>
      <text:list text:style-name="L15">
        <text:list-item>
          <text:p text:style-name="P91"><text:span text:style-name="T43">Le Mur invisible</text:span> : <text:span text:style-name="T424">p. 122 « </text:span><text:span text:style-name="T425">Même la solitude qui nous a accompagnés pendant tant de générations se meurt avec moi. Ce n’est ni bien ni mal. C’est tout simplement ainsi </text:span><text:span text:style-name="T424">». </text:span></text:p>
        </text:list-item>
        <text:list-item>
          <text:p text:style-name="P92"><text:span text:style-name="T426">Ne pas confondre discours mythique et réalité biologique → Canguilhem, « </text:span><text:span text:style-name="T427">La monstruosité et le monstrueux »</text:span><text:span text:style-name="T426">. <text:s/></text:span></text:p>
        </text:list-item>
      </text:list>
      <text:p text:style-name="P93"><text:soft-page-break/><text:span text:style-name="T140"><text:tab/></text:span><text:span text:style-name="T19">3. </text:span><text:span text:style-name="T428">Il faut prendre conscience </text:span><text:span text:style-name="T429">de la dimension éthique de notre rapport au vivant.</text:span></text:p>
      <text:list text:style-name="L16">
        <text:list-item>
          <text:p text:style-name="P94">Il ne s’agit pas ici d’<text:span text:style-name="T430">apporter une réponse à la question de l’exploitation des ressources, mais </text:span><text:span text:style-name="T431">de prendre conscience de ce que </text:span><text:span text:style-name="T432">l’expérience de la vie en elle-même comporte une dimension éthique : </text:span></text:p>
        </text:list-item>
        <text:list-item>
          <text:p text:style-name="P95">C’est très clairement ce que dit Canguilhem <text:span text:style-name="T433">quand il rappelle que le vivant en général – et l’homme en particulier, ne prélève pas indifféremment dans le milieu ce dont il a besoin, mais que ce prélèvement fait l’objet d’une orientation, d’un choix, où se révèle sa liberté → </text:span><text:span text:style-name="T434"><text:s/></text:span><text:span text:style-name="T435">Introduction : </text:span><text:span text:style-name="T436">p. 15 « </text:span><text:span text:style-name="T437">L’étude biologique de l’alimentation ne consiste pas seulement à établir un bilan, mais à rechercher dans l’organisme lui-même le sens du choix qu’à l’état libre il opère dans son milieu pour faire ses aliments de telles et telles espèces ou essences (… ) »</text:span></text:p>
        </text:list-item>
        <text:list-item>
          <text:p text:style-name="P96">Dans cette optique, <text:span text:style-name="T438">la connaissance du vivant est essentielle car elle permet justement des choix éclairés : p. 43, chap. « L’expérimentation en biologie animale » : « </text:span><text:span text:style-name="T439">Le savoir, y compris et peut-être surtout la biologie, est une des voies par lesquelles l’humanité cherche à assumer son destin et à transformer son être en devoir</text:span><text:span text:style-name="T438"> »</text:span></text:p>
        </text:list-item>
        <text:list-item>
          <text:p text:style-name="P97">Choix <text:span text:style-name="T440">assumé jour après jour par la narratrice du</text:span><text:span text:style-name="T441"> MI </text:span><text:span text:style-name="T440">et le </text:span><text:span text:style-name="T442">capitaine Nemo</text:span><text:span text:style-name="T440">.</text:span></text:p>
          <text:p text:style-name="P97">→ <text:span text:style-name="T443">choix du traitement réservé à Bella et </text:span><text:span text:style-name="T444">Taureau, </text:span><text:span text:style-name="T445">choix de l’attitude envers les chats … → la narratrice s’installe immédiatement dans une attitude de responsabilité par rapport aux autres êtres vivants → fourrage aux chevreuils pendant l’hiver…</text:span></text:p>
          <text:p text:style-name="P97">→ <text:span text:style-name="T445">Nemo : </text:span><text:span text:style-name="T446">collectionneur (cf cabinet de curiosités) ; ne prélève pas dans le milieu marin de quoi s’enrichir, mais ce qui lui permet d’être libre et de satisfaire une soif de </text:span><text:span text:style-name="T447">beauté, de connaissance et de liberté. </text:span></text:p>
        </text:list-item>
      </text:list>
      <text:p text:style-name="P98"/>
      <text:p text:style-name="P99"><text:span text:style-name="T448">Conclusion </text:span><text:span text:style-name="T449">générale</text:span><text:span text:style-name="T450"> : </text:span><text:span text:style-name="T451"><text:s/></text:span></text:p>
      <text:list text:style-name="L17">
        <text:list-item>
          <text:p text:style-name="P100">L’homme, comme tout être vivant, évalue son milieu en fonction de ce qui lui apporte utilité et plaisir ; il serait donc pertinent de fonder l’exploitation des ressources sur ce critère. </text:p>
        </text:list-item>
        <text:list-item>
          <text:p text:style-name="P101"><text:span text:style-name="T452">Néanmoins ce critère n’est pas véritablement limitant : il ne règle pas la question de ce qui n’est pas utile ou bénéfique, et ne tient pas compte d</text:span><text:span text:style-name="T453">u caractère illimité de la jouissance ou de l’utilité : le seul caractère véritablement limitant est l’épuisement des ressources. </text:span></text:p>
        </text:list-item>
        <text:list-item>
          <text:p text:style-name="P102">Il est donc nécessaire de repenser ces critères ; pour cela, il faut prendre conscience de ce que d’une part l’homme fait partie du vivant, et de ce que <text:span text:style-name="T454">l’environnement naturel qu’il perçoit </text:span><text:span text:style-name="T455">(son </text:span><text:span text:style-name="T456">Umwelt</text:span><text:span text:style-name="T455">, pour parler comme Canguilhem) croise </text:span><text:span text:style-name="T457">les environnements naturels d’autres êtres vivants dans le milieu géographique (</text:span><text:span text:style-name="T458">Umgebung</text:span><text:span text:style-name="T457">) qui les réunit. </text:span><text:span text:style-name="T459">D’autre part, il faut prendre conscience de ce que la façon dont nous disposons des ressources naturelles dépend en réalité d’un choix </text:span><text:span text:style-name="T460">qui </text:span><text:span text:style-name="T461">doit prendre une dimension éthique et consciente – quelle qu’elle soit, </text:span><text:span text:style-name="T462">et que c’est une des formes que prend notre liberté. </text:span></text:p>
        </text:list-item>
      </text:list>
      <text:list text:continue-list="list2306777413" text:style-name="L14">
        <text:list-item>
          <text:p text:style-name="P103"><text:span text:style-name="T463">Il faut peut-être apprendre alors à « </text:span><text:span text:style-name="T464">penser comme une montagne </text:span><text:span text:style-name="T463">», comme le dit le penseur </text:span><text:span text:style-name="T465">de l’éthique environnementale Aldo Leopold dans </text:span><text:span text:style-name="Emphasis"><text:span text:style-name="T466">Almanach d’un comté des sables</text:span></text:span><text:span text:style-name="T465">.</text:span><text:span text:style-name="T467"> </text:span></text:p>
        </text:list-item>
      </text:list>
      <text:p text:style-name="P104"><text:span text:style-name="Strong_20_Emphasis"><text:span text:style-name="T468">1. </text:span></text:span><text:span text:style-name="Strong_20_Emphasis"><text:span text:style-name="T469">Le mythe de Prométhée selon le dialogue</text:span></text:span><text:span text:style-name="Strong_20_Emphasis"><text:span text:style-name="T470"> </text:span></text:span><text:span text:style-name="Strong_20_Emphasis"><text:span text:style-name="Emphasis"><text:span text:style-name="T43">Protagoras</text:span></text:span></text:span><text:span text:style-name="Strong_20_Emphasis"><text:span text:style-name="T470"> (320. 321c) de Platon :</text:span></text:span></text:p>
      <text:p text:style-name="P105"><text:span text:style-name="T471"><text:tab/>Il fut jadis un temps où les dieux existaient, mais non les espèces mortelles. Quand le temps que le destin avait assigné à la création de ces dernières fut venu, les dieux les façonnèrent dans les entrailles de la terre d’un mélange de terre et de feu et des éléments qui s’allient au feu et à la terre. Quand le moment de les amener à la lumière approcha, ils chargèrent </text:span><text:span text:style-name="Strong_20_Emphasis"><text:span text:style-name="T471">Prométhée</text:span></text:span><text:span text:style-name="T471"> et </text:span><text:span text:style-name="Strong_20_Emphasis"><text:span text:style-name="T471">Epiméthée</text:span></text:span><text:span text:style-name="T471"> de les pourvoir et d’attribuer à chacun des qualités appropriées. Mais Epiméthée demanda à Prométhée de lui laisser faire seul le partage. </text:span><text:span text:style-name="Emphasis"><text:span text:style-name="T471">« Quand je l’aurai fini, dit-il, tu viendras l’examiner ».</text:span></text:span></text:p>
      <text:p text:style-name="P106"><text:tab/>Sa demande accordée, il fit le partage, et, en le faisant, il attribua aux uns la force sans la vitesse, aux autres la vitesse sans la force ; il donna des armes à ceux-ci, les refusa à ceux-là, mais il imagina pour ces derniers d’autres moyens de conservation ; car à ceux d’entre eux qu’il logeait dans un corps de petite taille, il donna des ailes pour fuir ou un refuge souterrain ; pour ceux qui avaient l’avantage d’une grande taille, leur grandeur suffit à les conserver, et il appliqua ce procédé de compensation à tous les animaux. Ces mesures de précaution étaient destinées à prévenir la disparition des races.</text:p>
      <text:p text:style-name="P106"><text:tab/>Mais quand il leur eut fourni les moyens d’échapper à une destruction mutuelle, il voulut les aider à supporter les saisons de Zeus ; il imagina pour cela de les revêtir de poils épais et de peaux serrées, suffisantes pour les garantir du froid, capables aussi de les protéger contre la chaleur et destinées enfin à servir, pour le temps du sommeil, de couvertures naturelles, propres à chacun d’eux ; il leur donna en outre comme chaussures, soit des sabots de cornes, soit des peaux calleuses et dépourvues de sang, ensuite il leur fournit des aliments variés suivant les espèces, aux uns l’herbe du sol, aux autres les fruits des arbres, aux autres des racines ; à quelques-uns même il donna d’autres animaux à manger ; mais il limita leur fécondité et multiplia celle de leur victime pour assurer le salut de la race.</text:p>
      <text:p text:style-name="P105"><text:span text:style-name="T471"><text:tab/>Cependant Epiméthée, qui n’était pas très réfléchi avait sans y prendre garde dépensé pour les animaux toutes les facultés dont il disposait et il lui restait </text:span><text:span text:style-name="Strong_20_Emphasis"><text:span text:style-name="T471">la race humaine</text:span></text:span><text:span text:style-name="T471"> à pourvoir, et il ne savait que faire. Dans cet embarras, Prométhée vient pour examiner le partage ; il voit les animaux bien pourvus, mais l’homme nu, sans chaussures, ni couvertures ni armes, et le jour fixé approchait où il fallait l’amener du sein de la terre à la lumière. </text:span><text:span text:style-name="Strong_20_Emphasis"><text:span text:style-name="T471">Alors Prométhée, ne sachant qu’imaginer pour donner à l’homme le moyen de se conserver, vole à Héphaïstos et à Athéna la connaissance des arts avec le feu </text:span></text:span><text:span text:style-name="T471">; car, sans le feu, la connaissance des arts était impossible et inutile ; </text:span><text:span text:style-name="Strong_20_Emphasis"><text:span text:style-name="T471">et il en fait présent à l’homme. </text:span></text:span><text:span text:style-name="T471">L’homme eut ainsi la science propre à conserver sa vie ; mais il n’avait pas la science politique ; celle-ci se trouvait chez Zeus et Prométhée n’avait plus le temps de pénétrer dans l’acropole que Zeus habite et où veillent d’ailleurs des gardes redoutables. Il se glisse donc furtivement dans l’atelier commun où Athéna et Héphaïstos cultivaient leur amour des arts,</text:span><text:span text:style-name="Strong_20_Emphasis"><text:span text:style-name="T471"> il y dérobe au dieu son art de manier le feu et à la déesse l’art qui lui est propre, et il en fait présent à l’homme, </text:span></text:span><text:span text:style-name="T471">et c’est ainsi que l’homme peut se procurer des ressources pour vivre. Dans la suite, Prométhée fut, dit-on,</text:span><text:span text:style-name="Strong_20_Emphasis"><text:span text:style-name="T471"> puni du larcin </text:span></text:span><text:span text:style-name="T471">qu’il avait commis par la faute d’Epiméthée.</text:span></text:p>
      <text:p text:style-name="P105"><text:span text:style-name="T471"><text:tab/>Quand l’homme fut en possession de son lot divin, d’abord à cause de son affinité avec les dieux,</text:span><text:span text:style-name="Strong_20_Emphasis"><text:span text:style-name="T471"> il crut à leur existence, </text:span></text:span><text:span text:style-name="T471">privilège qu’il a seul de tous les animaux, et il se mit à leur dresser </text:span><text:soft-page-break/><text:span text:style-name="T471">des autels et des statues ; ensuite il eut bientôt fait, grâce à la </text:span><text:span text:style-name="Strong_20_Emphasis"><text:span text:style-name="T471">science</text:span></text:span><text:span text:style-name="T471"> qu’il avait d’articuler sa voix et de former les noms des choses, d’inventer les maisons, les habits, les chaussures, les lits, et de tirer les aliments du sol. Avec ces ressources, les hommes, à l’origine, vivaient isolés, et les villes n’existaient pas ; aussi périssaient-ils sous les coups des bêtes fauves toujours plus fortes qu’eux ; les arts mécaniques suffisaient à les faire vivre ; mais ils étaient d’un secours insuffisant dans la guerre contre les bêtes ; car ils ne possédaient pas encore la science politique dont l’art militaire fait partie. En conséquence ils cherchaient à se rassembler et à se mettre en sûreté </text:span><text:span text:style-name="Strong_20_Emphasis"><text:span text:style-name="T471">en fondant des villes</text:span></text:span><text:span text:style-name="T471"> ; mais quand ils s’étaient rassemblés, ils se faisaient du mal les uns aux autres, </text:span><text:span text:style-name="Strong_20_Emphasis"><text:span text:style-name="T471">parce que la science politique leur manquait,</text:span></text:span><text:span text:style-name="T471"> en sorte qu’ils se séparaient de nouveau et périssaient.</text:span></text:p>
      <text:p text:style-name="P105"><text:span text:style-name="T471"><text:tab/>Alors Zeus, craignant que notre race ne fut anéantie, envoya Hermès porter aux hommes</text:span><text:span text:style-name="Strong_20_Emphasis"><text:span text:style-name="T471"> la pudeur et la justice</text:span></text:span><text:span text:style-name="T471"> pour servir de règles aux cités et unir les hommes par</text:span><text:span text:style-name="Strong_20_Emphasis"><text:span text:style-name="T471"> les liens de l’amitié.</text:span></text:span><text:span text:style-name="T471"> Hermès alors demanda à Zeus de quelle manière il devait donner aux hommes la justice et la pudeur. </text:span><text:span text:style-name="Emphasis"><text:span text:style-name="T471">« Dois-je les partager comme on a partagé les arts ? Or les arts ont été partagés de manière qu’un seul homme, expert en l’art médical, suffît pour un grand nombre de profanes, et les autres artisans de même. Dois-je répartir ainsi la justice et la pudeur parmi les hommes ou les partager entre tous ? » – « Entre tous, </text:span></text:span><text:span text:style-name="T471">répondit Zeus </text:span><text:span text:style-name="Emphasis"><text:span text:style-name="T471">; que tous y aient part, car les villes ne sauraient exister, si ces vertus étaient comme les arts, le partage exclusif de quelques-uns ; établis en outre en mon nom cette loi que tout homme incapable de pudeur et de justice sera exterminé comme un fléau de la société ».</text:span></text:span></text:p>
      <text:p text:style-name="P106"><text:tab/>Voilà comment, Socrate, et voilà pourquoi et les Athéniens et les autres, quand il s’agit d’architecture ou de tout autre art professionnel, pensent qu’il n’appartient qu’à un petit nombre de donner des conseils, et si quelque autre, en dehors de ce petit nombre se mêle de donner un avis, ils ne le tolèrent pas, comme tu dis, et ils ont raison selon moi. Mais quand on délibère sur la politique où tout repose sur la justice et la tempérance, ils ont raison d’admettre tout le monde, parce qu’il faut que tout le monde ait part à la vertu civile ; autrement il n’y a pas de cité.</text:p>
      <text:p text:style-name="P107"><text:span text:style-name="Emphasis"><text:span text:style-name="T471">Traduction Emile Chambry.</text:span></text:span></text:p>
      <text:p text:style-name="P108"/>
      <text:p text:style-name="P108"/>
      <text:p text:style-name="P108"><text:span text:style-name="T472">2. </text:span><text:span text:style-name="T473">Vendredi</text:span><text:span text:style-name="T472">, in </text:span><text:span text:style-name="T474">Eloges à Crusoë</text:span><text:span text:style-name="T472">, in </text:span><text:span text:style-name="T474">Eloges</text:span><text:span text:style-name="T472">, Saint-John-Perse, 1909</text:span></text:p>
      <text:p text:style-name="P108"/>
      <text:p text:style-name="P109">Rires dans du soleil, ivoire ! agenouillements timides, les mains aux choses de la terre…</text:p>
      <text:p text:style-name="P109">Vendredi ! </text:p>
      <text:p text:style-name="P110"><text:span text:style-name="T475">que la feuille était verte, et ton ombre nouvelle, les mains si longues vers la terre, quand, près de l’homme taciturne, tu remuais sous la lumière le ruissellement bleu de tes membres !</text:span><text:span text:style-name="T467"><text:line-break/></text:span><text:span text:style-name="T475">- Maintenant l’on t’a fait cadeau d’une défroque rouge. Tu bois l’huile des lampes et voles au garde-manger ; tu convoites les jupes de la cuisinière qui est grasse et qui sent le poisson ; tu mires au cuivre de ta livrée tes yeux devenus fourbes et ton rire, vicieux.</text:span><text:span text:style-name="T46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2"/><text:page-number text:select-page="current">12</text:page-number><text:bookmark-end text:name="PageNumWizard_FOOTER_Style de page par défaut2"/></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7T10:43:07.294028300</meta:creation-date>
    <dc:date>2025-12-28T16:55:34.046492000</dc:date>
    <meta:editing-duration>PT15H21M37S</meta:editing-duration>
    <meta:editing-cycles>496</meta:editing-cycles>
    <meta:generator>LibreOffice/25.2.7.2$Windows_X86_64 LibreOffice_project/5cbfd1ab6520636bb5f7b99185aa69bd7456825d</meta:generator>
    <meta:document-statistic meta:table-count="4" meta:image-count="0" meta:object-count="0" meta:page-count="12" meta:paragraph-count="127" meta:word-count="7198" meta:character-count="42238" meta:non-whitespace-character-count="34836"/>
  </office:meta>
</office:document-meta>
</file>