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cm" style:rel-width="100%" fo:margin-left="-0.106cm" fo:margin-top="0cm" fo:margin-bottom="0cm" table:align="left" style:writing-mode="page"/>
    </style:style>
    <style:style style:name="Tableau1.A" style:family="table-column">
      <style:table-column-properties style:column-width="7.183cm" style:rel-column-width="27688*"/>
    </style:style>
    <style:style style:name="Tableau1.B" style:family="table-column">
      <style:table-column-properties style:column-width="9.818cm" style:rel-column-width="37847*"/>
    </style:style>
    <style:style style:name="Tableau1.1" style:family="table-row">
      <style:table-row-properties fo:keep-together="auto"/>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P1" style:family="paragraph" style:parent-style-name="Par_20_défaut">
      <style:paragraph-properties fo:margin-left="0cm" fo:margin-right="0cm" fo:margin-top="0cm" fo:margin-bottom="0.564cm" style:contextual-spacing="false" fo:line-height="100%" fo:text-align="justify" style:justify-single-word="false" fo:text-indent="1.129cm" style:auto-text-indent="false" style:writing-mode="lr-tb"/>
    </style:style>
    <style:style style:name="P2" style:family="paragraph" style:parent-style-name="Par_20_défaut">
      <style:paragraph-properties fo:margin-left="0cm" fo:margin-right="0cm" fo:margin-top="0cm" fo:margin-bottom="0.564cm" style:contextual-spacing="false" fo:line-height="100%" fo:text-align="justify" style:justify-single-word="false" fo:text-indent="1.129cm" style:auto-text-indent="false" style:writing-mode="lr-tb"/>
      <style:text-properties officeooo:paragraph-rsid="000db33e"/>
    </style:style>
    <style:style style:name="P3" style:family="paragraph" style:parent-style-name="Par_20_défaut">
      <style:paragraph-properties fo:margin-left="0cm" fo:margin-right="0cm" fo:margin-top="0cm" fo:margin-bottom="0.564cm" style:contextual-spacing="false" fo:line-height="100%" fo:text-align="justify" style:justify-single-word="false" fo:text-indent="0cm" style:auto-text-indent="false" style:writing-mode="lr-tb"/>
    </style:style>
    <style:style style:name="P4" style:family="paragraph" style:parent-style-name="Contenu_20_de_20_tableau">
      <style:paragraph-properties fo:line-height="100%" fo:text-align="justify" style:justify-single-word="false"/>
      <style:text-properties style:font-name="Palatino Linotype" fo:font-size="11pt" fo:background-color="transparent" style:font-name-asian="Arial Unicode MS" style:font-size-asian="11pt" style:font-name-complex="Arial Unicode MS" style:font-size-complex="11pt"/>
    </style:style>
    <style:style style:name="P5" style:family="paragraph" style:parent-style-name="Contenu_20_de_20_tableau">
      <style:paragraph-properties fo:line-height="100%" fo:text-align="justify" style:justify-single-word="false"/>
      <style:text-properties style:font-name="Palatino Linotype" fo:font-size="11pt" fo:background-color="transparent" style:font-name-asian="Arial Unicode MS" style:font-size-asian="11pt" style:font-name-complex="Arial Unicode MS" style:font-size-complex="11pt"/>
    </style:style>
    <style:style style:name="P6" style:family="paragraph" style:parent-style-name="Contenu_20_de_20_tableau">
      <style:paragraph-properties fo:line-height="100%" fo:text-align="justify" style:justify-single-word="false"/>
      <style:text-properties style:font-name="Palatino Linotype" fo:font-size="11pt" style:font-name-asian="Arial Unicode MS" style:font-size-asian="11pt" style:font-name-complex="Arial Unicode MS" style:font-size-complex="11pt"/>
    </style:style>
    <style:style style:name="P7" style:family="paragraph" style:parent-style-name="Contenu_20_de_20_tableau">
      <style:paragraph-properties fo:line-height="100%" fo:text-align="justify" style:justify-single-word="false"/>
    </style:style>
    <style:style style:name="P8" style:family="paragraph" style:parent-style-name="Contenu_20_de_20_tableau">
      <style:paragraph-properties fo:line-height="100%" fo:text-align="justify" style:justify-single-word="false"/>
      <style:text-properties officeooo:paragraph-rsid="000c9821"/>
    </style:style>
    <style:style style:name="P9" style:family="paragraph" style:parent-style-name="Contenu_20_de_20_tableau">
      <style:paragraph-properties fo:line-height="100%" fo:text-align="justify" style:justify-single-word="false"/>
      <style:text-properties style:font-name="Palatino Linotype" fo:font-size="11pt" officeooo:paragraph-rsid="000c9821" style:font-name-asian="Arial Unicode MS" style:font-size-asian="11pt" style:font-name-complex="Arial Unicode MS" style:font-size-complex="11pt"/>
    </style:style>
    <style:style style:name="P10"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style:writing-mode="lr-tb"/>
      <style:text-properties fo:color="#1f2021" loext:opacity="100%" style:text-outline="false" style:font-name="Palatino Linotype" fo:font-size="11pt" fo:language="fr" fo:country="FR" fo:background-color="#ffffff" style:font-size-asian="11pt" style:font-size-complex="11pt"/>
    </style:style>
    <style:style style:name="P11"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style:writing-mode="lr-tb"/>
    </style:style>
    <style:style style:name="P12" style:family="paragraph" style:parent-style-name="Par_20_défaut">
      <style:paragraph-properties fo:margin-left="0cm" fo:margin-right="0cm" fo:margin-top="0cm" fo:margin-bottom="0.162cm" style:contextual-spacing="false" fo:line-height="100%" fo:text-align="justify" style:justify-single-word="false" fo:text-indent="0cm" style:auto-text-indent="false" style:writing-mode="lr-tb"/>
      <style:text-properties fo:color="#1f2021" loext:opacity="100%" style:text-outline="false" style:font-name="Palatino Linotype" fo:font-size="11pt" fo:language="fr" fo:country="FR" officeooo:rsid="000db33e" fo:background-color="#ffffff" style:font-size-asian="11pt" style:font-size-complex="11pt"/>
    </style:style>
    <style:style style:name="P13"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style:writing-mode="lr-tb"/>
      <style:text-properties fo:color="#1f2021" loext:opacity="100%" style:text-outline="false" style:font-name="Palatino Linotype" fo:font-size="11pt" fo:language="fr" fo:country="FR" officeooo:paragraph-rsid="000db33e" fo:background-color="#ffffff" style:font-size-asian="11pt" style:font-size-complex="11pt"/>
    </style:style>
    <style:style style:name="P14" style:family="paragraph" style:parent-style-name="Par_20_défaut" style:list-style-name="L1">
      <style:paragraph-properties fo:margin-top="0cm" fo:margin-bottom="0cm" style:contextual-spacing="false" fo:line-height="100%" fo:text-align="justify" style:justify-single-word="false" style:writing-mode="lr-tb"/>
      <style:text-properties fo:color="#1f2021" loext:opacity="100%" style:text-outline="false" style:font-name="Palatino Linotype" fo:font-size="11pt" fo:language="fr" fo:country="FR" officeooo:paragraph-rsid="000ef705" fo:background-color="#ffffff" style:font-size-asian="11pt" style:font-size-complex="11pt"/>
    </style:style>
    <style:style style:name="P15" style:family="paragraph" style:parent-style-name="Par_20_défaut">
      <style:paragraph-properties fo:margin-left="0cm" fo:margin-right="0cm" fo:margin-top="0cm" fo:margin-bottom="0.162cm" style:contextual-spacing="false" fo:line-height="100%" fo:text-align="justify" style:justify-single-word="false" fo:text-indent="0cm" style:auto-text-indent="false" style:writing-mode="lr-tb"/>
      <style:text-properties fo:color="#1f2021" loext:opacity="100%" style:text-outline="false" style:font-name="Palatino Linotype" fo:font-size="11pt" fo:language="fr" fo:country="FR" officeooo:rsid="000db33e" officeooo:paragraph-rsid="000f0f33" fo:background-color="#ffffff" style:font-size-asian="11pt" style:font-size-complex="11pt"/>
    </style:style>
    <style:style style:name="P16"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style:writing-mode="lr-tb"/>
      <style:text-properties style:font-name="Palatino Linotype" fo:font-size="11pt" style:text-underline-style="none" style:font-name-asian="Garamond" style:font-size-asian="11pt" style:font-name-complex="Garamond" style:font-size-complex="11pt"/>
    </style:style>
    <style:style style:name="P17" style:family="paragraph" style:parent-style-name="Par_20_défaut">
      <style:paragraph-properties fo:margin-left="0cm" fo:margin-right="0cm" fo:margin-top="0cm" fo:margin-bottom="0cm" style:contextual-spacing="false" fo:line-height="100%" fo:text-align="justify" style:justify-single-word="false" fo:text-indent="0cm" style:auto-text-indent="false" fo:break-before="page" style:writing-mode="lr-tb"/>
    </style:style>
    <style:style style:name="P18" style:family="paragraph" style:parent-style-name="Footnote">
      <style:paragraph-properties fo:text-align="justify" style:justify-single-word="false"/>
    </style:style>
    <style:style style:name="P19" style:family="paragraph" style:parent-style-name="Par_20_défaut">
      <style:paragraph-properties fo:margin-left="0cm" fo:margin-right="0cm" fo:margin-top="0cm" fo:margin-bottom="0cm" style:contextual-spacing="false" fo:line-height="100%" fo:text-align="justify" style:justify-single-word="false" fo:text-indent="0.706cm" style:auto-text-indent="false" style:writing-mode="lr-tb"/>
    </style:style>
    <style:style style:name="P20" style:family="paragraph" style:parent-style-name="Par_20_défaut">
      <style:paragraph-properties fo:margin-left="0cm" fo:margin-right="0cm" fo:margin-top="0cm" fo:margin-bottom="0.106cm" style:contextual-spacing="false" fo:line-height="100%" fo:text-align="justify" style:justify-single-word="false" fo:text-indent="1.129cm" style:auto-text-indent="false" style:writing-mode="lr-tb"/>
    </style:style>
    <style:style style:name="P21" style:family="paragraph" style:parent-style-name="Footnote">
      <style:paragraph-properties style:writing-mode="lr-tb"/>
    </style:style>
    <style:style style:name="P22" style:family="paragraph" style:parent-style-name="Par_20_défaut">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1.889cm"/>
          <style:tab-stop style:position="11.924cm"/>
          <style:tab-stop style:position="11.959cm"/>
          <style:tab-stop style:position="11.994cm"/>
          <style:tab-stop style:position="12.03cm"/>
          <style:tab-stop style:position="12.065cm"/>
          <style:tab-stop style:position="12.1cm"/>
          <style:tab-stop style:position="12.136cm"/>
          <style:tab-stop style:position="12.171cm"/>
          <style:tab-stop style:position="12.206cm"/>
          <style:tab-stop style:position="12.241cm"/>
          <style:tab-stop style:position="12.277cm"/>
          <style:tab-stop style:position="12.312cm"/>
          <style:tab-stop style:position="12.347cm"/>
          <style:tab-stop style:position="12.383cm"/>
          <style:tab-stop style:position="12.418cm"/>
          <style:tab-stop style:position="12.453cm"/>
          <style:tab-stop style:position="12.488cm"/>
          <style:tab-stop style:position="12.524cm"/>
          <style:tab-stop style:position="12.559cm"/>
          <style:tab-stop style:position="12.594cm"/>
          <style:tab-stop style:position="12.629cm"/>
          <style:tab-stop style:position="12.665cm"/>
          <style:tab-stop style:position="12.7cm"/>
          <style:tab-stop style:position="12.735cm"/>
          <style:tab-stop style:position="12.771cm"/>
          <style:tab-stop style:position="12.806cm"/>
          <style:tab-stop style:position="12.841cm"/>
          <style:tab-stop style:position="12.876cm"/>
          <style:tab-stop style:position="12.912cm"/>
          <style:tab-stop style:position="12.947cm"/>
          <style:tab-stop style:position="12.982cm"/>
          <style:tab-stop style:position="13.018cm"/>
          <style:tab-stop style:position="13.053cm"/>
          <style:tab-stop style:position="13.088cm"/>
          <style:tab-stop style:position="13.123cm"/>
          <style:tab-stop style:position="13.159cm"/>
          <style:tab-stop style:position="13.194cm"/>
          <style:tab-stop style:position="13.229cm"/>
          <style:tab-stop style:position="13.264cm"/>
          <style:tab-stop style:position="13.3cm"/>
          <style:tab-stop style:position="13.335cm"/>
          <style:tab-stop style:position="13.37cm"/>
          <style:tab-stop style:position="13.406cm"/>
          <style:tab-stop style:position="13.441cm"/>
          <style:tab-stop style:position="13.476cm"/>
          <style:tab-stop style:position="13.511cm"/>
          <style:tab-stop style:position="13.547cm"/>
          <style:tab-stop style:position="13.582cm"/>
          <style:tab-stop style:position="13.617cm"/>
          <style:tab-stop style:position="13.653cm"/>
          <style:tab-stop style:position="13.688cm"/>
        </style:tab-stops>
      </style:paragraph-properties>
      <style:text-properties style:font-name="Palatino Linotype" fo:font-size="11pt" style:font-name-asian="Calibri" style:font-size-asian="11pt" style:font-name-complex="Calibri" style:font-size-complex="11pt"/>
    </style:style>
    <style:style style:name="P23" style:family="paragraph" style:parent-style-name="Corps">
      <style:paragraph-properties fo:line-height="100%" fo:text-align="justify" style:justify-single-word="false"/>
      <style:text-properties style:font-name="Palatino Linotype" fo:font-size="11pt" fo:font-weight="bold" style:font-size-asian="11pt" style:font-weight-asian="bold" style:font-size-complex="11pt" style:font-weight-complex="bold"/>
    </style:style>
    <style:style style:name="P24" style:family="paragraph" style:parent-style-name="Par_20_défaut">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 style:position="11.889cm"/>
          <style:tab-stop style:position="11.924cm"/>
          <style:tab-stop style:position="11.959cm"/>
          <style:tab-stop style:position="11.994cm"/>
          <style:tab-stop style:position="12.03cm"/>
          <style:tab-stop style:position="12.065cm"/>
          <style:tab-stop style:position="12.1cm"/>
          <style:tab-stop style:position="12.136cm"/>
          <style:tab-stop style:position="12.171cm"/>
          <style:tab-stop style:position="12.206cm"/>
          <style:tab-stop style:position="12.241cm"/>
          <style:tab-stop style:position="12.277cm"/>
          <style:tab-stop style:position="12.312cm"/>
          <style:tab-stop style:position="12.347cm"/>
          <style:tab-stop style:position="12.383cm"/>
          <style:tab-stop style:position="12.418cm"/>
          <style:tab-stop style:position="12.453cm"/>
          <style:tab-stop style:position="12.488cm"/>
          <style:tab-stop style:position="12.524cm"/>
          <style:tab-stop style:position="12.559cm"/>
          <style:tab-stop style:position="12.594cm"/>
          <style:tab-stop style:position="12.629cm"/>
          <style:tab-stop style:position="12.665cm"/>
          <style:tab-stop style:position="12.7cm"/>
          <style:tab-stop style:position="12.735cm"/>
          <style:tab-stop style:position="12.771cm"/>
          <style:tab-stop style:position="12.806cm"/>
          <style:tab-stop style:position="12.841cm"/>
          <style:tab-stop style:position="12.876cm"/>
          <style:tab-stop style:position="12.912cm"/>
          <style:tab-stop style:position="12.947cm"/>
          <style:tab-stop style:position="12.982cm"/>
          <style:tab-stop style:position="13.018cm"/>
          <style:tab-stop style:position="13.053cm"/>
          <style:tab-stop style:position="13.088cm"/>
          <style:tab-stop style:position="13.123cm"/>
          <style:tab-stop style:position="13.159cm"/>
          <style:tab-stop style:position="13.194cm"/>
          <style:tab-stop style:position="13.229cm"/>
          <style:tab-stop style:position="13.264cm"/>
          <style:tab-stop style:position="13.3cm"/>
          <style:tab-stop style:position="13.335cm"/>
          <style:tab-stop style:position="13.37cm"/>
          <style:tab-stop style:position="13.406cm"/>
          <style:tab-stop style:position="13.441cm"/>
          <style:tab-stop style:position="13.476cm"/>
          <style:tab-stop style:position="13.511cm"/>
          <style:tab-stop style:position="13.547cm"/>
          <style:tab-stop style:position="13.582cm"/>
          <style:tab-stop style:position="13.617cm"/>
          <style:tab-stop style:position="13.653cm"/>
          <style:tab-stop style:position="13.688cm"/>
        </style:tab-stops>
      </style:paragraph-properties>
    </style:style>
    <style:style style:name="T1" style:family="text">
      <style:text-properties fo:color="#1f2021" loext:opacity="100%" style:text-outline="false" style:font-name="Palatino Linotype" fo:font-size="11pt" fo:language="fr" fo:country="FR" fo:background-color="#ffffff" loext:char-shading-value="0" style:font-size-asian="11pt" style:font-size-complex="11pt"/>
    </style:style>
    <style:style style:name="T2" style:family="text">
      <style:text-properties fo:color="#1f2021" loext:opacity="100%" style:text-outline="false" style:font-name="Palatino Linotype" fo:font-size="11pt" fo:language="fr" fo:country="FR" fo:font-style="italic" fo:background-color="#ffffff" loext:char-shading-value="0" style:font-size-asian="11pt" style:font-style-asian="italic" style:font-size-complex="11pt" style:font-style-complex="italic"/>
    </style:style>
    <style:style style:name="T3" style:family="text">
      <style:text-properties fo:color="#1f2021" loext:opacity="100%" style:text-outline="false" style:font-name="Palatino Linotype" fo:font-size="11pt" fo:language="fr" fo:country="FR" fo:font-style="normal" fo:background-color="#ffffff" loext:char-shading-value="0" style:font-size-asian="11pt" style:font-style-asian="normal" style:font-size-complex="11pt" style:font-style-complex="normal"/>
    </style:style>
    <style:style style:name="T4" style:family="text">
      <style:text-properties fo:color="#1f2021" loext:opacity="100%" style:text-outline="false" style:font-name="Palatino Linotype" fo:font-size="11pt" fo:font-style="normal" fo:background-color="#ffffff" loext:char-shading-value="0" style:font-size-asian="11pt" style:font-style-asian="normal" style:font-size-complex="11pt" style:font-style-complex="normal"/>
    </style:style>
    <style:style style:name="T5" style:family="text">
      <style:text-properties fo:color="#1f2021" loext:opacity="100%" style:text-outline="false" style:font-name="Palatino Linotype" fo:font-size="11pt" fo:language="pt" fo:country="PT" fo:font-style="normal" fo:background-color="#ffffff" loext:char-shading-value="0" style:font-size-asian="11pt" style:font-style-asian="normal" style:font-size-complex="11pt" style:font-style-complex="normal"/>
    </style:style>
    <style:style style:name="T6" style:family="text">
      <style:text-properties fo:color="#1f2021" loext:opacity="100%" style:text-outline="false" style:font-name="Palatino Linotype" fo:font-size="11pt" fo:language="fr" fo:country="FR" fo:font-style="italic" style:text-underline-style="solid" style:text-underline-width="auto" style:text-underline-color="#ffffff" fo:background-color="#ffffff" loext:char-shading-value="0" style:font-size-asian="11pt" style:font-style-asian="italic" style:font-size-complex="11pt" style:font-style-complex="italic"/>
    </style:style>
    <style:style style:name="T7" style:family="text">
      <style:text-properties fo:color="#1f2021" loext:opacity="100%" style:text-outline="false" style:font-name="Palatino Linotype" fo:font-size="11pt" fo:language="fr" fo:country="FR" style:text-underline-style="solid" style:text-underline-width="auto" style:text-underline-color="#ffffff" fo:background-color="#ffffff" loext:char-shading-value="0" style:font-size-asian="11pt" style:font-size-complex="11pt"/>
    </style:style>
    <style:style style:name="T8" style:family="text">
      <style:text-properties fo:color="#1f2021" loext:opacity="100%" style:text-outline="false" style:font-name="Palatino Linotype" fo:font-size="11pt" fo:language="it" fo:country="IT" fo:background-color="#ffffff" loext:char-shading-value="0" style:font-size-asian="11pt" style:font-size-complex="11pt"/>
    </style:style>
    <style:style style:name="T9" style:family="text">
      <style:text-properties fo:color="#1f2021" loext:opacity="100%" style:text-outline="false" style:font-name="Palatino Linotype" fo:font-size="11pt" fo:background-color="#ffffff" loext:char-shading-value="0" style:font-size-asian="11pt" style:font-size-complex="11pt"/>
    </style:style>
    <style:style style:name="T10" style:family="text">
      <style:text-properties style:font-name="Palatino Linotype" fo:font-size="11pt" fo:background-color="transparent" loext:char-shading-value="0" style:font-name-asian="Arial Unicode MS" style:font-size-asian="11pt" style:font-name-complex="Arial Unicode MS" style:font-size-complex="11pt"/>
    </style:style>
    <style:style style:name="T11" style:family="text">
      <style:text-properties style:font-name="Palatino Linotype" fo:font-size="11pt" style:font-name-asian="Arial Unicode MS" style:font-size-asian="11pt" style:font-name-complex="Arial Unicode MS" style:font-size-complex="11pt"/>
    </style:style>
    <style:style style:name="T12" style:family="text">
      <style:text-properties style:font-name="Palatino Linotype" fo:font-size="11pt" style:text-underline-style="solid" style:text-underline-width="auto" style:text-underline-color="#ffffff" fo:font-weight="bold" style:font-name-asian="Arial Unicode MS" style:font-size-asian="11pt" style:font-weight-asian="bold" style:font-name-complex="Arial Unicode MS" style:font-size-complex="11pt" style:font-weight-complex="bold"/>
    </style:style>
    <style:style style:name="T13" style:family="text">
      <style:text-properties style:font-name="Palatino Linotype" fo:font-size="11pt" officeooo:rsid="000bf906" style:font-name-asian="Arial Unicode MS" style:font-size-asian="11pt" style:font-name-complex="Arial Unicode MS" style:font-size-complex="11pt"/>
    </style:style>
    <style:style style:name="T14" style:family="text">
      <style:text-properties style:font-name="Palatino Linotype" fo:font-size="11pt" style:text-underline-style="none" fo:font-weight="bold" style:font-name-asian="Arial Unicode MS" style:font-size-asian="11pt" style:font-weight-asian="bold" style:font-name-complex="Arial Unicode MS" style:font-size-complex="11pt" style:font-weight-complex="bold"/>
    </style:style>
    <style:style style:name="T15" style:family="text">
      <style:text-properties style:font-name="Palatino Linotype" fo:font-size="11pt" officeooo:rsid="000c9821" style:font-name-asian="Arial Unicode MS" style:font-size-asian="11pt" style:font-name-complex="Arial Unicode MS" style:font-size-complex="11pt"/>
    </style:style>
    <style:style style:name="T16" style:family="text">
      <style:text-properties fo:color="#1f2021" loext:opacity="100%" style:text-outline="false" style:font-name="Palatino Linotype" fo:font-size="11pt" fo:language="fr" fo:country="FR" officeooo:rsid="000db33e" fo:background-color="#ffffff" loext:char-shading-value="0" style:font-size-asian="11pt" style:font-size-complex="11pt"/>
    </style:style>
    <style:style style:name="T17" style:family="text">
      <style:text-properties officeooo:rsid="000db33e"/>
    </style:style>
    <style:style style:name="T18" style:family="text">
      <style:text-properties officeooo:rsid="000f0f33"/>
    </style:style>
    <style:style style:name="T19" style:family="text">
      <style:text-properties officeooo:rsid="000ef705"/>
    </style:style>
    <style:style style:name="T20" style:family="text">
      <style:text-properties fo:color="#1f2021" loext:opacity="100%" style:text-outline="false" style:font-name="Palatino Linotype" fo:font-size="11pt" fo:language="fr" fo:country="FR" style:text-underline-style="none" fo:background-color="#ffffff" loext:char-shading-value="0" style:font-size-asian="11pt" style:font-size-complex="11pt"/>
    </style:style>
    <style:style style:name="T21" style:family="text">
      <style:text-properties style:font-name="Palatino Linotype" fo:font-size="11pt" style:text-underline-style="none" style:font-name-asian="Garamond" style:font-size-asian="11pt" style:font-name-complex="Garamond" style:font-size-complex="11pt"/>
    </style:style>
    <style:style style:name="T22" style:family="text">
      <style:text-properties style:font-name="Palatino Linotype" fo:font-size="11pt" fo:language="fr" fo:country="FR" fo:font-style="italic" style:text-underline-style="none" style:font-size-asian="11pt" style:font-style-asian="italic" style:font-size-complex="11pt" style:font-style-complex="italic"/>
    </style:style>
    <style:style style:name="T23" style:family="text">
      <style:text-properties style:font-name="Palatino Linotype" fo:font-size="11pt" fo:language="fr" fo:country="FR" style:text-underline-style="none" style:font-size-asian="11pt" style:font-size-complex="11pt"/>
    </style:style>
    <style:style style:name="T24" style:family="text">
      <style:text-properties style:font-name="Palatino Linotype" fo:font-size="11pt" fo:language="fr" fo:country="FR" fo:font-style="normal" style:text-underline-style="none" style:font-size-asian="11pt" style:font-style-asian="normal" style:font-size-complex="11pt" style:font-style-complex="normal"/>
    </style:style>
    <style:style style:name="T25" style:family="text">
      <style:text-properties style:font-name="Palatino Linotype" fo:font-size="11pt" fo:font-style="italic" style:text-underline-style="none" style:font-size-asian="11pt" style:font-style-asian="italic" style:font-size-complex="11pt" style:font-style-complex="italic"/>
    </style:style>
    <style:style style:name="T26" style:family="text">
      <style:text-properties style:font-name="Palatino Linotype" fo:font-size="11pt" fo:language="pt" fo:country="PT" fo:font-style="italic" style:text-underline-style="none" style:font-size-asian="11pt" style:font-style-asian="italic" style:font-size-complex="11pt" style:font-style-complex="italic"/>
    </style:style>
    <style:style style:name="T27" style:family="text">
      <style:text-properties style:font-name="Palatino Linotype" fo:font-size="11pt" fo:language="de" fo:country="DE" fo:font-style="italic" style:text-underline-style="none" style:font-size-asian="11pt" style:font-style-asian="italic" style:font-size-complex="11pt" style:font-style-complex="italic"/>
    </style:style>
    <style:style style:name="T28" style:family="text">
      <style:text-properties fo:font-size="10.5pt" style:font-size-asian="10.5pt" style:font-size-complex="10.5pt"/>
    </style:style>
    <style:style style:name="T29" style:family="text">
      <style:text-properties style:font-name="Palatino Linotype" fo:font-size="11pt" fo:language="fr" fo:country="FR" style:text-underline-style="solid" style:text-underline-width="auto" style:text-underline-color="#000000" style:font-size-asian="11pt" style:font-size-complex="11pt"/>
    </style:style>
    <style:style style:name="T30" style:family="text">
      <style:text-properties style:font-name="Palatino Linotype" fo:font-size="11pt" style:text-underline-style="none" style:font-size-asian="11pt" style:font-size-complex="11pt"/>
    </style:style>
    <style:style style:name="T31" style:family="text">
      <style:text-properties style:font-name="Palatino Linotype" fo:font-size="11pt" style:rfc-language-tag="es-ES-u-co-trad" fo:language="es" fo:country="ES" style:text-underline-style="none" style:font-size-asian="11pt" style:font-size-complex="11pt"/>
    </style:style>
    <style:style style:name="T32" style:family="text">
      <style:text-properties style:font-name="Palatino Linotype" fo:font-size="11pt" style:font-size-asian="11pt" style:font-size-complex="11pt"/>
    </style:style>
    <style:style style:name="T33" style:family="text">
      <style:text-properties fo:color="#1f2021" loext:opacity="100%" style:text-outline="false" style:font-name="Palatino Linotype" fo:font-size="11pt" fo:language="fr" fo:country="FR" fo:font-style="italic" fo:background-color="#afd095" loext:char-shading-value="0" style:font-size-asian="11pt" style:font-style-asian="italic" style:font-size-complex="11pt" style:font-style-complex="italic"/>
    </style:style>
    <style:style style:name="T34" style:family="text">
      <style:text-properties fo:color="#1f2021" loext:opacity="100%" style:text-outline="false" style:font-name="Palatino Linotype" fo:font-size="11pt" fo:language="it" fo:country="IT" fo:font-style="italic" fo:background-color="#afd095" loext:char-shading-value="0" style:font-size-asian="11pt" style:font-style-asian="italic" style:font-size-complex="11pt" style:font-style-complex="italic"/>
    </style:style>
    <style:style style:name="T35" style:family="text">
      <style:text-properties fo:color="#1f2021" loext:opacity="100%" style:text-outline="false" style:font-name="Palatino Linotype" fo:font-size="11pt" fo:language="fr" fo:country="FR" fo:font-style="italic" fo:background-color="#e8f2a1" loext:char-shading-value="0" style:font-size-asian="11pt" style:font-style-asian="italic" style:font-size-complex="11pt" style:font-style-complex="italic"/>
    </style:style>
    <style:style style:name="T36" style:family="text">
      <style:text-properties fo:color="#1f2021" loext:opacity="100%" style:text-outline="false" style:font-name="Palatino Linotype" fo:font-size="11pt" fo:language="it" fo:country="IT" fo:font-style="italic" fo:background-color="#ffffff" loext:char-shading-value="0" style:font-size-asian="11pt" style:font-style-asian="italic" style:font-size-complex="11pt" style:font-style-complex="italic"/>
    </style:style>
    <style:style style:name="T37" style:family="text">
      <style:text-properties fo:color="#1f2021" loext:opacity="100%" style:text-outline="false" style:font-name="Palatino Linotype" fo:font-size="11pt" fo:language="fr" fo:country="FR" fo:background-color="#b4c7dc" loext:char-shading-value="0" style:font-size-asian="11pt" style:font-size-complex="11pt"/>
    </style:style>
    <style:style style:name="T38" style:family="text">
      <style:text-properties fo:color="#1f2021" loext:opacity="100%" style:text-outline="false" style:font-name="Palatino Linotype" fo:font-size="11pt" fo:language="fr" fo:country="FR" fo:font-style="normal" fo:background-color="#ffe994" loext:char-shading-value="0" style:font-size-asian="11pt" style:font-style-asian="normal" style:font-size-complex="11pt" style:font-style-complex="normal"/>
    </style:style>
    <style:style style:name="T39" style:family="text">
      <style:text-properties fo:color="#1f2021" loext:opacity="100%" style:text-outline="false" style:text-position="super 58%" style:font-name="Palatino Linotype" fo:font-size="11pt" fo:font-style="italic" fo:background-color="#ffffff" loext:char-shading-value="0" style:font-name-asian="Garamond" style:font-size-asian="11pt" style:font-style-asian="italic" style:font-name-complex="Garamond" style:font-size-complex="11pt" style:font-style-complex="italic"/>
    </style:style>
    <style:style style:name="T40" style:family="text">
      <style:text-properties fo:font-family="Garamond" style:font-family-generic="roman" style:font-pitch="variable" fo:font-size="10pt" fo:language="fr" fo:country="FR" style:text-underline-style="solid" style:text-underline-width="auto" style:text-underline-color="#ffffff" style:font-size-asian="10pt" style:font-size-complex="10pt"/>
    </style:style>
    <style:style style:name="T41" style:family="text">
      <style:text-properties fo:font-family="Garamond" style:font-family-generic="roman" style:font-pitch="variable" fo:font-size="10pt" fo:language="fr" fo:country="FR" style:font-size-asian="10pt" style:font-size-complex="10pt"/>
    </style:style>
    <style:style style:name="T42" style:family="text">
      <style:text-properties fo:color="#1f2021" loext:opacity="100%" style:text-outline="false" style:font-name="Palatino Linotype" fo:font-size="11pt" fo:font-style="normal" fo:background-color="#ffe994" loext:char-shading-value="0" style:font-size-asian="11pt" style:font-style-asian="normal" style:font-size-complex="11pt" style:font-style-complex="normal"/>
    </style:style>
    <style:style style:name="T43" style:family="text">
      <style:text-properties fo:color="#1f2021" loext:opacity="100%" style:text-outline="false" style:font-name="Palatino Linotype" fo:font-size="11pt" fo:language="it" fo:country="IT" fo:font-style="normal" fo:background-color="#ffe994" loext:char-shading-value="0" style:font-size-asian="11pt" style:font-style-asian="normal" style:font-size-complex="11pt" style:font-style-complex="normal"/>
    </style:style>
    <style:style style:name="T44" style:family="text">
      <style:text-properties fo:color="#1f2021" loext:opacity="100%" style:text-outline="false" style:font-name="Palatino Linotype" fo:font-size="11pt" fo:language="fr" fo:country="FR" fo:font-style="normal" fo:background-color="#afd095" loext:char-shading-value="0" style:font-size-asian="11pt" style:font-style-asian="normal" style:font-size-complex="11pt" style:font-style-complex="normal"/>
    </style:style>
    <style:style style:name="T45" style:family="text">
      <style:text-properties fo:font-family="Garamond" style:font-family-generic="roman" style:font-pitch="variable" fo:font-size="10pt" style:font-size-asian="10pt" style:font-size-complex="10pt"/>
    </style:style>
    <style:style style:name="T46" style:family="text">
      <style:text-properties fo:color="#404040" loext:opacity="100%" style:text-outline="false" fo:font-family="Garamond" style:font-family-generic="roman" style:font-pitch="variable" fo:font-size="10pt" fo:language="fr" fo:country="FR" fo:font-style="italic" style:font-size-asian="10pt" style:font-style-asian="italic" style:font-size-complex="10pt" style:font-style-complex="italic"/>
    </style:style>
    <style:style style:name="T47" style:family="text">
      <style:text-properties fo:font-family="Garamond" style:font-family-generic="roman" style:font-pitch="variable" fo:font-size="10pt" fo:language="pt" fo:country="PT" fo:font-style="italic" style:font-size-asian="10pt" style:font-style-asian="italic" style:font-size-complex="10pt" style:font-style-complex="italic"/>
    </style:style>
    <style:style style:name="T48" style:family="text">
      <style:text-properties fo:font-family="Garamond" style:font-family-generic="roman" style:font-pitch="variable" fo:font-size="10pt" fo:language="fr" fo:country="FR" fo:font-style="italic" style:font-size-asian="10pt" style:font-style-asian="italic" style:font-size-complex="10pt" style:font-style-complex="italic"/>
    </style:style>
    <style:style style:name="T49" style:family="text">
      <style:text-properties fo:font-family="Garamond" style:font-family-generic="roman" style:font-pitch="variable" fo:font-size="10pt" fo:language="it" fo:country="IT" fo:font-style="italic" style:font-size-asian="10pt" style:font-style-asian="italic" style:font-size-complex="10pt" style:font-style-complex="italic"/>
    </style:style>
    <style:style style:name="T50" style:family="text">
      <style:text-properties fo:font-family="Garamond" style:font-family-generic="roman" style:font-pitch="variable" fo:font-size="10pt" fo:font-style="italic" style:font-size-asian="10pt" style:font-style-asian="italic" style:font-size-complex="10pt" style:font-style-complex="italic"/>
    </style:style>
    <style:style style:name="T51" style:family="text">
      <style:text-properties fo:color="#404040" loext:opacity="100%" style:text-outline="false" fo:font-family="Garamond" style:font-family-generic="roman" style:font-pitch="variable" fo:font-size="10pt" fo:language="it" fo:country="IT" fo:font-style="italic" style:font-size-asian="10pt" style:font-style-asian="italic" style:font-size-complex="10pt" style:font-style-complex="italic"/>
    </style:style>
    <style:style style:name="T52" style:family="text">
      <style:text-properties fo:color="#404040" loext:opacity="100%" style:text-outline="false" fo:font-family="Garamond" style:font-family-generic="roman" style:font-pitch="variable" fo:font-size="10pt" fo:language="fr" fo:country="FR" style:font-size-asian="10pt" style:font-size-complex="10pt"/>
    </style:style>
    <style:style style:name="T53" style:family="text">
      <style:text-properties fo:color="#404040" loext:opacity="100%" style:text-outline="false" fo:font-family="Garamond" style:font-family-generic="roman" style:font-pitch="variable" fo:font-size="10pt" fo:font-style="italic" style:font-size-asian="10pt" style:font-style-asian="italic" style:font-size-complex="10pt" style:font-style-complex="italic"/>
    </style:style>
    <style:style style:name="T54" style:family="text">
      <style:text-properties fo:color="#404040" loext:opacity="100%" style:text-outline="false" fo:font-family="Garamond" style:font-family-generic="roman" style:font-pitch="variable" fo:font-size="10pt" fo:language="fr" fo:country="FR" fo:font-style="italic" style:text-underline-style="solid" style:text-underline-width="auto" style:text-underline-color="#ffffff" style:font-size-asian="10pt" style:font-style-asian="italic" style:font-size-complex="10pt" style:font-style-complex="italic"/>
    </style:style>
    <style:style style:name="T55" style:family="text">
      <style:text-properties fo:font-family="Garamond" style:font-family-generic="roman" style:font-pitch="variable" fo:font-size="10pt" fo:font-style="italic" style:text-underline-style="solid" style:text-underline-width="auto" style:text-underline-color="#ffffff" style:font-size-asian="10pt" style:font-style-asian="italic" style:font-size-complex="10pt" style:font-style-complex="italic"/>
    </style:style>
    <style:style style:name="T56" style:family="text">
      <style:text-properties fo:color="#1f2021" loext:opacity="100%" style:text-outline="false" style:font-name="Palatino Linotype" fo:font-size="11pt" fo:language="fr" fo:country="FR" fo:font-style="normal" fo:background-color="#b4c7dc" loext:char-shading-value="0" style:font-size-asian="11pt" style:font-style-asian="normal" style:font-size-complex="11pt" style:font-style-complex="normal"/>
    </style:style>
    <style:style style:name="T57" style:family="text">
      <style:text-properties fo:color="#1f2021" loext:opacity="100%" style:text-outline="false" style:font-name="Palatino Linotype" fo:font-size="11pt" fo:language="en" fo:country="US" fo:background-color="#ffffff" loext:char-shading-value="0" style:font-size-asian="11pt" style:font-size-complex="11pt"/>
    </style:style>
    <style:style style:name="T58" style:family="text">
      <style:text-properties fo:color="#1f2021" loext:opacity="100%" style:text-outline="false" style:font-name="Palatino Linotype" fo:font-size="11pt" fo:font-style="normal" fo:background-color="#b4c7dc" loext:char-shading-value="0" style:font-size-asian="11pt" style:font-style-asian="normal" style:font-size-complex="11pt" style:font-style-complex="normal"/>
    </style:style>
    <style:style style:name="T59" style:family="text">
      <style:text-properties fo:color="#1f2021" loext:opacity="100%" style:text-outline="false" style:font-name="Palatino Linotype" fo:font-size="11pt" fo:language="en" fo:country="US" fo:font-style="normal" fo:background-color="#b4c7dc" loext:char-shading-value="0" style:font-size-asian="11pt" style:font-style-asian="normal" style:font-size-complex="11pt" style:font-style-complex="normal"/>
    </style:style>
    <style:style style:name="T60" style:family="text">
      <style:text-properties fo:color="#1f2021" loext:opacity="100%" style:text-outline="false" style:font-name="Palatino Linotype" fo:font-size="11pt" fo:font-style="italic" fo:background-color="#ffffff" loext:char-shading-value="0" style:font-size-asian="11pt" style:font-style-asian="italic" style:font-size-complex="11pt" style:font-style-complex="italic"/>
    </style:style>
    <style:style style:name="T61" style:family="text">
      <style:text-properties fo:color="#1f2021" loext:opacity="100%" style:text-outline="false" style:font-name="Palatino Linotype" fo:font-size="11pt" fo:language="pt" fo:country="PT" fo:font-style="italic" fo:background-color="#ffffff" loext:char-shading-value="0" style:font-size-asian="11pt" style:font-style-asian="italic" style:font-size-complex="11pt" style:font-style-complex="italic"/>
    </style:style>
    <style:style style:name="T62" style:family="text">
      <style:text-properties fo:font-size="10pt" style:font-size-asian="10pt" style:font-size-complex="10pt"/>
    </style:style>
    <style:style style:name="T63" style:family="text">
      <style:text-properties fo:color="#1f2021" loext:opacity="100%" style:text-outline="false" style:font-name="Palatino Linotype" fo:font-size="11pt" fo:font-style="italic" fo:background-color="#ffffff" loext:char-shading-value="0" style:font-name-asian="Garamond" style:font-size-asian="11pt" style:font-style-asian="italic" style:font-name-complex="Garamond" style:font-size-complex="11pt" style:font-style-complex="italic"/>
    </style:style>
    <style:style style:name="T64" style:family="text">
      <style:text-properties style:text-position="super 58%" style:font-name="Palatino Linotype" fo:font-size="11pt" style:text-underline-style="none" style:font-name-asian="Garamond" style:font-size-asian="11pt" style:font-name-complex="Garamond" style:font-size-complex="11pt"/>
    </style:style>
    <style:style style:name="T65" style:family="text">
      <style:text-properties fo:font-family="Garamond" style:font-family-generic="roman" style:font-pitch="variable" fo:font-size="10pt" fo:language="en" fo:country="US" fo:font-style="italic" style:font-size-asian="10pt" style:font-style-asian="italic" style:font-size-complex="10pt" style:font-style-complex="italic"/>
    </style:style>
    <style:style style:name="T66" style:family="text">
      <style:text-properties style:font-name="Palatino Linotype" fo:font-size="11pt" fo:language="fr" fo:country="FR" fo:font-style="normal" style:text-underline-style="none" fo:background-color="#ffe994" loext:char-shading-value="0" style:font-size-asian="11pt" style:font-style-asian="normal" style:font-size-complex="11pt" style:font-style-complex="normal"/>
    </style:style>
    <style:style style:name="T67" style:family="text">
      <style:text-properties style:font-name="Palatino Linotype" fo:font-size="11pt" fo:font-style="normal" style:text-underline-style="none" fo:background-color="#ffe994" loext:char-shading-value="0" style:font-size-asian="11pt" style:font-style-asian="normal" style:font-size-complex="11pt" style:font-style-complex="normal"/>
    </style:style>
    <style:style style:name="T68" style:family="text">
      <style:text-properties style:font-name="Palatino Linotype" fo:font-size="11pt" fo:language="en" fo:country="US" fo:font-style="normal" style:text-underline-style="none" fo:background-color="#ffe994" loext:char-shading-value="0" style:font-size-asian="11pt" style:font-style-asian="normal" style:font-size-complex="11pt" style:font-style-complex="normal"/>
    </style:style>
    <style:style style:name="T69" style:family="text">
      <style:text-properties style:font-name="Palatino Linotype" fo:font-size="11pt" fo:language="it" fo:country="IT" fo:font-style="normal" style:text-underline-style="none" fo:background-color="#ffe994" loext:char-shading-value="0" style:font-size-asian="11pt" style:font-style-asian="normal" style:font-size-complex="11pt" style:font-style-complex="normal"/>
    </style:style>
    <style:style style:name="T70" style:family="text">
      <style:text-properties style:font-name="Palatino Linotype" fo:font-size="11pt" fo:language="pt" fo:country="PT" fo:font-style="normal" style:text-underline-style="none" fo:background-color="#ffe994" loext:char-shading-value="0" style:font-size-asian="11pt" style:font-style-asian="normal" style:font-size-complex="11pt" style:font-style-complex="normal"/>
    </style:style>
    <style:style style:name="T71" style:family="text">
      <style:text-properties style:font-name="Palatino Linotype" fo:font-size="11pt" fo:language="it" fo:country="IT" fo:font-style="italic" style:text-underline-style="none" style:font-size-asian="11pt" style:font-style-asian="italic" style:font-size-complex="11pt" style:font-style-complex="italic"/>
    </style:style>
    <style:style style:name="T72" style:family="text">
      <style:text-properties style:font-name="Palatino Linotype" fo:font-size="11pt" fo:language="it" fo:country="IT" style:text-underline-style="none" style:font-size-asian="11pt" style:font-size-complex="11pt"/>
    </style:style>
    <style:style style:name="T73" style:family="text">
      <style:text-properties style:font-name="Palatino Linotype" fo:font-size="11pt" fo:language="fr" fo:country="FR" fo:font-style="normal" style:text-underline-style="none" fo:background-color="#afd095" loext:char-shading-value="0" style:font-size-asian="11pt" style:font-style-asian="normal" style:font-size-complex="11pt" style:font-style-complex="normal"/>
    </style:style>
    <style:style style:name="T74" style:family="text">
      <style:text-properties style:font-name="Palatino Linotype" fo:font-size="11pt" fo:language="fr" fo:country="FR" fo:font-style="normal" style:text-underline-style="none" fo:background-color="#b4c7dc" loext:char-shading-value="0" style:font-size-asian="11pt" style:font-style-asian="normal" style:font-size-complex="11pt" style:font-style-complex="normal"/>
    </style:style>
    <style:style style:name="T75" style:family="text">
      <style:text-properties style:font-name="Palatino Linotype" fo:font-size="11pt" fo:language="fr" fo:country="FR" fo:font-style="normal" style:text-underline-style="none" fo:background-color="#b3cac7" loext:char-shading-value="0" style:font-size-asian="11pt" style:font-style-asian="normal" style:font-size-complex="11pt" style:font-style-complex="normal"/>
    </style:style>
    <style:style style:name="T76" style:family="text">
      <style:text-properties style:font-name="Palatino Linotype" fo:font-size="11pt" fo:font-style="normal" style:text-underline-style="none" fo:background-color="#afd095" loext:char-shading-value="0" style:font-size-asian="11pt" style:font-style-asian="normal" style:font-size-complex="11pt" style:font-style-complex="normal"/>
    </style:style>
    <style:style style:name="T77" style:family="text">
      <style:text-properties style:font-name="Palatino Linotype" fo:font-size="11pt" fo:language="fr" fo:country="FR" fo:font-style="italic" style:text-underline-style="none" fo:background-color="#afd095" loext:char-shading-value="0" style:font-size-asian="11pt" style:font-style-asian="italic" style:font-size-complex="11pt" style:font-style-complex="italic"/>
    </style:style>
    <style:style style:name="T78" style:family="text">
      <style:text-properties style:font-name="Palatino Linotype" fo:font-size="11pt" style:rfc-language-tag="es-ES-u-co-trad" fo:language="es" fo:country="ES" fo:font-style="normal" style:text-underline-style="none" fo:background-color="#ffe994" loext:char-shading-value="0" style:font-size-asian="11pt" style:font-style-asian="normal" style:font-size-complex="11pt" style:font-style-complex="normal"/>
    </style:style>
    <style:style style:name="T79" style:family="text">
      <style:text-properties fo:font-family="Garamond" style:font-family-generic="roman" style:font-pitch="variable"/>
    </style:style>
    <style:style style:name="T80" style:family="text">
      <style:text-properties fo:font-family="Garamond" style:font-family-generic="roman" style:font-pitch="variable" fo:font-size="10pt" style:rfc-language-tag="es-ES-u-co-trad" fo:language="es" fo:country="ES" fo:font-style="italic" style:font-size-asian="10pt" style:font-style-asian="italic" style:font-size-complex="10pt" style:font-style-complex="italic"/>
    </style:style>
    <style:style style:name="T81" style:family="text">
      <style:text-properties style:text-position="super 58%" style:font-name="Palatino Linotype" fo:font-size="11pt" fo:font-style="italic" style:text-underline-style="none" style:font-name-asian="Garamond" style:font-size-asian="11pt" style:font-style-asian="italic" style:font-name-complex="Garamond" style:font-size-complex="11pt" style:font-style-complex="italic"/>
    </style:style>
    <style:style style:name="T82" style:family="text">
      <style:text-properties style:font-name="Palatino Linotype" fo:font-size="11pt" fo:language="en" fo:country="US" style:text-underline-style="none" style:font-size-asian="11pt" style:font-size-complex="11pt"/>
    </style:style>
    <style:style style:name="T83" style:family="text">
      <style:text-properties fo:font-family="Garamond" style:font-family-generic="roman" style:font-pitch="variable" fo:language="fr" fo:country="FR" fo:font-style="italic" style:font-style-asian="italic" style:font-style-complex="italic"/>
    </style:style>
    <style:style style:name="T84" style:family="text">
      <style:text-properties style:font-name="Palatino Linotype" fo:font-size="11pt" fo:language="fr" fo:country="FR" fo:font-style="italic" style:text-underline-style="solid" style:text-underline-width="auto" style:text-underline-color="#ffffff" style:font-size-asian="11pt" style:font-style-asian="italic" style:font-size-complex="11pt" style:font-style-complex="italic"/>
    </style:style>
    <style:style style:name="T85" style:family="text">
      <style:text-properties style:font-name="Palatino Linotype" fo:font-size="11pt" fo:font-style="normal" style:text-underline-style="none" fo:background-color="#b4c7dc" loext:char-shading-value="0" style:font-size-asian="11pt" style:font-style-asian="normal" style:font-size-complex="11pt" style:font-style-complex="normal"/>
    </style:style>
    <style:style style:name="T86" style:family="text">
      <style:text-properties style:font-name="Palatino Linotype" fo:font-size="11pt" fo:language="en" fo:country="US" fo:font-style="normal" style:text-underline-style="none" fo:background-color="#b4c7dc" loext:char-shading-value="0" style:font-size-asian="11pt" style:font-style-asian="normal" style:font-size-complex="11pt" style:font-style-complex="normal"/>
    </style:style>
    <style:style style:name="T87" style:family="text">
      <style:text-properties style:font-name="Palatino Linotype" fo:font-size="11pt" fo:language="it" fo:country="IT" fo:font-style="normal" style:text-underline-style="none" fo:background-color="#b4c7dc" loext:char-shading-value="0" style:font-size-asian="11pt" style:font-style-asian="normal" style:font-size-complex="11pt" style:font-style-complex="normal"/>
    </style:style>
    <style:style style:name="T88" style:family="text">
      <style:text-properties style:font-name="Palatino Linotype" fo:font-size="11pt" fo:language="de" fo:country="DE" style:text-underline-style="none" style:font-size-asian="11pt" style:font-size-complex="11pt"/>
    </style:style>
    <style:style style:name="T89" style:family="text">
      <style:text-properties style:font-name="Palatino Linotype" fo:font-size="11pt" fo:language="pt" fo:country="PT" style:text-underline-style="none" style:font-size-asian="11pt" style:font-size-complex="11pt"/>
    </style:style>
    <style:style style:name="T90" style:family="text">
      <style:text-properties fo:font-family="Garamond" style:font-family-generic="roman" style:font-pitch="variable" fo:font-size="10pt" fo:language="da" fo:country="DK" fo:font-style="italic" style:font-size-asian="10pt" style:font-style-asian="italic" style:font-size-complex="10pt" style:font-style-complex="italic"/>
    </style:style>
    <style:style style:name="T91" style:family="text">
      <style:text-properties style:font-name="Palatino Linotype" fo:font-size="11pt" fo:language="da" fo:country="DK" fo:font-style="normal" style:text-underline-style="none" fo:background-color="#afd095" loext:char-shading-value="0" style:font-size-asian="11pt" style:font-style-asian="normal" style:font-size-complex="11pt" style:font-style-complex="normal"/>
    </style:style>
    <style:style style:name="T92" style:family="text">
      <style:text-properties style:font-name="Palatino Linotype" fo:font-size="11pt" style:font-name-asian="Calibri" style:font-size-asian="11pt" style:font-name-complex="Calibri" style:font-size-complex="11pt"/>
    </style:style>
    <style:style style:name="T93" style:family="text">
      <style:text-properties style:font-name="Palatino Linotype" fo:font-size="11pt" fo:font-weight="bold" style:font-size-asian="11pt" style:font-weight-asian="bold" style:font-size-complex="11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jet de dissertation : </text:span><text:span text:style-name="Aucun"><text:span text:style-name="T2">«</text:span></text:span><text:span text:style-name="Aucun"><text:span text:style-name="T3"> Quand on aime bien le ruisseau, on ne se contente pas de le regarder, de l’étudier, de cheminer sur ses bords, on fait aussi connaissance plus intime avec lui en plongeant dans son eau. On redevient triton comme l’étaient nos anc</text:span></text:span><text:span text:style-name="Aucun"><text:span text:style-name="T4">ê</text:span></text:span><text:span text:style-name="Aucun"><text:span text:style-name="T5">tres”.</text:span></text:span><text:span text:style-name="Aucun"><text:span text:style-name="T2"> </text:span></text:span><text:span text:style-name="T1">Elisée Reclus, </text:span><text:span text:style-name="Aucun"><text:span text:style-name="T6">Histoire d’un ruisseau</text:span></text:span><text:span text:style-name="Aucun"><text:span text:style-name="T7">, </text:span></text:span><text:span text:style-name="T1">1869, ch XIII « Le Bain »</text:span></text:p>
      <text:p text:style-name="P2"><text:span text:style-name="T1">Vous commenterez cette citation d’Elisée Reclus à la lumi</text:span><text:span text:style-name="T8">è</text:span><text:span text:style-name="T9">re</text:span><text:span text:style-name="T1"> des œuvres au programme, </text:span><text:span text:style-name="Aucun"><text:span text:style-name="T6">Vingt mille lieues sous les mers</text:span></text:span><text:span text:style-name="Aucun"><text:span text:style-name="T7"> </text:span></text:span><text:span text:style-name="T1">de Jules Verne</text:span><text:span text:style-name="Aucun"><text:span text:style-name="T7">,</text:span></text:span><text:span text:style-name="T1"> </text:span><text:span text:style-name="Aucun"><text:span text:style-name="T6">Le Mur invisible</text:span></text:span><text:span text:style-name="Aucun"><text:span text:style-name="T7"> </text:span></text:span><text:span text:style-name="T1">de Marlen Haushofer, </text:span><text:span text:style-name="Aucun"><text:span text:style-name="T6">La connaissance de la vie</text:span></text:span><text:span text:style-name="T1"> de Georges Canguilhem.</text:span><text:span text:style-name="T1"><text:tab/></text:span></text:p>
      <text:p text:style-name="P3" loext:marker-style-name="T1"><text:span text:style-name="T1">Analyse : </text:span><text:span text:style-name="T1"/></text:p>
      <table:table table:name="Tableau1" table:style-name="Tableau1">
        <table:table-column table:style-name="Tableau1.A"/>
        <table:table-column table:style-name="Tableau1.B"/>
        <table:table-row table:style-name="Tableau1.1">
          <table:table-cell table:style-name="Tableau1.A1" office:value-type="string">
            <text:p text:style-name="P4" loext:marker-style-name="T10"/>
            <text:p text:style-name="P4" loext:marker-style-name="T10">“Quand on aime bien un ruisseau</text:p>
            <text:p text:style-name="P5" loext:marker-style-name="T10"/>
            <text:p text:style-name="P6" loext:marker-style-name="T11">on ne se contente pas de le regarder, de l’étudier, de cheminer sur ses bords,</text:p>
            <text:p text:style-name="P6" loext:marker-style-name="T11"/>
            <text:p text:style-name="P7" loext:marker-style-name="T11"><text:span text:style-name="T11">on fait aussi connaissance avec lui</text:span><text:span text:style-name="T11"/></text:p>
            <text:p text:style-name="P7" loext:marker-style-name="T11"><text:span text:style-name="T11">en plongeant dans son eau.</text:span><text:span text:style-name="T11"/></text:p>
            <text:p text:style-name="P7" loext:marker-style-name="T11"><text:span text:style-name="T11">On redevient triton comme l’étaient nos ancêtres.</text:span></text:p>
            <text:p text:style-name="P6" loext:marker-style-name="T11"/>
            <text:p text:style-name="P6" loext:marker-style-name="T11"/>
            <text:p text:style-name="P7" loext:marker-style-name="T11"><text:span text:style-name="T11">Enoncé prescriptif : implicitement, Elisée Reclus prescrit un comportement, plaide pour un certain type de rapport à la nature et au milieu. Nature ici définie comme l’ensemble des êtres naturels, les objets non artificiels </text:span><text:span text:style-name="T12">du cadre de vie, dont il faut faire un milieu de vie.</text:span></text:p>
          </table:table-cell>
          <table:table-cell table:style-name="Tableau1.B1" office:value-type="string">
            <text:p text:style-name="P7" loext:marker-style-name="T11"><text:span text:style-name="T11">Plusieurs idées :</text:span></text:p>
            <text:p text:style-name="P8" loext:marker-style-name="T11"><text:span text:style-name="T11">a. primauté d’un rapport affectif à la nature (“quand on aime bien” qui suscite la volonté de connaître. Or cette connaissance ne </text:span><text:span text:style-name="T12">doit</text:span><text:span text:style-name="T11"> </text:span><text:span text:style-name="T13">(valeur prescriptive) </text:span><text:span text:style-name="T11">pas rester </text:span><text:span text:style-name="T12">extérieure</text:span><text:span text:style-name="T11"> (regarder, étudier, cheminer sur ses bords → </text:span><text:span text:style-name="T13">rapport contemplatif ou scientifique</text:span><text:span text:style-name="T11">) mais </text:span><text:span text:style-name="T14">intime</text:span><text:span text:style-name="T11"> et reposer sur l’expérience. </text:span></text:p>
            <text:p text:style-name="P9" loext:marker-style-name="T11"/>
            <text:p text:style-name="P9" loext:marker-style-name="T11">Cette expérience intime nous fait renouer un rapport ancestral et atavique à la nature. </text:p>
            <text:p text:style-name="P9" loext:marker-style-name="T11"/>
            <text:p text:style-name="P8" loext:marker-style-name="T11"><text:span text:style-name="T11">→Type de connaissance qui n’est dès lors plus seulement scientifique </text:span><text:span text:style-name="T15">ou contemplative</text:span><text:span text:style-name="T11">, mais intime et expérimentale. </text:span></text:p>
            <text:p text:style-name="P6" loext:marker-style-name="T11"/>
            <text:p text:style-name="P7" loext:marker-style-name="T11"><text:span text:style-name="T11">Implications :</text:span></text:p>
            <text:p text:style-name="P7" loext:marker-style-name="T11"><text:span text:style-name="T11">b. Inversement : pour connaître, il faut aimer. Postulat affectif nécessaire à cette connaissance intime.</text:span><text:span text:style-name="T11"/></text:p>
            <text:p text:style-name="P6" loext:marker-style-name="T11"/>
            <text:p text:style-name="P7" loext:marker-style-name="T11"><text:span text:style-name="T11">c. rapport qui place l’objet dans un rapport presque d’égalité au sujet : il s’agit de “faire connaissance avec lui” → personnification.</text:span></text:p>
            <text:p text:style-name="P6" loext:marker-style-name="T11"/>
          </table:table-cell>
        </table:table-row>
      </table:table>
      <text:p text:style-name="P10"/>
      <text:p text:style-name="P11" loext:marker-style-name="T1"><text:span text:style-name="T1">Reformulation et problématisation : Reclus questionne ici la valeur et la qualité de notre rapport à notre environnement naturel, en postulant comme pré-requis </text:span><text:span text:style-name="T16">la</text:span><text:span text:style-name="T1"> sympathie qui nous lie aux objets naturels, </text:span><text:span text:style-name="T16">qui devient la </text:span><text:span text:style-name="T1">condition d’une forme de connaissance fondée sur l’intimité de l’expérience, capable de nous faire renouer un rapport atavique à la nature. </text:span></text:p>
      <text:p text:style-name="P12" loext:marker-style-name="T1"/>
      <text:p text:style-name="P13" loext:marker-style-name="T1">Problème<text:span text:style-name="T17">s, problématisation</text:span> : </text:p>
      <text:list text:style-name="L1">
        <text:list-item>
          <text:p text:style-name="P14" loext:marker-style-name="T1">peut-on postuler ce rapport affectif comme point de départ nécessaire et suffisant de toute connaissance ? </text:p>
        </text:list-item>
        <text:list-item>
          <text:p text:style-name="P14" loext:marker-style-name="T1">D’autre part, l’intimité de l’expérience sensible est-elle également nécessaire et suffisante à l’instauration d’une connaissance ? <text:span text:style-name="T18">L’universalisation et le partage de la connaissance ne nécessitent-ils pas de passer par la conceptualisation et le langage scientifique ? </text:span></text:p>
        </text:list-item>
        <text:list-item>
          <text:p text:style-name="P14" loext:marker-style-name="T1">Existe-t-il <text:span text:style-name="T19">véritablement </text:span>une connaissance primitive de la nature avec laquelle nous pourrions renouer, ou n’est-ce qu’un fantasme <text:span text:style-name="T19">(voire même une erreur d’appréciation)</text:span> ? </text:p>
        </text:list-item>
      </text:list>
      <text:p text:style-name="P15" loext:marker-style-name="T1"><text:soft-page-break/>NB : ce qui suit est différent de ce qui a été fait en classe, qui convient aussi très bien au sujet – c’est simplement une autre manière de le traiter. </text:p>
      <text:p text:style-name="P3" loext:marker-style-name="T1"><text:span text:style-name="T1">Problématique : </text:span><text:span text:style-name="T20"><text:s/>dans quelle mesure pouvons-nous développer une connaissance réelle et subjective de notre milieu naturel dans l’intimité de notre être et quelle valeur celle-ci prend-elle au regard des autres expériences de la nature ?</text:span></text:p>
      <text:p text:style-name="P1" loext:marker-style-name="T1"><text:span text:style-name="T1"><text:tab/><text:tab/><text:tab/></text:span><text:span text:style-name="T1"/></text:p>
      <text:p text:style-name="P16" loext:marker-style-name="T21"/>
      <text:p text:style-name="P17" loext:marker-style-name="T21"><text:span text:style-name="T21">Rédaction : </text:span><text:span text:style-name="T21"/></text:p>
      <text:p text:style-name="P16" loext:marker-style-name="T21"/>
      <text:p text:style-name="P11"><text:span text:style-name="T21"><text:tab/>Edgar Morin dans </text:span><text:span text:style-name="Aucun"><text:span text:style-name="T22">L’an I de l’ère écologique</text:span></text:span><text:span text:style-name="T23"> (2007) explique que </text:span><text:span text:style-name="Aucun"><text:span text:style-name="T22">« </text:span></text:span><text:span text:style-name="Aucun"><text:span text:style-name="T24">L’observation des êtres dans leur environnement naturel a permis de découvrir leur nature propre, alors que la méthode d’isolement détruisait l’intelligibilité de leur vie. Tout ce qui isole un objet détruit sa réalité-même</text:span></text:span><text:span text:style-name="Aucun"><text:span text:style-name="T22"> »</text:span></text:span><text:span text:style-name="T23">. Tout comme Edgar Morin, Elisée Reclus questionne la valeur et la qualité de notre rapport à l’environnement naturel fondé sur une observation qui ne doit pas passer à côté de la nature propre des êtres. Elisée Reclus, grand voyageur, géographe et anarchiste, publie chez Hetzel, éditeur de Jules Verne,</text:span><text:span text:style-name="T23"> </text:span><text:span text:style-name="Aucun"><text:span text:style-name="T23">l’</text:span></text:span><text:span text:style-name="Aucun"><text:span text:style-name="T22">Histoire d’un ruissea</text:span></text:span><text:span text:style-name="T22">u</text:span><text:span text:style-name="T23"> (1869), tout à la fois ouvrage de vulgarisation scientifique et évocation lyrique de la vie du ruisseau sous toutes ses formes, depuis la goutte d’eau jusqu’au torrent, en passant par la rivière ou le glacier. Il écrit dans le chapitre XIII à propos du bain : </text:span><text:span text:style-name="Aucun"><text:span text:style-name="T22">« Quand on aime bien le ruisseau, on ne se contente pas de le regarder, de l’étudier, de cheminer sur ses bords, on fait aussi connaissance plus intime avec lui en plongeant dans son eau. On redevient triton comme l’étaient nos anc</text:span></text:span><text:span text:style-name="Aucun"><text:span text:style-name="T25">ê</text:span></text:span><text:span text:style-name="Aucun"><text:span text:style-name="T26">tres.</text:span></text:span><text:span text:style-name="Aucun"><text:span text:style-name="T22"> </text:span></text:span><text:span text:style-name="T23">Dans la citation présentée, Reclus établit la puissance du sentiment aimant (</text:span><text:span text:style-name="Aucun"><text:span text:style-name="T22">« Quand on aime bien »</text:span></text:span><text:span text:style-name="T23">) comme postulat de l’expérience du ruisseau et comme finalité, à travers une double invitation à développer </text:span><text:span text:style-name="Aucun"><text:span text:style-name="T22">« une connaissance plus intime avec lui »</text:span></text:span><text:span text:style-name="T23"> grâce à l’expérience sensorielle du bain (« </text:span><text:span text:style-name="Aucun"><text:span text:style-name="T22">en plongeant dans son eau ») </text:span></text:span><text:span text:style-name="T23">et une expérience imaginaire d’une remontée à nos origines (« </text:span><text:span text:style-name="Aucun"><text:span text:style-name="T22">On redevient triton comme l’étaient nos anc</text:span></text:span><text:span text:style-name="Aucun"><text:span text:style-name="T25">ê</text:span></text:span><text:span text:style-name="Aucun"><text:span text:style-name="T26">tres.</text:span></text:span><text:span text:style-name="Aucun"><text:span text:style-name="T22"> »</text:span></text:span><text:span text:style-name="T23">) Il pointe, par la négative, les limites et insuffisances d’une expérience extérieure et superficielle du ruisseau (« </text:span><text:span text:style-name="Aucun"><text:span text:style-name="T22">on ne se contente pas de le regarder, de l’étudier, de cheminer sur ses bords). </text:span></text:span><text:span text:style-name="T23">Expérience qui s’auto-suffit (</text:span><text:span text:style-name="Aucun"><text:span text:style-name="T22">« se contente »)</text:span></text:span><text:span text:style-name="T23"> dans l’action d’observer le ruisseau de l’extérieur («</text:span><text:span text:style-name="Aucun"><text:span text:style-name="T22">le regarder»)</text:span></text:span><text:span text:style-name="T23">, de l’analyser («l</text:span><text:span text:style-name="Aucun"><text:span text:style-name="T22">’é</text:span></text:span><text:span text:style-name="Aucun"><text:span text:style-name="T27">tudier</text:span></text:span><text:span text:style-name="Aucun"><text:span text:style-name="T22">»)</text:span></text:span><text:span text:style-name="Aucun"><text:span text:style-name="T25"> </text:span></text:span><text:span text:style-name="T23">en mettant à distance la nature comme objet d’étude, de le parcourir géographiquement (« </text:span><text:span text:style-name="Aucun"><text:span text:style-name="T22">cheminer sur ses bords ») </text:span></text:span><text:span text:style-name="T23">en le considérant comme un décor où l’homme est libre de se déplacer. Certes, il faut être au contact physique d’un élément naturel pour développer une expérience et une connaissance mais l’instauration d’un savoir nous éloigne-t-elle d’une connaissance plus intime ? Existe-t-il une connaissance primitive de la nature ou n’est-ce pas un mythe nostalgique d’un retour impossible à une origine perdue ? Ne peut-on pas accuser cette </text:span><text:span text:style-name="Aucun"><text:span text:style-name="T22">« connaissance plus intime »</text:span></text:span><text:span text:style-name="T23"> de la nature née d’un </text:span><text:span text:style-name="Aucun"><text:span text:style-name="T22">« aimer bien »</text:span></text:span><text:span text:style-name="T23"> d’être un concept aussi confus et obscur que les théories vitalistes</text:span><text:span text:style-name="T23"><text:note text:id="ftn1" text:note-class="footnote"><text:note-citation>1</text:note-citation><text:note-body><text:p text:style-name="P18" loext:marker-style-name="T28"><text:span text:style-name="T28"><text:s/>Vitalisme : doctrine philosophique qui suppose que chaque être vivant est animé d’un principe vital distinct de l’âme, d’une force qui met en mouvement les fonctions vitales. </text:span></text:p></text:note-body></text:note></text:span><text:span text:style-name="T23"> ? A l’issue de cette analyse, nous nous demanderons dans quelle mesure nous pouvons développer une connaissance réelle et subjective de notre milieu naturel dans l’intimité de notre être et quelle valeur celle-ci prend au regard des autres expériences de la nature. Les œuvres au programme, </text:span><text:span text:style-name="Aucun"><text:span text:style-name="T22">Vingt mille lieues sous les mers </text:span></text:span><text:span text:style-name="T23">de Jules Verne</text:span><text:span text:style-name="Aucun"><text:span text:style-name="T29">,</text:span></text:span><text:span text:style-name="T22"> </text:span><text:span text:style-name="Aucun"><text:span text:style-name="T22">Le Mur invisible </text:span></text:span><text:span text:style-name="T23">de Marlen Haushofer, les articles de</text:span><text:span text:style-name="T22"> </text:span><text:span text:style-name="Aucun"><text:span text:style-name="T22">La connaissance de la vie</text:span></text:span><text:span text:style-name="T22"> </text:span><text:span text:style-name="T23">de Georges Canguilhem nous permettront d’envisager les différentes façons d’aimer la nature et la compréhension intime du monde qui en découle. Cependant cette connaissance n’occulte pas la nécessité d’une expérimentation plus scientifique et technique indispensable à l’existence et la survie des hommes dans la nature. Concevant ainsi les insuffisances et les limites de la connaissance de la nature, l’homme se trouve dans u</text:span><text:span text:style-name="T30">n </text:span><text:span text:style-name="T23">é</text:span><text:span text:style-name="T31">quilibre pr</text:span><text:span text:style-name="T23">écaire de proximité-éloignement de la nature, équilibre sans cesse renouvelé à </text:span><text:span text:style-name="T30">l’</text:span><text:span text:style-name="T23">image de la dynamique de la vie.</text:span></text:p>
      <text:p text:style-name="P19" loext:marker-style-name="T32"><text:span text:style-name="T21"><text:tab/><text:tab/><text:tab/><text:tab/><text:tab/><text:tab/>*</text:span><text:span text:style-name="T21"/></text:p>
      <text:p text:style-name="P20"><text:span text:style-name="Aucun"><text:span text:style-name="T2">« Aimer bien le ruisseau » </text:span></text:span><text:span text:style-name="T1">reviendrait à</text:span><text:span text:style-name="Aucun"><text:span text:style-name="T2"> « plonger » </text:span></text:span><text:span text:style-name="T1">dans son élément liquide et devenir un être aquatique (</text:span><text:span text:style-name="Aucun"><text:span text:style-name="T2">« triton »</text:span></text:span><text:span text:style-name="T1">), totalement adapté à cet environnement qui n’est pas naturel à l’homme. Cette expérience de la nature est présente dans les oeuvres à différents niveaux : celui du contact physique de la nature, sensuel ou pénible, celui de l’empathie ou de la sidération, enfin celui, plus profond, d’une symbiose de l’homme avec les éléments naturels. </text:span></text:p>
      <text:p text:style-name="P20"><text:span text:style-name="T1">En effet, Marlen Haushofer décrit une héroïne qui ressent au jour le jour le contact physique direct de la nature, dans toute son âpreté et sa dureté d’ailleurs, car sa survie dépend de chacun de </text:span><text:soft-page-break/><text:span text:style-name="T1">ses gestes : </text:span><text:span text:style-name="Aucun"><text:span text:style-name="T2">« </text:span></text:span><text:span text:style-name="Aucun"><text:span text:style-name="T33">Pour la premi</text:span></text:span><text:span text:style-name="Aucun"><text:span text:style-name="T34">è</text:span></text:span><text:span text:style-name="Aucun"><text:span text:style-name="T33">re fois, je ne trouvais pas la gorge belle et romantique, mais seulement humide et sombre</text:span></text:span><text:span text:style-name="Aucun"><text:span text:style-name="T35">.</text:span></text:span><text:span text:style-name="Aucun"><text:span text:style-name="T2"> </text:span></text:span><text:span text:style-name="Aucun"><text:span text:style-name="T36">»</text:span></text:span><text:span text:style-name="T9"> (</text:span><text:span text:style-name="Aucun"><text:span text:style-name="T6">Le Mur invisible</text:span></text:span><text:span text:style-name="T1">,</text:span><text:span text:style-name="T9"> p. 33) </text:span><text:span text:style-name="T1">: débarrassée par l’inquiétude et l’étrangeté de sa situation de ses</text:span><text:span text:style-name="T2"> a priori</text:span><text:span text:style-name="T1"> esthétiques et culturels, la narratrice perçoit véritablement la gorge – et en ressent la dangerosité. Elle s’adapte à la montagne, en épouse le rythme des saisons afin de puiser dans la nature de quoi subsister. Le confort du </text:span><text:span text:style-name="T37">Nautilus</text:span><text:span text:style-name="T1"> est incomparable à l’inconfort matériel de la vie dans le chalet autrichien mais les deux expériences d’immersion convergent dans la volonté de placer le lecteur dans une expérience inédite et puissante. Les fonds marins ne sont pas seulement mis en spectacle par la fenêtre des panneaux ouverts, les hommes sortent en scaphandre se confronter au milieu marin hostile et étranger à l’homme. Au risque de manquer d’oxygène ou de périr violemment, ils explorent ces abîmes dangereux, véritables cimetières marins d’épaves de toutes les nationalités et époques, mais aussi arènes de combats contre des animaux quasi-préhistoriques monstrueux qui dépassent l’imaginaire. Dans un autre registre, Canguilhem ouvre une voie de connaissance du vivant en revisitant la médecine expérimentale de Claude Bernard, fondée sur la vivisection, qui tente de rester au plus proche de l’organisme vivant agissant au sein de son </text:span><text:span text:style-name="Aucun"><text:span text:style-name="T2">« </text:span></text:span><text:span text:style-name="Aucun"><text:span text:style-name="T38">milieu interne</text:span></text:span><text:span text:style-name="Aucun"><text:span text:style-name="T2"> »</text:span></text:span><text:span text:style-name="T1">, concept bernardien fondamental pour la biologie : </text:span><text:span text:style-name="Aucun"><text:span text:style-name="T2">« </text:span></text:span><text:span text:style-name="Aucun"><text:span text:style-name="T38">La science antique n’a pu concevoir que le milieu extérieur ; mais il faut, pour fonder la science biologique expérimentale, concevoir de plus un milieu intérieur…: le milieu intérieur , créé par l’organisme, est spécial à chaque être vivant. Or, c’est là la vrai milieu physiologique.</text:span></text:span><text:span text:style-name="Aucun"><text:span text:style-name="T2"> »</text:span></text:span><text:span text:style-name="T39"><text:note text:id="ftn11" text:note-class="footnote"><text:note-citation>2</text:note-citation><text:note-body><text:p text:style-name="Footnote"><text:span text:style-name="Aucun"><text:span text:style-name="T40">Introduction à l’Etude de la Médecine expérimental</text:span></text:span><text:span text:style-name="Aucun"><text:span text:style-name="T41">e, Claude Bernard cité par Canguilhem, « L’expérimentation en biologie animale » p. 26)</text:span></text:span></text:p></text:note-body></text:note></text:span><text:span text:style-name="T1"> (« L’expérimentation en biologie animale » p. 26)</text:span></text:p>
      <text:p text:style-name="P20"><text:span text:style-name="T1">La connaissance intime de la nature se déploie également à travers l’empathie des êtres et des éléments naturels. Le médecin Canguilhem met le patient au coeur de la pratique médicale. Lui seul peut connaître de l’intérieur les souffrances qu’il vit. Un malade n’est pas seulement un objet d’étude pour la médecine et la recherche en biologie, il est un être que l’on doit soulager de sa souffrance et de sa détresse : </text:span><text:span text:style-name="Aucun"><text:span text:style-name="T2">«</text:span></text:span><text:span text:style-name="Aucun"><text:span text:style-name="T38"> </text:span></text:span><text:span text:style-name="Aucun"><text:span text:style-name="T42">L’</text:span></text:span><text:span text:style-name="Aucun"><text:span text:style-name="T38">acte mé</text:span></text:span><text:span text:style-name="Aucun"><text:span text:style-name="T42">dico-chirurgical n’</text:span></text:span><text:span text:style-name="Aucun"><text:span text:style-name="T38">est pas qu</text:span></text:span><text:span text:style-name="Aucun"><text:span text:style-name="T42">’</text:span></text:span><text:span text:style-name="Aucun"><text:span text:style-name="T38">un acte scientifique, car l</text:span></text:span><text:span text:style-name="Aucun"><text:span text:style-name="T42">’</text:span></text:span><text:span text:style-name="Aucun"><text:span text:style-name="T38">homme malade qui se confie </text:span></text:span><text:span text:style-name="Aucun"><text:span text:style-name="T42">à </text:span></text:span><text:span text:style-name="Aucun"><text:span text:style-name="T38">la conscience plus encore qu’à la science de son mé</text:span></text:span><text:span text:style-name="Aucun"><text:span text:style-name="T43">decin n</text:span></text:span><text:span text:style-name="Aucun"><text:span text:style-name="T42">’</text:span></text:span><text:span text:style-name="Aucun"><text:span text:style-name="T38">est pas seulement un probl</text:span></text:span><text:span text:style-name="Aucun"><text:span text:style-name="T43">è</text:span></text:span><text:span text:style-name="Aucun"><text:span text:style-name="T38">me physiologique </text:span></text:span><text:span text:style-name="Aucun"><text:span text:style-name="T42">à r</text:span></text:span><text:span text:style-name="Aucun"><text:span text:style-name="T38">ésoudre, il est surtout une détresse </text:span></text:span><text:span text:style-name="Aucun"><text:span text:style-name="T42">à </text:span></text:span><text:span text:style-name="Aucun"><text:span text:style-name="T38">secourir. </text:span></text:span><text:span text:style-name="Aucun"><text:span text:style-name="T36">»</text:span></text:span><text:span text:style-name="T1"> (« L’expérimentation en biologie animale », </text:span><text:span text:style-name="T9">p. 44</text:span><text:span text:style-name="T1">). La narratrice du </text:span><text:span text:style-name="Aucun"><text:span text:style-name="T7">Mur invisible</text:span></text:span><text:span text:style-name="T1">, devenue </text:span><text:span text:style-name="Aucun"><text:span text:style-name="T2">« </text:span></text:span><text:span text:style-name="Aucun"><text:span text:style-name="T44">chef d’(une) étrange famille</text:span></text:span><text:span text:style-name="Aucun"><text:span text:style-name="T2"> »</text:span></text:span><text:span text:style-name="T1"> (p. 55) redécouvre et pratique à merveille cet art du soin sur sa communauté, fusionnant l’animal et l’humain, dans une harmonie originelle retrouvée : </text:span><text:span text:style-name="Aucun"><text:span text:style-name="T2">«</text:span></text:span><text:span text:style-name="Aucun"><text:span text:style-name="T44"> Les barrières entre les hommes et les animaux tombent très facilement. Nous appartenons à la même grande famille</text:span></text:span><text:span text:style-name="Aucun"><text:span text:style-name="T2">. »</text:span></text:span><text:span text:style-name="T39"><text:note text:id="ftn12" text:note-class="footnote"><text:note-citation>3</text:note-citation><text:note-body><text:p text:style-name="P21"><text:span text:style-name="Aucun"><text:span text:style-name="T45"><text:s/></text:span></text:span><text:span text:style-name="Aucun"><text:span text:style-name="T41">autres citations possibles : ou </text:span></text:span><text:span text:style-name="Aucun"><text:span text:style-name="T46">« </text:span></text:span><text:span text:style-name="Aucun"><text:span text:style-name="T47">Il [Lynx] </text:span></text:span><text:span text:style-name="Aucun"><text:span text:style-name="T48">était mon sixi</text:span></text:span><text:span text:style-name="Aucun"><text:span text:style-name="T49">è</text:span></text:span><text:span text:style-name="Aucun"><text:span text:style-name="T48">me sens. Depuis qu</text:span></text:span><text:span text:style-name="Aucun"><text:span text:style-name="T50">’</text:span></text:span><text:span text:style-name="Aucun"><text:span text:style-name="T48">il est mort je me sens comme amputé</text:span></text:span><text:span text:style-name="Aucun"><text:span text:style-name="T49">e. </text:span></text:span><text:span text:style-name="Aucun"><text:span text:style-name="T51">»</text:span></text:span><text:span text:style-name="Aucun"><text:span text:style-name="T46"> </text:span></text:span><text:span text:style-name="Aucun"><text:span text:style-name="T52">(</text:span></text:span><text:span text:style-name="Aucun"><text:span text:style-name="T40">Le Mur invisible</text:span></text:span><text:span text:style-name="Aucun"><text:span text:style-name="T41">,</text:span></text:span><text:span text:style-name="Aucun"><text:span text:style-name="T45"> </text:span></text:span><text:span text:style-name="Aucun"><text:span text:style-name="T41">p. 173)</text:span></text:span><text:span text:style-name="Aucun"><text:span text:style-name="T53"> </text:span></text:span><text:span text:style-name="Aucun"><text:span text:style-name="T48">« </text:span></text:span><text:span text:style-name="Aucun"><text:span text:style-name="T50">c ’</text:span></text:span><text:span text:style-name="Aucun"><text:span text:style-name="T48">est une sœur patiente (Bella) qui supporte son sort avec plus de dignité que moi </text:span></text:span><text:span text:style-name="Aucun"><text:span text:style-name="T49">»</text:span></text:span><text:span text:style-name="Aucun"><text:span text:style-name="T46"> </text:span></text:span><text:span text:style-name="Aucun"><text:span text:style-name="T54">(Ibid.</text:span></text:span><text:span text:style-name="Aucun"><text:span text:style-name="T55"> </text:span></text:span><text:span text:style-name="Aucun"><text:span text:style-name="T48">p. 273)</text:span></text:span></text:p></text:note-body></text:note></text:span><text:span text:style-name="T1"> <text:s/>C’est ce lien qui est à la fois </text:span><text:span text:style-name="Aucun"><text:span text:style-name="T2">«</text:span></text:span><text:span text:style-name="Aucun"><text:span text:style-name="T44"> une bénédiction</text:span></text:span><text:span text:style-name="Aucun"><text:span text:style-name="T2"> »</text:span></text:span><text:span text:style-name="T1"> et </text:span><text:span text:style-name="Aucun"><text:span text:style-name="T2">« </text:span></text:span><text:span text:style-name="Aucun"><text:span text:style-name="T44">une charge</text:span></text:span><text:span text:style-name="Aucun"><text:span text:style-name="T2"> »</text:span></text:span><text:span text:style-name="T1">, une responsabilité profonde qui met en évidence la nature même de la vie. Le soin donné à l’autre fait passer de la simple survie à la vie complexe, enrichie d’interactions mutuelles infinies. La perspective d’une communauté amicale et affective est également valorisée dans le roman de</text:span><text:span text:style-name="T37"> Jules Verne,</text:span><text:span text:style-name="T1"> où les hommes partagent leur amour commun des merveilles sous-marines, même si les critères diffèrent : un poisson est apprécié pour ses qualités culinaires pour le pêcheur Ned Land ainsi que pour le narrateur, ses critères naturalistes pour le classificateur enragé Conseil ou ses qualités esthétiques pour Aronnax qui ne cesse de s’émerveiller sur l’infinie créativité de la nature. Quant à Nemo, la mer est tout pour lui, origine et fin :</text:span><text:span text:style-name="Aucun"><text:span text:style-name="T2"> « </text:span></text:span><text:span text:style-name="Aucun"><text:span text:style-name="T56">C’est par la mer que le globe a pour ainsi dire commencé, et qui sait s’il ne finira pas par elle ! </text:span></text:span><text:span text:style-name="Aucun"><text:span text:style-name="T2">»</text:span></text:span><text:span text:style-name="T1"> (I,X, p.108) Dès lors, les discours du professeur et du capitaine sensibilisent aussi au devoir de préservation des animaux aquatiques qui nettoient les fonds marins et participent activement au maintien des écosystèmes. Ainsi les lamantins, en paissant les prairies sous-marines, empêchent les herbes putréfiées d’obstruer les fleuves tropicaux, et donc l’empoisonnement de l’air qui favorise le développement de la fièvre jaune. Aronnax explique à Ned Land ce </text:span><text:soft-page-break/><text:span text:style-name="T1">qui attend l’humanité : </text:span><text:span text:style-name="Aucun"><text:span text:style-name="T2">«</text:span></text:span><text:span text:style-name="Aucun"><text:span text:style-name="T56"> ce fléau n’est rien encore auprès de celui qui frappera nos descendants, lorsque les mers seront dépeuplées de baleines et de phoques. Alors, encombrées de poulpes, de méduses, de calmars, elles deviendront de vastes foyers d’infection, puisque leurs flots ne posséderont plus « ces vastes estomacs, que Dieu avait chargés d’écumer la surface des mers. </text:span></text:span><text:span text:style-name="Aucun"><text:span text:style-name="T2">»</text:span></text:span><text:span text:style-name="T1"> (II, XVII, p. 454)</text:span></text:p>
      <text:p text:style-name="P20"><text:span text:style-name="T1">D’une manière plus poussée, cette connaissance de la nature peut aller jusqu’à la symbiose. Dans l’épisode surprenant des houilli</text:span><text:span text:style-name="T8">è</text:span><text:span text:style-name="T1">res sous-marines, </text:span><text:span text:style-name="T9">l’</text:span><text:span text:style-name="T57">exp</text:span><text:span text:style-name="T1">édition dans la grotte matricielle du volcan, provoque chez Aronnax une régression dans l’évolution de la vie sur terre, jusqu’à se retrouver mollusque. Celui-ci pris d’une somnolence, se laisse aller à un profond et serein assoupissement :</text:span><text:span text:style-name="Aucun"><text:span text:style-name="T2"> «</text:span></text:span><text:span text:style-name="Aucun"><text:span text:style-name="T56"> Je r</text:span></text:span><text:span text:style-name="Aucun"><text:span text:style-name="T58">ê</text:span></text:span><text:span text:style-name="Aucun"><text:span text:style-name="T56">vais, </text:span></text:span><text:span text:style-name="Aucun"><text:span text:style-name="T59">— </text:span></text:span><text:span text:style-name="Aucun"><text:span text:style-name="T56">on ne choisit pas ses r</text:span></text:span><text:span text:style-name="Aucun"><text:span text:style-name="T58">ê</text:span></text:span><text:span text:style-name="Aucun"><text:span text:style-name="T56">ves, </text:span></text:span><text:span text:style-name="Aucun"><text:span text:style-name="T59">— </text:span></text:span><text:span text:style-name="Aucun"><text:span text:style-name="T58">je rê</text:span></text:span><text:span text:style-name="Aucun"><text:span text:style-name="T56">vais que mon existence se réduisait </text:span></text:span><text:span text:style-name="Aucun"><text:span text:style-name="T58">à </text:span></text:span><text:span text:style-name="Aucun"><text:span text:style-name="T56">la vie vé</text:span></text:span><text:span text:style-name="Aucun"><text:span text:style-name="T58">g</text:span></text:span><text:span text:style-name="Aucun"><text:span text:style-name="T56">étative d</text:span></text:span><text:span text:style-name="Aucun"><text:span text:style-name="T58">’</text:span></text:span><text:span text:style-name="Aucun"><text:span text:style-name="T56">un simple mollusque. Il me semblait que cette grotte formait la double valve de ma coquille</text:span></text:span><text:span text:style-name="Aucun"><text:span text:style-name="T58">…</text:span></text:span><text:span text:style-name="Aucun"><text:span text:style-name="T2"> » </text:span></text:span><text:span text:style-name="T1">(II,X, p 373). Une expérience involontaire certes mais assez similaire à celle d’Elisée Reclus qui se fait </text:span><text:span text:style-name="Aucun"><text:span text:style-name="T2">« triton comme l’étaient nos anc</text:span></text:span><text:span text:style-name="Aucun"><text:span text:style-name="T60">ê</text:span></text:span><text:span text:style-name="Aucun"><text:span text:style-name="T61">tres.</text:span></text:span><text:span text:style-name="Aucun"><text:span text:style-name="T2"> »</text:span></text:span><text:span text:style-name="T1"> Est-ce leur intérêt commun pour la géographie et la curiosité de connaître le passé de la planète, pour en deviner l’avenir, qui les poussent à la description d’une telle expérience ? L’archéologue régresse-t-il aussi en imagination pour comprendre l’origine de l’homme dans le silex taillé tout autant que le géographe régressant à l’état de mollusque ou triton pour comprendre l’origine du monde ? Marlen Haushofer expérimente une telle métamorphose mais végétale et bien plus radicale car sa courte osmose contemplative dans l’alpage ne porte pas une vision d’avenir de l’humanité pacifiée, au contraire, elle porte la voix d’une nature muette et éternelle qui rejette une humanité temporaire et précaire :</text:span><text:span text:style-name="Aucun"><text:span text:style-name="T2"> « </text:span></text:span><text:span text:style-name="Aucun"><text:span text:style-name="T44">Quand mes pensées s’embrouillent, c’est comme si la forêt avait commencé à allonger en moi ses racines pour penser avec mon cerveau ses vieilles éternelles pensées. Et la forêt ne veut pas que les hommes reviennent</text:span></text:span><text:span text:style-name="Aucun"><text:span text:style-name="T2">. </text:span></text:span><text:span text:style-name="T1">» (</text:span><text:span text:style-name="Aucun"><text:span text:style-name="T6">Le Mur invisible</text:span></text:span><text:span text:style-name="T1">, p 215). Le philosophe Canguilhem n’invite pas à une régression, ni même une contemplation, dans le domaine biologique mais prône </text:span><text:span text:style-name="Aucun"><text:span text:style-name="T2">« </text:span></text:span><text:span text:style-name="Aucun"><text:span text:style-name="T38">un rationalisme raisonnable</text:span></text:span><text:span text:style-name="Aucun"><text:span text:style-name="T2"> »</text:span></text:span><text:span text:style-name="T1">. Il insiste sur la nécessité pour le scientifique de ne pas se séparer du tout complexe que représente le vivant, au contraire de s’y inclure constamment, par une</text:span><text:span text:style-name="Aucun"><text:span text:style-name="T2"> « </text:span></text:span><text:span text:style-name="Aucun"><text:span text:style-name="T38">connaissance naïve, celle qui accepte simplement le donné</text:span></text:span><text:span text:style-name="Aucun"><text:span text:style-name="T2"> »</text:span></text:span><text:span text:style-name="T39"><text:note text:id="ftn13" text:note-class="footnote"><text:note-citation>4</text:note-citation><text:note-body><text:p text:style-name="Footnote"><text:span text:style-name="T62"><text:s/></text:span><text:span text:style-name="Aucun"><text:span text:style-name="T41">citation du psychiatre et neurologue allemand, Kurt Goldstein</text:span></text:span></text:p></text:note-body></text:note></text:span><text:span text:style-name="T1">. Soit un autre type d’intelligence pour un nouveau type de perception des éléments naturels : </text:span><text:span text:style-name="Aucun"><text:span text:style-name="T2">« </text:span></text:span><text:span text:style-name="Aucun"><text:span text:style-name="T38">L’intelligence ne peut s’appliquer à la vie qu’en reconnaissant l’originalité de la vie. La pensée du vivant doit tenir du vivant l’idée du vivant. (…) pour faire de la biologie, même avec l’aide de l’intelligence, nous avons besoin parfois de nous sentir bêtes.</text:span></text:span><text:span text:style-name="Aucun"><text:span text:style-name="T2"> » </text:span></text:span><text:span text:style-name="T1">(« La pensée et le vivant » p. 16). Au-delà du jeu de mots sur le double sémantisme de </text:span><text:span text:style-name="Aucun"><text:span text:style-name="T2">«</text:span></text:span><text:span text:style-name="Aucun"><text:span text:style-name="T38"> bête</text:span></text:span><text:span text:style-name="Aucun"><text:span text:style-name="T2"> »</text:span></text:span><text:span text:style-name="T1">, Canguilhem propose au scientifique des sciences de la nature une intelligence incarnée, aux antipodes du rationalisme mathématique désincarné qui nous ferait des </text:span><text:span text:style-name="Aucun"><text:span text:style-name="T2">« </text:span></text:span><text:span text:style-name="Aucun"><text:span text:style-name="T38">anges</text:span></text:span><text:span text:style-name="Aucun"><text:span text:style-name="T2"> ».</text:span></text:span></text:p>
      <text:p text:style-name="P20"><text:span text:style-name="T1">Ces expériences </text:span><text:span text:style-name="Aucun"><text:span text:style-name="T2">« intimes »</text:span></text:span><text:span text:style-name="T1"> de la nature, certes puissantes et immersives, replongent l’homme en son milieu naturel mais d’une part elles sont difficiles à partager, et d’autre part elles ne semblent pas faire évoluer son milieu, ni le façonner pour créer ses propres conditions de survie et d’existence, ce qui, pour Canguilhem, est la caractéristique du vivant, toujours en </text:span><text:span text:style-name="Aucun"><text:span text:style-name="T2">« débat » </text:span></text:span><text:span text:style-name="T1">avec son milieu. Faut-il au préalable </text:span><text:span text:style-name="Aucun"><text:span text:style-name="T2">« se contente(r) de le regarder, de l’étudier, de cheminer sur ses bords » ?</text:span></text:span></text:p>
      <text:p text:style-name="P20"><text:span text:style-name="Aucun"><text:span text:style-name="T63"><text:tab/><text:tab/><text:tab/><text:tab/><text:tab/><text:tab/><text:tab/>*</text:span></text:span></text:p>
      <text:p text:style-name="P11"><text:span text:style-name="T21"><text:tab/>La connaissance intime et aimante de la nature, dont Elis</text:span><text:span text:style-name="T23">ée Reclus fait l’éloge dans l’</text:span><text:span text:style-name="Aucun"><text:span text:style-name="T22">Histoire d’un ruisseau</text:span></text:span><text:span text:style-name="T23">, n’occulte pas la nécessité d’une expérimentation plus scientifique et technique, propre à l’homme et indispensable à l’existence de l’humanité dans son environnement naturel. En effet, comme tout être vivant, l’homme doit s’adapter à son milieu pour survivre, apprendre à le connaître pour l’apprivoiser et le maîtriser par la technique, enfin donner du sens </text:span><text:span text:style-name="T30">à </text:span><text:span text:style-name="T23">son existence.</text:span></text:p>
      <text:p text:style-name="P11"><text:span text:style-name="T21"><text:tab/>Le roman de Marlen Haushofer offre un terrible exemple survivaliste qui d</text:span><text:span text:style-name="T23">épeint au quotidien l’effort prométhéen d’une narratrice, placée au centre d’un univers naturel vidé de la présence </text:span><text:soft-page-break/><text:span text:style-name="T23">humaine. <text:s/>Tout devient rapidement ordonnancement, régulation du chaos, pour survivre seulement dans un milieu naturel indifférent à l’homme. La liste de ses gestes de survie en est longue : écoulement du temps à travers les almanachs et la rédaction du journal intime, programmation des tâches répétitives indispensables à la simple nutrition, reprise des vêtements à la dimension adéquate pour passer l’hiver, etc. On devine la genèse de l’organisation des socié</text:span><text:span text:style-name="T30">t</text:span><text:span text:style-name="T23">és primitives et de leur répartition du travail. De même, la vie à bord du Nautilus, évoluant dans un milieu naturel quasiment privé de présence humaine, se réorganise autour des règles imposées par son capitaine. L’écoulement du temps est ponctué par les nombreux phénomènes naturels (maëlstrom, tempêtes, obstacles, etc.) et les apparitions-disparitions de Nemo, qui décide des sorties sous-marines, des ouvertures des panneaux vitrés en véritable metteur en scène d’un spectacle. Aronnax éprouve également, comme la narratrice du </text:span><text:span text:style-name="Aucun"><text:span text:style-name="T22">Mur invisible</text:span></text:span><text:span text:style-name="Aucun"><text:span text:style-name="T29">,</text:span></text:span><text:span text:style-name="T23"> le besoin de reporter les événements en prenant des notes chaque jour, pour structurer ce temps atemporel. Il s’agit de donner du sens à un monde qui dépasse l</text:span><text:span text:style-name="T30">’</text:span><text:span text:style-name="T23">entendement humain, avoir prise et paraître maîtriser un monde insaisissable et changeant, à l’image de la devise de Nemo</text:span><text:span text:style-name="Aucun"><text:span text:style-name="T22">, « mobilis in mobile ».</text:span></text:span><text:span text:style-name="T23"> Il s’agit d’arpenter l’espace illimité pour le rendre à sa dimension, marcher le long du mur pour délimiter l’espace apprivoisé, cartographier la forêt, la montagne, les océans. Même si les routes ne sont faites que pour les humains et non pas de sens pour le hérisson dont on traverse l’espace</text:span><text:span text:style-name="T64"><text:note text:id="ftn14" text:note-class="footnote"><text:note-citation>5</text:note-citation><text:note-body><text:p text:style-name="P18"><text:span text:style-name="Aucun"><text:span text:style-name="T45"><text:s/></text:span></text:span><text:span text:style-name="Aucun"><text:span text:style-name="T41">référence au passage : </text:span></text:span><text:span text:style-name="Aucun"><text:span text:style-name="T48">« Une route c</text:span></text:span><text:span text:style-name="Aucun"><text:span text:style-name="T50">’</text:span></text:span><text:span text:style-name="Aucun"><text:span text:style-name="T48">est un produit de la technique humaine, un des é</text:span></text:span><text:span text:style-name="Aucun"><text:span text:style-name="T50">l</text:span></text:span><text:span text:style-name="Aucun"><text:span text:style-name="T48">éments du milieu humain, mais cela n</text:span></text:span><text:span text:style-name="Aucun"><text:span text:style-name="T50">’</text:span></text:span><text:span text:style-name="Aucun"><text:span text:style-name="T48">a aucune valeur biologique pour un hérisson. Les hérissons, en tant que tels, ne traversent pas les routes. Ils explorent </text:span></text:span><text:span text:style-name="Aucun"><text:span text:style-name="T50">à </text:span></text:span><text:span text:style-name="Aucun"><text:span text:style-name="T48">leur fa</text:span></text:span><text:span text:style-name="Aucun"><text:span text:style-name="T50">ç</text:span></text:span><text:span text:style-name="Aucun"><text:span text:style-name="T48">on de hérisson leur milieu de hé</text:span></text:span><text:span text:style-name="Aucun"><text:span text:style-name="T50">risson, en</text:span></text:span><text:span text:style-name="Aucun"><text:span text:style-name="T48"> fonction de leurs impulsions alimentaires et sexuelles. En revanche, ce sont les routes de </text:span></text:span><text:span text:style-name="Aucun"><text:span text:style-name="T50">l’</text:span></text:span><text:span text:style-name="Aucun"><text:span text:style-name="T48">homme qui traversent le milieu du hérisson, son terrain de chasse et le théâtre de ses amours, comme elles traversent le milieu du lapin, du lion ou de la libellule. Or, la méthode </text:span></text:span><text:span text:style-name="Aucun"><text:span text:style-name="T65">exp</text:span></text:span><text:span text:style-name="Aucun"><text:span text:style-name="T48">é</text:span></text:span><text:span text:style-name="Aucun"><text:span text:style-name="T49">rimentale </text:span></text:span><text:span text:style-name="Aucun"><text:span text:style-name="T65">— </text:span></text:span><text:span text:style-name="Aucun"><text:span text:style-name="T48">comme l</text:span></text:span><text:span text:style-name="Aucun"><text:span text:style-name="T50">’</text:span></text:span><text:span text:style-name="Aucun"><text:span text:style-name="T48">indique l’étymologie du mot méthode </text:span></text:span><text:span text:style-name="Aucun"><text:span text:style-name="T65">— </text:span></text:span><text:span text:style-name="Aucun"><text:span text:style-name="T50">c’</text:span></text:span><text:span text:style-name="Aucun"><text:span text:style-name="T48">est aussi une sorte de route que l</text:span></text:span><text:span text:style-name="Aucun"><text:span text:style-name="T50">’</text:span></text:span><text:span text:style-name="Aucun"><text:span text:style-name="T48">homme biologiste trace dans le monde du hérisson, de la grenouille, de la drosophile, de la paramécie et du streptocoque. </text:span></text:span><text:span text:style-name="Aucun"><text:span text:style-name="T49">»</text:span></text:span><text:span text:style-name="Aucun"><text:span text:style-name="T48"> («</text:span></text:span><text:span text:style-name="Aucun"><text:span text:style-name="T41"> L’expérimentation en biologie animale »</text:span></text:span><text:span text:style-name="Aucun"><text:span text:style-name="T45"> p. 49</text:span></text:span></text:p></text:note-body></text:note></text:span><text:span text:style-name="T23">, elles ouvrent un chemin pour le reste des hommes. Canguilhem ne cesse de mettre en garde les scientifiques sur la distanciation que provoquent l’observation et la connaissance de la nature par rapport à son objet, et pourtant il ne met pas en doute leur utilité première : </text:span></text:p>
      <text:p text:style-name="P11"><text:span text:style-name="Aucun"><text:span text:style-name="T22">«</text:span></text:span><text:span text:style-name="Aucun"><text:span text:style-name="T66"> Si donc la connaissance est fille de la peur c</text:span></text:span><text:span text:style-name="Aucun"><text:span text:style-name="T67">’</text:span></text:span><text:span text:style-name="Aucun"><text:span text:style-name="T66">est pour la domination et l</text:span></text:span><text:span text:style-name="Aucun"><text:span text:style-name="T67">’</text:span></text:span><text:span text:style-name="Aucun"><text:span text:style-name="T66">organisation de </text:span></text:span><text:span text:style-name="Aucun"><text:span text:style-name="T67">l’</text:span></text:span><text:span text:style-name="Aucun"><text:span text:style-name="T68">exp</text:span></text:span><text:span text:style-name="Aucun"><text:span text:style-name="T66">érience humaine, pour la liberté </text:span></text:span><text:span text:style-name="Aucun"><text:span text:style-name="T69">de la vie.</text:span></text:span><text:span text:style-name="Aucun"><text:span text:style-name="T66"> Ainsi, </text:span></text:span><text:span text:style-name="Aucun"><text:span text:style-name="T67">à </text:span></text:span><text:span text:style-name="Aucun"><text:span text:style-name="T66">travers la relation de la connaissance </text:span></text:span><text:span text:style-name="Aucun"><text:span text:style-name="T67">à </text:span></text:span><text:span text:style-name="Aucun"><text:span text:style-name="T66">la vie humaine, se dévoile la relation universelle de la connaissance humaine </text:span></text:span><text:span text:style-name="Aucun"><text:span text:style-name="T67">à l’</text:span></text:span><text:span text:style-name="Aucun"><text:span text:style-name="T66">organisation vivante. La vie est formation de formes, la connaissance est analyse des mati</text:span></text:span><text:span text:style-name="Aucun"><text:span text:style-name="T69">è</text:span></text:span><text:span text:style-name="Aucun"><text:span text:style-name="T66">res informé</text:span></text:span><text:span text:style-name="Aucun"><text:span text:style-name="T70">es.</text:span></text:span><text:span text:style-name="Aucun"><text:span text:style-name="T26"> </text:span></text:span><text:span text:style-name="Aucun"><text:span text:style-name="T71">»</text:span></text:span><text:span text:style-name="T30"> </text:span><text:span text:style-name="Aucun"><text:span text:style-name="T25"><text:s/></text:span></text:span><text:span text:style-name="T23">( « La pensée et le vivant »,</text:span><text:span text:style-name="Aucun"><text:span text:style-name="T22"> </text:span></text:span><text:span text:style-name="T30">p. 1</text:span><text:span text:style-name="T23">4)</text:span></text:p>
      <text:p text:style-name="P11"><text:span text:style-name="T21"><text:tab/>De plus, s</text:span><text:span text:style-name="T72">i la narratrice </text:span><text:span text:style-name="T23">du </text:span><text:span text:style-name="Aucun"><text:span text:style-name="T22">Mur invisible</text:span></text:span><text:span text:style-name="T23"> </text:span><text:span text:style-name="T30">n’</text:span><text:span text:style-name="T23">avait pas la moindre notion sur le maniement d’un fusil, la traite des vaches, les baies comestibles, ou si elle ne tenait aucun compte de ses observations réguli</text:span><text:span text:style-name="T72">è</text:span><text:span text:style-name="T23">res sur le climat ou les besoins de ses plantations, elle n</text:span><text:span text:style-name="T30">’</text:span><text:span text:style-name="T23">aurait pas survécu plus longtemps que le temps de l’écoulement des réserves du chalet, m</text:span><text:span text:style-name="T30">ême si Hugo s’</text:span><text:span text:style-name="T23">était</text:span><text:span text:style-name="T30"> av</text:span><text:span text:style-name="T23">é</text:span><text:span text:style-name="T30">r</text:span><text:span text:style-name="T23">é </text:span><text:span text:style-name="T30">tr</text:span><text:span text:style-name="T72">è</text:span><text:span text:style-name="T23">s prévoyant. Toutes ces connaissances scolaires s’avèrent inutiles, elle devient son propre professeur dans un apprentissage qui se fait </text:span><text:span text:style-name="Aucun"><text:span text:style-name="T22">«</text:span></text:span><text:span text:style-name="Aucun"><text:span text:style-name="T73"> par essais et par erreurs comme un enfant devant ses jouets </text:span></text:span><text:span text:style-name="Aucun"><text:span text:style-name="T22">» </text:span></text:span><text:span text:style-name="T23">: </text:span><text:span text:style-name="Aucun"><text:span text:style-name="T22">« </text:span></text:span><text:span text:style-name="Aucun"><text:span text:style-name="T73">mon unique professeur est aussi peu savant et aussi peu cultivé que moi, car je suis mon propre professeur </text:span></text:span><text:span text:style-name="Aucun"><text:span text:style-name="T22">»</text:span></text:span><text:span text:style-name="T23">. La vie autarcique à l’intérieur du Nautilus a également nécessité une connaissance empirique des vertus du byssus pour confectionner des vêtements, des mets raffinés de la mer consommables </text:span><text:span text:style-name="Aucun"><text:span text:style-name="T22">« sains et nourrissants » </text:span></text:span><text:span text:style-name="T23">que le capitaine se fait un point d’honneur de substituer au mets terrestres, viande, lait, tout y est. Nemo, chassant au milieu d’un</text:span><text:span text:style-name="Aucun"><text:span text:style-name="T22"> « </text:span></text:span><text:span text:style-name="Aucun"><text:span text:style-name="T74">élément qui paraît inaccessible à l’homme </text:span></text:span><text:span text:style-name="Aucun"><text:span text:style-name="T22">»</text:span></text:span><text:span text:style-name="T23"> s’identifie à Neptune et affirme que </text:span><text:span text:style-name="Aucun"><text:span text:style-name="T22">« </text:span></text:span><text:span text:style-name="Aucun"><text:span text:style-name="T74">la mer fournit à tous (s)es besoins.</text:span></text:span><text:span text:style-name="Aucun"><text:span text:style-name="T22"> » </text:span></text:span><text:span text:style-name="T23">(I,X, p106). Pour le philosophe Canguilhem, la démarche réflexive de l’homme est indispensable pour résoudre les obstacles et tensions liés au milieu qui peuvent mettre en péril son existence : </text:span><text:span text:style-name="Aucun"><text:span text:style-name="T22">«</text:span></text:span><text:span text:style-name="Aucun"><text:span text:style-name="T66"> </text:span></text:span><text:span text:style-name="Aucun"><text:span text:style-name="T69">La pens</text:span></text:span><text:span text:style-name="Aucun"><text:span text:style-name="T66">é</text:span></text:span><text:span text:style-name="Aucun"><text:span text:style-name="T67">e n’</text:span></text:span><text:span text:style-name="Aucun"><text:span text:style-name="T66">est rien d</text:span></text:span><text:span text:style-name="Aucun"><text:span text:style-name="T67">’</text:span></text:span><text:span text:style-name="Aucun"><text:span text:style-name="T66">autre que le décollement de l</text:span></text:span><text:span text:style-name="Aucun"><text:span text:style-name="T67">’</text:span></text:span><text:span text:style-name="Aucun"><text:span text:style-name="T66">homme et du monde qui permet le recul, l</text:span></text:span><text:span text:style-name="Aucun"><text:span text:style-name="T67">’</text:span></text:span><text:span text:style-name="Aucun"><text:span text:style-name="T66">interrogation, le doute (penser c</text:span></text:span><text:span text:style-name="Aucun"><text:span text:style-name="T67">’</text:span></text:span><text:span text:style-name="Aucun"><text:span text:style-name="T66">est peser, etc.) devant l</text:span></text:span><text:span text:style-name="Aucun"><text:span text:style-name="T67">’</text:span></text:span><text:span text:style-name="Aucun"><text:span text:style-name="T66">obstacle qui surgit. La connaissance consiste concr</text:span></text:span><text:span text:style-name="Aucun"><text:span text:style-name="T69">è</text:span></text:span><text:span text:style-name="Aucun"><text:span text:style-name="T66">tement dans la recherche de la sé</text:span></text:span><text:span text:style-name="Aucun"><text:span text:style-name="T67">curit</text:span></text:span><text:span text:style-name="Aucun"><text:span text:style-name="T66">é par réduction des obstacles, dans la construction de </text:span></text:span><text:soft-page-break/><text:span text:style-name="Aucun"><text:span text:style-name="T66">théories d</text:span></text:span><text:span text:style-name="Aucun"><text:span text:style-name="T67">’</text:span></text:span><text:span text:style-name="Aucun"><text:span text:style-name="T66">assimilation. Elle est donc une méthode gé</text:span></text:span><text:span text:style-name="Aucun"><text:span text:style-name="T67">n</text:span></text:span><text:span text:style-name="Aucun"><text:span text:style-name="T66">érale pour la résolution directe ou indirecte des tensions entre l</text:span></text:span><text:span text:style-name="Aucun"><text:span text:style-name="T67">’</text:span></text:span><text:span text:style-name="Aucun"><text:span text:style-name="T66">homme et le milieu. </text:span></text:span><text:span text:style-name="Aucun"><text:span text:style-name="T71">» </text:span></text:span><text:span text:style-name="T23">(« La pensée et le vivant »</text:span><text:span text:style-name="Aucun"><text:span text:style-name="T22"> </text:span></text:span><text:span text:style-name="T30">p. 1</text:span><text:span text:style-name="T23">2)</text:span></text:p>
      <text:p text:style-name="P11"><text:span text:style-name="T21"><text:tab/>Enfin, la technique est la condition premi</text:span><text:span text:style-name="T23">ère pour la réalisation des conditions d’existence de l’homme dans la nature. Les merveilles des abysses, qui occupent les deux tiers de la terre, resteraient des terres inconnues à jamais sans la prouesse technique que permet la révolution industrielle du XIXème siècle, grâce notamment à la fée électricité. Ainsi, le Nautilus, </text:span><text:span text:style-name="Aucun"><text:span text:style-name="T22">« </text:span></text:span><text:span text:style-name="Aucun"><text:span text:style-name="T74">phénomène de main d’homme</text:span></text:span><text:span text:style-name="Aucun"><text:span text:style-name="T75"> </text:span></text:span><text:span text:style-name="Aucun"><text:span text:style-name="T22">»</text:span></text:span><text:span text:style-name="T23"> est plus prodigieux que tout </text:span><text:span text:style-name="Aucun"><text:span text:style-name="T22">«</text:span></text:span><text:span text:style-name="Aucun"><text:span text:style-name="T74"> phénomène naturel</text:span></text:span><text:span text:style-name="Aucun"><text:span text:style-name="T22"> ». </text:span></text:span><text:span text:style-name="T23">L’homme rivalise avec Dieu :</text:span><text:span text:style-name="Aucun"><text:span text:style-name="T22"> « </text:span></text:span><text:span text:style-name="Aucun"><text:span text:style-name="T74">Que ce qui est prodigieux vienne du Créateur, c’est tout simple. mais trouver tout à coup, sous ses yeux, l’impossible mystérieusement et humainement réalisé, c’était à confondre l’esprit ! </text:span></text:span><text:span text:style-name="Aucun"><text:span text:style-name="T22">» </text:span></text:span><text:span text:style-name="T23">(I,VII, p 79). Des chapitres entiers sont réservés à la présentation scientifique de cette merveille technologique et des pages égrenées tout au long du roman dans une volonté didactique de rendre compte des savoirs contemporains aux jeunes lecteurs de Jules Verne. La narratrice d</text:span><text:span text:style-name="T23">u</text:span><text:span text:style-name="T22"> </text:span><text:span text:style-name="Aucun"><text:span text:style-name="T22">Mur invisible</text:span></text:span><text:span text:style-name="T22"> </text:span><text:span text:style-name="T23">n</text:span><text:span text:style-name="T23">e bénéficie pas, quant à elle, d’une technologie avancée puisque celle-ci a éradiqué l’espèce humaine et fait table rase d’elle-même. La protagoniste redécouvre alors les gestes ancestraux d’une technologie première, manier les outils agricoles (la faux, la baratte, etc.) et accède à un savoir plus profond et intériorisé. Comme elle le dit, ce n’est que lorsque la </text:span><text:span text:style-name="Aucun"><text:span text:style-name="T22">« </text:span></text:span><text:span text:style-name="Aucun"><text:span text:style-name="T73">connaissance d</text:span></text:span><text:span text:style-name="Aucun"><text:span text:style-name="T76">’</text:span></text:span><text:span text:style-name="Aucun"><text:span text:style-name="T73">une chose se répand lentement </text:span></text:span><text:span text:style-name="Aucun"><text:span text:style-name="T76">à </text:span></text:span><text:span text:style-name="Aucun"><text:span text:style-name="T73">travers le corps qu</text:span></text:span><text:span text:style-name="Aucun"><text:span text:style-name="T76">’</text:span></text:span><text:span text:style-name="Aucun"><text:span text:style-name="T73">on la sait vraiment</text:span></text:span><text:span text:style-name="T30">.</text:span><text:span text:style-name="T23"> » Son initiation semble corroborer les thèses d’Espinas et de Kapp, évoquées par Canguilhem, expliquant que «</text:span><text:span text:style-name="Aucun"><text:span text:style-name="T22"> </text:span></text:span><text:span text:style-name="Aucun"><text:span text:style-name="T73">les premiers outils ne sont que le prolongement des organes humains en mouvement.</text:span></text:span><text:span text:style-name="Aucun"><text:span text:style-name="T77"> </text:span></text:span><text:span text:style-name="Aucun"><text:span text:style-name="T71">»</text:span></text:span><text:span text:style-name="Aucun"><text:span text:style-name="T22"> </text:span></text:span><text:span text:style-name="T23">(</text:span><text:span text:style-name="T30">« </text:span><text:span text:style-name="T23">Machine et organisme </text:span><text:span text:style-name="T72">»</text:span><text:span text:style-name="T23">, </text:span><text:span text:style-name="T30">p. 157</text:span><text:span text:style-name="T23">). A cet égard, Canguilhem, dans </text:span><text:span text:style-name="Aucun"><text:span text:style-name="T22">La Connaissance de la vie</text:span></text:span><text:span text:style-name="T23">, opère un renversement de la conception classique </text:span><text:span text:style-name="T72">cart</text:span><text:span text:style-name="T23">ésienne </text:span><text:span text:style-name="Aucun"><text:span text:style-name="T22">« </text:span></text:span><text:span text:style-name="Aucun"><text:span text:style-name="T66">selon laquelle l</text:span></text:span><text:span text:style-name="Aucun"><text:span text:style-name="T67">’</text:span></text:span><text:span text:style-name="Aucun"><text:span text:style-name="T66">invention technique consiste en l</text:span></text:span><text:span text:style-name="Aucun"><text:span text:style-name="T67">’</text:span></text:span><text:span text:style-name="Aucun"><text:span text:style-name="T68">application</text:span></text:span><text:span text:style-name="Aucun"><text:span text:style-name="T66"> </text:span></text:span><text:span text:style-name="Aucun"><text:span text:style-name="T67">d’</text:span></text:span><text:span text:style-name="Aucun"><text:span text:style-name="T66">un savoir.</text:span></text:span><text:span text:style-name="Aucun"><text:span text:style-name="T22"> </text:span></text:span><text:span text:style-name="Aucun"><text:span text:style-name="T71">» </text:span></text:span><text:span text:style-name="T23">(Ibid., </text:span><text:span text:style-name="T30">p. 159</text:span><text:span text:style-name="T23">). Pour le philosophe biologiste, Descartes a donné</text:span><text:span text:style-name="Aucun"><text:span text:style-name="T22"> « </text:span></text:span><text:span text:style-name="Aucun"><text:span text:style-name="T66">une explication mécanique des fonctions de la vie </text:span></text:span><text:span text:style-name="Aucun"><text:span text:style-name="T22">» </text:span></text:span><text:span text:style-name="T23">historiquement inspirée de la construction des automates (Ibid. p 133). Il distingue alors la science de la technique dans une dialectique dynamique de continuité/rupture : </text:span><text:span text:style-name="Aucun"><text:span text:style-name="T22">« </text:span></text:span><text:span text:style-name="Aucun"><text:span text:style-name="T66"><text:s/></text:span></text:span><text:span text:style-name="Aucun"><text:span text:style-name="T67">l’</text:span></text:span><text:span text:style-name="Aucun"><text:span text:style-name="T66">homme est en continuité avec la vie par la technique, en rupture dont il assume la responsabilité par la science. </text:span></text:span><text:span text:style-name="Aucun"><text:span text:style-name="T71">»</text:span></text:span><text:span text:style-name="T30"> </text:span><text:span text:style-name="T23">(Ibid., </text:span><text:span text:style-name="T30">p. 164</text:span><text:span text:style-name="T23">). Il montre les processus humains et historiques de la rationalisation de l’irrationnel : « </text:span><text:span text:style-name="Aucun"><text:span text:style-name="T66">Science et Technique doivent </text:span></text:span><text:span text:style-name="Aucun"><text:span text:style-name="T67">ê</text:span></text:span><text:span text:style-name="Aucun"><text:span text:style-name="T69">tre consid</text:span></text:span><text:span text:style-name="Aucun"><text:span text:style-name="T66">é</text:span></text:span><text:span text:style-name="Aucun"><text:span text:style-name="T67">r</text:span></text:span><text:span text:style-name="Aucun"><text:span text:style-name="T66">ées comme deux types d</text:span></text:span><text:span text:style-name="Aucun"><text:span text:style-name="T67">’</text:span></text:span><text:span text:style-name="Aucun"><text:span text:style-name="T68">activit</text:span></text:span><text:span text:style-name="Aucun"><text:span text:style-name="T66">és dont l</text:span></text:span><text:span text:style-name="Aucun"><text:span text:style-name="T67">’un</text:span></text:span><text:span text:style-name="Aucun"><text:span text:style-name="T66"> ne se greffe pas sur l</text:span></text:span><text:span text:style-name="Aucun"><text:span text:style-name="T67">’</text:span></text:span><text:span text:style-name="Aucun"><text:span text:style-name="T66">autre, mais dont chacun emprunte réciproquement </text:span></text:span><text:span text:style-name="Aucun"><text:span text:style-name="T67">à l’</text:span></text:span><text:span text:style-name="Aucun"><text:span text:style-name="T66">autre tant</text:span></text:span><text:span text:style-name="Aucun"><text:span text:style-name="T67">ô</text:span></text:span><text:span text:style-name="Aucun"><text:span text:style-name="T66">t des solutions, tant ses probl</text:span></text:span><text:span text:style-name="Aucun"><text:span text:style-name="T69">è</text:span></text:span><text:span text:style-name="Aucun"><text:span text:style-name="T70">mes. C</text:span></text:span><text:span text:style-name="Aucun"><text:span text:style-name="T67">’</text:span></text:span><text:span text:style-name="Aucun"><text:span text:style-name="T66">est la rationalisation des techniques qui fait oublier l</text:span></text:span><text:span text:style-name="Aucun"><text:span text:style-name="T67">’</text:span></text:span><text:span text:style-name="Aucun"><text:span text:style-name="T69">origine</text:span></text:span><text:span text:style-name="Aucun"><text:span text:style-name="T66"> </text:span></text:span><text:span text:style-name="Aucun"><text:span text:style-name="T78">irrationnelle des machines et il semble qu</text:span></text:span><text:span text:style-name="Aucun"><text:span text:style-name="T67">’</text:span></text:span><text:span text:style-name="Aucun"><text:span text:style-name="T66">en ce domaine, comme en tout autre, il faille savoir faire place </text:span></text:span><text:span text:style-name="Aucun"><text:span text:style-name="T67">à l’</text:span></text:span><text:span text:style-name="Aucun"><text:span text:style-name="T66">irrationnel, m</text:span></text:span><text:span text:style-name="Aucun"><text:span text:style-name="T67">ê</text:span></text:span><text:span text:style-name="Aucun"><text:span text:style-name="T66">me et surtout quand on veut défendre le rationalisme. </text:span></text:span><text:span text:style-name="Aucun"><text:span text:style-name="T71">»</text:span></text:span><text:span text:style-name="Aucun"><text:span text:style-name="T22"> </text:span></text:span><text:span text:style-name="T23">(</text:span><text:span text:style-name="T30"> </text:span><text:span text:style-name="T23">Ibid. </text:span><text:span text:style-name="T30">p. 160</text:span><text:span text:style-name="T23">)</text:span><text:span text:style-name="T64"><text:note text:id="ftn15" text:note-class="footnote"><text:note-citation>6</text:note-citation><text:note-body><text:p text:style-name="P18"><text:span text:style-name="T79"><text:s/></text:span><text:span text:style-name="Aucun"><text:span text:style-name="T41">pour compléter sur la technique : </text:span></text:span><text:span text:style-name="Aucun"><text:span text:style-name="T48">« </text:span></text:span><text:span text:style-name="Aucun"><text:span text:style-name="T47">[</text:span></text:span><text:span text:style-name="Aucun"><text:span text:style-name="T50">…</text:span></text:span><text:span text:style-name="Aucun"><text:span text:style-name="T80">] en consid</text:span></text:span><text:span text:style-name="Aucun"><text:span text:style-name="T48">érant la technique comme un phé</text:span></text:span><text:span text:style-name="Aucun"><text:span text:style-name="T50">nom</text:span></text:span><text:span text:style-name="Aucun"><text:span text:style-name="T49">è</text:span></text:span><text:span text:style-name="Aucun"><text:span text:style-name="T48">ne biologique universel, et non plus <text:s/>seulement comme une opération intellectuelle de l</text:span></text:span><text:span text:style-name="Aucun"><text:span text:style-name="T50">’</text:span></text:span><text:span text:style-name="Aucun"><text:span text:style-name="T48">homme, on est amené </text:span></text:span><text:span text:style-name="Aucun"><text:span text:style-name="T50">d’</text:span></text:span><text:span text:style-name="Aucun"><text:span text:style-name="T48">une part </text:span></text:span><text:span text:style-name="Aucun"><text:span text:style-name="T50">à</text:span></text:span><text:span text:style-name="Aucun"><text:span text:style-name="T48"> affirmer l</text:span></text:span><text:span text:style-name="Aucun"><text:span text:style-name="T50">’</text:span></text:span><text:span text:style-name="Aucun"><text:span text:style-name="T48">autonomie créatrice des arts et des métiers par rapport </text:span></text:span><text:span text:style-name="Aucun"><text:span text:style-name="T50">à </text:span></text:span><text:span text:style-name="Aucun"><text:span text:style-name="T48">toute connaissance capable de se les annexer pour s</text:span></text:span><text:span text:style-name="Aucun"><text:span text:style-name="T50">’</text:span></text:span><text:span text:style-name="Aucun"><text:span text:style-name="T48">y appliquer ou de les informer pour en multiplier les effets, et par conséquent, d</text:span></text:span><text:span text:style-name="Aucun"><text:span text:style-name="T50">’</text:span></text:span><text:span text:style-name="Aucun"><text:span text:style-name="T48">autre part, </text:span></text:span><text:span text:style-name="Aucun"><text:span text:style-name="T50">à </text:span></text:span><text:span text:style-name="Aucun"><text:span text:style-name="T48">inscrire le mécanique dans l</text:span></text:span><text:span text:style-name="Aucun"><text:span text:style-name="T50">’</text:span></text:span><text:span text:style-name="Aucun"><text:span text:style-name="T48">organique. </text:span></text:span><text:span text:style-name="Aucun"><text:span text:style-name="T49">» </text:span></text:span><text:span text:style-name="Aucun"><text:span text:style-name="T41">(Ibid., </text:span></text:span><text:span text:style-name="Aucun"><text:span text:style-name="T45">p. 161</text:span></text:span><text:span text:style-name="Aucun"><text:span text:style-name="T41">)</text:span></text:span></text:p></text:note-body></text:note></text:span><text:span text:style-name="T23"> </text:span></text:p>
      <text:p text:style-name="P11"><text:span text:style-name="T21"><text:tab/>Ces exp</text:span><text:span text:style-name="T23">ériences d’apprivoisement ou de domination de la nature par le travail, le savoir et la technique, trouvent naturellement leurs limites car elles maintiennent la nature dans la fonction d’objet plus que de sujet. Quelle attitude choisir alors pour pallier les insuffisances et les limites de la connaissance de la nature ? Elisée Reclus demande à son lecteur de ne pas </text:span><text:span text:style-name="Aucun"><text:span text:style-name="T22">« se contenter » </text:span></text:span><text:span text:style-name="T23">d’une connaissance extérieure pour contrebalancer un siècle scientifique rationaliste et ne pas réduire le vivant dans son environnement naturel et en lui-même : une invitation à renouer avec un contact simple, direct et spontané, avec la nature, sans médiation, ni distanciation.<text:tab/><text:tab/><text:tab/><text:tab/><text:tab/><text:tab/></text:span></text:p>
      <text:p text:style-name="P11" loext:marker-style-name="T32"><text:span text:style-name="T21"><text:tab/><text:tab/><text:tab/><text:tab/><text:tab/><text:tab/>*</text:span><text:span text:style-name="T21"/></text:p>
      <text:p text:style-name="P11" loext:marker-style-name="T32"><text:soft-page-break/><text:span text:style-name="T21"><text:tab/>L</text:span><text:span text:style-name="T23">’humanité se trouve en effet dans u</text:span><text:span text:style-name="T30">n </text:span><text:span text:style-name="T23">é</text:span><text:span text:style-name="T31">quilibre pr</text:span><text:span text:style-name="T23">écaire de proximité-éloignement de la nature, équilibre qui doit être sans cesse renouvelé à </text:span><text:span text:style-name="T30">l’</text:span><text:span text:style-name="T23">image de la dynamique de la vie. Pour retrouver cette dynamique, l’homme peut développer une connaissance de la nature faite de pluralité de relations et d’échanges mutuels, accepter que toute connaissance est réductrice, insuffisante et biaisée, enfin accepter que le sens lui échappe tout en créant du sens pour lui-même.</text:span></text:p>
      <text:p text:style-name="P11"><text:span text:style-name="T21"><text:tab/>Les deux romans de Marlen Haushofer et de Jules Verne repr</text:span><text:span text:style-name="T23">ésentent des personnages qui <text:s/>font une expérience intime exceptionnelle de la nature à tel point qu’ils remettent en cause le rapport de l’homme à ses semblables, mais aussi les pratiques des hommes envers leurs semblables, voire renient la civilisation. La narratrice du </text:span><text:span text:style-name="Aucun"><text:span text:style-name="T22">Mur invisible</text:span></text:span><text:span text:style-name="T23"> rejette la vacuité de sa vie passée. Marlen Haushofer montre en cela, la condition féminine d’enfermement social, intériorisée par la narratrice, à l’image de l’Autriche contemporaine de la romancière. Elle refuse désormais tout bijou, ornement futile pour des doigts redevenus </text:span><text:span text:style-name="Aucun"><text:span text:style-name="T22">« outils »</text:span></text:span><text:span text:style-name="T23"> et se remémore, sans concession ni aucune nostalgie, la femme qu’elle a été : </text:span><text:span text:style-name="Aucun"><text:span text:style-name="T22">« </text:span></text:span><text:span text:style-name="Aucun"><text:span text:style-name="T73">Il ne lui a jamais été donné de prendre sa vie en main. Encore jeune fille, elle se chargea en toute inconscience d’un lourd fardeau et fonda une famille, après quoi elle ne cessa d’être accablée par un nombre écrasant de devoirs et de soucis. Seule une géante aurait pu se libérer et elle était loin d’être une géante, juste une femme surmenée, à l’intelligence moyenne, condamnée à vivre dans un monde hostile aux femmes, un monde qui lui parut toujours étranger et inquiétant.</text:span></text:span><text:span text:style-name="Aucun"><text:span text:style-name="T22"> »</text:span></text:span><text:span text:style-name="T23"> (</text:span><text:span text:style-name="Aucun"><text:span text:style-name="T22">Le Mur invisible,</text:span></text:span><text:span text:style-name="T23"> p. 96). Nemo, retrouve également la liberté, dans la solitude, loin des hommes, ayant rompu avec l’humanité et la civilisation : </text:span><text:span text:style-name="Aucun"><text:span text:style-name="T22">«</text:span></text:span><text:span text:style-name="Aucun"><text:span text:style-name="T74"> je ne suis pas ce que vous appelez un homme civilisé ! J’ai rompu avec la société tout entière pour des raisons que moi seul j’ai le droit d’apprécier. Je n’obéis donc point à ses règles, et je vous engage à ne jamais les invoquer devant moi !</text:span></text:span><text:span text:style-name="Aucun"><text:span text:style-name="T22"> »</text:span></text:span><text:span text:style-name="T23"> (I, X, p 101). </text:span><text:span text:style-name="Aucun"><text:span text:style-name="T22">« Liberté »</text:span></text:span><text:span text:style-name="T23"> est le maître mot qui traverse le roman et anime l’âme passionnée du capitaine, reflet de l’océan infini. Il défend les peuples opprimés et refonde paradoxalement un modèle de société reposant sur la fraternité des peuples dans une projection de villes sous-marines futures indépendantes, tout en souhaitant que le milieu sous-marin reste préservé des hommes. La narratrice du </text:span><text:span text:style-name="Aucun"><text:span text:style-name="T22">Mur invisible</text:span></text:span><text:span text:style-name="T23"> rencontre le même paradoxe lorsqu’elle souhaite être lue tout en ne souhaitant pas la présence masculine brutale qui refonderait une société humaine. Elle aussi propose un modèle de société reposant sur l’amour et le soin : </text:span><text:span text:style-name="Aucun"><text:span text:style-name="T22">« </text:span></text:span><text:span text:style-name="Aucun"><text:span text:style-name="T73">Et pourtant, il leur [les </text:span></text:span><text:span text:style-name="Aucun"><text:span text:style-name="T76">ê</text:span></text:span><text:span text:style-name="Aucun"><text:span text:style-name="T73">tres humains] aurait é</text:span></text:span><text:span text:style-name="Aucun"><text:span text:style-name="T76">t</text:span></text:span><text:span text:style-name="Aucun"><text:span text:style-name="T73">é possible de vivre autrement. Il n</text:span></text:span><text:span text:style-name="Aucun"><text:span text:style-name="T76">‘</text:span></text:span><text:span text:style-name="Aucun"><text:span text:style-name="T73">existe pas de sentiment plus raisonnable que l</text:span></text:span><text:span text:style-name="Aucun"><text:span text:style-name="T76">’</text:span></text:span><text:span text:style-name="Aucun"><text:span text:style-name="T73">amour, qui rend la vie supportable à celui qui aime et à celui qui est aimé. </text:span></text:span><text:span text:style-name="Aucun"><text:span text:style-name="T22">»</text:span></text:span><text:span text:style-name="T81"><text:note text:id="ftn16" text:note-class="footnote"><text:note-citation>7</text:note-citation><text:note-body><text:p text:style-name="P18"><text:span text:style-name="Aucun"><text:span text:style-name="T41"><text:s/>suite de la citation : </text:span></text:span><text:span text:style-name="Aucun"><text:span text:style-name="T48">Mais il aurait fallu reconnaître que c’était notre seul possibilité, l’unique espoir <text:s/>d’une vie meilleure. Pour l’immense foule des morts, la seul possibilité de l’homme est perdue à jamais. Ma pensée revient sans cesse là-dessus. Je ne peux pourquoi nous avons fait fausse route. Je sais seulement qu</text:span></text:span><text:span text:style-name="Aucun"><text:span text:style-name="T50">’</text:span></text:span><text:span text:style-name="Aucun"><text:span text:style-name="T48">il est trop tard. </text:span></text:span><text:span text:style-name="Aucun"><text:span text:style-name="T49">»</text:span></text:span></text:p></text:note-body></text:note></text:span><text:span text:style-name="Aucun"><text:span text:style-name="T22"> </text:span></text:span><text:span text:style-name="T30">(</text:span><text:span text:style-name="Aucun"><text:span text:style-name="T22">Le Mur invisible</text:span></text:span><text:span text:style-name="T25">, </text:span><text:span text:style-name="T30">p. 278).</text:span><text:span text:style-name="T23"> Pour les deux personnages, le retour à la nature, se fait dans la solitude qui frôle à tout instant la folie. Ce retour à une origine humaine pure, d’une certaine manière </text:span><text:span text:style-name="Aucun"><text:span text:style-name="T22">« se faire tritons comme nos ancêtres </text:span></text:span><text:span text:style-name="T23">», n’est-il pas une idéalisation romantique de la nature ou un mythe d’un paradis perdu, nostalgique d’un monde moins scientiste, industriel et rationaliste ? Dans une même souci de régulation, Canguilhem, pose les garde-fous de sa propre discipline, établissant les fondements d’une éthique en biologie, en questionnant la légitimité et la valeur des expérimentations biologiques sur l’homme : </text:span><text:span text:style-name="Aucun"><text:span text:style-name="T22">« </text:span></text:span><text:span text:style-name="Aucun"><text:span text:style-name="T66">Le probl</text:span></text:span><text:span text:style-name="Aucun"><text:span text:style-name="T69">è</text:span></text:span><text:span text:style-name="Aucun"><text:span text:style-name="T66">me de l</text:span></text:span><text:span text:style-name="Aucun"><text:span text:style-name="T67">’</text:span></text:span><text:span text:style-name="Aucun"><text:span text:style-name="T68">exp</text:span></text:span><text:span text:style-name="Aucun"><text:span text:style-name="T66">érimentation sur l</text:span></text:span><text:span text:style-name="Aucun"><text:span text:style-name="T67">’</text:span></text:span><text:span text:style-name="Aucun"><text:span text:style-name="T66">homme n</text:span></text:span><text:span text:style-name="Aucun"><text:span text:style-name="T67">’</text:span></text:span><text:span text:style-name="Aucun"><text:span text:style-name="T66">est plus un simple probl</text:span></text:span><text:span text:style-name="Aucun"><text:span text:style-name="T69">è</text:span></text:span><text:span text:style-name="Aucun"><text:span text:style-name="T66">me de technique, </text:span></text:span><text:span text:style-name="Aucun"><text:span text:style-name="T67">c’</text:span></text:span><text:span text:style-name="Aucun"><text:span text:style-name="T66">est un probl</text:span></text:span><text:span text:style-name="Aucun"><text:span text:style-name="T69">è</text:span></text:span><text:span text:style-name="Aucun"><text:span text:style-name="T66">me de valeur. </text:span></text:span><text:span text:style-name="Aucun"><text:span text:style-name="T67">D</text:span></text:span><text:span text:style-name="Aucun"><text:span text:style-name="T69">è</text:span></text:span><text:span text:style-name="Aucun"><text:span text:style-name="T66">s que la biologie concerne l</text:span></text:span><text:span text:style-name="Aucun"><text:span text:style-name="T67">’</text:span></text:span><text:span text:style-name="Aucun"><text:span text:style-name="T66">homme non plus simplement comme probl</text:span></text:span><text:span text:style-name="Aucun"><text:span text:style-name="T69">è</text:span></text:span><text:span text:style-name="Aucun"><text:span text:style-name="T66">me, mais comme instrument de la recherche de solutions le concernant, la question se pose d</text:span></text:span><text:span text:style-name="Aucun"><text:span text:style-name="T67">’</text:span></text:span><text:span text:style-name="Aucun"><text:span text:style-name="T66">elle-m</text:span></text:span><text:span text:style-name="Aucun"><text:span text:style-name="T67">ê</text:span></text:span><text:span text:style-name="Aucun"><text:span text:style-name="T66">me de décider si le prix du savoir est tel que le sujet du savoir puisse </text:span></text:span><text:span text:style-name="Aucun"><text:span text:style-name="T70">consentir </text:span></text:span><text:span text:style-name="Aucun"><text:span text:style-name="T67">à </text:span></text:span><text:span text:style-name="Aucun"><text:span text:style-name="T66">devenir objet de son propre savoir. On n</text:span></text:span><text:span text:style-name="Aucun"><text:span text:style-name="T67">’</text:span></text:span><text:span text:style-name="Aucun"><text:span text:style-name="T66">aura pas de peine </text:span></text:span><text:span text:style-name="Aucun"><text:span text:style-name="T67">à </text:span></text:span><text:span text:style-name="Aucun"><text:span text:style-name="T66">reconna</text:span></text:span><text:span text:style-name="Aucun"><text:span text:style-name="T67">î</text:span></text:span><text:span text:style-name="Aucun"><text:span text:style-name="T66">tre ici le </text:span></text:span><text:span text:style-name="Aucun"><text:span text:style-name="T67">d</text:span></text:span><text:span text:style-name="Aucun"><text:span text:style-name="T66">ébat toujours ouvert concernant l</text:span></text:span><text:span text:style-name="Aucun"><text:span text:style-name="T67">’</text:span></text:span><text:span text:style-name="Aucun"><text:span text:style-name="T66">homme moyen ou fin, objet ou personne.</text:span></text:span><text:span text:style-name="Aucun"><text:span text:style-name="T71">» </text:span></text:span><text:span text:style-name="Aucun"><text:span text:style-name="T22">(</text:span></text:span><text:span text:style-name="T23"> « L’expérimentation en biologie animale », </text:span><text:span text:style-name="T30">p. 47</text:span><text:span text:style-name="T23">).</text:span></text:p>
      <text:p text:style-name="P11"><text:span text:style-name="T21"><text:tab/>Dans une perspective similaire, peut-on se contenter d</text:span><text:span text:style-name="T23">’une connaissance de la nature insuffisante et biaisée ? Canguilhem met les scientifiques face au problème de la double déformation </text:span><text:soft-page-break/><text:span text:style-name="T23">de l’observation et de l</text:span><text:span text:style-name="T30">’</text:span><text:span text:style-name="T82">exp</text:span><text:span text:style-name="T23">érimentation car la </text:span><text:span text:style-name="Aucun"><text:span text:style-name="T22">« division » </text:span></text:span><text:span text:style-name="T23">ne sera jamais</text:span><text:span text:style-name="Aucun"><text:span text:style-name="T22"> « vision »</text:span></text:span><text:span text:style-name="T81"><text:note text:id="ftn17" text:note-class="footnote"><text:note-citation>8</text:note-citation><text:note-body><text:p text:style-name="Footnote"><text:span text:style-name="T79"><text:s/></text:span><text:span text:style-name="Aucun"><text:span text:style-name="T83">«</text:span></text:span><text:span text:style-name="Aucun"><text:span text:style-name="T48"> La difficulté [concernant l</text:span></text:span><text:span text:style-name="Aucun"><text:span text:style-name="T50">’</text:span></text:span><text:span text:style-name="Aucun"><text:span text:style-name="T65">exp</text:span></text:span><text:span text:style-name="Aucun"><text:span text:style-name="T48">érimentation biologique], sinon l</text:span></text:span><text:span text:style-name="Aucun"><text:span text:style-name="T50">’</text:span></text:span><text:span text:style-name="Aucun"><text:span text:style-name="T48">obstacle, tient dans le fait de tenter par l</text:span></text:span><text:span text:style-name="Aucun"><text:span text:style-name="T50">’analyse l’</text:span></text:span><text:span text:style-name="Aucun"><text:span text:style-name="T48">approche d</text:span></text:span><text:span text:style-name="Aucun"><text:span text:style-name="T50">’un ê</text:span></text:span><text:span text:style-name="Aucun"><text:span text:style-name="T48">tre qui n</text:span></text:span><text:span text:style-name="Aucun"><text:span text:style-name="T50">’</text:span></text:span><text:span text:style-name="Aucun"><text:span text:style-name="T48">est ni une partie ou un segment, ni une somme de parties ou de segments, mais qui n</text:span></text:span><text:span text:style-name="Aucun"><text:span text:style-name="T50">’</text:span></text:span><text:span text:style-name="Aucun"><text:span text:style-name="T48">est un vivant qu</text:span></text:span><text:span text:style-name="Aucun"><text:span text:style-name="T50">’</text:span></text:span><text:span text:style-name="Aucun"><text:span text:style-name="T48">en vivant comme un, c</text:span></text:span><text:span text:style-name="Aucun"><text:span text:style-name="T50">’</text:span></text:span><text:span text:style-name="Aucun"><text:span text:style-name="T48">est-</text:span></text:span><text:span text:style-name="Aucun"><text:span text:style-name="T50">à</text:span></text:span><text:span text:style-name="Aucun"><text:span text:style-name="T48">-dire comme un tout. </text:span></text:span><text:span text:style-name="Aucun"><text:span text:style-name="T49">»</text:span></text:span><text:span text:style-name="Aucun"><text:span text:style-name="T45"> </text:span></text:span><text:span text:style-name="Aucun"><text:span text:style-name="T41">(Ibid. </text:span></text:span><text:span text:style-name="Aucun"><text:span text:style-name="T45">p. 31</text:span></text:span><text:span text:style-name="Aucun"><text:span text:style-name="T41">).</text:span></text:span></text:p></text:note-body></text:note></text:span><text:span text:style-name="T23"> et le scientifique modifie <text:s/>toujours son objet d’étude :</text:span><text:span text:style-name="T30"> </text:span><text:span text:style-name="Aucun"><text:span text:style-name="T22">« </text:span></text:span><text:span text:style-name="Aucun"><text:span text:style-name="T66">abstraction faite des ruses et des interventions auxquelles le contraint son avidité de connaissance. Ici comme ailleurs, </text:span></text:span><text:span text:style-name="Aucun"><text:span text:style-name="T68">comment </text:span></text:span><text:span text:style-name="Aucun"><text:span text:style-name="T66">éviter que l</text:span></text:span><text:span text:style-name="Aucun"><text:span text:style-name="T67">’</text:span></text:span><text:span text:style-name="Aucun"><text:span text:style-name="T66">observation, étant action parce qu’étant toujours </text:span></text:span><text:span text:style-name="Aucun"><text:span text:style-name="T67">à </text:span></text:span><text:span text:style-name="Aucun"><text:span text:style-name="T66">quelque degré </text:span></text:span><text:span text:style-name="Aucun"><text:span text:style-name="T67">pr</text:span></text:span><text:span text:style-name="Aucun"><text:span text:style-name="T66">é</text:span></text:span><text:span text:style-name="Aucun"><text:span text:style-name="T67">par</text:span></text:span><text:span text:style-name="Aucun"><text:span text:style-name="T66">ée, trouble le phé</text:span></text:span><text:span text:style-name="Aucun"><text:span text:style-name="T67">nom</text:span></text:span><text:span text:style-name="Aucun"><text:span text:style-name="T69">è</text:span></text:span><text:span text:style-name="Aucun"><text:span text:style-name="T67">ne à </text:span></text:span><text:span text:style-name="Aucun"><text:span text:style-name="T66">observer ?</text:span></text:span><text:span text:style-name="Aucun"><text:span text:style-name="T22"> » </text:span></text:span><text:span text:style-name="T23">Toute tentative de savoir est anthropomorphique et anthropocentrée. L’exemple le plus représentatif en est le roman <text:s/>de </text:span><text:span text:style-name="T84">V</text:span><text:span text:style-name="Aucun"><text:span text:style-name="T84">ingt mille lieues sous les mers</text:span></text:span><text:span text:style-name="T23">, où toutes les descriptions des paysages sous-marins sont des transpositions des paysages terrestres, où le moyen de locomotion du Nautilus, associé à un poisson, est également comparé à un aérostat dans les airs. Marlen Haushofer procède plutôt à l’inverse de Jules Verne, en montrant les mondes animal et humain dans leur spécificité irréductible, à l’instar de Canguilhem : </text:span><text:span text:style-name="Aucun"><text:span text:style-name="T22">«</text:span></text:span><text:span text:style-name="Aucun"><text:span text:style-name="T74"> Ce n</text:span></text:span><text:span text:style-name="Aucun"><text:span text:style-name="T85">’</text:span></text:span><text:span text:style-name="Aucun"><text:span text:style-name="T74">est pas que je redoute de devenir un animal, cela ne serait pas si terrible, ce qui est </text:span></text:span><text:span text:style-name="Aucun"><text:span text:style-name="T86">terrible c</text:span></text:span><text:span text:style-name="Aucun"><text:span text:style-name="T85">’</text:span></text:span><text:span text:style-name="Aucun"><text:span text:style-name="T74">est qu</text:span></text:span><text:span text:style-name="Aucun"><text:span text:style-name="T85">’</text:span></text:span><text:span text:style-name="Aucun"><text:span text:style-name="T74">un homme ne peut jamais devenir un animal, il passe </text:span></text:span><text:span text:style-name="Aucun"><text:span text:style-name="T85">à côt</text:span></text:span><text:span text:style-name="Aucun"><text:span text:style-name="T74">é de l</text:span></text:span><text:span text:style-name="Aucun"><text:span text:style-name="T85">’animalit</text:span></text:span><text:span text:style-name="Aucun"><text:span text:style-name="T74">é pour sombrer dans l</text:span></text:span><text:span text:style-name="Aucun"><text:span text:style-name="T85">’abî</text:span></text:span><text:span text:style-name="Aucun"><text:span text:style-name="T74">me. Je ne veux pas que cela m</text:span></text:span><text:span text:style-name="Aucun"><text:span text:style-name="T85">’</text:span></text:span><text:span text:style-name="Aucun"><text:span text:style-name="T87">arrive</text:span></text:span><text:span text:style-name="Aucun"><text:span text:style-name="T71">. »</text:span></text:span><text:span text:style-name="T30"> (</text:span><text:span text:style-name="Aucun"><text:span text:style-name="T22">Le Mur </text:span></text:span><text:span text:style-name="Aucun"><text:span text:style-name="T25">I</text:span></text:span><text:span text:style-name="Aucun"><text:span text:style-name="T22">nvisible</text:span></text:span><text:span text:style-name="T25">, </text:span><text:span text:style-name="T30">p. 51).</text:span><text:span text:style-name="T23"> Canguilhem le résume bien dans son </text:span><text:span text:style-name="Aucun"><text:span text:style-name="T29">Introduction</text:span></text:span><text:span text:style-name="T23"> sur « La pensée et le vivant » : </text:span><text:span text:style-name="Aucun"><text:span text:style-name="T22">« </text:span></text:span><text:span text:style-name="Aucun"><text:span text:style-name="T69">Quelle lumiè</text:span></text:span><text:span text:style-name="Aucun"><text:span text:style-name="T66">re sommes-nous donc assurés de contempler pour déclarer aveugles tous autres yeux que ceux de l</text:span></text:span><text:span text:style-name="Aucun"><text:span text:style-name="T67">’</text:span></text:span><text:span text:style-name="Aucun"><text:span text:style-name="T66">homme ? Quelle signification sommes-nous donc certains d</text:span></text:span><text:span text:style-name="Aucun"><text:span text:style-name="T67">’</text:span></text:span><text:span text:style-name="Aucun"><text:span text:style-name="T66">avoir donné à la vie en nous pour déclarer stupides tous autres comportements que nos gestes ? Sans doute l</text:span></text:span><text:span text:style-name="Aucun"><text:span text:style-name="T67">’</text:span></text:span><text:span text:style-name="Aucun"><text:span text:style-name="T66">animal ne sait-il pas résoudre tous les probl</text:span></text:span><text:span text:style-name="Aucun"><text:span text:style-name="T69">è</text:span></text:span><text:span text:style-name="Aucun"><text:span text:style-name="T66">mes que nous lui posons, </text:span></text:span><text:span text:style-name="Aucun"><text:span text:style-name="T70">mais c</text:span></text:span><text:span text:style-name="Aucun"><text:span text:style-name="T67">’</text:span></text:span><text:span text:style-name="Aucun"><text:span text:style-name="T66">est parce que ce sont les n</text:span></text:span><text:span text:style-name="Aucun"><text:span text:style-name="T67">ô</text:span></text:span><text:span text:style-name="Aucun"><text:span text:style-name="T66">tres et non les siens. </text:span></text:span><text:span text:style-name="Aucun"><text:span text:style-name="T71">»</text:span></text:span><text:span text:style-name="Aucun"><text:span text:style-name="T22"> (</text:span></text:span><text:span text:style-name="T23">« L’</text:span><text:span text:style-name="T88">Exp</text:span><text:span text:style-name="T23">érimentation en biologie</text:span><text:span text:style-name="T30"> animale</text:span><text:span text:style-name="T72"> » </text:span><text:span text:style-name="T30">p. 13</text:span><text:span text:style-name="T23">)</text:span></text:p>
      <text:p text:style-name="P11"><text:span text:style-name="T21"><text:tab/>Il semble alors plus raisonnable d</text:span><text:span text:style-name="T23">’accepter que le sens échappe à l’homme dans un monde qui n’est pas fait pour lui, avec ou sans téléologie car Canguilhem nous montre que les deux attitudes sont anthropomorphiques. Pour combler cette faille existentielle, l’art apparaît comme un complément favorable, une expérience vicariante de la nature toujours en mouvement et en devenir, un exercice de l’imagination, une expérience poétique en prolongement de l’expérience scientifique. Irréductibles l’une et l’autre et dans une dynamique inspiratrice. La nature n’est plus une simple toile de fond, elle devient </text:span><text:span text:style-name="Aucun"><text:span text:style-name="T22">« </text:span></text:span><text:span text:style-name="Aucun"><text:span text:style-name="T73">compagne silencieuse</text:span></text:span><text:span text:style-name="Aucun"><text:span text:style-name="T22"> », « </text:span></text:span><text:span text:style-name="Aucun"><text:span text:style-name="T73">alliée</text:span></text:span><text:span text:style-name="Aucun"><text:span text:style-name="T22"> »</text:span></text:span><text:span text:style-name="T23"> de la narratrice du </text:span><text:span text:style-name="Aucun"><text:span text:style-name="T22">Mur invisible</text:span></text:span><text:span text:style-name="T23">. L’alpage est le lieu expérimental d’une idylle réelle</text:span><text:span text:style-name="T64"><text:note text:id="ftn18" text:note-class="footnote"><text:note-citation>9</text:note-citation><text:note-body><text:p text:style-name="P18"><text:span text:style-name="T79"><text:s/></text:span><text:span text:style-name="Aucun"><text:span text:style-name="T41">exemple de la prairie :</text:span></text:span><text:span text:style-name="Aucun"><text:span text:style-name="T48"> « Mais ce que je préférais à tout, c’était contempler la prairie. Elle était toujours animée d’un léger mouvement quand je croyais qu’il n’y avait pas de vent. Une douce ondulation sans fin qui répandait la paix et une odeur délicieuse. » </text:span></text:span><text:span text:style-name="Aucun"><text:span text:style-name="T41">(Ibid., p 243)</text:span></text:span></text:p></text:note-body></text:note></text:span><text:span text:style-name="T23"> m</text:span><text:span text:style-name="T89">ais o</text:span><text:span text:style-name="T72">ù </text:span><text:span text:style-name="T88">rien n</text:span><text:span text:style-name="T30">’</text:span><text:span text:style-name="T23">est plus </text:span><text:span text:style-name="T82">accessible </text:span><text:span text:style-name="T30">à l’</text:span><text:span text:style-name="T23">humain</text:span><text:span text:style-name="T64"><text:note text:id="ftn19" text:note-class="footnote"><text:note-citation>10</text:note-citation><text:note-body><text:p text:style-name="P18"><text:span text:style-name="Aucun"><text:span text:style-name="T45"><text:s/></text:span></text:span><text:span text:style-name="Aucun"><text:span text:style-name="T41">idée déjà évoquée dans le destin commun des hommes et des animaux : </text:span></text:span><text:span text:style-name="Aucun"><text:span text:style-name="T48">« La chatte et moi étions faites de la même étoffe et embarquées sur le même bateau (…). En tant qu’être humain, mon unique privil</text:span></text:span><text:span text:style-name="Aucun"><text:span text:style-name="T49">è</text:span></text:span><text:span text:style-name="Aucun"><text:span text:style-name="T90">ge </text:span></text:span><text:span text:style-name="Aucun"><text:span text:style-name="T48">était de me rendre compte de la situation, sans pouvoir y changer quoi que ce soit. Un assez douteux cadeau de la nature si on y </text:span></text:span><text:span text:style-name="Aucun"><text:span text:style-name="T50">r</text:span></text:span><text:span text:style-name="Aucun"><text:span text:style-name="T48">é</text:span></text:span><text:span text:style-name="Aucun"><text:span text:style-name="T50">fl</text:span></text:span><text:span text:style-name="Aucun"><text:span text:style-name="T48">échissait. </text:span></text:span><text:span text:style-name="Aucun"><text:span text:style-name="T49">»</text:span></text:span><text:span text:style-name="Aucun"><text:span text:style-name="T45"> (</text:span></text:span><text:span text:style-name="Aucun"><text:span text:style-name="T41">Ibid.</text:span></text:span><text:span text:style-name="Aucun"><text:span text:style-name="T45"> p. 235)</text:span></text:span></text:p></text:note-body></text:note></text:span><text:span text:style-name="T23"> : <text:s/></text:span><text:span text:style-name="Aucun"><text:span text:style-name="T22">« </text:span></text:span><text:span text:style-name="Aucun"><text:span text:style-name="T73">Lorsque je dus me remettre en route, je m</text:span></text:span><text:span text:style-name="Aucun"><text:span text:style-name="T76">’ex</text:span></text:span><text:span text:style-name="Aucun"><text:span text:style-name="T73">écutai avec beaucoup de regret et en marchant je redevins cette créature humaine qui seule n</text:span></text:span><text:span text:style-name="Aucun"><text:span text:style-name="T76">’</text:span></text:span><text:span text:style-name="Aucun"><text:span text:style-name="T73">avait pas sa place ici, une créature humaine aux </text:span></text:span><text:span text:style-name="Aucun"><text:span text:style-name="T76">pens</text:span></text:span><text:span text:style-name="Aucun"><text:span text:style-name="T73">ées confuses qui brisait les rameaux sous ses lourdes chaussures et se livrait </text:span></text:span><text:span text:style-name="Aucun"><text:span text:style-name="T76">à </text:span></text:span><text:span text:style-name="Aucun"><text:span text:style-name="T91">la sanglante</text:span></text:span><text:span text:style-name="Aucun"><text:span text:style-name="T73"> occupation de chasser</text:span></text:span><text:span text:style-name="Aucun"><text:span text:style-name="T22"> »</text:span></text:span><text:span text:style-name="T30">. (</text:span><text:span text:style-name="Aucun"><text:span text:style-name="T22">Le Mur invisible</text:span></text:span><text:span text:style-name="T30">, p. 73)</text:span><text:span text:style-name="T23">. L’écriture de Marlen Haushofer, qui lui a permis de s’éloigner d’elle-même </text:span><text:span text:style-name="Aucun"><text:span text:style-name="T22">« aussi loin qu</text:span></text:span><text:span text:style-name="Aucun"><text:span text:style-name="T25">’</text:span></text:span><text:span text:style-name="Aucun"><text:span text:style-name="T22">il était possible </text:span></text:span><text:span text:style-name="Aucun"><text:span text:style-name="T25">à </text:span></text:span><text:span text:style-name="Aucun"><text:span text:style-name="T22">un homme de le faire </text:span></text:span><text:span text:style-name="Aucun"><text:span text:style-name="T71">»</text:span></text:span><text:span text:style-name="Aucun"><text:span text:style-name="T22"> </text:span></text:span><text:span text:style-name="T30">(</text:span><text:span text:style-name="T23">Ibid</text:span><text:span text:style-name="T30">,</text:span><text:span text:style-name="T23"> </text:span><text:span text:style-name="T30">p. 245)</text:span><text:span text:style-name="T23">, donne une voix suggestive au silence qui se peuple de l’imaginaire individuel et collectif des lecteurs : </text:span><text:span text:style-name="Aucun"><text:span text:style-name="T22">« </text:span></text:span><text:span text:style-name="Aucun"><text:span text:style-name="T73">La forêt n’est jamais entièrement silencieuse. On la croit silencieuse alors qu’elle recèle des bruits innombrables (…) Tout vit et travaille. »</text:span></text:span><text:span text:style-name="Aucun"><text:span text:style-name="T22"> </text:span></text:span><text:span text:style-name="T23">(Ibid., p. 104). L’écriture de Jules Verne se transmue la sècheresse descriptive de Conseil et le prosaïsme de Ned Land en longues évocations poétiques et lyriques d’Aronnax et Nemo pour dépeindre le</text:span><text:span text:style-name="Aucun"><text:span text:style-name="T22"> « </text:span></text:span><text:span text:style-name="Aucun"><text:span text:style-name="T74">merveilleux », « le surnaturel, « le prodigieux »</text:span></text:span><text:span text:style-name="T74"> : </text:span><text:span text:style-name="Aucun"><text:span text:style-name="T74">« La mer n’est que le véhicule d’une surnaturelle et prodigieuse existence ; elle n’est que mouvement et amour ; c’est l’infini vivant, comme l’a dit un de vos poètes. ( …) La mer est la seule chose qui puisse donner </text:span></text:span><text:span text:style-name="Aucun"><text:span text:style-name="T85">à l’</text:span></text:span><text:span text:style-name="Aucun"><text:span text:style-name="T74">homme le sentiment véritable de l</text:span></text:span><text:span text:style-name="Aucun"><text:span text:style-name="T85">’</text:span></text:span><text:span text:style-name="Aucun"><text:span text:style-name="T87">infini.</text:span></text:span><text:span text:style-name="Aucun"><text:span text:style-name="T74"> </text:span></text:span><text:span text:style-name="Aucun"><text:span text:style-name="T22">» </text:span></text:span><text:span text:style-name="T23">(I, X, p 107-108). Canguilhem, par la voix de Bergson, nous rappelle que «</text:span><text:span text:style-name="Aucun"><text:span text:style-name="T22"> </text:span></text:span><text:span text:style-name="Aucun"><text:span text:style-name="T66">jamais une idée, si souple que nous l</text:span></text:span><text:span text:style-name="Aucun"><text:span text:style-name="T67">’</text:span></text:span><text:span text:style-name="Aucun"><text:span text:style-name="T66">ayons faite, n</text:span></text:span><text:span text:style-name="Aucun"><text:span text:style-name="T67">’</text:span></text:span><text:span text:style-name="Aucun"><text:span text:style-name="T78">aura la </text:span></text:span><text:soft-page-break/><text:span text:style-name="Aucun"><text:span text:style-name="T78">m</text:span></text:span><text:span text:style-name="Aucun"><text:span text:style-name="T67">ê</text:span></text:span><text:span text:style-name="Aucun"><text:span text:style-name="T66">me souplesse que les choses</text:span></text:span><text:span text:style-name="Aucun"><text:span text:style-name="T22">. </text:span></text:span><text:span text:style-name="Aucun"><text:span text:style-name="T71">»</text:span></text:span><text:span text:style-name="T30"> (</text:span><text:span text:style-name="T23">« L’expérimentation en biologie animale, </text:span><text:span text:style-name="T30">p. 29</text:span><text:span text:style-name="T23">) et que finalement</text:span><text:span text:style-name="Aucun"><text:span text:style-name="T22"> «</text:span></text:span><text:span text:style-name="Aucun"><text:span text:style-name="T66"> </text:span></text:span><text:span text:style-name="Aucun"><text:span text:style-name="T70">[</text:span></text:span><text:span text:style-name="Aucun"><text:span text:style-name="T67">…</text:span></text:span><text:span text:style-name="Aucun"><text:span text:style-name="T66">] la connaissance de la vie doit s</text:span></text:span><text:span text:style-name="Aucun"><text:span text:style-name="T67">’</text:span></text:span><text:span text:style-name="Aucun"><text:span text:style-name="T66">accomplir par conversions imprévisibles, s</text:span></text:span><text:span text:style-name="Aucun"><text:span text:style-name="T67">’</text:span></text:span><text:span text:style-name="Aucun"><text:span text:style-name="T68">effor</text:span></text:span><text:span text:style-name="Aucun"><text:span text:style-name="T67">ç</text:span></text:span><text:span text:style-name="Aucun"><text:span text:style-name="T66">ant de saisir un devenir dont le sens ne se ré</text:span></text:span><text:span text:style-name="Aucun"><text:span text:style-name="T67">v</text:span></text:span><text:span text:style-name="Aucun"><text:span text:style-name="T69">è</text:span></text:span><text:span text:style-name="Aucun"><text:span text:style-name="T66">le jamais si nettement </text:span></text:span><text:span text:style-name="Aucun"><text:span text:style-name="T67">à </text:span></text:span><text:span text:style-name="Aucun"><text:span text:style-name="T66">notre entendement que lorsqu</text:span></text:span><text:span text:style-name="Aucun"><text:span text:style-name="T67">’</text:span></text:span><text:span text:style-name="Aucun"><text:span text:style-name="T66">il le dé</text:span></text:span><text:span text:style-name="Aucun"><text:span text:style-name="T69">concerte. </text:span></text:span><text:span text:style-name="Aucun"><text:span text:style-name="T71">»</text:span></text:span><text:span text:style-name="T30"> </text:span><text:span text:style-name="T23">(Ibid., </text:span><text:span text:style-name="T30">p. 49</text:span><text:span text:style-name="T23">)</text:span></text:p>
      <text:p text:style-name="P11"><text:span text:style-name="T21"><text:tab/>D</text:span><text:span text:style-name="T23">’une certaine façon, </text:span><text:span text:style-name="Aucun"><text:span text:style-name="T22">Vingt mille lieues sous les mers </text:span></text:span><text:span text:style-name="T23">réunit toutes les expériences de la nature. L’enjeu pédagogique et didactique octroie une large part aux explications, mais le roman fait avant tout voir, aimer et rêver par l’élaboration d’un imaginaire marin mécanique et poétique à travers toute la gamme des sensations d’un roman d’aventure, clé d’un succès mondial. Il exalte le génie humain à l’aune de la Création divine. Le roman de Marlen Haushofer, sous une forme dystopique, recrée les conditions d’une idylle puissante et ambivalente avec la nature mais où l’homme porte en germe sa propre destruction et reste prisonnier de sa nature humaine.</text:span></text:p>
      <text:p text:style-name="P11" loext:marker-style-name="T32"><text:span text:style-name="T21"><text:tab/><text:tab/><text:tab/><text:tab/><text:tab/><text:tab/>*</text:span><text:span text:style-name="T21"/></text:p>
      <text:p text:style-name="P11"><text:span text:style-name="T21"><text:tab/></text:span><text:span text:style-name="Aucun"><text:span text:style-name="T23">La citation d’Elisée Reclus, extraite de </text:span></text:span><text:span text:style-name="Aucun"><text:span text:style-name="T29">l’Histoire d’un ruisseau</text:span></text:span><text:span text:style-name="Aucun"><text:span text:style-name="T23">, nous a permis de partir d’une expérience intérieure d’un élément naturel pour questionner la qualité et la valeur de notre rapport au monde, puis repenser les débuts de la technologie, l’origine de notre observation extérieure et les fondements de notre connaissance scientifique pour en mesurer les progrès et les limites. Enfin, les conditions d’existence de l’homme dans son environnement naturel le convient à maintenir cette dynamique du vivant protéiforme, <text:s/>persistant dans une apparente fixité et toujours en mouvement, une nature qui échappe aux lois des naturalistes.</text:span></text:span></text:p>
      <text:p text:style-name="P22" loext:marker-style-name="T92"/>
      <text:p text:style-name="P23" loext:marker-style-name="T93"/>
      <text:p text:style-name="P23" loext:marker-style-name="T93"/>
      <text:p text:style-name="P23" loext:marker-style-name="T93"/>
      <text:p text:style-name="P16" loext:marker-style-name="T21"/>
      <text:p text:style-name="P16" loext:marker-style-name="T21"/>
      <text:p text:style-name="P24" loext:marker-style-name="T32"><text:span text:style-name="T92"><text:tab/></text:span><text:span text:style-name="T9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Calibri" svg:font-family="Calibri" style:font-family-generic="system" style:font-pitch="variable"/>
    <style:font-face style:name="Garamond"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loext:hyphenation-keep-line="true" fo:text-indent="0cm" style:auto-text-indent="false" fo:break-before="auto" fo:break-after="auto"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Par_20_défaut" style:display-name="Par défaut" style:family="paragraph">
      <loext:graphic-properties draw:fill="none" draw:fill-color="#ffffff"/>
      <style:paragraph-properties fo:margin-left="0cm" fo:margin-right="0cm" fo:margin-top="0.282cm" fo:margin-bottom="0cm" style:contextual-spacing="false" fo:line-height="120%" fo:text-align="start" style:justify-single-word="false" fo:keep-together="auto" fo:orphans="2" fo:widows="2" fo:hyphenation-ladder-count="no-limit" fo:hyphenation-keep="page" loext:hyphenation-keep-type="column" loext:hyphenation-keep-line="false"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fr" fo:country="FR"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style style:name="Corps"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hyphenation-keep="page" loext:hyphenation-keep-type="column" loext:hyphenation-keep-line="false"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fr" fo:country="FR" fo:font-style="normal" style:text-underline-style="none" fo:font-weight="normal" style:letter-kerning="false" fo:background-color="transparent" style:font-name-asian="Helvetica Neue1" style:font-family-asian="'Helvetica Neue'" style:font-family-generic-asian="system" style:font-pitch-asian="variable" style:font-size-asian="11pt" style:language-asian="zh" style:country-asian="CN" style:font-style-asian="normal" style:font-weight-asian="normal" style:font-name-complex="Helvetica Neue1" style:font-family-complex="'Helvetica Neue'"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Header" style:family="paragraph" style:parent-style-name="En-tête_20_et_20_pied_20_de_20_page" style:class="extra"/>
    <style:style style:name="Footer" style:family="paragraph" style:parent-style-name="En-tête_20_et_20_pied_20_de_20_page" style:class="extra"/>
    <style:style style:name="Contenu_20_de_20_tableau" style:display-name="Contenu de tableau" style:family="paragraph" style:parent-style-name="Standard">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Aucun" style:family="text">
      <style:text-properties fo:language="fr" fo:country="FR"/>
    </style:style>
    <style:style style:name="Caractères_20_de_20_note_20_de_20_bas_20_de_20_page" style:display-name="Caractères de note de bas de pag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aractères_20_de_20_note_20_de_20_fin" style:display-name="Caractères de note de fin"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Blank">
      <loext:theme-colors loext:name="Blank">
        <loext:color loext:name="dark1" loext:color="#000000"/>
        <loext:color loext:name="light1" loext:color="#ffffff"/>
        <loext:color loext:name="dark2" loext:color="#5e5e5e"/>
        <loext:color loext:name="light2" loext:color="#d5d5d5"/>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text:bookmark-start text:name="PageNumWizard_FOOTER_Style_de_page_par_d"/><text:page-number text:select-page="current">10</text:page-number><text:bookmark-end text:name="PageNumWizard_FOOTER_Style_de_page_par_d"/></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fr-FR</dc:language>
    <dc:date>2026-03-18T12:31:29.986953900</dc:date>
    <meta:editing-cycles>81</meta:editing-cycles>
    <meta:editing-duration>PT1H1M23S</meta:editing-duration>
    <meta:generator>LibreOffice/25.8.5.2$Windows_X86_64 LibreOffice_project/9c8b85f387cc00a89945a79c9e6239f32e450ac2</meta:generator>
    <meta:document-statistic meta:table-count="1" meta:image-count="0" meta:object-count="0" meta:page-count="10" meta:paragraph-count="60" meta:word-count="5967" meta:character-count="36753" meta:non-whitespace-character-count="30757"/>
    <meta:user-defined meta:name="AppVersion">15.0000</meta:user-defined>
  </office:meta>
</office:document-meta>
</file>