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P1" style:family="paragraph" style:parent-style-name="Standard">
      <style:paragraph-properties fo:text-align="justify" style:justify-single-word="false"/>
      <style:text-properties style:font-name="Palatino Linotype" fo:font-size="11pt" officeooo:rsid="000c3f81" officeooo:paragraph-rsid="000c3f81" style:font-size-asian="11pt" style:font-size-complex="11pt"/>
    </style:style>
    <style:style style:name="P2" style:family="paragraph" style:parent-style-name="Standard">
      <style:paragraph-properties fo:text-align="justify" style:justify-single-word="false"/>
      <style:text-properties style:font-name="Palatino Linotype" fo:font-size="11pt" officeooo:rsid="0035f96a" officeooo:paragraph-rsid="000c3f81" style:font-size-asian="11pt" style:font-size-complex="11pt"/>
    </style:style>
    <style:style style:name="P3" style:family="paragraph" style:parent-style-name="Standard">
      <style:paragraph-properties fo:text-align="justify" style:justify-single-word="false"/>
      <style:text-properties style:font-name="Palatino Linotype" fo:font-size="11pt" officeooo:rsid="0036ab92" officeooo:paragraph-rsid="0036ab92"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rsid="0039837b" officeooo:paragraph-rsid="0041c412" style:font-size-asian="11pt" style:font-size-complex="11pt"/>
    </style:style>
    <style:style style:name="P5" style:family="paragraph" style:parent-style-name="Standard" style:list-style-name="L1">
      <style:paragraph-properties fo:text-align="justify" style:justify-single-word="false"/>
      <style:text-properties officeooo:paragraph-rsid="0041c412"/>
    </style:style>
    <style:style style:name="P6" style:family="paragraph" style:parent-style-name="Standard" style:list-style-name="L1">
      <style:paragraph-properties fo:text-align="justify" style:justify-single-word="false"/>
      <style:text-properties style:font-name="Palatino Linotype" fo:font-size="11pt" officeooo:rsid="0041c412" officeooo:paragraph-rsid="0041c412"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39837b" officeooo:paragraph-rsid="0039837b"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41c412" officeooo:paragraph-rsid="0041c412" style:font-size-asian="11pt" style:font-size-complex="11pt"/>
    </style:style>
    <style:style style:name="P9" style:family="paragraph" style:parent-style-name="Footnote">
      <style:paragraph-properties fo:text-align="justify" style:justify-single-word="false"/>
      <style:text-properties officeooo:rsid="00ac4579" officeooo:paragraph-rsid="00ac4579"/>
    </style:style>
    <style:style style:name="P10" style:family="paragraph" style:parent-style-name="Standard">
      <style:paragraph-properties fo:text-align="justify" style:justify-single-word="false"/>
      <style:text-properties style:font-name="Palatino Linotype" fo:font-size="11pt" officeooo:rsid="009e1728" officeooo:paragraph-rsid="009e1728" style:font-size-asian="11pt" style:font-size-complex="11pt"/>
    </style:style>
    <style:style style:name="P11" style:family="paragraph" style:parent-style-name="Standard">
      <style:paragraph-properties fo:text-align="justify" style:justify-single-word="false"/>
      <style:text-properties style:font-name="Palatino Linotype" fo:font-size="11pt" officeooo:rsid="0067333b" officeooo:paragraph-rsid="0067333b" style:font-size-asian="11pt" style:font-size-complex="11pt"/>
    </style:style>
    <style:style style:name="P12" style:family="paragraph" style:parent-style-name="Standard">
      <style:paragraph-properties fo:text-align="justify" style:justify-single-word="false"/>
      <style:text-properties style:font-name="Palatino Linotype" fo:font-size="11pt" officeooo:rsid="005f6ecb" officeooo:paragraph-rsid="006323fb" style:font-size-asian="11pt" style:font-size-complex="11pt"/>
    </style:style>
    <style:style style:name="P13" style:family="paragraph" style:parent-style-name="Standard">
      <style:paragraph-properties fo:text-align="justify" style:justify-single-word="false"/>
      <style:text-properties style:font-name="Palatino Linotype" fo:font-size="11pt" officeooo:rsid="00540319" officeooo:paragraph-rsid="005b6b37" style:font-size-asian="11pt" style:font-size-complex="11pt"/>
    </style:style>
    <style:style style:name="P14" style:family="paragraph" style:parent-style-name="Standard" style:list-style-name="L2">
      <style:paragraph-properties fo:text-align="justify" style:justify-single-word="false"/>
      <style:text-properties officeooo:paragraph-rsid="005b6b37"/>
    </style:style>
    <style:style style:name="P15" style:family="paragraph" style:parent-style-name="Standard">
      <style:paragraph-properties fo:text-align="justify" style:justify-single-word="false"/>
      <style:text-properties style:font-name="Palatino Linotype" fo:font-size="11pt" officeooo:rsid="003c02f3" officeooo:paragraph-rsid="003c02f3" style:font-size-asian="11pt" style:font-size-complex="11pt"/>
    </style:style>
    <style:style style:name="P16" style:family="paragraph" style:parent-style-name="Standard" style:list-style-name="L3">
      <style:paragraph-properties fo:text-align="justify" style:justify-single-word="false"/>
      <style:text-properties style:font-name="Palatino Linotype" fo:font-size="11pt" officeooo:rsid="003c02f3" officeooo:paragraph-rsid="003c02f3" style:font-size-asian="11pt" style:font-size-complex="11pt"/>
    </style:style>
    <style:style style:name="P17" style:family="paragraph" style:parent-style-name="Standard" style:list-style-name="L3">
      <style:paragraph-properties fo:text-align="justify" style:justify-single-word="false"/>
      <style:text-properties style:font-name="Palatino Linotype" fo:font-size="11pt" officeooo:rsid="003dd24e" officeooo:paragraph-rsid="003dd24e" style:font-size-asian="11pt" style:font-size-complex="11pt"/>
    </style:style>
    <style:style style:name="P18" style:family="paragraph" style:parent-style-name="Standard" style:list-style-name="L3">
      <style:paragraph-properties fo:text-align="justify" style:justify-single-word="false"/>
      <style:text-properties style:font-name="Palatino Linotype" fo:font-size="11pt" officeooo:rsid="007b4a06" officeooo:paragraph-rsid="00821610" style:font-size-asian="11pt" style:font-size-complex="11pt"/>
    </style:style>
    <style:style style:name="P19" style:family="paragraph" style:parent-style-name="Standard" style:list-style-name="L3">
      <style:paragraph-properties fo:text-align="justify" style:justify-single-word="false"/>
      <style:text-properties style:font-name="Palatino Linotype" fo:font-size="11pt" officeooo:rsid="00a4239b" officeooo:paragraph-rsid="00a87c50" style:font-size-asian="11pt" style:font-size-complex="11pt"/>
    </style:style>
    <style:style style:name="P20" style:family="paragraph" style:parent-style-name="Standard" style:list-style-name="L3">
      <style:paragraph-properties fo:text-align="justify" style:justify-single-word="false"/>
      <style:text-properties style:font-name="Palatino Linotype" fo:font-size="11pt" officeooo:rsid="00206840" officeooo:paragraph-rsid="00a87c50" style:font-size-asian="11pt" style:font-size-complex="11pt"/>
    </style:style>
    <style:style style:name="P21" style:family="paragraph" style:parent-style-name="Standard" style:list-style-name="L3">
      <style:paragraph-properties fo:text-align="justify" style:justify-single-word="false">
        <style:tab-stops>
          <style:tab-stop style:position="3.769cm"/>
        </style:tab-stops>
      </style:paragraph-properties>
      <style:text-properties style:font-name="Palatino Linotype" fo:font-size="11pt" officeooo:rsid="003dd24e" officeooo:paragraph-rsid="00a85d21" style:font-size-asian="11pt" style:font-size-complex="11pt"/>
    </style:style>
    <style:style style:name="P22" style:family="paragraph" style:parent-style-name="Standard">
      <style:paragraph-properties fo:text-align="justify" style:justify-single-word="false"/>
      <style:text-properties style:font-name="Palatino Linotype" fo:font-size="11pt" officeooo:rsid="0090d8d5" officeooo:paragraph-rsid="0090d8d5" style:font-size-asian="11pt" style:font-size-complex="11pt"/>
    </style:style>
    <style:style style:name="P23" style:family="paragraph" style:parent-style-name="Standard">
      <style:paragraph-properties fo:text-align="justify" style:justify-single-word="false"/>
      <style:text-properties style:font-name="Palatino Linotype" fo:font-size="11pt" officeooo:rsid="0090d8d5" officeooo:paragraph-rsid="00978504" style:font-size-asian="11pt" style:font-size-complex="11pt"/>
    </style:style>
    <style:style style:name="P24" style:family="paragraph" style:parent-style-name="Standard" style:list-style-name="L4">
      <style:paragraph-properties fo:text-align="justify" style:justify-single-word="false"/>
      <style:text-properties style:font-name="Palatino Linotype" fo:font-size="11pt" officeooo:rsid="0090d8d5" officeooo:paragraph-rsid="00978504" style:font-size-asian="11pt" style:font-size-complex="11pt"/>
    </style:style>
    <style:style style:name="P25" style:family="paragraph" style:parent-style-name="Standard" style:list-style-name="L4">
      <style:paragraph-properties fo:text-align="justify" style:justify-single-word="false"/>
      <style:text-properties style:font-name="Palatino Linotype" fo:font-size="11pt" officeooo:rsid="0090f7c2" officeooo:paragraph-rsid="00978504" style:font-size-asian="11pt" style:font-size-complex="11pt"/>
    </style:style>
    <style:style style:name="P26" style:family="paragraph" style:parent-style-name="Standard" style:list-style-name="L4">
      <style:paragraph-properties fo:text-align="justify" style:justify-single-word="false"/>
      <style:text-properties style:font-name="Palatino Linotype" fo:font-size="11pt" officeooo:rsid="00978504" officeooo:paragraph-rsid="00978504" style:font-size-asian="11pt" style:font-size-complex="11pt"/>
    </style:style>
    <style:style style:name="P27" style:family="paragraph" style:parent-style-name="Standard" style:list-style-name="L4">
      <style:paragraph-properties fo:text-align="justify" style:justify-single-word="false"/>
      <style:text-properties style:font-name="Palatino Linotype" fo:font-size="11pt" officeooo:rsid="0097e0d5" officeooo:paragraph-rsid="00e78858" style:font-size-asian="11pt" style:font-size-complex="11pt"/>
    </style:style>
    <style:style style:name="P28" style:family="paragraph" style:parent-style-name="Standard" style:list-style-name="L4">
      <style:paragraph-properties fo:text-align="justify" style:justify-single-word="false"/>
      <style:text-properties style:font-name="Palatino Linotype" fo:font-size="11pt" officeooo:rsid="0097e0d5" officeooo:paragraph-rsid="0097e0d5" style:font-size-asian="11pt" style:font-size-complex="11pt"/>
    </style:style>
    <style:style style:name="P29" style:family="paragraph" style:parent-style-name="Standard">
      <style:paragraph-properties fo:text-align="justify" style:justify-single-word="false"/>
      <style:text-properties style:font-name="Palatino Linotype" fo:font-size="11pt" officeooo:rsid="003dd24e" officeooo:paragraph-rsid="003dd24e" style:font-size-asian="11pt" style:font-size-complex="11pt"/>
    </style:style>
    <style:style style:name="P30" style:family="paragraph" style:parent-style-name="Standard">
      <style:paragraph-properties fo:text-align="justify" style:justify-single-word="false"/>
      <style:text-properties style:font-name="Palatino Linotype" fo:font-size="11pt" officeooo:rsid="0076da80" officeooo:paragraph-rsid="0076da80" style:font-size-asian="11pt" style:font-size-complex="11pt"/>
    </style:style>
    <style:style style:name="P31" style:family="paragraph" style:parent-style-name="Standard" style:list-style-name="L5">
      <style:paragraph-properties fo:text-align="justify" style:justify-single-word="false"/>
      <style:text-properties style:font-name="Palatino Linotype" fo:font-size="11pt" officeooo:rsid="0076da80" officeooo:paragraph-rsid="007d2e5c" style:font-size-asian="11pt" style:font-size-complex="11pt"/>
    </style:style>
    <style:style style:name="P32" style:family="paragraph" style:parent-style-name="Standard" style:list-style-name="L5">
      <style:paragraph-properties fo:text-align="justify" style:justify-single-word="false"/>
      <style:text-properties style:font-name="Palatino Linotype" fo:font-size="11pt" officeooo:rsid="007803f7" officeooo:paragraph-rsid="007d2e5c" style:font-size-asian="11pt" style:font-size-complex="11pt"/>
    </style:style>
    <style:style style:name="P33" style:family="paragraph" style:parent-style-name="Standard" style:list-style-name="L5">
      <style:paragraph-properties fo:text-align="justify" style:justify-single-word="false"/>
      <style:text-properties style:font-name="Palatino Linotype" fo:font-size="11pt" officeooo:rsid="007e92a9" officeooo:paragraph-rsid="007e92a9" style:font-size-asian="11pt" style:font-size-complex="11pt"/>
    </style:style>
    <style:style style:name="P34" style:family="paragraph" style:parent-style-name="Standard" style:list-style-name="L5">
      <style:paragraph-properties fo:text-align="justify" style:justify-single-word="false"/>
      <style:text-properties style:font-name="Palatino Linotype" fo:font-size="11pt" officeooo:rsid="001bdb29" officeooo:paragraph-rsid="00821610" style:font-size-asian="11pt" style:font-size-complex="11pt"/>
    </style:style>
    <style:style style:name="P35" style:family="paragraph" style:parent-style-name="Standard" style:list-style-name="L5">
      <style:paragraph-properties fo:text-align="justify" style:justify-single-word="false"/>
      <style:text-properties style:font-name="Palatino Linotype" fo:font-size="11pt" officeooo:rsid="001e0825" officeooo:paragraph-rsid="00821610" style:font-size-asian="11pt" style:font-size-complex="11pt"/>
    </style:style>
    <style:style style:name="P36" style:family="paragraph" style:parent-style-name="Standard" style:list-style-name="L5">
      <style:paragraph-properties fo:text-align="justify" style:justify-single-word="false"/>
      <style:text-properties style:font-name="Palatino Linotype" fo:font-size="11pt" officeooo:rsid="00840c9f" officeooo:paragraph-rsid="00840c9f" style:font-size-asian="11pt" style:font-size-complex="11pt"/>
    </style:style>
    <style:style style:name="P37" style:family="paragraph" style:parent-style-name="Standard" style:list-style-name="L5">
      <style:paragraph-properties fo:text-align="justify" style:justify-single-word="false"/>
      <style:text-properties style:font-name="Palatino Linotype" fo:font-size="11pt" officeooo:rsid="00847ce5" officeooo:paragraph-rsid="00847ce5" style:font-size-asian="11pt" style:font-size-complex="11pt"/>
    </style:style>
    <style:style style:name="P38" style:family="paragraph" style:parent-style-name="Standard" style:list-style-name="L5">
      <style:paragraph-properties fo:text-align="justify" style:justify-single-word="false"/>
      <style:text-properties style:font-name="Palatino Linotype" fo:font-size="11pt" officeooo:rsid="00891004" officeooo:paragraph-rsid="00891004" style:font-size-asian="11pt" style:font-size-complex="11pt"/>
    </style:style>
    <style:style style:name="P39" style:family="paragraph" style:parent-style-name="Standard" style:list-style-name="L5">
      <style:paragraph-properties fo:text-align="justify" style:justify-single-word="false"/>
      <style:text-properties style:font-name="Palatino Linotype" fo:font-size="11pt" officeooo:rsid="00891933" officeooo:paragraph-rsid="00891933" style:font-size-asian="11pt" style:font-size-complex="11pt"/>
    </style:style>
    <style:style style:name="P40" style:family="paragraph" style:parent-style-name="Standard" style:list-style-name="L5">
      <style:paragraph-properties fo:text-align="justify" style:justify-single-word="false"/>
      <style:text-properties style:font-name="Palatino Linotype" fo:font-size="11pt" officeooo:rsid="0091ed4d" officeooo:paragraph-rsid="0091ed4d" style:font-size-asian="11pt" style:font-size-complex="11pt"/>
    </style:style>
    <style:style style:name="P41" style:family="paragraph" style:parent-style-name="Standard" style:list-style-name="L5">
      <style:paragraph-properties fo:text-align="justify" style:justify-single-word="false"/>
      <style:text-properties style:font-name="Palatino Linotype" fo:font-size="11pt" officeooo:rsid="009d19bd" officeooo:paragraph-rsid="009d19bd" style:font-size-asian="11pt" style:font-size-complex="11pt"/>
    </style:style>
    <style:style style:name="P42" style:family="paragraph" style:parent-style-name="Standard" style:list-style-name="L5">
      <style:paragraph-properties fo:text-align="justify" style:justify-single-word="false"/>
      <style:text-properties style:font-name="Palatino Linotype" fo:font-size="11pt" officeooo:rsid="00a5ac2d" officeooo:paragraph-rsid="00a5ac2d" style:font-size-asian="11pt" style:font-size-complex="11pt"/>
    </style:style>
    <style:style style:name="P43" style:family="paragraph" style:parent-style-name="Standard">
      <style:paragraph-properties fo:text-align="justify" style:justify-single-word="false"/>
      <style:text-properties style:font-name="Palatino Linotype" fo:font-size="11pt" officeooo:rsid="001e0825" officeooo:paragraph-rsid="00821610" style:font-size-asian="11pt" style:font-size-complex="11pt"/>
    </style:style>
    <style:style style:name="P44" style:family="paragraph" style:parent-style-name="Standard">
      <style:paragraph-properties fo:text-align="justify" style:justify-single-word="false"/>
      <style:text-properties style:font-name="Palatino Linotype" fo:font-size="11pt" officeooo:rsid="008323a2" officeooo:paragraph-rsid="008323a2" style:font-size-asian="11pt" style:font-size-complex="11pt"/>
    </style:style>
    <style:style style:name="P45" style:family="paragraph" style:parent-style-name="Standard" style:list-style-name="L6">
      <style:paragraph-properties fo:text-align="justify" style:justify-single-word="false"/>
      <style:text-properties officeooo:paragraph-rsid="008323a2"/>
    </style:style>
    <style:style style:name="P46" style:family="paragraph" style:parent-style-name="Standard" style:list-style-name="L6">
      <style:paragraph-properties fo:text-align="justify" style:justify-single-word="false"/>
      <style:text-properties style:font-name="Palatino Linotype" fo:font-size="11pt" officeooo:rsid="0090f7c2" officeooo:paragraph-rsid="0090f7c2" style:font-size-asian="11pt" style:font-size-complex="11pt"/>
    </style:style>
    <style:style style:name="P47" style:family="paragraph" style:parent-style-name="Standard" style:list-style-name="L6">
      <style:paragraph-properties fo:text-align="justify" style:justify-single-word="false"/>
      <style:text-properties style:font-name="Palatino Linotype" fo:font-size="11pt" officeooo:rsid="00962f92" officeooo:paragraph-rsid="00962f92" style:font-size-asian="11pt" style:font-size-complex="11pt"/>
    </style:style>
    <style:style style:name="P48" style:family="paragraph" style:parent-style-name="Standard" style:list-style-name="L6">
      <style:paragraph-properties fo:text-align="justify" style:justify-single-word="false"/>
      <style:text-properties style:font-name="Palatino Linotype" fo:font-size="11pt" officeooo:rsid="00a249c4" officeooo:paragraph-rsid="00a249c4" style:font-size-asian="11pt" style:font-size-complex="11pt"/>
    </style:style>
    <style:style style:name="P49" style:family="paragraph" style:parent-style-name="Standard">
      <style:paragraph-properties fo:text-align="justify" style:justify-single-word="false"/>
      <style:text-properties style:font-name="Palatino Linotype" fo:font-size="11pt" officeooo:rsid="012ee89e" officeooo:paragraph-rsid="012ee89e" style:font-size-asian="11pt" style:font-size-complex="11pt"/>
    </style:style>
    <style:style style:name="P50"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03dd24e" officeooo:paragraph-rsid="003dd24e" style:font-size-asian="11pt" style:font-size-complex="11pt"/>
    </style:style>
    <style:style style:name="P51" style:family="paragraph" style:parent-style-name="Standard" style:list-style-name="L7">
      <style:paragraph-properties fo:text-align="justify" style:justify-single-word="false"/>
      <style:text-properties style:font-name="Palatino Linotype" fo:font-size="11pt" officeooo:paragraph-rsid="00a85d21" style:font-size-asian="11pt" style:font-size-complex="11pt"/>
    </style:style>
    <style:style style:name="P52" style:family="paragraph" style:parent-style-name="Standard" style:list-style-name="L7">
      <style:paragraph-properties fo:text-align="justify" style:justify-single-word="false"/>
      <style:text-properties style:font-name="Palatino Linotype" fo:font-size="11pt" officeooo:rsid="002799d2" officeooo:paragraph-rsid="00a85d21" style:font-size-asian="11pt" style:font-size-complex="11pt"/>
    </style:style>
    <style:style style:name="P53"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7e39e" officeooo:paragraph-rsid="0087e39e" style:font-size-asian="11pt" style:font-size-complex="11pt"/>
    </style:style>
    <style:style style:name="P54"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8476a" officeooo:paragraph-rsid="0088476a" style:font-size-asian="11pt" style:font-size-complex="11pt"/>
    </style:style>
    <style:style style:name="P55"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aeab5" officeooo:paragraph-rsid="008aeab5" style:font-size-asian="11pt" style:font-size-complex="11pt"/>
    </style:style>
    <style:style style:name="P56"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16919a1" officeooo:paragraph-rsid="016919a1" style:font-size-asian="11pt" style:font-size-complex="11pt"/>
    </style:style>
    <style:style style:name="P57"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1bf61" officeooo:paragraph-rsid="0091bf61" style:font-size-asian="11pt" style:font-size-complex="11pt"/>
    </style:style>
    <style:style style:name="P58"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45d8e" officeooo:paragraph-rsid="00945d8e" style:font-size-asian="11pt" style:font-size-complex="11pt"/>
    </style:style>
    <style:style style:name="P59"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a48d8" officeooo:paragraph-rsid="009a48d8" style:font-size-asian="11pt" style:font-size-complex="11pt"/>
    </style:style>
    <style:style style:name="P60"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ac82f" officeooo:paragraph-rsid="009ac82f" style:font-size-asian="11pt" style:font-size-complex="11pt"/>
    </style:style>
    <style:style style:name="P61"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c07d6" officeooo:paragraph-rsid="009c07d6" style:font-size-asian="11pt" style:font-size-complex="11pt"/>
    </style:style>
    <style:style style:name="P62"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a2a589" officeooo:paragraph-rsid="00a2a589" style:font-size-asian="11pt" style:font-size-complex="11pt"/>
    </style:style>
    <style:style style:name="P63"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18adca5" officeooo:paragraph-rsid="018adca5" style:font-size-asian="11pt" style:font-size-complex="11pt"/>
    </style:style>
    <style:style style:name="P64"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0a2a589" officeooo:paragraph-rsid="00a2a589" style:font-size-asian="11pt" style:font-size-complex="11pt"/>
    </style:style>
    <style:style style:name="P65" style:family="paragraph" style:parent-style-name="Standard">
      <style:paragraph-properties fo:text-align="justify" style:justify-single-word="false"/>
      <style:text-properties style:font-name="Palatino Linotype" fo:font-size="11pt" officeooo:rsid="0036ab92" officeooo:paragraph-rsid="018f30c6" style:font-size-asian="11pt" style:font-size-complex="11pt"/>
    </style:style>
    <style:style style:name="P66" style:family="paragraph" style:parent-style-name="Standard" style:list-style-name="L9">
      <style:paragraph-properties fo:text-align="justify" style:justify-single-word="false"/>
      <style:text-properties officeooo:paragraph-rsid="018f30c6"/>
    </style:style>
    <style:style style:name="P67" style:family="paragraph" style:parent-style-name="Standard" style:list-style-name="L9">
      <style:paragraph-properties fo:text-align="justify" style:justify-single-word="false"/>
      <style:text-properties style:font-name="Palatino Linotype" fo:font-size="11pt" officeooo:rsid="0190df2f" officeooo:paragraph-rsid="0192d04f" style:font-size-asian="11pt" style:font-size-complex="11pt"/>
    </style:style>
    <style:style style:name="P68" style:family="paragraph" style:parent-style-name="Standard" style:list-style-name="L9">
      <style:paragraph-properties fo:text-align="justify" style:justify-single-word="false"/>
      <style:text-properties style:font-name="Palatino Linotype" fo:font-size="11pt" officeooo:rsid="0193f93d" officeooo:paragraph-rsid="0193f93d" style:font-size-asian="11pt" style:font-size-complex="11pt"/>
    </style:style>
    <style:style style:name="T1" style:family="text">
      <style:text-properties officeooo:rsid="00330cd7"/>
    </style:style>
    <style:style style:name="T2" style:family="text">
      <style:text-properties style:text-underline-style="solid" style:text-underline-width="auto" style:text-underline-color="font-color" officeooo:rsid="0034e7e0"/>
    </style:style>
    <style:style style:name="T3" style:family="text">
      <style:text-properties style:text-underline-style="solid" style:text-underline-width="auto" style:text-underline-color="font-color" officeooo:rsid="00330cd7"/>
    </style:style>
    <style:style style:name="T4" style:family="text">
      <style:text-properties officeooo:rsid="0034e7e0"/>
    </style:style>
    <style:style style:name="T5" style:family="text">
      <style:text-properties officeooo:rsid="0035f96a"/>
    </style:style>
    <style:style style:name="T6" style:family="text">
      <style:text-properties style:text-underline-style="solid" style:text-underline-width="auto" style:text-underline-color="font-color" officeooo:rsid="0035f96a"/>
    </style:style>
    <style:style style:name="T7" style:family="text">
      <style:text-properties officeooo:rsid="00360f90"/>
    </style:style>
    <style:style style:name="T8" style:family="text">
      <style:text-properties officeooo:rsid="003ab703"/>
    </style:style>
    <style:style style:name="T9" style:family="text">
      <style:text-properties officeooo:rsid="00363aec"/>
    </style:style>
    <style:style style:name="T10" style:family="text">
      <style:text-properties officeooo:rsid="0137c5d5"/>
    </style:style>
    <style:style style:name="T11" style:family="text">
      <style:text-properties officeooo:rsid="0138fa8f"/>
    </style:style>
    <style:style style:name="T12" style:family="text">
      <style:text-properties officeooo:rsid="0138fa8f" fo:background-color="#afd095" loext:char-shading-value="0"/>
    </style:style>
    <style:style style:name="T13" style:family="text">
      <style:text-properties officeooo:rsid="013a1784" fo:background-color="#afd095" loext:char-shading-value="0"/>
    </style:style>
    <style:style style:name="T14" style:family="text">
      <style:text-properties officeooo:rsid="013a1784"/>
    </style:style>
    <style:style style:name="T15" style:family="text">
      <style:text-properties officeooo:rsid="012cc22a"/>
    </style:style>
    <style:style style:name="T16" style:family="text">
      <style:text-properties officeooo:rsid="005e6cf5"/>
    </style:style>
    <style:style style:name="T17" style:family="text">
      <style:text-properties officeooo:rsid="003897f8"/>
    </style:style>
    <style:style style:name="T18" style:family="text">
      <style:text-properties fo:background-color="#afd095" loext:char-shading-value="0"/>
    </style:style>
    <style:style style:name="T19" style:family="text">
      <style:text-properties officeooo:rsid="0038a468"/>
    </style:style>
    <style:style style:name="T20" style:family="text">
      <style:text-properties officeooo:rsid="0038a468" fo:background-color="#afd095" loext:char-shading-value="0"/>
    </style:style>
    <style:style style:name="T21" style:family="text">
      <style:text-properties officeooo:rsid="013c7251"/>
    </style:style>
    <style:style style:name="T22" style:family="text">
      <style:text-properties style:font-name="Palatino Linotype" fo:font-size="11pt" officeooo:rsid="0039837b" style:font-size-asian="11pt" style:font-size-complex="11pt"/>
    </style:style>
    <style:style style:name="T23" style:family="text">
      <style:text-properties style:font-name="Palatino Linotype" fo:font-size="11pt" officeooo:rsid="003b9941" style:font-size-asian="11pt" style:font-size-complex="11pt"/>
    </style:style>
    <style:style style:name="T24" style:family="text">
      <style:text-properties style:font-name="Palatino Linotype" fo:font-size="11pt" officeooo:rsid="00c035f7" style:font-size-asian="11pt" style:font-size-complex="11pt"/>
    </style:style>
    <style:style style:name="T25" style:family="text">
      <style:text-properties style:font-name="Palatino Linotype" fo:font-size="11pt" fo:font-style="italic" officeooo:rsid="00c035f7" style:font-size-asian="11pt" style:font-style-asian="italic" style:font-size-complex="11pt" style:font-style-complex="italic"/>
    </style:style>
    <style:style style:name="T26" style:family="text">
      <style:text-properties style:font-name="Palatino Linotype" fo:font-size="11pt" officeooo:rsid="003eeedd" style:font-size-asian="11pt" style:font-size-complex="11pt"/>
    </style:style>
    <style:style style:name="T27" style:family="text">
      <style:text-properties style:font-name="Palatino Linotype" fo:font-size="11pt" officeooo:rsid="013f4059" style:font-size-asian="11pt" style:font-size-complex="11pt"/>
    </style:style>
    <style:style style:name="T28" style:family="text">
      <style:text-properties style:font-name="Palatino Linotype" fo:font-size="11pt" officeooo:rsid="004054fe" style:font-size-asian="11pt" style:font-size-complex="11pt"/>
    </style:style>
    <style:style style:name="T29" style:family="text">
      <style:text-properties style:font-name="Palatino Linotype" fo:font-size="11pt" officeooo:rsid="003eeedd" fo:background-color="#afd095" loext:char-shading-value="0" style:font-size-asian="11pt" style:font-size-complex="11pt"/>
    </style:style>
    <style:style style:name="T30" style:family="text">
      <style:text-properties style:font-name="Palatino Linotype" fo:font-size="11pt" officeooo:rsid="004054fe" fo:background-color="#afd095" loext:char-shading-value="0" style:font-size-asian="11pt" style:font-size-complex="11pt"/>
    </style:style>
    <style:style style:name="T31" style:family="text">
      <style:text-properties officeooo:rsid="0042bf0d"/>
    </style:style>
    <style:style style:name="T32" style:family="text">
      <style:text-properties officeooo:rsid="00424bda"/>
    </style:style>
    <style:style style:name="T33" style:family="text">
      <style:text-properties officeooo:rsid="0044204c"/>
    </style:style>
    <style:style style:name="T34" style:family="text">
      <style:text-properties officeooo:rsid="004515df"/>
    </style:style>
    <style:style style:name="T35" style:family="text">
      <style:text-properties officeooo:rsid="004573ae"/>
    </style:style>
    <style:style style:name="T36" style:family="text">
      <style:text-properties officeooo:rsid="00f55635"/>
    </style:style>
    <style:style style:name="T37" style:family="text">
      <style:text-properties style:text-underline-style="solid" style:text-underline-width="auto" style:text-underline-color="font-color" fo:font-weight="bold" officeooo:rsid="00f55635" style:font-weight-asian="bold" style:font-weight-complex="bold"/>
    </style:style>
    <style:style style:name="T38" style:family="text">
      <style:text-properties style:text-underline-style="solid" style:text-underline-width="auto" style:text-underline-color="font-color" fo:font-weight="bold" officeooo:rsid="014abfcb" style:font-weight-asian="bold" style:font-weight-complex="bold"/>
    </style:style>
    <style:style style:name="T39" style:family="text">
      <style:text-properties officeooo:rsid="004573ae" fo:background-color="#afd095" loext:char-shading-value="0"/>
    </style:style>
    <style:style style:name="T40" style:family="text">
      <style:text-properties officeooo:rsid="00475dca"/>
    </style:style>
    <style:style style:name="T41" style:family="text">
      <style:text-properties officeooo:rsid="004830b3"/>
    </style:style>
    <style:style style:name="T42" style:family="text">
      <style:text-properties officeooo:rsid="00495607"/>
    </style:style>
    <style:style style:name="T43" style:family="text">
      <style:text-properties officeooo:rsid="004b0b27"/>
    </style:style>
    <style:style style:name="T44" style:family="text">
      <style:text-properties officeooo:rsid="00a9e2c0"/>
    </style:style>
    <style:style style:name="T45" style:family="text">
      <style:text-properties officeooo:rsid="004c2296"/>
    </style:style>
    <style:style style:name="T46" style:family="text">
      <style:text-properties fo:font-style="italic" officeooo:rsid="004c2296" style:font-style-asian="italic" style:font-style-complex="italic"/>
    </style:style>
    <style:style style:name="T47" style:family="text">
      <style:text-properties officeooo:rsid="004f18c1"/>
    </style:style>
    <style:style style:name="T48" style:family="text">
      <style:text-properties officeooo:rsid="004dd08c"/>
    </style:style>
    <style:style style:name="T49" style:family="text">
      <style:text-properties officeooo:rsid="00ab8e57"/>
    </style:style>
    <style:style style:name="T50" style:family="text">
      <style:text-properties officeooo:rsid="00acc875"/>
    </style:style>
    <style:style style:name="T51" style:family="text">
      <style:text-properties officeooo:rsid="004f7c2b"/>
    </style:style>
    <style:style style:name="T52" style:family="text">
      <style:text-properties officeooo:rsid="00adeb15"/>
    </style:style>
    <style:style style:name="T53" style:family="text">
      <style:text-properties officeooo:rsid="00516cb0"/>
    </style:style>
    <style:style style:name="T54" style:family="text">
      <style:text-properties officeooo:rsid="00665f1a"/>
    </style:style>
    <style:style style:name="T55" style:family="text">
      <style:text-properties officeooo:rsid="0052a4dd"/>
    </style:style>
    <style:style style:name="T56" style:family="text">
      <style:text-properties officeooo:rsid="00c1f4a1"/>
    </style:style>
    <style:style style:name="T57" style:family="text">
      <style:text-properties officeooo:rsid="00665f1a" fo:background-color="#afd095" loext:char-shading-value="0"/>
    </style:style>
    <style:style style:name="T58" style:family="text">
      <style:text-properties officeooo:rsid="0068a8bc"/>
    </style:style>
    <style:style style:name="T59" style:family="text">
      <style:text-properties officeooo:rsid="006a63cf"/>
    </style:style>
    <style:style style:name="T60" style:family="text">
      <style:text-properties officeooo:rsid="006c2735"/>
    </style:style>
    <style:style style:name="T61" style:family="text">
      <style:text-properties officeooo:rsid="006d0e8f"/>
    </style:style>
    <style:style style:name="T62" style:family="text">
      <style:text-properties officeooo:rsid="00b0456c"/>
    </style:style>
    <style:style style:name="T63" style:family="text">
      <style:text-properties officeooo:rsid="005f92a0"/>
    </style:style>
    <style:style style:name="T64" style:family="text">
      <style:text-properties officeooo:rsid="006149ff" fo:background-color="#afd095" loext:char-shading-value="0"/>
    </style:style>
    <style:style style:name="T65" style:family="text">
      <style:text-properties officeooo:rsid="00c36b5b" fo:background-color="#afd095" loext:char-shading-value="0"/>
    </style:style>
    <style:style style:name="T66" style:family="text">
      <style:text-properties style:text-underline-style="solid" style:text-underline-width="auto" style:text-underline-color="font-color" fo:font-weight="bold" officeooo:rsid="006149ff" fo:background-color="#afd095" loext:char-shading-value="0" style:font-weight-asian="bold" style:font-weight-complex="bold"/>
    </style:style>
    <style:style style:name="T67" style:family="text">
      <style:text-properties style:text-underline-style="solid" style:text-underline-width="auto" style:text-underline-color="font-color" fo:font-weight="bold" officeooo:rsid="00c3e43c" fo:background-color="#afd095" loext:char-shading-value="0" style:font-weight-asian="bold" style:font-weight-complex="bold"/>
    </style:style>
    <style:style style:name="T68" style:family="text">
      <style:text-properties officeooo:rsid="006149ff"/>
    </style:style>
    <style:style style:name="T69" style:family="text">
      <style:text-properties officeooo:rsid="005fa07d"/>
    </style:style>
    <style:style style:name="T70" style:family="text">
      <style:text-properties officeooo:rsid="005fa07d" fo:background-color="#afd095" loext:char-shading-value="0"/>
    </style:style>
    <style:style style:name="T71" style:family="text">
      <style:text-properties officeooo:rsid="006323fb" fo:background-color="#afd095" loext:char-shading-value="0"/>
    </style:style>
    <style:style style:name="T72" style:family="text">
      <style:text-properties officeooo:rsid="006323fb"/>
    </style:style>
    <style:style style:name="T73" style:family="text">
      <style:text-properties officeooo:rsid="006438a3"/>
    </style:style>
    <style:style style:name="T74" style:family="text">
      <style:text-properties officeooo:rsid="00b70a8d"/>
    </style:style>
    <style:style style:name="T75" style:family="text">
      <style:text-properties officeooo:rsid="00b7a8fe"/>
    </style:style>
    <style:style style:name="T76" style:family="text">
      <style:text-properties officeooo:rsid="00c4d191"/>
    </style:style>
    <style:style style:name="T77" style:family="text">
      <style:text-properties officeooo:rsid="00c5cf00"/>
    </style:style>
    <style:style style:name="T78" style:family="text">
      <style:text-properties officeooo:rsid="00558a83"/>
    </style:style>
    <style:style style:name="T79" style:family="text">
      <style:text-properties officeooo:rsid="00563471"/>
    </style:style>
    <style:style style:name="T80" style:family="text">
      <style:text-properties officeooo:rsid="0057d2f1"/>
    </style:style>
    <style:style style:name="T81" style:family="text">
      <style:text-properties style:font-name="Palatino Linotype" fo:font-size="11pt" officeooo:rsid="00597bbe" style:font-size-asian="11pt" style:font-size-complex="11pt"/>
    </style:style>
    <style:style style:name="T82" style:family="text">
      <style:text-properties style:font-name="Palatino Linotype" fo:font-size="11pt" officeooo:rsid="005b6b37" style:font-size-asian="11pt" style:font-size-complex="11pt"/>
    </style:style>
    <style:style style:name="T83" style:family="text">
      <style:text-properties style:font-name="Palatino Linotype" fo:font-size="11pt" officeooo:rsid="005b6cf1" style:font-size-asian="11pt" style:font-size-complex="11pt"/>
    </style:style>
    <style:style style:name="T84" style:family="text">
      <style:text-properties style:font-name="Palatino Linotype" fo:font-size="11pt" officeooo:rsid="005b6cf1" fo:background-color="#afd095" loext:char-shading-value="0" style:font-size-asian="11pt" style:font-size-complex="11pt"/>
    </style:style>
    <style:style style:name="T85" style:family="text">
      <style:text-properties style:font-name="Palatino Linotype" fo:font-size="11pt" officeooo:rsid="006dcc4d" style:font-size-asian="11pt" style:font-size-complex="11pt"/>
    </style:style>
    <style:style style:name="T86" style:family="text">
      <style:text-properties style:font-name="Palatino Linotype" fo:font-size="11pt" officeooo:rsid="006df082" style:font-size-asian="11pt" style:font-size-complex="11pt"/>
    </style:style>
    <style:style style:name="T87" style:family="text">
      <style:text-properties style:font-name="Palatino Linotype" fo:font-size="11pt" officeooo:rsid="006df082" fo:background-color="#afd095" loext:char-shading-value="0" style:font-size-asian="11pt" style:font-size-complex="11pt"/>
    </style:style>
    <style:style style:name="T88" style:family="text">
      <style:text-properties style:font-name="Palatino Linotype" fo:font-size="11pt" officeooo:rsid="006e40a9" style:font-size-asian="11pt" style:font-size-complex="11pt"/>
    </style:style>
    <style:style style:name="T89" style:family="text">
      <style:text-properties style:font-name="Palatino Linotype" fo:font-size="11pt" officeooo:rsid="0085c9e2" style:font-size-asian="11pt" style:font-size-complex="11pt"/>
    </style:style>
    <style:style style:name="T90" style:family="text">
      <style:text-properties style:font-name="Palatino Linotype" fo:font-size="11pt" officeooo:rsid="0085c9e2" fo:background-color="#afd095" loext:char-shading-value="0" style:font-size-asian="11pt" style:font-size-complex="11pt"/>
    </style:style>
    <style:style style:name="T91" style:family="text">
      <style:text-properties style:font-name="Palatino Linotype" fo:font-size="11pt" officeooo:rsid="00b96cd3" style:font-size-asian="11pt" style:font-size-complex="11pt"/>
    </style:style>
    <style:style style:name="T92" style:family="text">
      <style:text-properties style:font-name="Palatino Linotype" fo:font-size="11pt" style:text-underline-style="solid" style:text-underline-width="auto" style:text-underline-color="font-color" officeooo:rsid="00b96cd3" style:font-size-asian="11pt" style:font-size-complex="11pt"/>
    </style:style>
    <style:style style:name="T93" style:family="text">
      <style:text-properties style:font-name="Palatino Linotype" fo:font-size="11pt" officeooo:rsid="00baa08d" style:font-size-asian="11pt" style:font-size-complex="11pt"/>
    </style:style>
    <style:style style:name="T94" style:family="text">
      <style:text-properties style:font-name="Palatino Linotype" fo:font-size="11pt" officeooo:rsid="00e108a5" style:font-size-asian="11pt" style:font-size-complex="11pt"/>
    </style:style>
    <style:style style:name="T95" style:family="text">
      <style:text-properties style:font-name="Palatino Linotype" fo:font-size="11pt" officeooo:rsid="0059f6e3" style:font-size-asian="11pt" style:font-size-complex="11pt"/>
    </style:style>
    <style:style style:name="T96" style:family="text">
      <style:text-properties style:font-name="Palatino Linotype" fo:font-size="11pt" fo:font-weight="bold" officeooo:rsid="0059f6e3" style:font-size-asian="11pt" style:font-weight-asian="bold" style:font-size-complex="11pt" style:font-weight-complex="bold"/>
    </style:style>
    <style:style style:name="T97" style:family="text">
      <style:text-properties style:font-name="Palatino Linotype" fo:font-size="11pt" officeooo:rsid="005bf1c5" style:font-size-asian="11pt" style:font-size-complex="11pt"/>
    </style:style>
    <style:style style:name="T98" style:family="text">
      <style:text-properties style:font-name="Palatino Linotype" fo:font-size="11pt" officeooo:rsid="0078387a" style:font-size-asian="11pt" style:font-size-complex="11pt"/>
    </style:style>
    <style:style style:name="T99" style:family="text">
      <style:text-properties style:font-name="Palatino Linotype" fo:font-size="11pt" officeooo:rsid="005c6b05" style:font-size-asian="11pt" style:font-size-complex="11pt"/>
    </style:style>
    <style:style style:name="T100" style:family="text">
      <style:text-properties style:font-name="Palatino Linotype" fo:font-size="11pt" officeooo:rsid="005daa2a" style:font-size-asian="11pt" style:font-size-complex="11pt"/>
    </style:style>
    <style:style style:name="T101" style:family="text">
      <style:text-properties style:font-name="Palatino Linotype" fo:font-size="11pt" officeooo:rsid="007b5c1b" style:font-size-asian="11pt" style:font-size-complex="11pt"/>
    </style:style>
    <style:style style:name="T102" style:family="text">
      <style:text-properties style:font-name="Palatino Linotype" fo:font-size="11pt" officeooo:rsid="007b5c1b" fo:background-color="#afd095" loext:char-shading-value="0" style:font-size-asian="11pt" style:font-size-complex="11pt"/>
    </style:style>
    <style:style style:name="T103" style:family="text">
      <style:text-properties style:font-name="Palatino Linotype" fo:font-size="11pt" officeooo:rsid="00c67834" fo:background-color="#afd095" loext:char-shading-value="0" style:font-size-asian="11pt" style:font-size-complex="11pt"/>
    </style:style>
    <style:style style:name="T104" style:family="text">
      <style:text-properties style:font-name="Palatino Linotype" fo:font-size="11pt" officeooo:rsid="00c67db8" style:font-size-asian="11pt" style:font-size-complex="11pt"/>
    </style:style>
    <style:style style:name="T105" style:family="text">
      <style:text-properties style:font-name="Palatino Linotype" fo:font-size="11pt" officeooo:rsid="00d6de57" style:font-size-asian="11pt" style:font-size-complex="11pt"/>
    </style:style>
    <style:style style:name="T106" style:family="text">
      <style:text-properties style:font-name="Palatino Linotype" fo:font-size="11pt" officeooo:rsid="00d6de57" fo:background-color="#afd095" loext:char-shading-value="0" style:font-size-asian="11pt" style:font-size-complex="11pt"/>
    </style:style>
    <style:style style:name="T107" style:family="text">
      <style:text-properties officeooo:rsid="0072cf6b"/>
    </style:style>
    <style:style style:name="T108" style:family="text">
      <style:text-properties style:text-underline-style="solid" style:text-underline-width="auto" style:text-underline-color="font-color" officeooo:rsid="0072cf6b"/>
    </style:style>
    <style:style style:name="T109" style:family="text">
      <style:text-properties style:text-underline-style="solid" style:text-underline-width="auto" style:text-underline-color="font-color" officeooo:rsid="00761ccd"/>
    </style:style>
    <style:style style:name="T110" style:family="text">
      <style:text-properties officeooo:rsid="00718c24"/>
    </style:style>
    <style:style style:name="T111" style:family="text">
      <style:text-properties officeooo:rsid="01411175"/>
    </style:style>
    <style:style style:name="T112" style:family="text">
      <style:text-properties officeooo:rsid="014150e3"/>
    </style:style>
    <style:style style:name="T113" style:family="text">
      <style:text-properties officeooo:rsid="00f1988e"/>
    </style:style>
    <style:style style:name="T114" style:family="text">
      <style:text-properties officeooo:rsid="0141cc15"/>
    </style:style>
    <style:style style:name="T115" style:family="text">
      <style:text-properties officeooo:rsid="00f2c48c"/>
    </style:style>
    <style:style style:name="T116" style:family="text">
      <style:text-properties officeooo:rsid="00821610"/>
    </style:style>
    <style:style style:name="T117" style:family="text">
      <style:text-properties officeooo:rsid="00191d8d"/>
    </style:style>
    <style:style style:name="T118" style:family="text">
      <style:text-properties officeooo:rsid="001a2121"/>
    </style:style>
    <style:style style:name="T119" style:family="text">
      <style:text-properties officeooo:rsid="00191d8d" fo:background-color="#afd095" loext:char-shading-value="0"/>
    </style:style>
    <style:style style:name="T120" style:family="text">
      <style:text-properties officeooo:rsid="00cb1681" fo:background-color="#afd095" loext:char-shading-value="0"/>
    </style:style>
    <style:style style:name="T121" style:family="text">
      <style:text-properties officeooo:rsid="00cb1681"/>
    </style:style>
    <style:style style:name="T122" style:family="text">
      <style:text-properties officeooo:rsid="00ccd685"/>
    </style:style>
    <style:style style:name="T123" style:family="text">
      <style:text-properties officeooo:rsid="00cc9300"/>
    </style:style>
    <style:style style:name="T124" style:family="text">
      <style:text-properties officeooo:rsid="00cd8b2a" fo:background-color="#afd095" loext:char-shading-value="0"/>
    </style:style>
    <style:style style:name="T125" style:family="text">
      <style:text-properties officeooo:rsid="00cd8b2a"/>
    </style:style>
    <style:style style:name="T126" style:family="text">
      <style:text-properties officeooo:rsid="00cdaf2f"/>
    </style:style>
    <style:style style:name="T127" style:family="text">
      <style:text-properties officeooo:rsid="00cf8167"/>
    </style:style>
    <style:style style:name="T128" style:family="text">
      <style:text-properties officeooo:rsid="00cf8167" fo:background-color="#afd095" loext:char-shading-value="0"/>
    </style:style>
    <style:style style:name="T129" style:family="text">
      <style:text-properties officeooo:rsid="00cfcbe0"/>
    </style:style>
    <style:style style:name="T130" style:family="text">
      <style:text-properties officeooo:rsid="00d17818"/>
    </style:style>
    <style:style style:name="T131" style:family="text">
      <style:text-properties officeooo:rsid="00d24bc0"/>
    </style:style>
    <style:style style:name="T132" style:family="text">
      <style:text-properties officeooo:rsid="00d17818" fo:background-color="#afd095" loext:char-shading-value="0"/>
    </style:style>
    <style:style style:name="T133" style:family="text">
      <style:text-properties officeooo:rsid="00d3cdc2"/>
    </style:style>
    <style:style style:name="T134" style:family="text">
      <style:text-properties officeooo:rsid="00d3d257"/>
    </style:style>
    <style:style style:name="T135" style:family="text">
      <style:text-properties officeooo:rsid="00d5bc26"/>
    </style:style>
    <style:style style:name="T136" style:family="text">
      <style:text-properties officeooo:rsid="00d5bc26" fo:background-color="#afd095" loext:char-shading-value="0"/>
    </style:style>
    <style:style style:name="T137" style:family="text">
      <style:text-properties officeooo:rsid="00d60e67"/>
    </style:style>
    <style:style style:name="T138" style:family="text">
      <style:text-properties officeooo:rsid="00d88bc6"/>
    </style:style>
    <style:style style:name="T139" style:family="text">
      <style:text-properties officeooo:rsid="00d88bc6" fo:background-color="#afd095" loext:char-shading-value="0"/>
    </style:style>
    <style:style style:name="T140" style:family="text">
      <style:text-properties officeooo:rsid="00d981f3"/>
    </style:style>
    <style:style style:name="T141" style:family="text">
      <style:text-properties officeooo:rsid="00d981f3" fo:background-color="#afd095" loext:char-shading-value="0"/>
    </style:style>
    <style:style style:name="T142" style:family="text">
      <style:text-properties officeooo:rsid="0097e0d5"/>
    </style:style>
    <style:style style:name="T143" style:family="text">
      <style:text-properties officeooo:rsid="00d99c0f"/>
    </style:style>
    <style:style style:name="T144" style:family="text">
      <style:text-properties officeooo:rsid="00db7f48"/>
    </style:style>
    <style:style style:name="T145" style:family="text">
      <style:text-properties officeooo:rsid="00dce48e"/>
    </style:style>
    <style:style style:name="T146" style:family="text">
      <style:text-properties officeooo:rsid="00e1add9"/>
    </style:style>
    <style:style style:name="T147" style:family="text">
      <style:text-properties officeooo:rsid="00e1add9" fo:background-color="#afd095" loext:char-shading-value="0"/>
    </style:style>
    <style:style style:name="T148" style:family="text">
      <style:text-properties officeooo:rsid="00e33ad5"/>
    </style:style>
    <style:style style:name="T149" style:family="text">
      <style:text-properties officeooo:rsid="00e33ad5" fo:background-color="#afd095" loext:char-shading-value="0"/>
    </style:style>
    <style:style style:name="T150" style:family="text">
      <style:text-properties officeooo:rsid="00e4f300"/>
    </style:style>
    <style:style style:name="T151" style:family="text">
      <style:text-properties officeooo:rsid="00e6d898"/>
    </style:style>
    <style:style style:name="T152" style:family="text">
      <style:text-properties officeooo:rsid="00e4f300" fo:background-color="#afd095" loext:char-shading-value="0"/>
    </style:style>
    <style:style style:name="T153" style:family="text">
      <style:text-properties officeooo:rsid="00e6d898" fo:background-color="#afd095" loext:char-shading-value="0"/>
    </style:style>
    <style:style style:name="T154" style:family="text">
      <style:text-properties officeooo:rsid="00e78858"/>
    </style:style>
    <style:style style:name="T155" style:family="text">
      <style:text-properties officeooo:rsid="00e78858" fo:background-color="#afd095" loext:char-shading-value="0"/>
    </style:style>
    <style:style style:name="T156" style:family="text">
      <style:text-properties officeooo:rsid="00e92557" fo:background-color="#afd095" loext:char-shading-value="0"/>
    </style:style>
    <style:style style:name="T157" style:family="text">
      <style:text-properties officeooo:rsid="00e92557"/>
    </style:style>
    <style:style style:name="T158" style:family="text">
      <style:text-properties officeooo:rsid="009e22c3"/>
    </style:style>
    <style:style style:name="T159" style:family="text">
      <style:text-properties officeooo:rsid="00eb67bf"/>
    </style:style>
    <style:style style:name="T160" style:family="text">
      <style:text-properties officeooo:rsid="00eca54f"/>
    </style:style>
    <style:style style:name="T161" style:family="text">
      <style:text-properties officeooo:rsid="00eca54f" fo:background-color="#afd095" loext:char-shading-value="0"/>
    </style:style>
    <style:style style:name="T162" style:family="text">
      <style:text-properties officeooo:rsid="00eca82a"/>
    </style:style>
    <style:style style:name="T163" style:family="text">
      <style:text-properties officeooo:rsid="00eca82a" fo:background-color="#afd095" loext:char-shading-value="0"/>
    </style:style>
    <style:style style:name="T164" style:family="text">
      <style:text-properties officeooo:rsid="00980276"/>
    </style:style>
    <style:style style:name="T165" style:family="text">
      <style:text-properties officeooo:rsid="0090d8d5"/>
    </style:style>
    <style:style style:name="T166" style:family="text">
      <style:text-properties officeooo:rsid="007803f7" fo:background-color="#afd095" loext:char-shading-value="0"/>
    </style:style>
    <style:style style:name="T167" style:family="text">
      <style:text-properties officeooo:rsid="00f390eb" fo:background-color="#afd095" loext:char-shading-value="0"/>
    </style:style>
    <style:style style:name="T168" style:family="text">
      <style:text-properties officeooo:rsid="007803f7"/>
    </style:style>
    <style:style style:name="T169" style:family="text">
      <style:text-properties officeooo:rsid="0148a2f8"/>
    </style:style>
    <style:style style:name="T170" style:family="text">
      <style:text-properties officeooo:rsid="0148e2d8"/>
    </style:style>
    <style:style style:name="T171" style:family="text">
      <style:text-properties officeooo:rsid="014a61a6"/>
    </style:style>
    <style:style style:name="T172" style:family="text">
      <style:text-properties officeooo:rsid="007d2e5c"/>
    </style:style>
    <style:style style:name="T173" style:family="text">
      <style:text-properties officeooo:rsid="00f7072d"/>
    </style:style>
    <style:style style:name="T174" style:family="text">
      <style:text-properties officeooo:rsid="00f7def8"/>
    </style:style>
    <style:style style:name="T175" style:family="text">
      <style:text-properties officeooo:rsid="007862e2"/>
    </style:style>
    <style:style style:name="T176" style:family="text">
      <style:text-properties officeooo:rsid="007862e2" fo:background-color="#afd095" loext:char-shading-value="0"/>
    </style:style>
    <style:style style:name="T177" style:family="text">
      <style:text-properties officeooo:rsid="007d2e5c" fo:background-color="#afd095" loext:char-shading-value="0"/>
    </style:style>
    <style:style style:name="T178" style:family="text">
      <style:text-properties officeooo:rsid="00789ebc"/>
    </style:style>
    <style:style style:name="T179" style:family="text">
      <style:text-properties officeooo:rsid="007950c4"/>
    </style:style>
    <style:style style:name="T180" style:family="text">
      <style:text-properties officeooo:rsid="007950c4" fo:background-color="#afd095" loext:char-shading-value="0"/>
    </style:style>
    <style:style style:name="T181" style:family="text">
      <style:text-properties style:text-underline-style="solid" style:text-underline-width="auto" style:text-underline-color="font-color" fo:font-weight="bold" officeooo:rsid="007950c4" fo:background-color="#afd095" loext:char-shading-value="0" style:font-weight-asian="bold" style:font-weight-complex="bold"/>
    </style:style>
    <style:style style:name="T182" style:family="text">
      <style:text-properties officeooo:rsid="007db27e"/>
    </style:style>
    <style:style style:name="T183" style:family="text">
      <style:text-properties officeooo:rsid="007db27e" fo:background-color="#afd095" loext:char-shading-value="0"/>
    </style:style>
    <style:style style:name="T184" style:family="text">
      <style:text-properties officeooo:rsid="007fe7f4"/>
    </style:style>
    <style:style style:name="T185" style:family="text">
      <style:text-properties officeooo:rsid="007fe7f4" fo:background-color="#afd095" loext:char-shading-value="0"/>
    </style:style>
    <style:style style:name="T186" style:family="text">
      <style:text-properties officeooo:rsid="0081751f" fo:background-color="#afd095" loext:char-shading-value="0"/>
    </style:style>
    <style:style style:name="T187" style:family="text">
      <style:text-properties officeooo:rsid="0081751f"/>
    </style:style>
    <style:style style:name="T188" style:family="text">
      <style:text-properties officeooo:rsid="00f9d84d"/>
    </style:style>
    <style:style style:name="T189" style:family="text">
      <style:text-properties officeooo:rsid="00fa8e2f"/>
    </style:style>
    <style:style style:name="T190" style:family="text">
      <style:text-properties officeooo:rsid="001e2174" fo:background-color="#afd095" loext:char-shading-value="0"/>
    </style:style>
    <style:style style:name="T191" style:family="text">
      <style:text-properties officeooo:rsid="001e2174"/>
    </style:style>
    <style:style style:name="T192" style:family="text">
      <style:text-properties officeooo:rsid="00fa8e2f" fo:background-color="#afd095" loext:char-shading-value="0"/>
    </style:style>
    <style:style style:name="T193" style:family="text">
      <style:text-properties officeooo:rsid="00fb5f51"/>
    </style:style>
    <style:style style:name="T194" style:family="text">
      <style:text-properties officeooo:rsid="0100425a"/>
    </style:style>
    <style:style style:name="T195" style:family="text">
      <style:text-properties officeooo:rsid="0101c99a" fo:background-color="#afd095" loext:char-shading-value="0"/>
    </style:style>
    <style:style style:name="T196" style:family="text">
      <style:text-properties officeooo:rsid="0101c99a"/>
    </style:style>
    <style:style style:name="T197" style:family="text">
      <style:text-properties officeooo:rsid="0146e2ca"/>
    </style:style>
    <style:style style:name="T198" style:family="text">
      <style:text-properties officeooo:rsid="014af0bf"/>
    </style:style>
    <style:style style:name="T199" style:family="text">
      <style:text-properties officeooo:rsid="014bf5aa"/>
    </style:style>
    <style:style style:name="T200" style:family="text">
      <style:text-properties officeooo:rsid="014d97fb"/>
    </style:style>
    <style:style style:name="T201" style:family="text">
      <style:text-properties officeooo:rsid="014f0dcf"/>
    </style:style>
    <style:style style:name="T202" style:family="text">
      <style:text-properties officeooo:rsid="014f0dcf" fo:background-color="#afd095" loext:char-shading-value="0"/>
    </style:style>
    <style:style style:name="T203" style:family="text">
      <style:text-properties officeooo:rsid="0150c987"/>
    </style:style>
    <style:style style:name="T204" style:family="text">
      <style:text-properties officeooo:rsid="0093ab48"/>
    </style:style>
    <style:style style:name="T205" style:family="text">
      <style:text-properties officeooo:rsid="0093ab48" fo:background-color="#afd095" loext:char-shading-value="0"/>
    </style:style>
    <style:style style:name="T206" style:family="text">
      <style:text-properties officeooo:rsid="010350ff"/>
    </style:style>
    <style:style style:name="T207" style:family="text">
      <style:text-properties officeooo:rsid="0104dc70"/>
    </style:style>
    <style:style style:name="T208" style:family="text">
      <style:text-properties officeooo:rsid="0104dc70" fo:background-color="#afd095" loext:char-shading-value="0"/>
    </style:style>
    <style:style style:name="T209" style:family="text">
      <style:text-properties officeooo:rsid="0105cc96"/>
    </style:style>
    <style:style style:name="T210" style:family="text">
      <style:text-properties officeooo:rsid="01456dc2"/>
    </style:style>
    <style:style style:name="T211" style:family="text">
      <style:text-properties style:font-name="Palatino Linotype" fo:font-size="11pt" officeooo:rsid="008323a2" style:font-size-asian="11pt" style:font-size-complex="11pt"/>
    </style:style>
    <style:style style:name="T212" style:family="text">
      <style:text-properties style:font-name="Palatino Linotype" fo:font-size="11pt" officeooo:rsid="008323a2" fo:background-color="#afd095" loext:char-shading-value="0" style:font-size-asian="11pt" style:font-size-complex="11pt"/>
    </style:style>
    <style:style style:name="T213" style:family="text">
      <style:text-properties style:font-name="Palatino Linotype" fo:font-size="11pt" officeooo:rsid="01094b21" style:font-size-asian="11pt" style:font-size-complex="11pt"/>
    </style:style>
    <style:style style:name="T214" style:family="text">
      <style:text-properties style:font-name="Palatino Linotype" fo:font-size="11pt" officeooo:rsid="01088505" fo:background-color="#afd095" loext:char-shading-value="0" style:font-size-asian="11pt" style:font-size-complex="11pt"/>
    </style:style>
    <style:style style:name="T215" style:family="text">
      <style:text-properties style:font-name="Palatino Linotype" fo:font-size="11pt" officeooo:rsid="010ad7cd" style:font-size-asian="11pt" style:font-size-complex="11pt"/>
    </style:style>
    <style:style style:name="T216" style:family="text">
      <style:text-properties style:font-name="Palatino Linotype" fo:font-size="11pt" style:text-underline-style="solid" style:text-underline-width="auto" style:text-underline-color="font-color" fo:font-weight="bold" officeooo:rsid="008323a2" fo:background-color="#afd095" loext:char-shading-value="0" style:font-size-asian="11pt" style:font-weight-asian="bold" style:font-size-complex="11pt" style:font-weight-complex="bold"/>
    </style:style>
    <style:style style:name="T217" style:family="text">
      <style:text-properties style:font-name="Palatino Linotype" fo:font-size="11pt" officeooo:rsid="010be02a" style:font-size-asian="11pt" style:font-size-complex="11pt"/>
    </style:style>
    <style:style style:name="T218" style:family="text">
      <style:text-properties style:font-name="Palatino Linotype" fo:font-size="11pt" officeooo:rsid="010dd3ab" style:font-size-asian="11pt" style:font-size-complex="11pt"/>
    </style:style>
    <style:style style:name="T219" style:family="text">
      <style:text-properties style:font-name="Palatino Linotype" fo:font-size="11pt" officeooo:rsid="01377732" style:font-size-asian="11pt" style:font-size-complex="11pt"/>
    </style:style>
    <style:style style:name="T220" style:family="text">
      <style:text-properties style:font-name="Palatino Linotype" fo:font-size="11pt" officeooo:rsid="0113028c" style:font-size-asian="11pt" style:font-size-complex="11pt"/>
    </style:style>
    <style:style style:name="T221" style:family="text">
      <style:text-properties style:font-name="Palatino Linotype" fo:font-size="11pt" style:text-underline-style="solid" style:text-underline-width="auto" style:text-underline-color="font-color" fo:font-weight="bold" officeooo:rsid="0113028c" style:font-size-asian="11pt" style:font-weight-asian="bold" style:font-size-complex="11pt" style:font-weight-complex="bold"/>
    </style:style>
    <style:style style:name="T222" style:family="text">
      <style:text-properties style:font-name="Palatino Linotype" fo:font-size="11pt" style:text-underline-style="solid" style:text-underline-width="auto" style:text-underline-color="font-color" fo:font-weight="bold" officeooo:rsid="011454b5" style:font-size-asian="11pt" style:font-weight-asian="bold" style:font-size-complex="11pt" style:font-weight-complex="bold"/>
    </style:style>
    <style:style style:name="T223" style:family="text">
      <style:text-properties style:font-name="Palatino Linotype" fo:font-size="11pt" style:text-underline-style="none" fo:font-weight="bold" officeooo:rsid="0113028c" style:font-size-asian="11pt" style:font-weight-asian="bold" style:font-size-complex="11pt" style:font-weight-complex="bold"/>
    </style:style>
    <style:style style:name="T224" style:family="text">
      <style:text-properties style:font-name="Palatino Linotype" fo:font-size="11pt" style:text-underline-style="none" fo:font-weight="normal" officeooo:rsid="011454b5" style:font-size-asian="11pt" style:font-weight-asian="normal" style:font-size-complex="11pt" style:font-weight-complex="normal"/>
    </style:style>
    <style:style style:name="T225" style:family="text">
      <style:text-properties style:font-name="Palatino Linotype" fo:font-size="11pt" style:text-underline-style="none" fo:font-weight="normal" officeooo:rsid="01162ce1" style:font-size-asian="11pt" style:font-weight-asian="normal" style:font-size-complex="11pt" style:font-weight-complex="normal"/>
    </style:style>
    <style:style style:name="T226" style:family="text">
      <style:text-properties style:font-name="Palatino Linotype" fo:font-size="11pt" style:text-underline-style="none" fo:font-weight="normal" officeooo:rsid="01180c36" style:font-size-asian="11pt" style:font-weight-asian="normal" style:font-size-complex="11pt" style:font-weight-complex="normal"/>
    </style:style>
    <style:style style:name="T227" style:family="text">
      <style:text-properties style:font-name="Palatino Linotype" fo:font-size="11pt" style:text-underline-style="none" fo:font-weight="normal" officeooo:rsid="0118aad2" style:font-size-asian="11pt" style:font-weight-asian="normal" style:font-size-complex="11pt" style:font-weight-complex="normal"/>
    </style:style>
    <style:style style:name="T228" style:family="text">
      <style:text-properties officeooo:rsid="01199451"/>
    </style:style>
    <style:style style:name="T229" style:family="text">
      <style:text-properties officeooo:rsid="0157c179" fo:background-color="#afd095" loext:char-shading-value="0"/>
    </style:style>
    <style:style style:name="T230" style:family="text">
      <style:text-properties style:text-underline-style="solid" style:text-underline-width="auto" style:text-underline-color="font-color" fo:font-weight="bold" officeooo:rsid="0157c179" fo:background-color="#afd095" loext:char-shading-value="0" style:font-weight-asian="bold" style:font-weight-complex="bold"/>
    </style:style>
    <style:style style:name="T231" style:family="text">
      <style:text-properties officeooo:rsid="01115c07"/>
    </style:style>
    <style:style style:name="T232" style:family="text">
      <style:text-properties officeooo:rsid="015b577c"/>
    </style:style>
    <style:style style:name="T233" style:family="text">
      <style:text-properties officeooo:rsid="0111a520"/>
    </style:style>
    <style:style style:name="T234" style:family="text">
      <style:text-properties officeooo:rsid="0157c179"/>
    </style:style>
    <style:style style:name="T235" style:family="text">
      <style:text-properties officeooo:rsid="01598882"/>
    </style:style>
    <style:style style:name="T236" style:family="text">
      <style:text-properties officeooo:rsid="011f13cb" fo:background-color="#afd095" loext:char-shading-value="0"/>
    </style:style>
    <style:style style:name="T237" style:family="text">
      <style:text-properties officeooo:rsid="011f13cb"/>
    </style:style>
    <style:style style:name="T238" style:family="text">
      <style:text-properties officeooo:rsid="00964119"/>
    </style:style>
    <style:style style:name="T239" style:family="text">
      <style:text-properties officeooo:rsid="011d48f3" fo:background-color="#ffde59" loext:char-shading-value="0"/>
    </style:style>
    <style:style style:name="T240" style:family="text">
      <style:text-properties officeooo:rsid="011d48f3"/>
    </style:style>
    <style:style style:name="T241" style:family="text">
      <style:text-properties officeooo:rsid="011f20d4"/>
    </style:style>
    <style:style style:name="T242" style:family="text">
      <style:text-properties officeooo:rsid="001045f6"/>
    </style:style>
    <style:style style:name="T243" style:family="text">
      <style:text-properties officeooo:rsid="0126a62d"/>
    </style:style>
    <style:style style:name="T244" style:family="text">
      <style:text-properties officeooo:rsid="01520b0d"/>
    </style:style>
    <style:style style:name="T245" style:family="text">
      <style:text-properties officeooo:rsid="012d293d"/>
    </style:style>
    <style:style style:name="T246" style:family="text">
      <style:text-properties officeooo:rsid="012d293d" fo:background-color="#afd095" loext:char-shading-value="0"/>
    </style:style>
    <style:style style:name="T247" style:family="text">
      <style:text-properties officeooo:rsid="01520b0d" fo:background-color="#afd095" loext:char-shading-value="0"/>
    </style:style>
    <style:style style:name="T248" style:family="text">
      <style:text-properties officeooo:rsid="00189838"/>
    </style:style>
    <style:style style:name="T249" style:family="text">
      <style:text-properties officeooo:rsid="0018bcbb" fo:background-color="#afd095" loext:char-shading-value="0"/>
    </style:style>
    <style:style style:name="T250" style:family="text">
      <style:text-properties officeooo:rsid="00189838" fo:background-color="#afd095" loext:char-shading-value="0"/>
    </style:style>
    <style:style style:name="T251" style:family="text">
      <style:text-properties officeooo:rsid="015302de"/>
    </style:style>
    <style:style style:name="T252" style:family="text">
      <style:text-properties officeooo:rsid="015311a7"/>
    </style:style>
    <style:style style:name="T253" style:family="text">
      <style:text-properties officeooo:rsid="015311a7" fo:background-color="#afd095" loext:char-shading-value="0"/>
    </style:style>
    <style:style style:name="T254" style:family="text">
      <style:text-properties officeooo:rsid="015407d8"/>
    </style:style>
    <style:style style:name="T255" style:family="text">
      <style:text-properties officeooo:rsid="0018bcbb"/>
    </style:style>
    <style:style style:name="T256" style:family="text">
      <style:text-properties officeooo:rsid="0120b7a8"/>
    </style:style>
    <style:style style:name="T257" style:family="text">
      <style:text-properties officeooo:rsid="0021e1f7"/>
    </style:style>
    <style:style style:name="T258" style:family="text">
      <style:text-properties officeooo:rsid="0120c231"/>
    </style:style>
    <style:style style:name="T259" style:family="text">
      <style:text-properties officeooo:rsid="002a7151" fo:background-color="#afd095" loext:char-shading-value="0"/>
    </style:style>
    <style:style style:name="T260" style:family="text">
      <style:text-properties officeooo:rsid="002c3174"/>
    </style:style>
    <style:style style:name="T261" style:family="text">
      <style:text-properties officeooo:rsid="002df31d"/>
    </style:style>
    <style:style style:name="T262" style:family="text">
      <style:text-properties officeooo:rsid="01549f8e"/>
    </style:style>
    <style:style style:name="T263" style:family="text">
      <style:text-properties officeooo:rsid="01563353"/>
    </style:style>
    <style:style style:name="T264" style:family="text">
      <style:text-properties officeooo:rsid="0157727d"/>
    </style:style>
    <style:style style:name="T265" style:family="text">
      <style:text-properties officeooo:rsid="0157727d" fo:background-color="#afd095" loext:char-shading-value="0"/>
    </style:style>
    <style:style style:name="T266" style:family="text">
      <style:text-properties style:text-underline-style="solid" style:text-underline-width="auto" style:text-underline-color="font-color" fo:font-weight="bold" officeooo:rsid="0157727d" fo:background-color="#afd095" loext:char-shading-value="0" style:font-weight-asian="bold" style:font-weight-complex="bold"/>
    </style:style>
    <style:style style:name="T267" style:family="text">
      <style:text-properties officeooo:rsid="015ee7fd"/>
    </style:style>
    <style:style style:name="T268" style:family="text">
      <style:text-properties officeooo:rsid="0122cd43"/>
    </style:style>
    <style:style style:name="T269" style:family="text">
      <style:text-properties officeooo:rsid="0123e9e7"/>
    </style:style>
    <style:style style:name="T270" style:family="text">
      <style:text-properties officeooo:rsid="01258498"/>
    </style:style>
    <style:style style:name="T271" style:family="text">
      <style:text-properties officeooo:rsid="0160f4f0"/>
    </style:style>
    <style:style style:name="T272" style:family="text">
      <style:text-properties officeooo:rsid="0161327e"/>
    </style:style>
    <style:style style:name="T273" style:family="text">
      <style:text-properties officeooo:rsid="0161327e" fo:background-color="#ffde59" loext:char-shading-value="0"/>
    </style:style>
    <style:style style:name="T274" style:family="text">
      <style:text-properties officeooo:rsid="01619a3a"/>
    </style:style>
    <style:style style:name="T275" style:family="text">
      <style:text-properties officeooo:rsid="01620a78"/>
    </style:style>
    <style:style style:name="T276" style:family="text">
      <style:text-properties officeooo:rsid="0162fdc8"/>
    </style:style>
    <style:style style:name="T277" style:family="text">
      <style:text-properties officeooo:rsid="0164b966"/>
    </style:style>
    <style:style style:name="T278" style:family="text">
      <style:text-properties officeooo:rsid="0164fad9"/>
    </style:style>
    <style:style style:name="T279" style:family="text">
      <style:text-properties officeooo:rsid="01659016"/>
    </style:style>
    <style:style style:name="T280" style:family="text">
      <style:text-properties officeooo:rsid="008ef4b4"/>
    </style:style>
    <style:style style:name="T281" style:family="text">
      <style:text-properties officeooo:rsid="008c9e43"/>
    </style:style>
    <style:style style:name="T282" style:family="text">
      <style:text-properties officeooo:rsid="008cfe77"/>
    </style:style>
    <style:style style:name="T283" style:family="text">
      <style:text-properties officeooo:rsid="008dd39a"/>
    </style:style>
    <style:style style:name="T284" style:family="text">
      <style:text-properties officeooo:rsid="008dfb32"/>
    </style:style>
    <style:style style:name="T285" style:family="text">
      <style:text-properties fo:background-color="#afd095" loext:char-shading-value="0"/>
    </style:style>
    <style:style style:name="T286" style:family="text">
      <style:text-properties style:text-underline-style="solid" style:text-underline-width="auto" style:text-underline-color="font-color" fo:font-weight="bold" fo:background-color="#afd095" loext:char-shading-value="0" style:font-weight-asian="bold" style:font-weight-complex="bold"/>
    </style:style>
    <style:style style:name="T287" style:family="text">
      <style:text-properties officeooo:rsid="016b80b5"/>
    </style:style>
    <style:style style:name="T288" style:family="text">
      <style:text-properties officeooo:rsid="016abf6a"/>
    </style:style>
    <style:style style:name="T289" style:family="text">
      <style:text-properties officeooo:rsid="016abf6a" fo:background-color="#afd095" loext:char-shading-value="0"/>
    </style:style>
    <style:style style:name="T290" style:family="text">
      <style:text-properties officeooo:rsid="016c5bb3" fo:background-color="#afd095" loext:char-shading-value="0"/>
    </style:style>
    <style:style style:name="T291" style:family="text">
      <style:text-properties officeooo:rsid="016ca246" fo:background-color="#afd095" loext:char-shading-value="0"/>
    </style:style>
    <style:style style:name="T292" style:family="text">
      <style:text-properties style:text-underline-style="solid" style:text-underline-width="auto" style:text-underline-color="font-color" fo:font-weight="bold" officeooo:rsid="016c5bb3" fo:background-color="#afd095" loext:char-shading-value="0" style:font-weight-asian="bold" style:font-weight-complex="bold"/>
    </style:style>
    <style:style style:name="T293" style:family="text">
      <style:text-properties style:text-underline-style="solid" style:text-underline-width="auto" style:text-underline-color="font-color" fo:font-weight="bold" officeooo:rsid="016ca246" fo:background-color="#afd095" loext:char-shading-value="0" style:font-weight-asian="bold" style:font-weight-complex="bold"/>
    </style:style>
    <style:style style:name="T294" style:family="text">
      <style:text-properties officeooo:rsid="016cd42b" fo:background-color="#afd095" loext:char-shading-value="0"/>
    </style:style>
    <style:style style:name="T295" style:family="text">
      <style:text-properties style:text-underline-style="solid" style:text-underline-width="auto" style:text-underline-color="font-color" fo:font-weight="bold" officeooo:rsid="016cd42b" fo:background-color="#afd095" loext:char-shading-value="0" style:font-weight-asian="bold" style:font-weight-complex="bold"/>
    </style:style>
    <style:style style:name="T296" style:family="text">
      <style:text-properties officeooo:rsid="016e8b9f" fo:background-color="#afd095" loext:char-shading-value="0"/>
    </style:style>
    <style:style style:name="T297" style:family="text">
      <style:text-properties officeooo:rsid="016e8b9f" fo:background-color="transparent" loext:char-shading-value="0"/>
    </style:style>
    <style:style style:name="T298" style:family="text">
      <style:text-properties officeooo:rsid="016f9a49" fo:background-color="transparent" loext:char-shading-value="0"/>
    </style:style>
    <style:style style:name="T299" style:family="text">
      <style:text-properties officeooo:rsid="0170f346" fo:background-color="transparent" loext:char-shading-value="0"/>
    </style:style>
    <style:style style:name="T300" style:family="text">
      <style:text-properties fo:background-color="transparent" loext:char-shading-value="0"/>
    </style:style>
    <style:style style:name="T301" style:family="text">
      <style:text-properties officeooo:rsid="017242a4"/>
    </style:style>
    <style:style style:name="T302" style:family="text">
      <style:text-properties officeooo:rsid="01729469" fo:background-color="#afd095" loext:char-shading-value="0"/>
    </style:style>
    <style:style style:name="T303" style:family="text">
      <style:text-properties officeooo:rsid="01729469" fo:background-color="transparent" loext:char-shading-value="0"/>
    </style:style>
    <style:style style:name="T304" style:family="text">
      <style:text-properties officeooo:rsid="009d06f3"/>
    </style:style>
    <style:style style:name="T305" style:family="text">
      <style:text-properties officeooo:rsid="01729469"/>
    </style:style>
    <style:style style:name="T306" style:family="text">
      <style:text-properties officeooo:rsid="0173b669"/>
    </style:style>
    <style:style style:name="T307" style:family="text">
      <style:text-properties officeooo:rsid="01756c70"/>
    </style:style>
    <style:style style:name="T308" style:family="text">
      <style:text-properties officeooo:rsid="00a3ed9b"/>
    </style:style>
    <style:style style:name="T309" style:family="text">
      <style:text-properties officeooo:rsid="00a4239b"/>
    </style:style>
    <style:style style:name="T310" style:family="text">
      <style:text-properties officeooo:rsid="017680da"/>
    </style:style>
    <style:style style:name="T311" style:family="text">
      <style:text-properties officeooo:rsid="0178613a"/>
    </style:style>
    <style:style style:name="T312" style:family="text">
      <style:text-properties officeooo:rsid="0179fd59"/>
    </style:style>
    <style:style style:name="T313" style:family="text">
      <style:text-properties officeooo:rsid="0179fd59" fo:background-color="#afd095" loext:char-shading-value="0"/>
    </style:style>
    <style:style style:name="T314" style:family="text">
      <style:text-properties officeooo:rsid="017ae594"/>
    </style:style>
    <style:style style:name="T315" style:family="text">
      <style:text-properties officeooo:rsid="017ae594" fo:background-color="#afd095" loext:char-shading-value="0"/>
    </style:style>
    <style:style style:name="T316" style:family="text">
      <style:text-properties officeooo:rsid="018039b7" fo:background-color="#afd095" loext:char-shading-value="0"/>
    </style:style>
    <style:style style:name="T317" style:family="text">
      <style:text-properties officeooo:rsid="018039b7"/>
    </style:style>
    <style:style style:name="T318" style:family="text">
      <style:text-properties officeooo:rsid="017c9e19"/>
    </style:style>
    <style:style style:name="T319" style:family="text">
      <style:text-properties officeooo:rsid="017ae594" fo:background-color="#ffffa6" loext:char-shading-value="0"/>
    </style:style>
    <style:style style:name="T320" style:family="text">
      <style:text-properties officeooo:rsid="017e40ad"/>
    </style:style>
    <style:style style:name="T321" style:family="text">
      <style:text-properties officeooo:rsid="01812be5"/>
    </style:style>
    <style:style style:name="T322" style:family="text">
      <style:text-properties officeooo:rsid="0181e2c8"/>
    </style:style>
    <style:style style:name="T323" style:family="text">
      <style:text-properties officeooo:rsid="01834b03"/>
    </style:style>
    <style:style style:name="T324" style:family="text">
      <style:text-properties officeooo:rsid="01873529"/>
    </style:style>
    <style:style style:name="T325" style:family="text">
      <style:text-properties officeooo:rsid="01873529" fo:background-color="#afd095" loext:char-shading-value="0"/>
    </style:style>
    <style:style style:name="T326" style:family="text">
      <style:text-properties officeooo:rsid="0081b469"/>
    </style:style>
    <style:style style:name="T327" style:family="text">
      <style:text-properties style:font-name="Palatino Linotype" fo:font-size="11pt" officeooo:rsid="0036ab92" style:font-size-asian="11pt" style:font-size-complex="11pt"/>
    </style:style>
    <style:style style:name="T328" style:family="text">
      <style:text-properties style:font-name="Palatino Linotype" fo:font-size="11pt" officeooo:rsid="0190df2f" style:font-size-asian="11pt" style:font-size-complex="11pt"/>
    </style:style>
    <style:style style:name="T329" style:family="text">
      <style:text-properties style:font-name="Palatino Linotype" fo:font-size="11pt" officeooo:rsid="018f30c6" style:font-size-asian="11pt" style:font-size-complex="11pt"/>
    </style:style>
    <style:style style:name="T330" style:family="text">
      <style:text-properties style:font-name="Palatino Linotype" fo:font-size="11pt" officeooo:rsid="018f766d" style:font-size-asian="11pt" style:font-size-complex="11pt"/>
    </style:style>
    <style:style style:name="T331" style:family="text">
      <style:text-properties officeooo:rsid="018adca5"/>
    </style:style>
    <style:style style:name="T332" style:family="text">
      <style:text-properties officeooo:rsid="018b98b2"/>
    </style:style>
    <style:style style:name="T333" style:family="text">
      <style:text-properties officeooo:rsid="018c6c6f"/>
    </style:style>
    <style:style style:name="T334" style:family="text">
      <style:text-properties officeooo:rsid="018e21c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I. </text:span><text:span text:style-name="T2">Le Mur invisible, une</text:span><text:span text:style-name="T3"> forme de robinsonnade </text:span><text:span text:style-name="T1">: </text:span><text:span text:style-name="T4">survivre dans la nature.</text:span></text:p>
      <text:p text:style-name="P1"/>
      <text:p text:style-name="P2"><text:tab/>Dans son roman, M. H. revisite le genre romanesque de la robinsonnade, tout en lui faisant subir quelques modifications.</text:p>
      <text:p text:style-name="P1"/>
      <text:p text:style-name="P1"><text:span text:style-name="T5"><text:tab/>I. 1. </text:span><text:span text:style-name="T6">Survivre</text:span><text:span text:style-name="T5"> : comme Robinson, la narratrice est placée (un peu artificiellement, par ce mur qui surgit une nuit sans qu’</text:span><text:span text:style-name="T7">on – ni qu’elle – sache pourquoi) dans une situation où elle se retrouve seule (du moins le pense-t-on jusqu’au milieu du roman </text:span><text:span text:style-name="T8">p.188</text:span><text:span text:style-name="T7">) dans le milieu naturel. </text:span><text:span text:style-name="T9">Son </text:span><text:span text:style-name="T7">expérience de la nature est donc, comme </text:span><text:span text:style-name="T9">celle de </text:span><text:span text:style-name="T7">Robinson, </text:span><text:span text:style-name="T9">d’abord </text:span><text:span text:style-name="T7">celle de la survie : </text:span><text:span text:style-name="T10">lutte contre la nature. </text:span><text:span text:style-name="T11">Sentiment premier = la peur p. 10 « </text:span><text:span text:style-name="T12">Car j’ai peur. </text:span><text:span text:style-name="T13">La peur de tous côtés monte vers moi et il ne faut pas attendre qu’elle m’atteigne et me terrasse</text:span><text:span text:style-name="T11"> ». </text:span><text:span text:style-name="T14">[cf Canguilhem, la connaissance est fille de la peur = réaction de l’homme devant la nature, inquiétude première ; cf réaction d’Aronnax à l’idée d’être confronté aux requins]</text:span></text:p>
      <text:p text:style-name="P1"/>
      <text:p text:style-name="P3">I. 1. a : <text:span text:style-name="T15">I</text:span>l lui faut s’organiser, très matériellement et concrètement pour pourvoir à la fois à sa sécurité, à sa subsistance et à sa santé, <text:span text:style-name="T16">mais aussi s’assurer qu’elle demeure humaine. </text:span></text:p>
      <text:p text:style-name="P3"/>
      <text:p text:style-name="P3"><text:tab/>a. Pourvoir à sa sécurité : réorganisation du chalet p. 27, <text:span text:style-name="T17">en installant sa chambre dans la pièce principale, </text:span>de manière à pouvoir la nuit «<text:span text:style-name="T18"> tout embrasser d’un seul regard pour m’assurer contre les attaques</text:span> » ; <text:span text:style-name="T19">elle accroche près du lit le « </text:span><text:span text:style-name="T20">fusil de Hugo, chargé</text:span><text:span text:style-name="T19"> » </text:span><text:span text:style-name="T8">et, après l’irruption de l’homme sur l’alpage, elle emporte partout avec elle « le grand couteau de chasse de Hugo ». </text:span></text:p>
      <text:p text:style-name="P3"/>
      <text:p text:style-name="P4"><text:span text:style-name="T21">Cette première forme d’</text:span>organisation <text:span text:style-name="T21">est d’ailleurs </text:span>perfectible : </text:p>
      <text:list text:style-name="L1">
        <text:list-item>
          <text:p text:style-name="P5"><text:span text:style-name="T22">la narratrice comprend vite qu’il n’y a pas de son côté du mur de véritable prédateur – </text:span><text:span text:style-name="T23">du moins pas de prédateur animal – </text:span><text:span text:style-name="T22">et </text:span><text:span text:style-name="T23">consacre ses forces à sa subsistance. Intéressant de voir que le premier prédateur auquel elle pense – et la suite lui donne raison : c’est l’homme </text:span><text:span text:style-name="T24">(humain, </text:span><text:span text:style-name="T25">Mensch</text:span><text:span text:style-name="T24">)</text:span><text:span text:style-name="T23"> – </text:span><text:span text:style-name="T26">or a priori les h</text:span><text:span text:style-name="T27">umains</text:span><text:span text:style-name="T26"> ont disparu. p. </text:span><text:span text:style-name="T28">27-</text:span><text:span text:style-name="T26">28 «</text:span><text:span text:style-name="T29"> </text:span><text:span text:style-name="T30">Toutes ces précautions que je prenais ne pouvaient concerner, je le savais, que des personnes humaines et c’était ridicule. Mais comme jusqu’à ce jour les dangers ne m’étaient venus que des humains, j’étais incapable de changer si vite d’opinion. </text:span><text:span text:style-name="T29">L’homme était le seul ennemi que j’avais connu dans mon ancienne vie</text:span><text:span text:style-name="T26">. »</text:span></text:p>
        </text:list-item>
        <text:list-item>
          <text:p text:style-name="P6">progressivement, la réorganisation se fait en fonction des besoins : <text:span text:style-name="T31">l</text:span>a disposition <text:span text:style-name="T31">et la fonction </text:span>des pièces <text:span text:style-name="T31">du chalet</text:span>, qui correspond<text:span text:style-name="T31">ent</text:span> à des normes de confort dans un<text:span text:style-name="T32">e habitation de loisir et de vacances, </text:span><text:span text:style-name="T31">sont progressivement modifiées en fonction des besoins de la narratrice : </text:span><text:span text:style-name="T33">l’étage est condamné, la cabane du garde-chasse est transformée en étable pour Bella, </text:span><text:span text:style-name="T34">sa table et sa chaise sont transportées dans le garage, pièce qui devient importante puisque c’est là que s’y trouvent les outils ; </text:span><text:span text:style-name="T35">la chambre à coucher, la pièce la plus fraîche de la maison, est transformée en garde-manger (p. 49) </text:span><text:span text:style-name="T36">=&gt; </text:span><text:span text:style-name="T37">le cadre de vie devient un milieu de vie </text:span><text:span text:style-name="T38">et la narratrice se lance dans son exploration.</text:span></text:p>
        </text:list-item>
      </text:list>
      <text:p text:style-name="P7"/>
      <text:p text:style-name="P8"><text:tab/>b. Pourvoir à sa subsistance : comme Robinson, la narratrice fait l’inventaire de ce qu’elle possède pour subsister p. 49 « <text:span text:style-name="T18">j’entrepris de ranger dans la chambre à coucher toutes les provisions </text:span><text:span text:style-name="T39">que je possédais et j’en dressai une liste</text:span><text:span text:style-name="T35"> ». </text:span><text:span text:style-name="T40">Les </text:span><text:span text:style-name="T41">provisions stockées par H</text:span><text:span text:style-name="T42">ugo Rüttlinger, le mari de sa cousine Louise, </text:span><text:span text:style-name="T43">da</text:span><text:span text:style-name="T44">n</text:span><text:span text:style-name="T43">s la crainte d’une catastrophe atomique,</text:span><text:span text:style-name="T42"> lui permettent de subsister dans un premier temps, avant qu’elle ne soit capable de pourvoir à ses propres besoins, </text:span><text:span text:style-name="T43">en ensemençant un </text:span><text:soft-page-break/><text:span text:style-name="T43">champ de pommes de terre, un champ de haricots, tout en chassant des chevreuils et en pêchant des truites. </text:span><text:span text:style-name="T45">Jusque là, le roman reste relativement fidèle à l’esprit de </text:span><text:span text:style-name="T46">Robinson Crusoë</text:span><text:span text:style-name="T45"> </text:span><text:span text:style-name="T47">(l’unique compagnon de Robinson avant l’arrivée de Vendredi, est également, un chien</text:span><text:span text:style-name="T47"><text:note text:id="ftn1" text:note-class="footnote"><text:note-citation>1</text:note-citation><text:note-body><text:p text:style-name="P9">Le personnage est entouré de quelques animaux domestiques, mais c’est le chien qui accède au statut de compagnon.</text:p></text:note-body></text:note></text:span><text:span text:style-name="T47">)</text:span><text:span text:style-name="T45">, si ce n’est que le personnage est une femme et non un homme, et que </text:span><text:span text:style-name="T48">le phénomène qui l’a placé dans cette situation relève de l’imaginaire de la science-fiction, </text:span><text:span text:style-name="T49">non du vraisemblable (naufrage) </text:span><text:span text:style-name="T48">ce qui invite, comme on l’a fait en intro, à s’interroger sur </text:span><text:span text:style-name="T50">la</text:span><text:span text:style-name="T48"> signification </text:span><text:span text:style-name="T50">de ce mur</text:span><text:span text:style-name="T48"> ; mais, comme on l’a dit également en intro, </text:span><text:span text:style-name="T47">l’irruption d’une autre personne humaine signifie pour Robinson la fin de la solitude (</text:span><text:span text:style-name="T51">il sauve Vendredi de ses ennemis anthropophages, et celui-ci devient son serviteur), </text:span><text:span text:style-name="T52">tandis que</text:span><text:span text:style-name="T53"> l’irruption de l’homme sur l’alpage prive la narratrice de son soutien et </text:span><text:span text:style-name="T54">compagnon,</text:span><text:span text:style-name="T53"> le chien Lynx, et </text:span><text:span text:style-name="T55">altère ses moyens de subsistance par le meurtre de Taureau. </text:span><text:span text:style-name="T54">p. 17</text:span><text:span text:style-name="T56">3</text:span><text:span text:style-name="T54"> «</text:span><text:span text:style-name="T57"> Depuis qu’il est mort je me sens comme amputée, quelque chose me manque et me manquera toujours</text:span><text:span text:style-name="T54">. (…) </text:span><text:span text:style-name="T57">Ce qui est plus grave, c’est que sans Lynx je me sens réellement seule</text:span><text:span text:style-name="T54"> ». </text:span><text:span text:style-name="T56">p. 174</text:span></text:p>
      <text:p text:style-name="P10"/>
      <text:p text:style-name="P11"><text:tab/>c. Pourvoir à sa santé : <text:span text:style-name="T58">trouver autour d’elle les apports nutritionnels nécessaires → </text:span>manger des pommes d’hiver pour <text:span text:style-name="T58">absorber des vitamines, </text:span><text:span text:style-name="T59">se procurer des protéines animales (chasse et pêche), se soigner : </text:span><text:span text:style-name="T60">inciser elle-même son abcès dentaire </text:span><text:span text:style-name="T61">avec un rasoi</text:span><text:span text:style-name="T62">r p. 78, et de manière générale surveiller sa santé (et notamment sa santé dentaire) avec une extrême vigilance. </text:span></text:p>
      <text:p text:style-name="P11"/>
      <text:p text:style-name="P12"><text:tab/>d. préserver son humanité : <text:span text:style-name="T63">cela passe par le maintien de certaines habitudes, comme, au début du roman, remonter les montres chaque soir ou habitudes d’hygiène (p. 51, « </text:span><text:span text:style-name="T64">je me cramponnais </text:span><text:span text:style-name="T65">d’une certaine façon</text:span><text:span text:style-name="T64"> aux rares vestiges de l’</text:span><text:span text:style-name="T66">ordre des homme</text:span><text:span text:style-name="T67">s</text:span><text:span text:style-name="T64"> qui étaient encore en ma possession</text:span><text:span text:style-name="T68"> »</text:span><text:span text:style-name="T63">). </text:span><text:span text:style-name="T69">Ce choix est fait pour permettre à la narratrice de « rester humaine » : « </text:span><text:span text:style-name="T70">Si j’agissais autrement, j’aurais sans doute peur de cesser peu à peu d’appartenir au genre humain et je craindrais de me mettre à ramper sur le sol, sale et puante, en poussant des cris incompréhensibles. Ce n’est pas que je redoute de devenir un an</text:span><text:span text:style-name="T71">i</text:span><text:span text:style-name="T70">mal, ce ne serait pas si terrible, ce qui est terrible, c’est qu’un homme ne peut jamais devenir un animal, il passe à côté de l’animalité pour sombrer dans l’abîme </text:span><text:span text:style-name="T69">». </text:span><text:span text:style-name="T72">De fait, </text:span><text:span text:style-name="T73">l’expression « devenir un animal » est un abus de langage : l’animal n’est qu’un concept, une catégorie langagière et ne correspond pas à une réalité. L’homme ne peut devenir un animal = il est déjà le représentant d’un taxon, et un être vivant. S’il perd son humanité, il ne peut devenir qu’un monstre. </text:span><text:span text:style-name="T74">Il est intéressant de voir que la narratrice abandonne progressivement la mesure du temps humain (</text:span><text:span text:style-name="T75">les montres – après sa maladie, elle règle sa montre sur le temps des corneilles –</text:span><text:span text:style-name="T76">)</text:span><text:span text:style-name="T75"> mais pas l’hygiène, qui relève finalement d’une préservation naturelle de soi) → </text:span><text:span text:style-name="T77">abandon de « l’ordre des hommes » pour « l’ordre de la nature ». </text:span></text:p>
      <text:p text:style-name="P8"/>
      <text:p text:style-name="P13"><text:span text:style-name="T72"><text:tab/>e</text:span>. <text:span text:style-name="T78">la catastrophe qui réduit la narratrice à la solitude et </text:span><text:span text:style-name="T79">la prive du confort et de la plupart des ressources techniques de son époque (la voiture ne démarre plus, </text:span><text:span text:style-name="T80">les allumettes et les munitions vont s’épuiser, et la narratrice devra trouver une autre organisation ou voir ses chances de survie diminuer)</text:span></text:p>
      <text:list text:style-name="L2">
        <text:list-item>
          <text:p text:style-name="P14"><text:span text:style-name="T81">la révèle à elle-même </text:span><text:span text:style-name="T82">(on verra que le roman comporte une dimension introspective importante)</text:span></text:p>
        </text:list-item>
        <text:list-item>
          <text:p text:style-name="P14"><text:span text:style-name="T82">lui fait puiser en elle-même </text:span><text:span text:style-name="T81"><text:s/></text:span><text:span text:style-name="T82">et </text:span><text:span text:style-name="T83">redécouvrir des savoirs oubliés : « </text:span><text:span text:style-name="T84">j’avais appris à traire pour m’amuser quand j’étais jeune fille. Mais il y avait vingt ans de cela et je n’en avais plus l’habitude</text:span><text:span text:style-name="T83"> » p. 36 – p. </text:span><text:span text:style-name="T85">54 retrouve </text:span><text:span text:style-name="T86">la méthode pour ensemencer son champ de pommes de </text:span><text:soft-page-break/><text:span text:style-name="T86">terres : «</text:span><text:span text:style-name="T87"> Je me rappelais qu’il fallait les couper en tranches en prenant garde que chaque morceau soit pourvu d’un œil</text:span><text:span text:style-name="T86">. » - </text:span><text:span text:style-name="T88">idem pour le fauchage dont elle retrouve les gestes . </text:span><text:span text:style-name="T89">91 «</text:span><text:span text:style-name="T90"> Dès les premiers mouvements, je m’aperçus que je me rappelais le rythme</text:span><text:span text:style-name="T89"> »</text:span><text:span text:style-name="T88">. → </text:span><text:span text:style-name="T91">inscription du savoir technique </text:span><text:span text:style-name="T92">dans le corps</text:span><text:span text:style-name="T91"> et non dans la raison ou les conn</text:span><text:span text:style-name="T93">ai</text:span><text:span text:style-name="T91">ssances scientifiques (cf Canguilhem). </text:span><text:span text:style-name="T94">Mémoire du corps, habitude incorporée, au sens propre.</text:span></text:p>
        </text:list-item>
        <text:list-item>
          <text:p text:style-name="P14"><text:span text:style-name="T81">et </text:span><text:span text:style-name="T95">lui fait apparaître la survie comme un </text:span><text:span text:style-name="T96">devoir</text:span><text:span text:style-name="T95">. </text:span><text:span text:style-name="T83">p. 32 « </text:span><text:span text:style-name="T84">Soudain, il me parut tout-à-fait impossible de survivre à cette radieuse journée de mai. En même temps je comprenais que je devais lui survivre et qu’il n’y avait pas de fuite possible. Je devais garder tout mon calme et simplement la surmonter. Ce ne serait pas la première journée de ma vie que j’aurais eu ainsi à surmonter. Moins je me défendrais plus ce serait supportable</text:span><text:span text:style-name="T83">. » et p. 47, </text:span><text:span text:style-name="T84">Grelottante dans mon lit, j’envisageai toutes les possibilités qui me restaient. Je pouvais me tuer, ou chercher à creuser un passage sous le mur, ce qui n’était sans doute qu’une façon plus pénible d’arriver au même résultat. Et, bien entendu, je pouvais aussi rester ici et essayer de survivre</text:span><text:span text:style-name="T83"> » → </text:span><text:span text:style-name="T97">lucidité pragmatique, sens du devoir et expérience </text:span><text:span text:style-name="T98">de la résilience</text:span><text:span text:style-name="T97"> la poussent à choisir la survie : sensation d’avoir déjà vécu des expériences difficiles / sentiment de devoir envers Bella et Lynx </text:span><text:span text:style-name="T99">(exigence éthique)</text:span><text:span text:style-name="T97">/ attend de savoir si la vache va vêler </text:span><text:span text:style-name="T100">(lucidité)</text:span><text:span text:style-name="T97">. </text:span><text:span text:style-name="T101">Mais également qualité (ou défaut) très humaine : la curiosité «</text:span><text:span text:style-name="T102"> le mur posait une énigme et j’ai toujours été incapable d’abandonner une énigme dont je n’ai pas </text:span><text:span text:style-name="T103">trouvé</text:span><text:span text:style-name="T102"> la solution</text:span><text:span text:style-name="T101"> » (mais finalement la narratrice décide de « </text:span><text:span text:style-name="T102">ne plus se tracasser à ce sujet </text:span><text:span text:style-name="T101">» et de présupposer qu’il s’agit d’une arme ou d’une expérience </text:span><text:span text:style-name="T104">=&gt; développement d’une forme de sagesse pragmatique)</text:span><text:span text:style-name="T101">. </text:span><text:span text:style-name="T105">La citation révèle ainsi une opposition entre le bon sens (dicte que la survie est impossible) et une exigence vitale qui s’impose aussi à la raison (« </text:span><text:span text:style-name="T106">je comprenais que je devais lui survivre</text:span><text:span text:style-name="T105"> » → vie s’impose naturellement, exigence immanente, jaillie d’elle-même, sans explication).</text:span></text:p>
        </text:list-item>
      </text:list>
      <text:p text:style-name="P1"/>
      <text:p text:style-name="P1"><text:tab/><text:span text:style-name="T107">I. 2. </text:span><text:span text:style-name="T108">Expérience de la fragilité et de l’impuissance humaines vs la toute-puissance de la nature </text:span><text:span text:style-name="T109">(puissance des éléments) </text:span><text:span text:style-name="T107">: </text:span></text:p>
      <text:p text:style-name="P1"/>
      <text:p text:style-name="P15">a. Le vivant /<text:span text:style-name="T110">la nature </text:span>trouve toujours un moyen <text:span text:style-name="T111">de persévére</text:span><text:span text:style-name="T112">r</text:span> : <text:span text:style-name="T113">résilience du vivant </text:span><text:span text:style-name="T114">qui, conformément à la thèse de Canguilhem, réinvente ses propres normes pour persévérer . </text:span></text:p>
      <text:list text:style-name="L3">
        <text:list-item>
          <text:p text:style-name="P16">p. 34 « <text:span text:style-name="T18">Le ruisseau avait retrouvé son niveau normal, il avait dû lui être facile de se frayer un chemin parmi les roches poreuses</text:span> » <text:span text:style-name="T115">(parvient à passer de l’autre côté du mur ? Vision cachée) </text:span>NB : le ruisseau n’est certes pas vivant mais il est traité comme tel. <text:span text:style-name="T116">Personnification abusive, nature paraît toujours trouver une solution.</text:span></text:p>
        </text:list-item>
        <text:list-item>
          <text:p text:style-name="P17">La nature paraît animée d’une présence : p. 29 «<text:span text:style-name="T18"> Cette fontaine devait devait souvent à l’avenir me causer des frayeurs. A une certaine distance, son clapotis ressemblait au chuchotement de deux personnes à moitié endormies</text:span> ». </text:p>
        </text:list-item>
        <text:list-item>
          <text:p text:style-name="P18"><text:span text:style-name="T117">beauté de la nature pleine de vie, ironiquement, alors que la narratrice prend cons</text:span><text:span text:style-name="T118">ci</text:span><text:span text:style-name="T117">ence de ce que tous les autres humains alentours sont morts : «</text:span><text:span text:style-name="T119"> De l’autre côté du mur, les arbres fruitiers avaient déjà laissé tomber leurs f</text:span><text:span text:style-name="T120">leur</text:span><text:span text:style-name="T119">s, et ils montraient un brillant feuillage vert clair</text:span><text:span text:style-name="T117"> » p. 24</text:span> → <text:span text:style-name="T121">cycle de la vie continue, </text:span><text:span text:style-name="T122">indifférence</text:span><text:span text:style-name="T123"> du vivant </text:span><text:span text:style-name="T122">dans sa fertilité. </text:span></text:p>
        </text:list-item>
        <text:list-item>
          <text:p text:style-name="P19">p. 259 voiture de Hugo : « <text:span text:style-name="T124">la Mercedes noire de Hugo. Quand nous sommes arrivés, elle était presque neuve. Aujourd’hui, recouverte d’herbes, elle sert de nid aux souris et aux oiseaux. Quand la clématite fleurit au mois de juin, elle devient très belle et se met à ressembler à un gigantesque bouquet de mariée. Elle est belle aussi en hiver lorsqu’elle est </text:span><text:soft-page-break/><text:span text:style-name="T124">brillante de givre ou se couronne d’une coiffe blanche »</text:span><text:span text:style-name="T125">. =&gt; l’objet technique et utilitaire, </text:span><text:span text:style-name="T126">quand il est empêché de fonctionner, perd totalement </text:span><text:span text:style-name="T127">son utilité, et la nature ou la vie se le réapproprie, détournant son usage : « </text:span><text:span text:style-name="T128">La Mercedes de Hugo est devenue un foyer confortable, chaud et abrité du vent. On devrait placer des voitures dans les forêts, elles font de bons nichoirs</text:span><text:span text:style-name="T127"> » → la dernière phrase est paradoxale : qui parle ? La narratrice, </text:span><text:span text:style-name="T129">dans un monde d’où « on » a disparu ? L’auteur, qui intervient avec une malice ironique, </text:span><text:span text:style-name="T130">entérinant la vanité de la technique et des efforts humains pour imposer </text:span><text:span text:style-name="T131">leur</text:span><text:span text:style-name="T130"> « ordre » (cf ci-dessus, « </text:span><text:span text:style-name="T132">ordre des hommes</text:span><text:span text:style-name="T130"> » p. 2 du cours et p. 51 du roman) </text:span><text:span text:style-name="T131">au vivant. </text:span><text:span text:style-name="T133">Enfin, non seulement la Mercedes est détournée de sa fonction utilitaire par le vivant qui </text:span><text:span text:style-name="T134">la réutilise à son profit (elle devient un nichoir) mais l</text:span><text:span text:style-name="T135">a créativité poétique de la narratrice en fait un objet esthétique : « </text:span><text:span text:style-name="T136">très belle, un gigantesque bouquet de mariée</text:span><text:span text:style-name="T135"> ». </text:span></text:p>
        </text:list-item>
        <text:list-item>
          <text:p text:style-name="P20">Dès le premier moment : <text:span text:style-name="T137">la solitude devient pour la narratrice l’occasion de prendre conscience de la densité du vivant, en décuplant l’intensité de ses sensations et sa </text:span><text:span text:style-name="T138">propre </text:span><text:span text:style-name="T137">disponibilité </text:span><text:span text:style-name="T138">sensorielle</text:span><text:span text:style-name="T137"> : </text:span><text:span text:style-name="T138">p. 28 « </text:span><text:span text:style-name="T139">l’air frais de la montagne baignait la pièce</text:span><text:span text:style-name="T138"> [sensations tactiles]. </text:span><text:span text:style-name="T139">Le soleil illuminait la clairière, mais les couleurs devenaient peu à peu plus froides et plus dures.</text:span><text:span text:style-name="T138"> [sensations visuelles]. </text:span><text:span text:style-name="T139">Un pic frappait des coups dans la forêt.</text:span><text:span text:style-name="T138"> [sensations auditives] </text:span><text:span text:style-name="T139">J’étais contente de l’entendre</text:span><text:span text:style-name="T138"> [sensation morale de plaisir et sentiment de satisfaction] </text:span><text:span text:style-name="T139">Lui et aussi le clapotis de l’eau de la fontaine, qui coulait dans le bac de bois en un jet gros comme le bras</text:span><text:span text:style-name="T138">. » </text:span><text:span text:style-name="T140">Sorte d’hallucinations auditives nées de la solitude (angoisse, espoir?) → « </text:span><text:span text:style-name="T141">Plusieurs fois il me sembla entendre des pas dans la gorge, mais c’était évidemment une illusion</text:span><text:span text:style-name="T140"> ».</text:span></text:p>
          <text:p text:style-name="P21"/>
        </text:list-item>
      </text:list>
      <text:p text:style-name="P22"/>
      <text:p text:style-name="P23">b. déchaînement des éléments/<text:span text:style-name="T142">cruauté </text:span><text:span text:style-name="T143">ou plutôt indifférence </text:span><text:span text:style-name="T142">du vivant</text:span> : <text:span text:style-name="T144">l’ordre de la nature s’impose et remplace l’ordre des hommes. </text:span><text:span text:style-name="T145">Finalement l’Umwelt n’est pas l’Umgebung des hommes ? </text:span></text:p>
      <text:list text:style-name="L4">
        <text:list-item>
          <text:p text:style-name="P24"><text:span text:style-name="T142">t</text:span>empête et ses conséquences : <text:span text:style-name="T146">le vieux chêne fracassé que la narratrice découvre à son réveil après une nuit de tempête qui a aussi rendu « </text:span><text:span text:style-name="T147">la pièce délicieusement fraîche</text:span><text:span text:style-name="T146"> » p. 109, ce qui est bienvenu pour Bella qui «</text:span><text:span text:style-name="T147"> avait bien mérité un peu d’air frais</text:span><text:span text:style-name="T146"> » [ambivalence des éléments naturels qui ne sont ni bons ni mauvais, mais </text:span><text:span text:style-name="T148">que la perception humaine et la normativité du vivant dans ses interactions avec le milieu rend bon ou mauvais]. p. 110 tout de même : « </text:span><text:span text:style-name="T149">Sur le pré de la forêt se dressait un grand chêne qui avait déjà été touché par la foudre. Celle-ci avait à présent achevé sa victime. Cette fois, il ne s’agissait plus d’une marque, me vieux chêne était complètement fracassé. Je le regrettai, car dans cette région les chênes sont très rares</text:span><text:span text:style-name="T148">. »</text:span></text:p>
        </text:list-item>
        <text:list-item>
          <text:p text:style-name="P25">p. 110 <text:span text:style-name="T148">aussi </text:span>spectacle de la violence de la crue du ruisseau : «<text:span text:style-name="T18"> </text:span><text:span text:style-name="T149">je vis s’écouler un flot jaune qui entraînait des arbres déracinés, des mottes d’herbe et des blocs de pierre</text:span><text:span text:style-name="T148">. » </text:span><text:span text:style-name="T150">L’imagination de la narratrice lui dresse d’ailleurs un tableau apocalyptique de la crue qu’elle envisage de l’autre côté du mur : </text:span><text:span text:style-name="T151">vision </text:span><text:span text:style-name="T150">p. 111 « </text:span><text:span text:style-name="T152">Les fleuves grossiraient et emporteraient des maisons et des ponts. Ils enfonceraient les fenêtres et le portes et arracheraient de leurs lits et de leurs chaises ces choses sans vie qui un </text:span><text:span text:style-name="T153">j</text:span><text:span text:style-name="T152">ou</text:span><text:span text:style-name="T153">r</text:span><text:span text:style-name="T152"> avaient été des hommes et des animaux de pierre </text:span><text:span text:style-name="T153">parmi les cailloux et les rochers qui eux n’avaient jamais été autre chose que pierre</text:span><text:span text:style-name="T151"> » → spectacle vertigineux d’un monde dont tous les animaux ont été bannis ; emploi du futur dans le passé donne aux propos de la narratrice une tonalité prophétique et apocalyptique dans un esprit presque biblique (fin du monde, déluge). </text:span><text:soft-page-break/><text:span text:style-name="T151">D’ailleurs « </text:span><text:span text:style-name="T153">je vis tout cela très clairement devant mes yeux, et j’en eus le coeur légèrement soulevé</text:span><text:span text:style-name="T151"> ».</text:span></text:p>
        </text:list-item>
        <text:list-item>
          <text:p text:style-name="P26">p<text:span text:style-name="T154">p</text:span>. <text:span text:style-name="T154">141-</text:span>14<text:span text:style-name="T154">2</text:span> <text:span text:style-name="T154">inconfort du</text:span> foehn <text:span text:style-name="T142">(vent sec et chaud du début du printemps)</text:span><text:span text:style-name="T148">s</text:span></text:p>
        </text:list-item>
        <text:list-item>
          <text:p text:style-name="P27">mort de Perle, tuée par un renard p. 143, <text:span text:style-name="T154">description terrible : «</text:span><text:span text:style-name="T155"> </text:span><text:span text:style-name="T156">Perle s’approcha lentement d’une atroce reptation aveugle, comme si tous ses os avaient été brisés </text:span><text:span text:style-name="T157">»...</text:span></text:p>
          <text:p text:style-name="P27"><text:span text:style-name="T154">portée de</text:span> <text:span text:style-name="T158">chatons morts-nés ou survivants peu de jours, disparition de Tigre… </text:span><text:span text:style-name="T154">le milieu naturel est porteur de vie, mais aussi de mort → </text:span><text:span text:style-name="T157">la Nature n’est pas une mère protectrice, mais aussi un milieu impitoyable. Acceptation par la narratrice de cette fameuse « loi de la nature » pour utiliser une expression convenue, </text:span><text:span text:style-name="T159">loi qui inscrit la mort comme une donnée du vivant</text:span><text:span text:style-name="T157"> : « p. 143 « </text:span><text:span text:style-name="T156">il me sembla que depuis la mort de Perle j’avais attendu cette heure</text:span><text:span text:style-name="T157"> ». </text:span><text:span text:style-name="T160">p. 149, acceptation de cette loi inscrite dans un cycle : « </text:span><text:span text:style-name="T161">Perle avait subi un dommage mais ce tort n’avait pas été épargné non plus aux truites, ses victimes</text:span><text:span text:style-name="T160">. » </text:span><text:span text:style-name="T162">Les véritables responsables sont les hommes qui ont dénaturé les animaux en les rendant domestiques : « </text:span><text:span text:style-name="T163">Perle était morte parce qu’un de ses ancêtres avait été un chat angora trop sélectionné. Elle était destinée, dès le début, à devenir la victime des renards, des chouettes et des martres</text:span><text:span text:style-name="T162">. »</text:span></text:p>
        </text:list-item>
        <text:list-item>
          <text:p text:style-name="P28">mort des chevreuils, tués par la gale ou morts de froid… <text:s/><text:span text:style-name="T164">p. 147 contraste entre cette mort et la luxuriance de la végétation</text:span></text:p>
        </text:list-item>
      </text:list>
      <text:p text:style-name="P22"/>
      <text:p text:style-name="P29"/>
      <text:p text:style-name="P30"><text:span text:style-name="T165">c</text:span>. Difficultés de la survie humaine : humain confronté à fatigue, douleur, maladie, impuissance</text:p>
      <text:list text:style-name="L5">
        <text:list-item>
          <text:p text:style-name="P31">épuisement : leitmotiv du roman. p. 39 «<text:span text:style-name="T18"> J’étais si fatiguée q</text:span><text:span text:style-name="T166">u</text:span><text:span text:style-name="T18">e j’eus presque du mal à me traîner vers le chalet. </text:span><text:span text:style-name="T166">Mes pieds me brûlaient dans </text:span><text:span text:style-name="T167">m</text:span><text:span text:style-name="T166">es lourdes chaussures et mon dos me faisait mal </text:span><text:span text:style-name="T168">». </text:span><text:span text:style-name="T169">Sans cesse </text:span><text:span text:style-name="T170">le motif de la fatigue, de l’épuisement revient dans toute l’oeuvre </text:span><text:span text:style-name="T171">et colore ses émotions (la fatigue la fait pleurer, lui inspire du découragement, de l’abattement...)</text:span></text:p>
        </text:list-item>
        <text:list-item>
          <text:p text:style-name="P32">L’expérience de la nature n’est pas <text:span text:style-name="T172">(ou pas uniquement) </text:span>l’expérience enchantée de l’émerveillement contemplatif devant la beauté (du moins pas seulement<text:span text:style-name="T173">)</text:span>, mais aussi l’expérience de l’inconfort, <text:span text:style-name="T172">du manque, </text:span>de l’inquiétude… p. 28 « <text:span text:style-name="T18">le soir était venu et l’air frais de la montagne baignait la pièce. Le soleil illuminait la clairière mais les couleurs devenaient peu à peu plus froides et plus dures</text:span>. » <text:span text:style-name="T174">mais</text:span> <text:span text:style-name="T175">p. 33 « </text:span><text:span text:style-name="T176">Pour la première fois, je ne trouvais pas la gorge belle et romantique, </text:span><text:span text:style-name="T177">m</text:span><text:span text:style-name="T176">ais seulement humide et sombre</text:span><text:span text:style-name="T175"> » → </text:span><text:span text:style-name="T178">plus de prisme de la culture quand il s’agit de survie ; </text:span><text:span text:style-name="T179">p. 45 jour d’hiver : « </text:span><text:span text:style-name="T180">La neige, qui au début fondait aussitôt, se mit à tenir et il continua à neiger. <text:s/>Cela commença quand je m’éveillai </text:span><text:span text:style-name="T181">et je me sentis complètement sans défense et abandonnée</text:span><text:span text:style-name="T180"> </text:span><text:span text:style-name="T179">». </text:span><text:span text:style-name="T182">p. 63 « </text:span><text:span text:style-name="T183">Mes réserves fondaient beaucoup trop vite, et je dus encore me restreindre. Les fruits, les légumes, le sucre et le pain me manquaient le plus</text:span><text:span text:style-name="T182">. »</text:span></text:p>
        </text:list-item>
        <text:list-item>
          <text:p text:style-name="P33">expérience de l’inadaptation au milieu : <text:span text:style-name="T184">p. 64 « </text:span><text:span text:style-name="T185">Quand je repense à cet été , il m’apparaît accablé de labeur et de peine. Je venais tout juste à bout de mes tâches courantes. </text:span><text:span text:style-name="T186">Comme je n’avais pas l’habitude des travaux pénibles, je me sentais continuellement abrutie. Je ne savais pas encore vraiment m’organiser. Je travaillais trop vite ou trop lentement.</text:span><text:span text:style-name="T187">.. » </text:span><text:span text:style-name="T188">rapport </text:span><text:span text:style-name="T189">p</text:span><text:span text:style-name="T188">as exactement pathologique mais très conflictuel au milieu, cf Canguihem. </text:span></text:p>
        </text:list-item>
        <text:list-item>
          <text:p text:style-name="P34">p. 27 «<text:span text:style-name="T18"> j’enlevai mes chaussures et mes bas et je vis que j’avais attrapé des ampoules en marchant</text:span> »</text:p>
        </text:list-item>
        <text:list-item>
          <text:p text:style-name="P35"><text:soft-page-break/>émotion primitive : la peur p. 29 «<text:span text:style-name="T18"> </text:span><text:span text:style-name="T190">nous avions peur tous les deux et essayions de nous encourager mutuellement </text:span><text:span text:style-name="T191">» / consolation de lynx. </text:span></text:p>
        </text:list-item>
        <text:list-item>
          <text:p text:style-name="P36">Expérience de la souffrance, intolérable : rage de dents <text:span text:style-name="T189">(«</text:span><text:span text:style-name="T192"> je me crus plusieurs fois sur le point de devenir folle</text:span><text:span text:style-name="T189"> ») </text:span>pp. 78_79 (prise de conscience du luxe de la santé) → <text:span text:style-name="T193">rapprochement avec les autres vivants dans l’expérience de la douleur : </text:span><text:span text:style-name="T194">p. 237, difficulté à s’approcher de Tigre blessé pour le soigner. </text:span></text:p>
        </text:list-item>
        <text:list-item>
          <text:p text:style-name="P37">expérience de l’incertitude : p. 81 « <text:span text:style-name="T18">Et si je n’étais pas capable d’aider Bella à vêler ; et si Bella ne survivait pas à la naissance, et si elle et le veau mouraient tous les deux, et si elle mangeait une herbe empoisonnée ou se cassait la patte ou était mordue par une vipère ?</text:span> » (accumulation des questions et accélération du rythme transcrit l’inquiétude)</text:p>
        </text:list-item>
        <text:list-item>
          <text:p text:style-name="P38">éternel renouvellement des tâches : p. 92, à peine une tâche est-elle terminée qu’elle laisse place à une autre. «<text:span text:style-name="T18"> </text:span><text:span text:style-name="T195">L’énorme travail de la fenaison était terminé. Qu’importait qu’il m’ait coûté tant de peine. Pour prendre un nouveau départ, je retournai et bêchai le champ de pommes de terre, puis je me mis à couper du bois pour l’hiver</text:span><text:span text:style-name="T196">. » </text:span><text:span text:style-name="T197">Tout le roman est ainsi rythmé par l’alternance et le retour des différentes tâches à accomplir ; contrairement au roman de Jules Verne, où les héros progressent de mer en mer, la progression du Mur invisible semble cyclique, rythmé par le retour des tâches saisonnières – que la narratrice accomplit d’ailleurs avec de plus en plus d’adresse à mesure qu’elle en acquiert l’expérience : </text:span><text:span text:style-name="T198">retour de la saison des amours, montée à l’alpage et redescente, préparation de la terre pour les semailles, ensemencement, saison des foins, </text:span><text:span text:style-name="T199">traite une à deux fois par jour → </text:span><text:span text:style-name="T200">ce retour des tâches donne au roman son rythme particulier. </text:span><text:span text:style-name="T201">Ces tâches incessantes en tout cas, aux yeux de la narratrice, ont deux vertus : elles l’empêchent de penser et donc de se désespérer / elles lui évitent l’ennui : p. 128 « </text:span><text:span text:style-name="T202">Entre autres choses le mur aura tué l’ennui </text:span><text:span text:style-name="T201">» qui empoisonnait sa vie auparavant : « </text:span><text:span text:style-name="T202">Nous étions tous comme anesthésiés par l’ennui</text:span><text:span text:style-name="T201"> ». Cette expérience dévorante de la nature oblige la narratrice à se recentrer sur l’essentiel, </text:span><text:span text:style-name="T203">à éviter cet ennui inhérent à la condition humaine. </text:span></text:p>
        </text:list-item>
        <text:list-item>
          <text:p text:style-name="P39"><text:span text:style-name="T196">Expérience de la m</text:span>onotonie p.95 « <text:span text:style-name="T195">ma nourriture bien sûr était très monotone</text:span><text:span text:style-name="T196"> ».</text:span></text:p>
        </text:list-item>
        <text:list-item>
          <text:p text:style-name="P40">réfréner les appétits, pas de cul<text:span text:style-name="T204">t</text:span>ure de l’abondance : «<text:span text:style-name="T18"> Il fallait d</text:span><text:span text:style-name="T205">o</text:span><text:span text:style-name="T18">nc que je dom</text:span><text:span text:style-name="T205">p</text:span><text:span text:style-name="T18">te ma fai</text:span><text:span text:style-name="T205">m</text:span>... » p. 117 – <text:span text:style-name="T206">apprentissage de la restriction et du manque (pain, sucre, pallié par haricots et framboises).</text:span></text:p>
        </text:list-item>
        <text:list-item>
          <text:p text:style-name="P41"><text:span text:style-name="T207">Moments de découragement </text:span>p . 162 « <text:span text:style-name="T18">je me mis à haïr cet air bleu et scintillant</text:span>... » <text:span text:style-name="T207">p. 92 épuisement mène au découragement et au désespoir : « </text:span><text:span text:style-name="T208">j’étais si épuisée que je m’assis sur le pré et pleurai. Je fus prise d’un terrible accès de découragement et pour la première fois je compris clairement quel coup m’avait frappée. (…) Je ne suis pas capricieuse par nature, c’était tout simplement l’épuisement physique qui avait eu raison de ma résistance </text:span><text:span text:style-name="T207">».</text:span></text:p>
        </text:list-item>
        <text:list-item>
          <text:p text:style-name="P42">p. <text:span text:style-name="T209">283-</text:span>28<text:span text:style-name="T209">7</text:span> la maladie <text:span text:style-name="T209">de la chatte, puis narratrice tombe malade à son tour → </text:span><text:span text:style-name="T210">fragilité de l’existence, humaine ou animale : fragilité du vivant. </text:span><text:span text:style-name="T209"><text:s/></text:span></text:p>
        </text:list-item>
      </text:list>
      <text:p text:style-name="P43"/>
      <text:p text:style-name="P44"><text:span text:style-name="T165">d</text:span>. Tout de même des moments de grâce :</text:p>
      <text:list text:style-name="L6">
        <text:list-item>
          <text:p text:style-name="P45"><text:span text:style-name="T211">p. 72 toutes les sensations sont convoquées. « </text:span><text:span text:style-name="T212">la forêt s’étendait en fumant sous le soleil de midi et de chauds effluves montaient des pins jusqu’à moi. C’est seulement alors que je pus voir que les rhododendrons étaient en fleur. Ils s’étiraient le long de la route en un long ruban rouge. (…) J’aurais aimé rester toujours là, dans la chaleur et la lumière, le chien à mes pieds et l’oiseau tournoyant au-dessus de ma tête</text:span><text:span text:style-name="T211">. » </text:span><text:span text:style-name="T213">cf p</text:span><text:span text:style-name="T211">oésie d’Aronnax </text:span><text:span text:style-name="T213">qui rend compte de la beauté du spectacle qu’il contemple</text:span><text:span text:style-name="T211">. Renoncement à la pensée qui fait souffrir </text:span><text:soft-page-break/><text:span text:style-name="T211">pour éprouver pleinement ! « </text:span><text:span text:style-name="T212">Il y avait longtemps que mes pensées avaient cessé, comme si </text:span><text:span text:style-name="T214">m</text:span><text:span text:style-name="T212">es soucis et mes souvenirs n’avaient plus rien de commun avec moi</text:span><text:span text:style-name="T211">. » Mais fêlure à ce moment (on est au début du moment, évolution va permettre de corriger le sentiment que la narratrice exprime</text:span><text:span text:style-name="T215">)</text:span><text:span text:style-name="T211"> : «</text:span><text:span text:style-name="T212"> Lorsque je dus me remettre en route, je l’exécutai avec beaucoup de regret, et je redevins cette </text:span><text:span text:style-name="T216">créature qui seule n’avait pas sa place ici</text:span><text:span text:style-name="T212">, une créature humaine aux pensées confuses qui brisait les rameaux sous ses lourdes chaussures et se livrait à la sanglante occupation de chasser</text:span><text:span text:style-name="T211">. » Moment de fusion avec l’environnement naturel, </text:span><text:span text:style-name="T217">moment de grâce brisé par le retour à la réalité</text:span><text:span text:style-name="T211">. </text:span><text:span text:style-name="T218">Sentiment d’</text:span><text:span text:style-name="T219">inadéquation</text:span><text:span text:style-name="T218"> → roman = récit d’un apprentissage pour trouver sa place dans le milieu naturel. </text:span><text:span text:style-name="T220">Terme de « créature » utilisé rend compte de ce sentiment d’ ina</text:span><text:span text:style-name="T219">déquation</text:span><text:span text:style-name="T220">. Intéressant car terme biblique et religieux mais connote l’étrangeté. </text:span><text:span text:style-name="T221">H</text:span><text:span text:style-name="T222">umain</text:span><text:span text:style-name="T221"> coupé de la nature est étranger au monde. </text:span><text:span text:style-name="T223"><text:s/></text:span><text:span text:style-name="T224">Intéressant de comparer la symbolique de la vitre </text:span><text:span text:style-name="T225">chez Verne et Haushofer. Chez Verne, permet de s’immerger mais tout de même préserve un rapport distant et distinct entre observateur et observé, même s’il y a des moments d’interpénétration. Chez Haushofer la vitre n’est pas du tout un dispositif scopique, c’est une cloche de verre </text:span><text:span text:style-name="T226">qui protège et immerge, </text:span><text:span text:style-name="T227">qui supprime la distance observateur/observé. </text:span><text:span text:style-name="T225"><text:s/></text:span></text:p>
        </text:list-item>
        <text:list-item>
          <text:p text:style-name="P46"><text:span text:style-name="T228">L</text:span>a recherche de la subsistance occulte <text:span text:style-name="T228">donc</text:span> ces moments <text:span text:style-name="T228">de grâce </text:span>: p. 115 « <text:span text:style-name="T18">ce travail de bûcheron m’empêcha de jouir d’une très belle arrière-saison. </text:span><text:span text:style-name="T229">Obnubilée par l’idée de constituer une grande réserve de bois, </text:span><text:span text:style-name="T230">je ne voyais plus le paysage</text:span><text:span text:style-name="T18"> </text:span>». <text:span text:style-name="T231">L’appréciation du cadre n’est plus esthétique, </text:span><text:span text:style-name="T232">l’expérience de la survie fait obstacle à l’expérience esthétique</text:span><text:span text:style-name="T231">, il s’agit de s’inscrire sur le long terme dans un milieu de vie (</text:span><text:span text:style-name="T233">ensemencer pour récolter plus tard, conserver le fu</text:span><text:span text:style-name="T234">m</text:span><text:span text:style-name="T233">ier pour fumer le champ de pommes de terre) – </text:span><text:span text:style-name="T235">spécificité humaine</text:span></text:p>
        </text:list-item>
        <text:list-item>
          <text:p text:style-name="P47">p. 138 les toiles d’araignée : «<text:span text:style-name="T18"> </text:span><text:span text:style-name="T236">Je vois les toiles d’araignée qui s’étendaient, brillantes, entre les branches, à côté de l’étable sous les pins, et de l’air mordoré qui tremblait </text:span><text:span text:style-name="T237">» </text:span><text:span text:style-name="T238">(Canguilhem, perfection, « </text:span><text:span text:style-name="T239">l’homme ferait-il mieux que l’oiseau son nid, mieux que l’araignée sa toile ?</text:span><text:span text:style-name="T240"> »</text:span><text:span text:style-name="T238">) </text:span><text:span text:style-name="T237">Synesthésie dans la description d’Haushofer (l’air est doté d’une couleur et d’une densité) qui révèle l’harmonie et la beauté de ce moment. </text:span></text:p>
        </text:list-item>
        <text:list-item>
          <text:p text:style-name="P48">p. 243 contemplation de la prairie <text:span text:style-name="T241">et utilisation de la nature sans effets néfastes par Tigre. </text:span></text:p>
        </text:list-item>
      </text:list>
      <text:p text:style-name="P49"/>
      <text:p text:style-name="P50"><text:span text:style-name="T107">I. 3. Expérience de l’adaptation : </text:span><text:span text:style-name="T242">Créativité et possibilités humaines – </text:span><text:span text:style-name="T243">un roman d’apprentissage. </text:span><text:span text:style-name="T15">Expérience des moyens du vivant, caractéristiques spé</text:span><text:span text:style-name="T244">c</text:span><text:span text:style-name="T15">ifiques de survie de l’être humain, passé le premier moment de sidération. </text:span><text:span text:style-name="T245">(pp. 22-23 « </text:span><text:span text:style-name="T246">je crois que pendant quelque temps je n’ai vr</text:span><text:span text:style-name="T247">ai</text:span><text:span text:style-name="T246">ment pensé à rien</text:span><text:span text:style-name="T245">. »</text:span></text:p>
      <text:list text:style-name="L7">
        <text:list-item>
          <text:p text:style-name="P51"><text:span text:style-name="T248">p. 19 « </text:span><text:span text:style-name="T249">J’ai pris l’habitude d’</text:span><text:span text:style-name="T250">appeler cette chose « le mur », </text:span><text:span text:style-name="T249">il fallait bien lui donner un nom </text:span><text:span text:style-name="T250">puisqu’elle existait</text:span><text:span text:style-name="T248"> » </text:span><text:span text:style-name="T251">=&gt; l’esprit humain donne un sens provisoire à ce qu’il perçoit comme étrange ou absurde. </text:span><text:span text:style-name="T252">Puis progressivement la narratrice se recentre sur l’essentiel, et avec sagesse, décide de ne « </text:span><text:span text:style-name="T253">pas se tracasser </text:span><text:span text:style-name="T252">» du mur, puisqu’elle ne peut obtenir de réponse . Toute spéculation à ce sujet est donc vaine et l’éloigne de l’essentiel. </text:span></text:p>
        </text:list-item>
        <text:list-item>
          <text:p text:style-name="P51"><text:span text:style-name="T254">Ingéniosité : </text:span><text:span text:style-name="T255">petite bordure de branches </text:span><text:span text:style-name="T256">de noisetier </text:span><text:span text:style-name="T255">enfonc</text:span><text:span text:style-name="T256">é</text:span><text:span text:style-name="T257">e</text:span><text:span text:style-name="T255">s le long du mur </text:span><text:span text:style-name="T256">afin de </text:span><text:span text:style-name="T258">le déli</text:span><text:span text:style-name="T254">m</text:span><text:span text:style-name="T258">iter et de surveiller sa progression. </text:span></text:p>
        </text:list-item>
        <text:list-item>
          <text:p text:style-name="P52"><text:span text:style-name="T258">apprentissage et </text:span>adaptation p. 33 «<text:span text:style-name="T18"> Cette fois je m’étais mieux équipée ; je portai des chaussures et des culottes de monta</text:span><text:span text:style-name="T259">g</text:span><text:span text:style-name="T18">ne, une veste chaude</text:span>... »<text:span text:style-name="T260"> </text:span><text:span text:style-name="T261">pique-nique de la narratrice ; </text:span><text:span text:style-name="T262">celle-ci progresse, apprend tout au long du roman ; </text:span><text:span text:style-name="T263">ses tâches deviennent plus faciles : </text:span><text:span text:style-name="T264">p. </text:span><text:span text:style-name="T234">114-</text:span><text:span text:style-name="T264">115 «</text:span><text:span text:style-name="T265"> Je parvins peu à peu à mieux organiser mon travail et ma vie en fut facilitée </text:span><text:span text:style-name="T264">» et la troisième année, elle prend conscience de ses progrès : p. 257 «  </text:span><text:span text:style-name="T265">je travaillais tranquillement </text:span><text:soft-page-break/><text:span text:style-name="T265">et régulièrement, sans trop me fatiguer. La première année, je n’en avais pas été capable tout simplement parce que je ne savais pas trouver le rythme convenable. Mais depuis, </text:span><text:span text:style-name="T266">j’avais appris</text:span><text:span text:style-name="T265"> comment il fallait s’y prendre et </text:span><text:span text:style-name="T266">m’étais adaptée</text:span><text:span text:style-name="T265"> à la forêt </text:span><text:span text:style-name="T264">». </text:span><text:span text:style-name="T267">Le t</text:span><text:span text:style-name="T268">raitement du temps dans ce roman est révélateur de </text:span><text:span text:style-name="T269">cette capacité d’adaptation </text:span><text:span text:style-name="T270">spécifique à l’homme </text:span><text:span text:style-name="T269">(souvenir, anticipation) </text:span><text:span text:style-name="T271">dont l’expérience s’inscrit dans le temps et dans l’espace (</text:span><text:span text:style-name="T272">ce sont les caractéristiques de son </text:span><text:span text:style-name="T273">Umgebung</text:span><text:span text:style-name="T272">, pour reprendre l’analyse que fait Canguilhemn des thèses de Von Uexküll). </text:span><text:span text:style-name="T274">Le roman est ainsi très emblématique du cheminement de la conscience et de la manière dont elle traite le temps </text:span><text:span text:style-name="T275">= tout </text:span><text:span text:style-name="T270">le roman </text:span><text:span text:style-name="T275">est marqué par les </text:span><text:span text:style-name="T270">prolepses </text:span><text:span text:style-name="T275">(annonces fréquentes de la mort de Lynx et de celle de Taureau) </text:span><text:span text:style-name="T270">et analepses </text:span><text:span text:style-name="T275">qui </text:span><text:span text:style-name="T276">évoquent les souvenirs que la narratrice </text:span><text:span text:style-name="T277">garde de la vie qu’elle a menée avant l’apparition du mur et la </text:span><text:span text:style-name="T278">disparition probable de la plupart des êtres humains. </text:span><text:span text:style-name="T279">D’ailleurs, tout le récit est une analepse puisque la narratrice commence à écrire le cinq novembre de l’hiver qui suit la mort de Lynx et Taureau (correspondance début et fin p. 9 et p. 321). </text:span></text:p>
        </text:list-item>
      </text:list>
      <text:list text:style-name="L8">
        <text:list-item>
          <text:p text:style-name="P53">p. 91 avant/après : « <text:span text:style-name="T18">A cette époque… sans défense aux intempéries</text:span> ». Narratrice s’adapte, développe par la pratique et l’observation une connaissance de son milieu.</text:p>
        </text:list-item>
        <text:list-item>
          <text:p text:style-name="P54">p. 90 : «<text:span text:style-name="T18"> je dois seulement veiller à rester en bonne santé et être capable de m’adapter </text:span>». (à tel point que la narratrice songe à élever ses enfants dans les bois. <text:span text:style-name="T280">Soucis disparaissent</text:span></text:p>
        </text:list-item>
        <text:list-item>
          <text:p text:style-name="P55">p.9<text:span text:style-name="T281">5 </text:span><text:span text:style-name="T282">Transformation physique, corps sculpté par le travail et les conditions de vie → statut social, genre, </text:span><text:span text:style-name="T283">âge… disparaissent. </text:span><text:span text:style-name="T284">Transformation finale à un arbre p. 96</text:span></text:p>
        </text:list-item>
      </text:list>
      <text:p text:style-name="P56">Lecture de la page et commentaire : « <text:span text:style-name="T285">mes mains toujours couvertes d’ampoules et de durillons étaient devenus </text:span><text:span text:style-name="T286">mes principaux outils de travail</text:span><text:span text:style-name="T285">. J’en avais depuis longtemps retiré les bagues. Qui aurait l’idée de décorer ses outils avec des bagues d’or ?</text:span> » → fin des vanités et de l’aliénation sociale qui prescrit <text:span text:style-name="T287">en particulier aux femmes </text:span>de <text:span text:style-name="T288">se parer → mains retrouvent leur fonction première. «</text:span><text:span text:style-name="T289"> </text:span><text:span text:style-name="T290">Si étonnant que cela puisse paraître, j’avais l’air plus jeune que lorsque je </text:span><text:span text:style-name="T291">m</text:span><text:span text:style-name="T290">enais une vie confortable. La féminité de la quarantaine s’était détachée de moi, en même temps que mes boucles, mon double menton et mes hanches arrondies. Par la même occasion, </text:span><text:span text:style-name="T292">j’avais perdu la consc</text:span><text:span text:style-name="T293">ienc</text:span><text:span text:style-name="T292">e d’être une femme</text:span><text:span text:style-name="T290">. Mon corps, </text:span><text:span text:style-name="T292">plus intelligent que moi, </text:span><text:span text:style-name="T293">s’était adapté</text:span><text:span text:style-name="T291"> et </text:span><text:span text:style-name="T294">a</text:span><text:span text:style-name="T291">vait réduit au minimum les inconvénients de mon état. </text:span><text:span text:style-name="T295">J’avais acquis le droit d’oublier ma condition</text:span><text:span text:style-name="T294">. Parfois j’étais </text:span><text:span text:style-name="T296">une enfant qui cherchait des fraises, puis un jeune homme qui sciait du bois, enfin, assise sur un banc, Perle sur les genoux en train de contempler le soleil, je devenais quelqu’un de très pagé, sans sexe défini. </text:span><text:span text:style-name="T297">»</text:span><text:span text:style-name="T298"> </text:span><text:span text:style-name="T299">La narratrice échappe donc à toute classification aliénante, et devient libre de vivre ses expériences de la nature sans rester prisonnière de son statut ou de son genre. </text:span></text:p>
      <text:list text:continue-numbering="true" text:style-name="L8">
        <text:list-item>
          <text:p text:style-name="P57"><text:span text:style-name="T300">p. 115 les pincettes servent pour les é</text:span>chardes et non plus pour les sourcils</text:p>
        </text:list-item>
        <text:list-item>
          <text:p text:style-name="P58">p. 121 « <text:span text:style-name="T285">je suis devenue un paysan, et un paysan doit prévoir</text:span> »</text:p>
        </text:list-item>
        <text:list-item>
          <text:p text:style-name="P59">p. 150 changement des lectures</text:p>
        </text:list-item>
        <text:list-item>
          <text:p text:style-name="P60">p. 159 ne tombe plus malade (rhumes) <text:span text:style-name="T301">(en réalité la narratrice, à la suite de sa chatte, va tomber très gravement malade, mais elle ne le sait pas encore). Son corps s’endurcit néanmoins : « </text:span><text:span text:style-name="T302">je passai l’hiver sans tomber une seule fois malade. Moi qui avais toujours été sujette aux refroidissements, j’en fus d’un seul coup complètement guérie »</text:span><text:span text:style-name="T303">. la vie qu’elle mène, pour être dure, la fortifie néanmoins. </text:span></text:p>
        </text:list-item>
        <text:list-item>
          <text:p text:style-name="P61">p. 159-160 découverte de<text:span text:style-name="T304">s</text:span> mains «<text:span text:style-name="T285"> </text:span><text:span text:style-name="T302">je pris conscience petit à petit de tout ce que je pouvais réaliser avec mes mains. La main est un outil merveilleux. (…) Naturellement il existe une multitude de travaux que je ne pourrai jamais faire, car j’ai mis quarante ans à comprendre que j’avais des mains</text:span><text:span text:style-name="T305">. » </text:span><text:span text:style-name="T306">Mais </text:span><text:span text:style-name="T307">cette apparente résignation ne dure pas longtemps = à la fin du roman, la narratrice réfléchit à la porte qu’elle pourrait percer dans la nouvelle étable.</text:span></text:p>
        </text:list-item>
        <text:list-item>
          <text:p text:style-name="P62"><text:soft-page-break/>p. 257 ménage ses forces – <text:span text:style-name="T308">réco</text:span><text:span text:style-name="T309">m</text:span><text:span text:style-name="T308">pense p. 258 la forêt est devenue vivante. </text:span><text:span text:style-name="T310">Apprentissage </text:span><text:span text:style-name="T311">et expérience/ expérimentation</text:span><text:span text:style-name="T310"> d’un nouveau rapport au temps. </text:span><text:span text:style-name="T312">Lire les pp. 257-258 « </text:span><text:span text:style-name="T313">A présent je prends le pas tranquille du paysan, même pour me rendre de la maison à l’étable. Le corps reste détendu et les yeux ont le temps de regarder. Une personne qui court n’a le temps de rien voir.</text:span><text:span text:style-name="T312"> </text:span><text:span text:style-name="T314">[et la narratrice prend l’exemple d’une vieille femme qui donnait à manger à ses pigeons, qu’elle n’a pas pris le temps de regarder vraiment dans sa vie précédente] </text:span><text:span text:style-name="T315">C’est depuis que j’ai ralenti mes mouvements que la forêt pour moi est devenue vivante</text:span><text:span text:style-name="T314">. </text:span><text:span text:style-name="T316">Je ne veux pas dire que ce soit la seule façon de vivre, mais c’est certainement celle qui me convient le mieux</text:span><text:span text:style-name="T317"> </text:span><text:span text:style-name="T314">» [cf F. Bacon </text:span><text:span text:style-name="T318">XVIIè</text:span><text:span text:style-name="T314">, «</text:span><text:span text:style-name="T319"> on ne commande à la nature qu’en lui obéissant </text:span><text:span text:style-name="T314">»</text:span><text:span text:style-name="T318">] → s’adapt</text:span><text:span text:style-name="T320">er au temps de la nature, se conformer aux rythmes de la nature =&gt; </text:span><text:span text:style-name="T317">comporte sa propre récompense = percevoir le vivant. </text:span><text:span text:style-name="T321">La vitesse du Nautilus ne permet pas </text:span><text:span text:style-name="T322">cette forme de proximité avec le vivant. </text:span><text:span text:style-name="T323">La narratrice, qui n’a jamais aimé les montres, était quant à elle prédisposée à ce type de rapport au temps. </text:span><text:span text:style-name="T324">La maladie lui a fait perdre la notion de l’heure précise et celle des jours précis p. 290 « </text:span><text:span text:style-name="T325">Les corneilles s’abattirent en criant sur la clairière et je mis ma montre sur neuf heures. C’est depuis ce temps que ma montre indique l’heure des corneilles. J’ignorais le temps qu’avait duré ma maladie et après un moment de réflexion, je barrai une semaine sur le calendrier. A partie de là, le calendrier n’est plus à jour</text:span><text:span text:style-name="T324">. » → acceptation d’un certain brouillage dans les repères temporels. </text:span></text:p>
        </text:list-item>
      </text:list>
      <text:p text:style-name="P63"/>
      <text:p text:style-name="P64"/>
      <text:p text:style-name="P64"/>
      <text:p text:style-name="P65">C<text:span text:style-name="T326">onclusion au I</text:span>.</text:p>
      <text:list text:style-name="L9">
        <text:list-item>
          <text:p text:style-name="P66"><text:span text:style-name="T327">Le Mur est donc l’occasion d’une expérience </text:span><text:span text:style-name="T328">(fictive)</text:span><text:span text:style-name="T327">, en quelque sorte un milieu expérimental </text:span><text:span text:style-name="T329">en milieu fermé =&gt; </text:span><text:span text:style-name="T330">expérience qui pourrait correspondre au protocole décrit par Canguilhem et qui veut que le milieu soit indépendant de l’observateur. </text:span></text:p>
        </text:list-item>
        <text:list-item>
          <text:p text:style-name="P67">Au cours du roman, la narratrice <text:span text:style-name="T331">se dépouille progressivement de tous les vestiges inutiles de sa vie « d’avant », </text:span><text:span text:style-name="T332">et se livre à une sorte d’ascèse forcée → </text:span><text:span text:style-name="T333">vie érémitique, </text:span><text:span text:style-name="T334">renonce à tous les désirs superflus. </text:span></text:p>
        </text:list-item>
        <text:list-item>
          <text:p text:style-name="P68">Elle atteint ainsi, malgré les privations, malgré l’épuisement et ses efforts intenses, une qualité particulière d’expérience de la nature.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Palatino Linotype" fo:font-size="11pt" officeooo:rsid="001cb6a8" officeooo:paragraph-rsid="0009832f"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officeooo:rsid="001664d2"/>
    </style:style>
    <style:style style:name="MT4" style:family="text">
      <style:text-properties officeooo:rsid="0009832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aushofer, </text:span><text:span text:style-name="MT2">Le Mur invisible</text:span> (<text:span text:style-name="MT3">2</text:span>) – <text:span text:style-name="MT4">Fragilité humaine et toute-puissance de la nature.</text:span></text:p>
      </style:header>
      <style:footer>
        <text:p text:style-name="MP2"><text:bookmark-start text:name="PageNumWizard_FOOTER_Style de page par défaut1"/><text:page-number text:select-page="current">8</text:page-number><text:bookmark-end text:name="PageNumWizard_FOOTER_Style de page par défaut1"/><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22:46:39.796714200</meta:creation-date>
    <dc:date>2026-03-18T22:59:00.514823600</dc:date>
    <meta:editing-duration>PT11H40M20S</meta:editing-duration>
    <meta:editing-cycles>357</meta:editing-cycles>
    <meta:generator>LibreOffice/25.8.5.2$Windows_X86_64 LibreOffice_project/9c8b85f387cc00a89945a79c9e6239f32e450ac2</meta:generator>
    <meta:document-statistic meta:table-count="0" meta:image-count="0" meta:object-count="0" meta:page-count="9" meta:paragraph-count="69" meta:word-count="5486" meta:character-count="31669" meta:non-whitespace-character-count="26240"/>
  </office:meta>
</office:document-meta>
</file>