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au2" style:family="table">
      <style:table-properties style:width="15.921cm" table:align="margins"/>
    </style:style>
    <style:style style:name="Tableau2.A" style:family="table-column">
      <style:table-column-properties style:column-width="15.921cm" style:rel-column-width="65535*"/>
    </style:style>
    <style:style style:name="Tableau2.A1" style:family="table-cell">
      <style:table-cell-properties fo:padding="0.097cm" fo:border="0.5pt solid #000000"/>
    </style:style>
    <style:style style:name="Tableau1" style:family="table">
      <style:table-properties style:width="16.009cm" fo:margin-left="-0.088cm" table:align="left"/>
    </style:style>
    <style:style style:name="Tableau1.A" style:family="table-column">
      <style:table-column-properties style:column-width="8.043cm"/>
    </style:style>
    <style:style style:name="Tableau1.B" style:family="table-column">
      <style:table-column-properties style:column-width="7.966cm"/>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P1" style:family="paragraph" style:parent-style-name="Standard" style:master-page-name="MP0">
      <style:paragraph-properties fo:margin-left="0cm" fo:text-align="justify" style:justify-single-word="false" fo:text-indent="0cm" style:auto-text-indent="false" style:page-number="1" fo:break-before="page"/>
      <style:text-properties officeooo:paragraph-rsid="00176125"/>
    </style:style>
    <style:style style:name="P2" style:family="paragraph" style:parent-style-name="Standard">
      <style:paragraph-properties fo:text-align="justify" style:justify-single-word="false" fo:text-indent="1.27cm" style:auto-text-indent="false"/>
    </style:style>
    <style:style style:name="P3" style:family="paragraph" style:parent-style-name="Table_20_Contents">
      <style:paragraph-properties fo:text-align="justify" style:justify-single-word="false"/>
      <style:text-properties style:font-name="Times New Roman" officeooo:rsid="0024d814" officeooo:paragraph-rsid="0024d814"/>
    </style:style>
    <style:style style:name="P4" style:family="paragraph" style:parent-style-name="Standard">
      <style:paragraph-properties fo:margin-left="0cm" fo:text-align="justify" style:justify-single-word="false" fo:text-indent="0cm" style:auto-text-indent="false"/>
    </style:style>
    <style:style style:name="P5" style:family="paragraph" style:parent-style-name="Standard">
      <style:paragraph-properties fo:margin-left="0cm" fo:text-align="justify" style:justify-single-word="false" fo:text-indent="0cm" style:auto-text-indent="false"/>
      <style:text-properties officeooo:paragraph-rsid="0019edc8"/>
    </style:style>
    <style:style style:name="P6" style:family="paragraph" style:parent-style-name="Standard">
      <style:paragraph-properties fo:text-align="justify" style:justify-single-word="false" fo:text-indent="1.27cm" style:auto-text-indent="false"/>
      <style:text-properties officeooo:paragraph-rsid="001bea3a"/>
    </style:style>
    <style:style style:name="P7" style:family="paragraph" style:parent-style-name="Standard">
      <style:paragraph-properties fo:margin-left="0cm" fo:text-align="justify" style:justify-single-word="false" fo:text-indent="0cm" style:auto-text-indent="false"/>
      <style:text-properties officeooo:paragraph-rsid="001cbee4"/>
    </style:style>
    <style:style style:name="P8" style:family="paragraph" style:parent-style-name="Standard">
      <style:paragraph-properties fo:margin-left="0cm" fo:text-align="justify" style:justify-single-word="false" fo:text-indent="0cm" style:auto-text-indent="false"/>
      <style:text-properties officeooo:paragraph-rsid="00234a79"/>
    </style:style>
    <style:style style:name="P9" style:family="paragraph" style:parent-style-name="Table_20_Contents">
      <style:paragraph-properties fo:text-align="justify" style:justify-single-word="false"/>
      <style:text-properties style:font-name="Times New Roman" officeooo:rsid="001bea3a" officeooo:paragraph-rsid="001bea3a"/>
    </style:style>
    <style:style style:name="P10" style:family="paragraph" style:parent-style-name="Table_20_Contents">
      <style:paragraph-properties fo:text-align="justify" style:justify-single-word="false"/>
      <style:text-properties style:font-name="Times New Roman" officeooo:rsid="001cbee4" officeooo:paragraph-rsid="001cbee4"/>
    </style:style>
    <style:style style:name="P11" style:family="paragraph" style:parent-style-name="Table_20_Contents">
      <style:paragraph-properties fo:text-align="justify" style:justify-single-word="false"/>
      <style:text-properties style:font-name="Times New Roman" officeooo:rsid="001ee076" officeooo:paragraph-rsid="001ee076"/>
    </style:style>
    <style:style style:name="P12" style:family="paragraph" style:parent-style-name="Standard">
      <style:paragraph-properties fo:text-align="justify" style:justify-single-word="false">
        <style:tab-stops>
          <style:tab-stop style:position="12.136cm"/>
        </style:tab-stops>
      </style:paragraph-properties>
      <style:text-properties style:font-name="Times New Roman" fo:font-weight="bold" officeooo:rsid="002d4dc1" officeooo:paragraph-rsid="002d4dc1" style:font-name-asian="Times New Roman" style:font-weight-asian="bold" style:font-name-complex="Times New Roman"/>
    </style:style>
    <style:style style:name="P13" style:family="paragraph" style:parent-style-name="Standard">
      <style:paragraph-properties fo:text-align="justify" style:justify-single-word="false" fo:text-indent="1.27cm" style:auto-text-indent="false"/>
      <style:text-properties officeooo:paragraph-rsid="002db00c"/>
    </style:style>
    <style:style style:name="P14" style:family="paragraph" style:parent-style-name="Standard">
      <style:paragraph-properties fo:margin-left="0cm" fo:text-align="justify" style:justify-single-word="false" fo:text-indent="0cm" style:auto-text-indent="false"/>
      <style:text-properties officeooo:paragraph-rsid="0032535c"/>
    </style:style>
    <style:style style:name="P15" style:family="paragraph" style:parent-style-name="Standard" style:list-style-name="L1">
      <style:paragraph-properties fo:text-align="justify" style:justify-single-word="false"/>
      <style:text-properties officeooo:paragraph-rsid="00354ea6"/>
    </style:style>
    <style:style style:name="P16" style:family="paragraph" style:parent-style-name="Standard" style:list-style-name="L1">
      <style:paragraph-properties fo:text-align="justify" style:justify-single-word="false"/>
      <style:text-properties officeooo:paragraph-rsid="0037f859"/>
    </style:style>
    <style:style style:name="P17" style:family="paragraph" style:parent-style-name="Standard" style:list-style-name="L1">
      <style:paragraph-properties fo:text-align="justify" style:justify-single-word="false"/>
      <style:text-properties officeooo:paragraph-rsid="00412477"/>
    </style:style>
    <style:style style:name="P18" style:family="paragraph" style:parent-style-name="Standard">
      <style:paragraph-properties fo:margin-left="0cm" fo:text-align="justify" style:justify-single-word="false" fo:text-indent="0cm" style:auto-text-indent="false"/>
      <style:text-properties officeooo:paragraph-rsid="003b8875"/>
    </style:style>
    <style:style style:name="P19" style:family="paragraph" style:parent-style-name="Standard">
      <style:paragraph-properties fo:margin-left="0cm" fo:text-align="justify" style:justify-single-word="false" fo:text-indent="0cm" style:auto-text-indent="false"/>
      <style:text-properties officeooo:paragraph-rsid="0044c5a1"/>
    </style:style>
    <style:style style:name="P20" style:family="paragraph" style:parent-style-name="Standard">
      <style:paragraph-properties fo:margin-left="0cm" fo:text-align="justify" style:justify-single-word="false" fo:text-indent="0cm" style:auto-text-indent="false"/>
      <style:text-properties officeooo:paragraph-rsid="0045bcee"/>
    </style:style>
    <style:style style:name="P21" style:family="paragraph" style:parent-style-name="Standard">
      <style:paragraph-properties fo:margin-left="0cm" fo:text-align="justify" style:justify-single-word="false" fo:text-indent="0cm" style:auto-text-indent="false"/>
      <style:text-properties officeooo:paragraph-rsid="0048c8e4"/>
    </style:style>
    <style:style style:name="P22" style:family="paragraph" style:parent-style-name="Standard">
      <style:paragraph-properties fo:margin-left="0cm" fo:text-align="justify" style:justify-single-word="false" fo:text-indent="0cm" style:auto-text-indent="false"/>
      <style:text-properties officeooo:paragraph-rsid="004dbc78"/>
    </style:style>
    <style:style style:name="P23" style:family="paragraph" style:parent-style-name="Standard">
      <style:paragraph-properties fo:margin-left="0cm" fo:text-align="justify" style:justify-single-word="false" fo:text-indent="0cm" style:auto-text-indent="false"/>
      <style:text-properties officeooo:paragraph-rsid="00529630"/>
    </style:style>
    <style:style style:name="P24" style:family="paragraph" style:parent-style-name="Standard">
      <style:paragraph-properties fo:margin-left="0cm" fo:text-align="justify" style:justify-single-word="false" fo:text-indent="0cm" style:auto-text-indent="false"/>
      <style:text-properties officeooo:paragraph-rsid="005436d7"/>
    </style:style>
    <style:style style:name="P25" style:family="paragraph" style:parent-style-name="Standard">
      <style:paragraph-properties fo:margin-left="0cm" fo:text-align="justify" style:justify-single-word="false" fo:text-indent="0cm" style:auto-text-indent="false"/>
      <style:text-properties officeooo:paragraph-rsid="0056c6b9"/>
    </style:style>
    <style:style style:name="P26" style:family="paragraph" style:parent-style-name="Standard">
      <style:paragraph-properties fo:margin-left="0cm" fo:text-align="justify" style:justify-single-word="false" fo:text-indent="0cm" style:auto-text-indent="false"/>
      <style:text-properties officeooo:paragraph-rsid="00587b46"/>
    </style:style>
    <style:style style:name="P27" style:family="paragraph" style:parent-style-name="Standard">
      <style:paragraph-properties fo:margin-left="0cm" fo:text-align="justify" style:justify-single-word="false" fo:text-indent="0cm" style:auto-text-indent="false"/>
      <style:text-properties officeooo:paragraph-rsid="005bcde9"/>
    </style:style>
    <style:style style:name="P28" style:family="paragraph" style:parent-style-name="Standard">
      <style:paragraph-properties fo:margin-left="0cm" fo:text-align="justify" style:justify-single-word="false" fo:text-indent="0cm" style:auto-text-indent="false" fo:break-before="page"/>
      <style:text-properties officeooo:paragraph-rsid="003b8875"/>
    </style:style>
    <style:style style:name="P29" style:family="paragraph" style:parent-style-name="Standard">
      <style:paragraph-properties fo:text-align="justify" style:justify-single-word="false"/>
      <style:text-properties style:font-name="Times New Roman" style:font-name-asian="Times New Roman" style:font-name-complex="Times New Roman"/>
    </style:style>
    <style:style style:name="P30" style:family="paragraph" style:parent-style-name="Standard">
      <style:paragraph-properties fo:text-align="justify" style:justify-single-word="false"/>
      <style:text-properties style:font-name="Times New Roman" fo:font-style="italic" style:font-name-asian="Times New Roman" style:font-style-asian="italic" style:font-name-complex="Times New Roman"/>
    </style:style>
    <style:style style:name="P31" style:family="paragraph" style:parent-style-name="Standard">
      <style:paragraph-properties fo:text-align="justify" style:justify-single-word="false"/>
      <style:text-properties style:font-name="Times New Roman" fo:font-weight="bold" style:font-name-asian="Times New Roman" style:font-weight-asian="bold" style:font-name-complex="Times New Roman"/>
    </style:style>
    <style:style style:name="P32" style:family="paragraph" style:parent-style-name="Standard">
      <style:paragraph-properties fo:text-align="justify" style:justify-single-word="false" fo:text-indent="1.27cm" style:auto-text-indent="false"/>
      <style:text-properties style:font-name="Times New Roman" fo:font-weight="bold" style:font-name-asian="Times New Roman" style:font-weight-asian="bold" style:font-name-complex="Times New Roman"/>
    </style:style>
    <style:style style:name="P33" style:family="paragraph" style:parent-style-name="Standard">
      <style:paragraph-properties fo:margin-left="0cm" fo:text-align="end" style:justify-single-word="false" fo:text-indent="0cm" style:auto-text-indent="false"/>
    </style:style>
    <style:style style:name="T1" style:family="text">
      <style:text-properties style:font-name="Times New Roman" fo:font-weight="bold" officeooo:rsid="00176125" style:font-name-asian="Times New Roman" style:font-weight-asian="bold" style:font-name-complex="Times New Roman"/>
    </style:style>
    <style:style style:name="T2" style:family="text">
      <style:text-properties style:font-name="Times New Roman" fo:font-weight="bold" style:font-name-asian="Times New Roman" style:font-weight-asian="bold" style:font-name-complex="Times New Roman"/>
    </style:style>
    <style:style style:name="T3" style:family="text">
      <style:text-properties style:font-name="Times New Roman" fo:font-style="italic" fo:font-weight="bold" style:font-name-asian="Times New Roman" style:font-style-asian="italic" style:font-weight-asian="bold" style:font-name-complex="Times New Roman"/>
    </style:style>
    <style:style style:name="T4" style:family="text">
      <style:text-properties officeooo:rsid="00253133"/>
    </style:style>
    <style:style style:name="T5" style:family="text">
      <style:text-properties officeooo:rsid="0025a40f"/>
    </style:style>
    <style:style style:name="T6" style:family="text">
      <style:text-properties fo:font-style="italic" officeooo:rsid="0025a40f" style:font-style-asian="italic" style:font-style-complex="italic"/>
    </style:style>
    <style:style style:name="T7" style:family="text">
      <style:text-properties style:font-name="Times New Roman" fo:font-weight="normal" officeooo:rsid="0019edc8" style:font-name-asian="Times New Roman" style:font-weight-asian="normal" style:font-name-complex="Times New Roman" style:font-weight-complex="normal"/>
    </style:style>
    <style:style style:name="T8" style:family="text">
      <style:text-properties style:font-name="Times New Roman" fo:font-weight="normal" style:font-name-asian="Times New Roman" style:font-weight-asian="normal" style:font-name-complex="Times New Roman" style:font-weight-complex="normal"/>
    </style:style>
    <style:style style:name="T9" style:family="text">
      <style:text-properties style:font-name="Times New Roman" fo:font-weight="normal" officeooo:rsid="00234a79" style:font-name-asian="Times New Roman" style:font-weight-asian="normal" style:font-name-complex="Times New Roman" style:font-weight-complex="normal"/>
    </style:style>
    <style:style style:name="T10" style:family="text">
      <style:text-properties style:font-name="Times New Roman" fo:font-weight="normal" officeooo:rsid="00272dfa" style:font-name-asian="Times New Roman" style:font-weight-asian="normal" style:font-name-complex="Times New Roman" style:font-weight-complex="normal"/>
    </style:style>
    <style:style style:name="T11" style:family="text">
      <style:text-properties style:font-name="Times New Roman" fo:font-weight="normal" officeooo:rsid="0027eb39" style:font-name-asian="Times New Roman" style:font-weight-asian="normal" style:font-name-complex="Times New Roman" style:font-weight-complex="normal"/>
    </style:style>
    <style:style style:name="T12" style:family="text">
      <style:text-properties style:font-name="Times New Roman" fo:font-weight="normal" officeooo:rsid="0027f683" style:font-name-asian="Times New Roman" style:font-weight-asian="normal" style:font-name-complex="Times New Roman" style:font-weight-complex="normal"/>
    </style:style>
    <style:style style:name="T13" style:family="text">
      <style:text-properties style:font-name="Times New Roman" fo:font-weight="normal" officeooo:rsid="00290aec" style:font-name-asian="Times New Roman" style:font-weight-asian="normal" style:font-name-complex="Times New Roman" style:font-weight-complex="normal"/>
    </style:style>
    <style:style style:name="T14" style:family="text">
      <style:text-properties style:font-name="Times New Roman" fo:font-weight="normal" officeooo:rsid="002a9162" style:font-name-asian="Times New Roman" style:font-weight-asian="normal" style:font-name-complex="Times New Roman" style:font-weight-complex="normal"/>
    </style:style>
    <style:style style:name="T15" style:family="text">
      <style:text-properties officeooo:rsid="001cbee4"/>
    </style:style>
    <style:style style:name="T16" style:family="text">
      <style:text-properties officeooo:rsid="001e4b5b"/>
    </style:style>
    <style:style style:name="T17" style:family="text">
      <style:text-properties officeooo:rsid="001ee076"/>
    </style:style>
    <style:style style:name="T18" style:family="text">
      <style:text-properties officeooo:rsid="0020c3b2"/>
    </style:style>
    <style:style style:name="T19" style:family="text">
      <style:text-properties officeooo:rsid="0022466a"/>
    </style:style>
    <style:style style:name="T20" style:family="text">
      <style:text-properties officeooo:rsid="002bce5a"/>
    </style:style>
    <style:style style:name="T21" style:family="text">
      <style:text-properties style:font-name="Times New Roman" officeooo:rsid="002db00c" style:font-name-asian="Times New Roman" style:font-name-complex="Times New Roman"/>
    </style:style>
    <style:style style:name="T22" style:family="text">
      <style:text-properties style:font-name="Times New Roman" officeooo:rsid="003176c0" style:font-name-asian="Times New Roman" style:font-name-complex="Times New Roman"/>
    </style:style>
    <style:style style:name="T23" style:family="text">
      <style:text-properties style:font-name="Times New Roman" officeooo:rsid="00328dba" style:font-name-asian="Times New Roman" style:font-name-complex="Times New Roman"/>
    </style:style>
    <style:style style:name="T24" style:family="text">
      <style:text-properties style:font-name="Times New Roman" fo:font-weight="bold" officeooo:rsid="0032535c" style:font-name-asian="Times New Roman" style:font-weight-asian="bold" style:font-name-complex="Times New Roman" style:font-weight-complex="bold"/>
    </style:style>
    <style:style style:name="T25" style:family="text">
      <style:text-properties style:font-name="Times New Roman" officeooo:rsid="0032535c" style:font-name-asian="Times New Roman" style:font-name-complex="Times New Roman"/>
    </style:style>
    <style:style style:name="T26" style:family="text">
      <style:text-properties style:font-name="Times New Roman" officeooo:rsid="00354ea6" style:font-name-asian="Times New Roman" style:font-name-complex="Times New Roman"/>
    </style:style>
    <style:style style:name="T27" style:family="text">
      <style:text-properties style:font-name="Times New Roman" officeooo:rsid="00364668" style:font-name-asian="Times New Roman" style:font-name-complex="Times New Roman"/>
    </style:style>
    <style:style style:name="T28" style:family="text">
      <style:text-properties style:font-name="Times New Roman" officeooo:rsid="0037f859" style:font-name-asian="Times New Roman" style:font-name-complex="Times New Roman"/>
    </style:style>
    <style:style style:name="T29" style:family="text">
      <style:text-properties style:font-name="Times New Roman" officeooo:rsid="0039981e" style:font-name-asian="Times New Roman" style:font-name-complex="Times New Roman"/>
    </style:style>
    <style:style style:name="T30" style:family="text">
      <style:text-properties style:font-name="Times New Roman" officeooo:rsid="00412477" style:font-name-asian="Times New Roman" style:font-name-complex="Times New Roman"/>
    </style:style>
    <style:style style:name="T31" style:family="text">
      <style:text-properties style:font-name="Times New Roman" fo:font-weight="bold" officeooo:rsid="003b8875" style:font-name-asian="Times New Roman" style:font-weight-asian="bold" style:font-name-complex="Times New Roman" style:font-weight-complex="bold"/>
    </style:style>
    <style:style style:name="T32" style:family="text">
      <style:text-properties style:font-name="Times New Roman" officeooo:rsid="003b8875" style:font-name-asian="Times New Roman" style:font-name-complex="Times New Roman"/>
    </style:style>
    <style:style style:name="T33" style:family="text">
      <style:text-properties style:font-name="Times New Roman" officeooo:rsid="0042f913" style:font-name-asian="Times New Roman" style:font-name-complex="Times New Roman"/>
    </style:style>
    <style:style style:name="T34" style:family="text">
      <style:text-properties style:font-name="Times New Roman" officeooo:rsid="0044c5a1" style:font-name-asian="Times New Roman" style:font-name-complex="Times New Roman"/>
    </style:style>
    <style:style style:name="T35" style:family="text">
      <style:text-properties style:font-name="Times New Roman" officeooo:rsid="0044e5ab" style:font-name-asian="Times New Roman" style:font-name-complex="Times New Roman"/>
    </style:style>
    <style:style style:name="T36" style:family="text">
      <style:text-properties style:font-name="Times New Roman" officeooo:rsid="0045bcee" style:font-name-asian="Times New Roman" style:font-name-complex="Times New Roman"/>
    </style:style>
    <style:style style:name="T37" style:family="text">
      <style:text-properties style:font-name="Times New Roman" officeooo:rsid="0046ffe8" style:font-name-asian="Times New Roman" style:font-name-complex="Times New Roman"/>
    </style:style>
    <style:style style:name="T38" style:family="text">
      <style:text-properties style:font-name="Times New Roman" officeooo:rsid="0048c8e4" style:font-name-asian="Times New Roman" style:font-name-complex="Times New Roman"/>
    </style:style>
    <style:style style:name="T39" style:family="text">
      <style:text-properties style:font-name="Times New Roman" officeooo:rsid="00477eca" style:font-name-asian="Times New Roman" style:font-name-complex="Times New Roman"/>
    </style:style>
    <style:style style:name="T40" style:family="text">
      <style:text-properties style:font-name="Times New Roman" officeooo:rsid="0047ac76" style:font-name-asian="Times New Roman" style:font-name-complex="Times New Roman"/>
    </style:style>
    <style:style style:name="T41" style:family="text">
      <style:text-properties style:font-name="Times New Roman" officeooo:rsid="004aba92" style:font-name-asian="Times New Roman" style:font-name-complex="Times New Roman"/>
    </style:style>
    <style:style style:name="T42" style:family="text">
      <style:text-properties style:font-name="Times New Roman" officeooo:rsid="004a53dc" style:font-name-asian="Times New Roman" style:font-name-complex="Times New Roman"/>
    </style:style>
    <style:style style:name="T43" style:family="text">
      <style:text-properties style:font-name="Times New Roman" officeooo:rsid="004bd40e" style:font-name-asian="Times New Roman" style:font-name-complex="Times New Roman"/>
    </style:style>
    <style:style style:name="T44" style:family="text">
      <style:text-properties style:font-name="Times New Roman" officeooo:rsid="004dbc78" style:font-name-asian="Times New Roman" style:font-name-complex="Times New Roman"/>
    </style:style>
    <style:style style:name="T45" style:family="text">
      <style:text-properties style:font-name="Times New Roman" officeooo:rsid="004dcef3" style:font-name-asian="Times New Roman" style:font-name-complex="Times New Roman"/>
    </style:style>
    <style:style style:name="T46" style:family="text">
      <style:text-properties style:font-name="Times New Roman" officeooo:rsid="004f88df" style:font-name-asian="Times New Roman" style:font-name-complex="Times New Roman"/>
    </style:style>
    <style:style style:name="T47" style:family="text">
      <style:text-properties style:font-name="Times New Roman" officeooo:rsid="005155ba" style:font-name-asian="Times New Roman" style:font-name-complex="Times New Roman"/>
    </style:style>
    <style:style style:name="T48" style:family="text">
      <style:text-properties style:font-name="Times New Roman" officeooo:rsid="00529630" style:font-name-asian="Times New Roman" style:font-name-complex="Times New Roman"/>
    </style:style>
    <style:style style:name="T49" style:family="text">
      <style:text-properties style:font-name="Times New Roman" officeooo:rsid="005436d7" style:font-name-asian="Times New Roman" style:font-name-complex="Times New Roman"/>
    </style:style>
    <style:style style:name="T50" style:family="text">
      <style:text-properties style:font-name="Times New Roman" officeooo:rsid="0056c6b9" style:font-name-asian="Times New Roman" style:font-name-complex="Times New Roman"/>
    </style:style>
    <style:style style:name="T51" style:family="text">
      <style:text-properties style:font-name="Times New Roman" officeooo:rsid="00587b46" style:font-name-asian="Times New Roman" style:font-name-complex="Times New Roman"/>
    </style:style>
    <style:style style:name="T52" style:family="text">
      <style:text-properties style:font-name="Times New Roman" officeooo:rsid="0059f5fa" style:font-name-asian="Times New Roman" style:font-name-complex="Times New Roman"/>
    </style:style>
    <style:style style:name="T53" style:family="text">
      <style:text-properties style:font-name="Times New Roman" officeooo:rsid="00406da6" style:font-name-asian="Times New Roman" style:font-name-complex="Times New Roman"/>
    </style:style>
    <style:style style:name="T54" style:family="text">
      <style:text-properties style:font-name="Times New Roman" officeooo:rsid="005bcde9" style:font-name-asian="Times New Roman" style:font-name-complex="Times New Roman"/>
    </style:style>
    <style:style style:name="T55" style:family="text">
      <style:text-properties style:font-name="Times New Roman" officeooo:rsid="005dc607" style:font-name-asian="Times New Roman" style:font-name-complex="Times New Roman"/>
    </style:style>
    <style:style style:name="T56" style:family="text">
      <style:text-properties style:font-name="Times New Roman" officeooo:rsid="001889d4" style:font-name-asian="Times New Roman" style:font-name-complex="Times New Roman"/>
    </style:style>
    <style:style style:name="T57" style:family="text">
      <style:text-properties style:font-name="Times New Roman" style:font-name-asian="Times New Roman" style:font-name-complex="Times New Roman"/>
    </style:style>
    <style:style style:name="T58" style:family="text">
      <style:text-properties style:font-name="Times New Roman" officeooo:rsid="0019edc8" style:font-name-asian="Times New Roman" style:font-name-complex="Times New Roman"/>
    </style:style>
    <style:style style:name="T59" style:family="text">
      <style:text-properties style:font-name="Times New Roman" fo:font-style="italic" style:font-name-asian="Times New Roman" style:font-style-asian="italic" style:font-name-complex="Times New Roman"/>
    </style:style>
    <style:style style:name="T60" style:family="text">
      <style:text-properties style:font-name="Times New Roman" fo:font-style="normal" style:font-name-asian="Times New Roman" style:font-style-asian="normal" style:font-name-complex="Times New Roman" style:font-style-complex="normal"/>
    </style:style>
    <style:style style:name="T61" style:family="text">
      <style:text-properties style:font-name="Times New Roman" fo:font-size="13pt" style:font-name-asian="Times New Roman" style:font-size-asian="13pt" style:font-name-complex="Times New Roman" style:font-size-complex="13pt"/>
    </style:style>
    <style:style style:name="T62" style:family="text">
      <style:text-properties style:font-name="Times New Roman" fo:font-size="15pt" style:font-name-asian="Times New Roman" style:font-size-asian="15pt" style:font-name-complex="Times New Roman" style:font-size-complex="15pt"/>
    </style:style>
    <style:style style:name="T63" style:family="text">
      <style:text-properties style:font-name="Times New Roman" fo:font-size="11.5pt" fo:font-style="italic" fo:background-color="#ffffff" loext:char-shading-value="0" style:font-name-asian="Times New Roman" style:font-size-asian="11.5pt" style:font-style-asian="italic" style:font-name-complex="Times New Roman" style:font-size-complex="11.5pt"/>
    </style:style>
    <style:style style:name="T64" style:family="text">
      <style:text-properties style:font-name="Times New Roman" fo:font-size="11.5pt" fo:background-color="#ffffff" loext:char-shading-value="0" style:font-name-asian="Times New Roman" style:font-size-asian="11.5pt" style:font-name-complex="Times New Roman" style:font-size-complex="11.5pt"/>
    </style:style>
    <style:style style:name="T65" style:family="text">
      <style:text-properties style:font-name="Times New Roman" fo:font-size="10.5pt" fo:font-style="italic" fo:background-color="#ffffff" loext:char-shading-value="0" style:font-name-asian="Times New Roman" style:font-size-asian="10.5pt" style:font-style-asian="italic" style:font-name-complex="Times New Roman" style:font-size-complex="10.5pt"/>
    </style:style>
    <style:style style:name="T66" style:family="text">
      <style:text-properties fo:color="#202122" loext:opacity="100%" style:font-name="Times New Roman" fo:font-style="italic" fo:background-color="#ffffff" loext:char-shading-value="0" style:font-name-asian="Times New Roman" style:font-style-asian="italic" style:font-name-complex="Times New Roman"/>
    </style:style>
    <style:style style:name="T67" style:family="text">
      <style:text-properties fo:color="#202122" loext:opacity="100%" style:font-name="Times New Roman" fo:background-color="#ffffff" loext:char-shading-value="0" style:font-name-asian="Times New Roman" style:font-name-complex="Times New Roman"/>
    </style:style>
    <style:style style:name="T68" style:family="text">
      <style:text-properties fo:color="#202122" loext:opacity="100%" style:font-name="Times New Roman" fo:font-weight="bold" fo:background-color="#ffffff" loext:char-shading-value="0" style:font-name-asian="Times New Roman" style:font-weight-asian="bold" style:font-name-complex="Times New Roman"/>
    </style:style>
    <style:style style:name="T69" style:family="text">
      <style:text-properties style:font-name="Times New Roman" fo:font-style="italic" fo:background-color="#ffffff" loext:char-shading-value="0" style:font-name-asian="Times New Roman" style:font-style-asian="italic" style:font-name-complex="Times New Roman"/>
    </style:style>
    <style:style style:name="T70" style:family="text">
      <style:text-properties style:font-name="Times New Roman" fo:background-color="#ffffff" loext:char-shading-value="0" style:font-name-asian="Times New Roman" style:font-name-complex="Times New Roman"/>
    </style:style>
    <style:style style:name="T71" style:family="text">
      <style:text-properties fo:color="#202122" loext:opacity="100%" fo:font-weight="bold" fo:background-color="#ffffff" loext:char-shading-value="0" style:font-weight-asian="bold"/>
    </style:style>
    <style:style style:name="T72" style:family="text">
      <style:text-properties fo:color="#202122" loext:opacity="100%" style:font-name="Times New Roman" fo:font-style="italic" fo:font-weight="bold" fo:background-color="#ffffff" loext:char-shading-value="0" style:font-name-asian="Times New Roman" style:font-style-asian="italic" style:font-weight-asian="bold" style:font-name-complex="Times New Roman"/>
    </style:style>
    <style:style style:name="T73" style:family="text">
      <style:text-properties style:font-name="Times New Roman" fo:font-weight="bold" fo:background-color="#ffffff" loext:char-shading-value="0" style:font-name-asian="Times New Roman" style:font-weight-asian="bold" style:font-name-complex="Times New Roman"/>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Sujet : </text:span></text:span></text:p>
      <text:p text:style-name="P2"><text:span text:style-name="Police_20_par_20_défaut"><text:span text:style-name="T2">“Les hommes se tromperont toujours quand ils abandonneront l’expérience pour des systèmes enfantés par l’imagination. L’homme est l’ouvrage de la nature, il existe dans la nature, il est soumis à ses lois, il ne peut s’en affranchir, il ne peut même par la pensée en sortir.” Paul Thiry d’Holbach, </text:span></text:span><text:span text:style-name="Police_20_par_20_défaut"><text:span text:style-name="T3">Système de la nature</text:span></text:span><text:span text:style-name="Police_20_par_20_défaut"><text:span text:style-name="T2"> (1770).</text:span></text:span></text:p>
      <text:p text:style-name="P2"><text:span text:style-name="Police_20_par_20_défaut"><text:span text:style-name="T2"/></text:span></text:p>
      <table:table table:name="Tableau2" table:style-name="Tableau2">
        <table:table-column table:style-name="Tableau2.A"/>
        <table:table-row>
          <table:table-cell table:style-name="Tableau2.A1" office:value-type="string">
            <text:p text:style-name="P3">Paul-Henri Thiry d’Holbach, savant naturaliste et encyclopédiste allemand d’expression française. <text:span text:style-name="T4">XVIIIè siècle. </text:span><text:span text:style-name="T5">Dans le </text:span><text:span text:style-name="T6">Système de la Nature</text:span><text:span text:style-name="T5">, il développe des thèses matérialistes et athées. </text:span></text:p>
          </table:table-cell>
        </table:table-row>
      </table:table>
      <text:p text:style-name="P4"><text:span text:style-name="Police_20_par_20_défaut"><text:span text:style-name="T2"/></text:span></text:p>
      <text:p text:style-name="P2"><text:span text:style-name="Police_20_par_20_défaut"><text:span text:style-name="T2"/></text:span></text:p>
      <text:p text:style-name="P5"><text:span text:style-name="Police_20_par_20_défaut"><text:span text:style-name="T7">Analyse :</text:span></text:span></text:p>
      <table:table table:name="Tableau1" table:style-name="Tableau1">
        <table:table-column table:style-name="Tableau1.A"/>
        <table:table-column table:style-name="Tableau1.B"/>
        <table:table-row>
          <table:table-cell table:style-name="Tableau1.A1" office:value-type="string">
            <text:p text:style-name="P6"><text:span text:style-name="Police_20_par_20_défaut"><text:span text:style-name="T2">Les hommes se tromperont toujours </text:span></text:span></text:p>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text:span></text:p>
            <text:p text:style-name="P7"><text:span text:style-name="Police_20_par_20_défaut"><text:span text:style-name="T2">quand ils abandonneront l’expérience pour des systèmes enfantés par l’imagination.</text:span></text:span></text:p>
            <text:p text:style-name="P7"><text:span text:style-name="Police_20_par_20_défaut"><text:span text:style-name="T8"/></text:span></text:p>
            <text:p text:style-name="P8"><text:span text:style-name="Police_20_par_20_défaut"><text:span text:style-name="T9">Un peu obscur : que sont les « systèmes enfantés par l’imagination » ? → </text:span></text:span><text:span text:style-name="Police_20_par_20_défaut"><text:span text:style-name="T10">probablement les croyances religieuses qui professent un monde </text:span></text:span><text:span text:style-name="Police_20_par_20_défaut"><text:span text:style-name="T11">spirituel qui serait une sur-nature. </text:span></text:span><text:span text:style-name="Police_20_par_20_défaut"><text:span text:style-name="T12">Mais le sujet est généralisable, et on peut </text:span></text:span><text:span text:style-name="Police_20_par_20_défaut"><text:span text:style-name="T13">interroger la tendance de l’homme à </text:span></text:span><text:span text:style-name="Police_20_par_20_défaut"><text:span text:style-name="T14">se croire capable de dépasser la nature, dans ses créations, dans ses croyances et ses réflexions. </text:span></text:span></text:p>
            <text:p text:style-name="P7"><text:span text:style-name="Police_20_par_20_défaut"><text:span text:style-name="T2"/></text:span></text:p>
            <text:p text:style-name="P7"><text:span text:style-name="Police_20_par_20_défaut"><text:span text:style-name="T2"><text:s/>L’homme est l’ouvrage de la nature, il existe dans la nature, il est soumis à ses lois, il ne peut s’en affranchir, il ne peut même par la pensée en sortir.</text:span></text:span></text:p>
          </table:table-cell>
          <table:table-cell table:style-name="Tableau1.B1" office:value-type="string">
            <text:p text:style-name="P9">Le sujet prend la forme d’une mise en garde : risque d’erreur humaine. Le champ de l’erreur cependant n’est pas indiqué ni circonscrit. Champ de la connaissance ? Champ de la croyance ? Champ de la vie ? <text:span text:style-name="T15">Sans doute tout cela à la fois. </text:span></text:p>
            <text:p text:style-name="P10">En tout cas, invitation à prendre l’expérience et l’observation de la nature comme un guide, un garde-fous : se garder de l’hubris, ne pas se croire tout-puissant, ne pas croire que l’homme puisse échapper à l’ordre de la nature ou à ses lois. </text:p>
            <text:p text:style-name="P10">- méthode scientifique : se garder de l’abstraction totale </text:p>
            <text:p text:style-name="P10">- <text:span text:style-name="T16">champ religieux : ne pas se croire pur esprit</text:span></text:p>
            <text:p text:style-name="P10">- <text:span text:style-name="T16">champ de la vie et de la création : </text:span><text:span text:style-name="T17">s’inscrire dans les possibilités naturelles.</text:span></text:p>
            <text:p text:style-name="P11"/>
            <text:p text:style-name="P11"/>
            <text:p text:style-name="P11">Explication : <text:span text:style-name="T18">l’homme est un être naturel, </text:span><text:span text:style-name="T19">il ne peut s’affranchir des lois de la nature ; surtout, même son imaginaire </text:span><text:span text:style-name="T20">et ses réflexions </text:span><text:span text:style-name="T19">s’inscri</text:span><text:span text:style-name="T20">ven</text:span><text:span text:style-name="T19">t dans la nature. </text:span></text:p>
          </table:table-cell>
        </table:table-row>
      </table:table>
      <text:p text:style-name="P5"><text:span text:style-name="Police_20_par_20_défaut"><text:span text:style-name="T7"/></text:span></text:p>
      <text:p text:style-name="P12">Reformulation :</text:p>
      <text:p text:style-name="P13"><text:span text:style-name="Police_20_par_20_défaut"><text:span text:style-name="T21">L’homme ne peut croire ou espérer échapper à l’ordre naturel et aux lois dites « de la nature »,</text:span></text:span><text:span text:style-name="Police_20_par_20_défaut"><text:span text:style-name="T22"> que ce soit par la raison, les créations ou la croyance en un monde spirituel ; même les capacités imaginatives de l’homme s’inscrivent dans l’ordre de la nature. </text:span></text:span><text:span text:style-name="Police_20_par_20_défaut"><text:span text:style-name="T23">Son garde-fou en l’occurrence est l’expérience, qui le garde de l’erreur.</text:span></text:span></text:p>
      <text:p text:style-name="P13"><text:span text:style-name="Police_20_par_20_défaut"><text:span text:style-name="T22"/></text:span></text:p>
      <text:p text:style-name="P14"><text:span text:style-name="Police_20_par_20_défaut"><text:span text:style-name="T24">Contestation</text:span></text:span><text:span text:style-name="Police_20_par_20_défaut"><text:span text:style-name="T25"> :</text:span></text:span></text:p>
      <text:list text:style-name="L1">
        <text:list-item>
          <text:p text:style-name="P15"><text:span text:style-name="Police_20_par_20_défaut"><text:span text:style-name="T26">pourtant </text:span></text:span><text:span text:style-name="Police_20_par_20_défaut"><text:span text:style-name="T27">l’homme n’est pas absolument déterminé ; la capacité du progrès technique (en tout cas de l’invention technique est un effort pour échapper au déterminisme absolu. </text:span></text:span><text:span text:style-name="Police_20_par_20_défaut"><text:span text:style-name="T28">Toutes les créations humaines (techniques, artistiques, scientifiques, politiques… viennent justement de cette capacité d’imaginer continuelle)</text:span></text:span></text:p>
        </text:list-item>
        <text:list-item>
          <text:p text:style-name="P16"><text:span text:style-name="Police_20_par_20_défaut"><text:span text:style-name="T28">si c’est une erreur, </text:span></text:span><text:span text:style-name="Police_20_par_20_défaut"><text:span text:style-name="T29">l’erreur même s’inscrit dans le capital naturel humain.</text:span></text:span></text:p>
        </text:list-item>
        <text:list-item>
          <text:p text:style-name="P17"><text:span text:style-name="Police_20_par_20_défaut"><text:span text:style-name="T30">L’expérience même de la nature ne peut-elle être enrichie par l’apport de l’imagination ?</text:span></text:span></text:p>
        </text:list-item>
      </text:list>
      <text:p text:style-name="P13"><text:span text:style-name="Police_20_par_20_défaut"><text:span text:style-name="T21"/></text:span></text:p>
      <text:p text:style-name="P18"><text:soft-page-break/><text:span text:style-name="Police_20_par_20_défaut"><text:span text:style-name="T31">Problématique</text:span></text:span><text:span text:style-name="Police_20_par_20_défaut"><text:span text:style-name="T32"> : </text:span></text:span><text:span text:style-name="Police_20_par_20_défaut"><text:span text:style-name="T33">si l’homme est bien un être de nature et soumis à ses lois, n’est-il pas réducteur de croire qu’il ne peut y échapper par la pensée, </text:span></text:span><text:span text:style-name="Police_20_par_20_défaut"><text:span text:style-name="T34">ce qui est d’ailleurs la marque de sa liberté ?</text:span></text:span></text:p>
      <text:p text:style-name="P18"><text:span text:style-name="Police_20_par_20_défaut"><text:span text:style-name="T34"><text:s/></text:span></text:span></text:p>
      <text:p text:style-name="P19"><text:span text:style-name="Police_20_par_20_défaut"><text:span text:style-name="T34">Plan possible :</text:span></text:span></text:p>
      <text:p text:style-name="P19"><text:span text:style-name="Police_20_par_20_défaut"><text:span text:style-name="T34">I. </text:span></text:span><text:span text:style-name="Police_20_par_20_défaut"><text:span text:style-name="T35">L’homme est un être de nature </text:span></text:span><text:span text:style-name="Police_20_par_20_défaut"><text:span text:style-name="T36">et entièrement soumis à ses lois. </text:span></text:span><text:span text:style-name="Police_20_par_20_défaut"><text:span text:style-name="T37">Il se trompe quand il cherche à <text:s/>échapper, </text:span></text:span><text:span text:style-name="Police_20_par_20_défaut"><text:span text:style-name="T38">et l’expérience est le garde-fou de cette erreur</text:span></text:span></text:p>
      <text:p text:style-name="P20"><text:span text:style-name="Police_20_par_20_défaut"><text:span text:style-name="T36">1. d</text:span></text:span><text:span text:style-name="Police_20_par_20_défaut"><text:span text:style-name="T39">ans le domaine scientifique : </text:span></text:span><text:span text:style-name="Police_20_par_20_défaut"><text:span text:style-name="T40">la connaissance du vivant doit </text:span></text:span><text:span text:style-name="Police_20_par_20_défaut"><text:span text:style-name="T38">s’appuyer sur l’expérimentation et l’observation du vivant.</text:span></text:span></text:p>
      <text:p text:style-name="P21"><text:span text:style-name="Police_20_par_20_défaut"><text:span text:style-name="T38">2. dans le domaine artistique et technique : la technique est le moyen de la vie </text:span></text:span><text:span text:style-name="Police_20_par_20_défaut"><text:span text:style-name="T41">et dictée par le besoin </text:span></text:span><text:span text:style-name="Police_20_par_20_défaut"><text:span text:style-name="T38">– l’art est dépendant des moyens techniques – </text:span></text:span><text:span text:style-name="Police_20_par_20_défaut"><text:span text:style-name="T42">la technique s’appuie sur l’observation de la nature</text:span></text:span></text:p>
      <text:p text:style-name="P21"><text:span text:style-name="Police_20_par_20_défaut"><text:span text:style-name="T38">3. </text:span></text:span><text:span text:style-name="Police_20_par_20_défaut"><text:span text:style-name="T42">dans le domaine religieux : les croyances ne peuvent rendre immortel, ne peuvent </text:span></text:span><text:span text:style-name="Police_20_par_20_défaut"><text:span text:style-name="T43">modifier le cycle de la vie le temps de l’existence – </text:span></text:span><text:span text:style-name="Police_20_par_20_défaut"><text:span text:style-name="T44">nature élevée au rang de puissance religieuse ou personnifiée</text:span></text:span></text:p>
      <text:p text:style-name="P21"><text:span text:style-name="Police_20_par_20_défaut"><text:span text:style-name="T44"/></text:span></text:p>
      <text:p text:style-name="P22"><text:span text:style-name="Police_20_par_20_défaut"><text:span text:style-name="T44">Ou bien : 1. erreur si on ne prend pas en compte la nature / 2. </text:span></text:span><text:span text:style-name="Police_20_par_20_défaut"><text:span text:style-name="T45">homme inscrit dans l’ordre de la nature et soumis à ses lois 3. </text:span></text:span><text:span text:style-name="Police_20_par_20_défaut"><text:span text:style-name="T46">d’ailleurs l’imagination est un moyen de la vie.</text:span></text:span></text:p>
      <text:p text:style-name="P21"><text:span text:style-name="Police_20_par_20_défaut"><text:span text:style-name="T44"/></text:span></text:p>
      <text:p text:style-name="P22"><text:span text:style-name="Police_20_par_20_défaut"><text:span text:style-name="T44">II. </text:span></text:span><text:span text:style-name="Police_20_par_20_défaut"><text:span text:style-name="T47">cela n’empêche pas l’homme, comme les autres animaux, de disposer d’une certaine liberté, capacité de choix inventivité créatrice :</text:span></text:span><text:span text:style-name="Police_20_par_20_défaut"><text:span text:style-name="T48">pas de déterminisme</text:span></text:span></text:p>
      <text:p text:style-name="P23"><text:span text:style-name="Police_20_par_20_défaut"><text:span text:style-name="T48">1. </text:span></text:span><text:span text:style-name="Police_20_par_20_défaut"><text:span text:style-name="T49">inventivité créatrice, qui fait partie des normes du vivant</text:span></text:span></text:p>
      <text:p text:style-name="P24"><text:span text:style-name="Police_20_par_20_défaut"><text:span text:style-name="T49">2. l’homme, un animal particulier</text:span></text:span></text:p>
      <text:p text:style-name="P24"><text:span text:style-name="Police_20_par_20_défaut"><text:span text:style-name="T49">3. le rêve d’échapper à la nature : un moteur </text:span></text:span><text:span text:style-name="Police_20_par_20_défaut"><text:span text:style-name="T50">inscrit dans la nature humaines</text:span></text:span></text:p>
      <text:p text:style-name="P24"><text:span text:style-name="Police_20_par_20_défaut"><text:span text:style-name="T50"/></text:span></text:p>
      <text:p text:style-name="P25"><text:span text:style-name="Police_20_par_20_défaut"><text:span text:style-name="T50">III. Statut de l’erreur et </text:span></text:span><text:span text:style-name="Police_20_par_20_défaut"><text:span text:style-name="T51">de l’imaginaire :</text:span></text:span></text:p>
      <text:p text:style-name="P26"><text:span text:style-name="Police_20_par_20_défaut"><text:span text:style-name="T51">1. erreur inscrite dans le capital naturel, dans la recherche scientifique – homme animal qui s’inscrit dans le temps, mémoire, progrès = sa façon d’inventer les normes de sa vie</text:span></text:span></text:p>
      <text:p text:style-name="P26"><text:span text:style-name="Police_20_par_20_défaut"><text:span text:style-name="T51">2. imaginaire : enrichit l’expérience de la nature – pas seulement contre la nature ; culture enrichit l’expérience de la nature</text:span></text:span></text:p>
      <text:p text:style-name="P26"><text:span text:style-name="Police_20_par_20_défaut"><text:span text:style-name="T51">3. </text:span></text:span><text:span text:style-name="Police_20_par_20_défaut"><text:span text:style-name="T52">il n’existe donc pas de contre-nature </text:span></text:span></text:p>
      <text:p text:style-name="P18"><text:span text:style-name="Police_20_par_20_défaut"><text:span text:style-name="T53"/></text:span></text:p>
      <text:p text:style-name="P18"><text:span text:style-name="Police_20_par_20_défaut"><text:span text:style-name="T53"/></text:span></text:p>
      <text:p text:style-name="P27"><text:span text:style-name="Police_20_par_20_défaut"><text:span text:style-name="T54">Ci-dessous : un </text:span></text:span><text:span text:style-name="Police_20_par_20_défaut"><text:span text:style-name="T55">exemple de travail, trop court mais bien appuyé sur les œuvres. </text:span></text:span></text:p>
      <text:p text:style-name="P28"><text:span text:style-name="Police_20_par_20_défaut"><text:span text:style-name="T53"/></text:span></text:p>
      <text:p text:style-name="P13"><text:span text:style-name="Police_20_par_20_défaut"><text:span text:style-name="T56">En tant qu’être vivant, l’homme est avant tout régi par le besoin qui l’inscrit, comme les autres êtres vivants, dans l’ordre de la nature et le soumet à ses lois</text:span></text:span><text:span text:style-name="Police_20_par_20_défaut"><text:span text:style-name="T57">. Ainsi, Thiry d’Holbach affirme-</text:span></text:span><text:span text:style-name="Police_20_par_20_défaut"><text:span text:style-name="T58">t-il</text:span></text:span><text:span text:style-name="Police_20_par_20_défaut"><text:span text:style-name="T57"> dans </text:span></text:span><text:span text:style-name="Police_20_par_20_défaut"><text:span text:style-name="T59">Système de la nature </text:span></text:span><text:span text:style-name="Police_20_par_20_défaut"><text:span text:style-name="T57">(1770),</text:span></text:span><text:span text:style-name="Police_20_par_20_défaut"><text:span text:style-name="T59"> “</text:span></text:span><text:span text:style-name="Police_20_par_20_défaut"><text:span text:style-name="T60">Les hommes se tromperont toujours quand ils abandonneront l’expérience pour des systèmes enfantés par l’imagination. L’homme est l’ouvrage de la nature, il existe dans la nature, il est soumis à ses lois, il ne peut s’en affranchir, il ne peut même par la pensée en sortir.”</text:span></text:span><text:span text:style-name="Police_20_par_20_défaut"><text:span text:style-name="T57"> Les hommes appartenant essentiellement à la nature ne peuvent que se tromper, lorsqu’ils cherchent à s’élancer en dehors d’elle, dans des mondes invisibles qu’ils fabriquent eux-mêmes de toutes pièces. Car ils subissent entièrement les lois naturelles et se définissent uniquement comme des êtres physiques. Bornés par la nature, ils ne peuvent s’en libérer pour vivre en dehors d’elle ; s’ils le font, ils enfantent des chimères. </text:span></text:span><text:span text:style-name="Police_20_par_20_défaut"><text:span text:style-name="T2">Cependant, l’homme se réduit-il à un être naturel qui subit les lois inflexibles de la nature ? Ne peut-il pas s’en libérer ?</text:span></text:span><text:span text:style-name="Police_20_par_20_défaut"><text:span text:style-name="T3">” Les systèmes enfantés par l’imagination”,</text:span></text:span><text:span text:style-name="Police_20_par_20_défaut"><text:span text:style-name="T2"> les vues de l’esprit ne lui permettent-ils pas plutôt de vivre l’expérience la plus complète de la nature ? </text:span></text:span><text:span text:style-name="Police_20_par_20_défaut"><text:span text:style-name="T57">A la lumière de </text:span></text:span><text:span text:style-name="Police_20_par_20_défaut"><text:span text:style-name="T59">Vingt mille lieues sous les mers </text:span></text:span><text:span text:style-name="Police_20_par_20_défaut"><text:span text:style-name="T57">(1869-1870)</text:span></text:span><text:span text:style-name="Police_20_par_20_défaut"><text:span text:style-name="T61"> de</text:span></text:span><text:span text:style-name="Police_20_par_20_défaut"><text:span text:style-name="T57"> Verne, d</text:span></text:span><text:span text:style-name="Police_20_par_20_défaut"><text:span text:style-name="T61">e</text:span></text:span><text:span text:style-name="Police_20_par_20_défaut"><text:span text:style-name="T62"> </text:span></text:span><text:span text:style-name="Police_20_par_20_défaut"><text:span text:style-name="T63">La connaissance de la vie (1952) </text:span></text:span><text:span text:style-name="Police_20_par_20_défaut"><text:span text:style-name="T64">(« Introduction “, « I. Méthode », « III. Philosophie – chapitres II, III, IV et V » de Canguilhem et de </text:span></text:span><text:span text:style-name="Police_20_par_20_défaut"><text:span text:style-name="T63">le</text:span></text:span><text:span text:style-name="Police_20_par_20_défaut"><text:span text:style-name="T65"> Mur invisible</text:span></text:span><text:span text:style-name="Police_20_par_20_défaut"><text:span text:style-name="T64"> (1963) de Haushofer, nous verrons que certes l’homme, être formé par la nature et délimité dans ses qualités et ses capacités par elle ne peut que s’abuser lorsqu’il plonge dans des mondes imaginaires et invisibles pour la comprendre. Mais, nous montrerons qu’il peut s’en libérer pour l’expérimenter sans s’abuser. En réalité, cet élan qui le conduit même à “voir” au-delà <text:s/>du visible pour faire l’expérience la plus authentique de la nature.</text:span></text:span></text:p>
      <text:p text:style-name="P29"/>
      <text:p text:style-name="P29"/>
      <text:p text:style-name="P2"><text:span text:style-name="Police_20_par_20_défaut"><text:span text:style-name="T2">Certes, l’homme, en tant qu’être physique, ne peut faire l’expérience de la nature qu’en relevant entièrement d’elle. Il ne peut s’en dissocier en concevant des mondes imaginaires.</text:span></text:span></text:p>
      <text:p text:style-name="P2"><text:span text:style-name="Police_20_par_20_défaut"><text:span text:style-name="T2">Car l’homme est un être formé par la nature ; il n’existe pas en dehors d’elle ; enfermé en son sein, il ne peut vivre qu’en elle. </text:span></text:span><text:span text:style-name="Police_20_par_20_défaut"><text:span text:style-name="T57">Dans</text:span></text:span><text:span text:style-name="Police_20_par_20_défaut"><text:span text:style-name="T59"> Vingt mille lieues</text:span></text:span><text:span text:style-name="Police_20_par_20_défaut"><text:span text:style-name="T57"> sous les mers, Nemo et son équipage tirent leur subsistance de la mer : </text:span></text:span><text:span text:style-name="Police_20_par_20_défaut"><text:span text:style-name="T66">« Mais cette mer, monsieur Aronnax, me dit-il, cette nourrice prodigieuse, inépuisable, elle ne me nourrit pas seulement ; elle me vêtit encore.”</text:span></text:span><text:span text:style-name="Police_20_par_20_défaut"><text:span text:style-name="T67">(I, 10). </text:span></text:span><text:span text:style-name="Police_20_par_20_défaut"><text:span text:style-name="T3">“Ouvrage de la nature”</text:span></text:span><text:span text:style-name="Police_20_par_20_défaut"><text:span text:style-name="T2">, l’homme semble (sur) vivre exclusivement d’après ses propres lois, car il n’existe rien au-delà de ce vaste ensemble auquel il appartient.</text:span></text:span><text:span text:style-name="Police_20_par_20_défaut"><text:span text:style-name="T57"> Ainsi, la narratrice du </text:span></text:span><text:span text:style-name="Police_20_par_20_défaut"><text:span text:style-name="T59">Mur Invisible </text:span></text:span><text:span text:style-name="Police_20_par_20_défaut"><text:span text:style-name="T57">ne peut-elle que s’adapter à la nature pour survivre : </text:span></text:span><text:span text:style-name="Police_20_par_20_défaut"><text:span text:style-name="T59"><text:s/>“Je dois seulement rester à veiller en bonne santé et être capable de m’adapter.”</text:span></text:span><text:span text:style-name="Police_20_par_20_défaut"><text:span text:style-name="T57"> </text:span></text:span><text:span text:style-name="Police_20_par_20_défaut"><text:span text:style-name="T2">Les hommes se tromperont donc toujours lorsqu'ils voudront sortir de la nature, pour vivre, pour l’expérimenter ou pour la comprendre car ce</text:span></text:span><text:span text:style-name="Police_20_par_20_défaut"><text:span text:style-name="T57">t “</text:span></text:span><text:span text:style-name="Police_20_par_20_défaut"><text:span text:style-name="T3">au-delà” </text:span></text:span><text:span text:style-name="Police_20_par_20_défaut"><text:span text:style-name="T2">n’existe pas</text:span></text:span><text:span text:style-name="Police_20_par_20_défaut"><text:span text:style-name="T66">. </text:span></text:span><text:span text:style-name="Police_20_par_20_défaut"><text:span text:style-name="T61"><text:s/>“</text:span></text:span><text:span text:style-name="Police_20_par_20_défaut"><text:span text:style-name="T59">La pensée du vivant doit tenir du vivant l’idée du vivant.” </text:span></text:span><text:span text:style-name="Police_20_par_20_défaut"><text:span text:style-name="T57">relève Canguilhem dans </text:span></text:span><text:span text:style-name="Police_20_par_20_défaut"><text:span text:style-name="T59">La Connaissance de la vie </text:span></text:span><text:span text:style-name="Police_20_par_20_défaut"><text:span text:style-name="T57">(Introduction). </text:span></text:span><text:span text:style-name="Police_20_par_20_défaut"><text:span text:style-name="T2">Les hommes <text:s/>obéissent par conséquent entièrement aux nécessités <text:s/>imposées par la nature.</text:span></text:span></text:p>
      <text:p text:style-name="P2"><text:span text:style-name="Police_20_par_20_défaut"><text:span text:style-name="T2">Tout ce qu’ils conçoivent </text:span></text:span><text:span text:style-name="Police_20_par_20_défaut"><text:span text:style-name="T3">autrement</text:span></text:span><text:span text:style-name="Police_20_par_20_défaut"><text:span text:style-name="T2"> est artifice et s’éloigne autant de la nature que de leur nature.</text:span></text:span><text:span text:style-name="Police_20_par_20_défaut"><text:span text:style-name="T3"> “Les systèmes enfantés par l’imagination”</text:span></text:span><text:span text:style-name="Police_20_par_20_défaut"><text:span text:style-name="T2"> les mettent à distance de la réalité de la nature et produisent des erreurs. </text:span></text:span><text:span text:style-name="Police_20_par_20_défaut"><text:span text:style-name="T57"><text:s/>Aronnax songe à la vision qu’auraient eue les savants s’ils avaient observé “l’étrange chose” qui apparaît dans les mers : </text:span></text:span><text:span text:style-name="Police_20_par_20_défaut"><text:span text:style-name="T66">“ Ni Cuvier, ni Lacépède, ni M. Dumeril, ni M. de Quatrefages n’eussent admis l’existence d’un tel monstre — à moins de l’avoir vu, ce qui s’appelle vu de leurs propres yeux de savants. “ </text:span></text:span><text:span text:style-name="Police_20_par_20_défaut"><text:span text:style-name="T67">(I, 1). </text:span></text:span><text:span text:style-name="Police_20_par_20_défaut"><text:span text:style-name="T68">Ainsi, la voie vers la vérité scientifique passerait uniquement par la vue et non par les mirages produits par l’imagination. </text:span></text:span><text:span text:style-name="Police_20_par_20_défaut"><text:span text:style-name="T67">Canguilhem note que </text:span></text:span><text:span text:style-name="Police_20_par_20_défaut"><text:span text:style-name="T57">Pascal et </text:span></text:span><text:span text:style-name="Police_20_par_20_défaut"><text:span text:style-name="T59">“Ambroise Paré compte(nt) le pouvoir de l’imagination parmi les causes de la monstruosité.” </text:span></text:span><text:span text:style-name="Police_20_par_20_défaut"><text:span text:style-name="T57">(III, V). </text:span></text:span><text:span text:style-name="Police_20_par_20_défaut"><text:span text:style-name="T2">La théorie et les connaissances fabriquées par l’imagination éloignent les hommes des sens à travers lesquels ils perçoivent la nature et les trompent, ou du moins, ils </text:span></text:span><text:soft-page-break/><text:span text:style-name="Police_20_par_20_défaut"><text:span text:style-name="T2">brouillent leur perception : </text:span></text:span><text:span text:style-name="Police_20_par_20_défaut"><text:span text:style-name="T59">“Ou bien j’avais été le jouet de mon imagination ou bien le vent, il y avait du foehn, avait rabattu la fumée. Je ne le saurai jamais.” </text:span></text:span><text:span text:style-name="Police_20_par_20_défaut"><text:span text:style-name="T57">s’interroge la narratrice du </text:span></text:span><text:span text:style-name="Police_20_par_20_défaut"><text:span text:style-name="T59">Mur Invisible </text:span></text:span><text:span text:style-name="Police_20_par_20_défaut"><text:span text:style-name="T57">à propos de la fumée, lors de l’expédition vers l’alpage. </text:span></text:span><text:span text:style-name="Police_20_par_20_défaut"><text:span text:style-name="T3">“Les systèmes enfantés par l’imagination”</text:span></text:span><text:span text:style-name="Police_20_par_20_défaut"><text:span text:style-name="T57"> </text:span></text:span><text:span text:style-name="Police_20_par_20_défaut"><text:span text:style-name="T2">abusent et reflètent une prétention, voire une</text:span></text:span><text:span text:style-name="Police_20_par_20_défaut"><text:span text:style-name="T3"> hubris</text:span></text:span><text:span text:style-name="Police_20_par_20_défaut"><text:span text:style-name="T2"> à vouloir percer l’inexplicable, le mystère des forces qui régissent la nature.</text:span></text:span></text:p>
      <text:p text:style-name="P30"/>
      <text:p text:style-name="P30"/>
      <text:p text:style-name="P2"><text:span text:style-name="Police_20_par_20_défaut"><text:span text:style-name="T2">Mais réduire l’homme à un pur</text:span></text:span><text:span text:style-name="Police_20_par_20_défaut"><text:span text:style-name="T3"> “ouvrage de la nature”</text:span></text:span><text:span text:style-name="Police_20_par_20_défaut"><text:span text:style-name="T2">, c’est limiter son essence et ses capacités par rapport à elle. <text:s/></text:span></text:span></text:p>
      <text:p text:style-name="P2"><text:span text:style-name="Police_20_par_20_défaut"><text:span text:style-name="T2">Car si les hommes n’étaient que </text:span></text:span><text:span text:style-name="Police_20_par_20_défaut"><text:span text:style-name="T3">“l’ouvrage de la nature”,</text:span></text:span><text:span text:style-name="Police_20_par_20_défaut"><text:span text:style-name="T2"> ils obéiraient en tout à un déterminisme absolu et ne pourraient s’en </text:span></text:span><text:span text:style-name="Police_20_par_20_défaut"><text:span text:style-name="T3">“affranchir”.</text:span></text:span><text:span text:style-name="Police_20_par_20_défaut"><text:span text:style-name="T2"> Or, tel n’est pas le cas. Face au règne impérieux, voire tyrannique de la nature, ils déploient toutes leurs forces pour se libérer de son joug aussi </text:span></text:span><text:span text:style-name="Police_20_par_20_défaut"><text:span text:style-name="T68"><text:s/>fascinant que dangereux.</text:span></text:span><text:span text:style-name="Police_20_par_20_défaut"><text:span text:style-name="T69">“Or, vivre pour l’animal déjà, et à plus forte raison pour l’homme, ce n’est pas seulement végéter et se conserver, c’est affronter des risques et en triompher.”</text:span></text:span><text:span text:style-name="Police_20_par_20_défaut"><text:span text:style-name="T70">constate Canguilhem (III, 3).</text:span></text:span><text:span text:style-name="Police_20_par_20_défaut"><text:span text:style-name="T71"> </text:span></text:span><text:span text:style-name="Police_20_par_20_défaut"><text:span text:style-name="T68">L’issue face à l’expérience de la nature est toujours incertaine car l'homme dispose d’un champ de possibles qui échappe à l’inflexibilité des lois naturelles. </text:span></text:span><text:span text:style-name="Police_20_par_20_défaut"><text:span text:style-name="T67">Ainsi, un des compagnons de Nemo est-il sauvé </text:span></text:span><text:span text:style-name="Police_20_par_20_défaut"><text:span text:style-name="T66">in extremis </text:span></text:span><text:span text:style-name="Police_20_par_20_défaut"><text:span text:style-name="T67">par le capitaine contre un poulpe géant ; il le délivre et </text:span></text:span><text:span text:style-name="Police_20_par_20_défaut"><text:span text:style-name="T66">“d’un coup de hache” </text:span></text:span><text:span text:style-name="Police_20_par_20_défaut"><text:span text:style-name="T67">(II, 18): <text:s/>il aurait pu en être </text:span></text:span><text:span text:style-name="Police_20_par_20_défaut"><text:span text:style-name="T66">autrement.</text:span></text:span><text:span text:style-name="Police_20_par_20_défaut"><text:span text:style-name="T67"> </text:span></text:span><text:span text:style-name="Police_20_par_20_défaut"><text:span text:style-name="T68">L’homme crée de manière imprévisible des formes nouvelles et dispose ainsi d’une liberté créatrice face à la nature.</text:span></text:span><text:span text:style-name="Police_20_par_20_défaut"><text:span text:style-name="T72"> </text:span></text:span><text:span text:style-name="Police_20_par_20_défaut"><text:span text:style-name="T57">La narratrice du </text:span></text:span><text:span text:style-name="Police_20_par_20_défaut"><text:span text:style-name="T59">Mur Invisible </text:span></text:span><text:span text:style-name="Police_20_par_20_défaut"><text:span text:style-name="T57">choisit ainsi de travailler la terre, d’écrire, de faire sa toilette, pour ne pas</text:span></text:span><text:span text:style-name="Police_20_par_20_défaut"><text:span text:style-name="T59"> “ramper sur le sol, sale et puante, en poussant des cris incompréhensibles.</text:span></text:span><text:span text:style-name="Police_20_par_20_défaut"><text:span text:style-name="T57">”</text:span></text:span><text:span text:style-name="Police_20_par_20_défaut"><text:span text:style-name="T2"> </text:span></text:span><text:span text:style-name="Police_20_par_20_défaut"><text:span text:style-name="T3"><text:s/></text:span></text:span><text:span text:style-name="Police_20_par_20_défaut"><text:span text:style-name="T2">L'humain est donc capable de</text:span></text:span><text:span text:style-name="Police_20_par_20_défaut"><text:span text:style-name="T3"> créer</text:span></text:span><text:span text:style-name="Police_20_par_20_défaut"><text:span text:style-name="T2"> une parade pour se libérer du joug tyrannique de la nature ; c’est ainsi du reste qu’il accomplit son humanité.</text:span></text:span></text:p>
      <text:p text:style-name="P2"><text:span text:style-name="Police_20_par_20_défaut"><text:span text:style-name="T2">Or, cette aptitude à s’affranchir des lois naturelles, pour sortir de son emprise mortifère, voire mortelle vient du fait qu’il n’est pas seulement un être physique créé une fois pour toute par la nature. C’est un être historique, en devenir permanent. Le dénier c’est le dénaturer. </text:span></text:span><text:span text:style-name="Police_20_par_20_défaut"><text:span text:style-name="T57">Il est, à cet égard, possible de comparer l’équipement très sophistiqué de l’équipage du Nautilus pour rechercher les perles au cœur des huîtres avec celui du malheureux Indien qui descend au fond de l’Océan à l’aide d’une simple corde (II, 3).</text:span></text:span><text:span text:style-name="Police_20_par_20_défaut"><text:span text:style-name="T2"> Le devenir humain échappe à l’universalité et à la pérennité des lois de la nature. </text:span></text:span><text:span text:style-name="Police_20_par_20_défaut"><text:span text:style-name="T57">Le mur, lui-même est le résultat d’une évolution historique, de la peur de la bombe atomique, du moins la narratrice le présume-t-elle : <text:s/></text:span></text:span><text:span text:style-name="Police_20_par_20_défaut"><text:span text:style-name="T59">« Je décidai qu'il s'agissait d'une arme nouvelle qu'une des grandes puissances était parvenue à tenir secrète ; une arme idéale qui laissait la terre intacte et ne tuait que les hommes et les bêtes.” </text:span></text:span><text:span text:style-name="Police_20_par_20_défaut"><text:span text:style-name="T2">Les hommes n’obéissent donc pas, à strictement parler, au déterminisme des lois naturelles ; l’humanité évolue, se transforme. </text:span></text:span><text:span text:style-name="Police_20_par_20_défaut"><text:span text:style-name="T57">Canguilhem <text:s/>condamne ainsi les</text:span></text:span><text:span text:style-name="Police_20_par_20_défaut"><text:span text:style-name="T59"> “écrivains, peu exigeants quant à l’originalité de leurs thèmes </text:span></text:span><text:span text:style-name="Police_20_par_20_défaut"><text:span text:style-name="T57">qui</text:span></text:span><text:span text:style-name="Police_20_par_20_défaut"><text:span text:style-name="T59"> “dressent” </text:span></text:span><text:span text:style-name="Police_20_par_20_défaut"><text:span text:style-name="T57">un </text:span></text:span><text:span text:style-name="Police_20_par_20_défaut"><text:span text:style-name="T59"><text:s/>“réquisitoire” contre la technique et le progrès.”</text:span></text:span><text:span text:style-name="Police_20_par_20_défaut"><text:span text:style-name="T57">(III, 2). <text:s/></text:span></text:span><text:span text:style-name="Police_20_par_20_défaut"><text:span text:style-name="T2">Les progrès de la science et les outils de la technologie ne peuvent être considérés comme le simple produit d’une évolution naturelle propre à l’espèce humaine</text:span></text:span><text:span text:style-name="Police_20_par_20_défaut"><text:span text:style-name="T57"> </text:span></text:span><text:span text:style-name="Police_20_par_20_défaut"><text:span text:style-name="T2">: ils reflètent ce que la nature dans son caractère aveugle et systématique n’aurait pu “prévoir”, à moins de l’anthropomorphiser. <text:s/></text:span></text:span></text:p>
      <text:p text:style-name="P31"/>
      <text:p text:style-name="P2"><text:span text:style-name="Police_20_par_20_défaut"><text:span text:style-name="T2">En réalité,</text:span></text:span><text:span text:style-name="Police_20_par_20_défaut"><text:span text:style-name="T3"> “les systèmes enfantés par l’imagination”</text:span></text:span><text:span text:style-name="Police_20_par_20_défaut"><text:span text:style-name="T2">, les produits de la pensée lui permettent de faire une expérience plus <text:s/>authentique et plus <text:s/>complète de la nature.</text:span></text:span></text:p>
      <text:p text:style-name="P2"><text:span text:style-name="Police_20_par_20_défaut"><text:span text:style-name="T2">En s’élevant par ses facultés propres hors de la nature, il la comprend mieux. Car l’expérience de la nature et la connaissance des phénomènes qui la composent échappent souvent à toute observation spontanée ou aveugle. </text:span></text:span><text:span text:style-name="Police_20_par_20_défaut"><text:span text:style-name="T59">“La pensée n’est rien d’autre que le décollement de l’homme et du monde qui permet le recul, l’interrogation, le doute” </text:span></text:span><text:span text:style-name="Police_20_par_20_défaut"><text:span text:style-name="T57">avance Canguilhem dans l’introduction. </text:span></text:span><text:span text:style-name="Police_20_par_20_défaut"><text:span text:style-name="T2">L’expérience de la nature suppose donc bien l’action de la pensée </text:span></text:span><text:soft-page-break/><text:span text:style-name="Police_20_par_20_défaut"><text:span text:style-name="T2">qui s’élève au-delà des lois de la nature pour s’en “affranchir” ou du moins pour la comprendre. </text:span></text:span><text:span text:style-name="Police_20_par_20_défaut"><text:span text:style-name="T57">Ainsi Nemo élabore l’hypothèse d’un tunnel sous-marin qui relie la Mer Rouge et la Mer Méditerranée, présentant des espèces de poissons communes :</text:span></text:span><text:span text:style-name="Police_20_par_20_défaut"><text:span text:style-name="T2"> </text:span></text:span><text:span text:style-name="Police_20_par_20_défaut"><text:span text:style-name="T67"><text:s/></text:span></text:span><text:span text:style-name="Police_20_par_20_défaut"><text:span text:style-name="T66">« Monsieur le professeur, me dit-il, c’est un simple raisonnement de naturaliste qui m’a conduit à découvrir ce passage que je suis seul à connaître”</text:span></text:span><text:span text:style-name="Police_20_par_20_défaut"><text:span text:style-name="T67"> (II, 4)</text:span></text:span><text:span text:style-name="Police_20_par_20_défaut"><text:span text:style-name="T72">.</text:span></text:span><text:span text:style-name="Police_20_par_20_défaut"><text:span text:style-name="T57"> </text:span></text:span><text:span text:style-name="Police_20_par_20_défaut"><text:span text:style-name="T2">Or, la pensée est création (car elle se détache du réel pour mieux le saisir) <text:s/>et elle ne se borne pas à dupliquer le vivant qu’elle appréhende. </text:span></text:span><text:span text:style-name="Police_20_par_20_défaut"><text:span text:style-name="T57">La narratrice du</text:span></text:span><text:span text:style-name="Police_20_par_20_défaut"><text:span text:style-name="T59"> Mur invisible </text:span></text:span><text:span text:style-name="Police_20_par_20_défaut"><text:span text:style-name="T3"><text:s/></text:span></text:span><text:span text:style-name="Police_20_par_20_défaut"><text:span text:style-name="T57">fait preuve d’imagination et d’inventivité en construisant l’étable de Bella. </text:span></text:span><text:span text:style-name="Police_20_par_20_défaut"><text:span text:style-name="T2">Ainsi, les </text:span></text:span><text:span text:style-name="Police_20_par_20_défaut"><text:span text:style-name="T3">“systèmes enfantés par l’imagination”</text:span></text:span><text:span text:style-name="Police_20_par_20_défaut"><text:span text:style-name="T2"> reflètent-ils parfois l’ingéniosité humaine et sont-ils nécessaires pour s’affranchir des lois de la nature.</text:span></text:span></text:p>
      <text:p text:style-name="P2"><text:span text:style-name="Police_20_par_20_défaut"><text:span text:style-name="T2">Car quoique s’éloignant en apparence de la réalité de la nature, ils permettent de l’approcher avec toutes les dimensions de notre être physique, mais aussi moral et imaginatif : le sur-naturel (ce qui dépasse les lois de la nature) offre la possibilité d’en approcher </text:span></text:span><text:span text:style-name="Police_20_par_20_défaut"><text:span text:style-name="T3">les réalités </text:span></text:span><text:span text:style-name="Police_20_par_20_défaut"><text:span text:style-name="T2">et la poésie.</text:span></text:span><text:span text:style-name="Police_20_par_20_défaut"><text:span text:style-name="T73"> </text:span></text:span><text:span text:style-name="Police_20_par_20_défaut"><text:span text:style-name="T69">« Je voudrais avoir vu ce que personne n'a vu encore. » </text:span></text:span><text:span text:style-name="Police_20_par_20_défaut"><text:span text:style-name="T70">déclare Nemo <text:s/>(II, 1).</text:span></text:span><text:span text:style-name="Police_20_par_20_défaut"><text:span text:style-name="T57"> <text:s/>Aronnax s’enthousiasme, lui, <text:s/>devant </text:span></text:span><text:span text:style-name="Police_20_par_20_défaut"><text:span text:style-name="T59">“l’admirable spectacle” </text:span></text:span><text:span text:style-name="Police_20_par_20_défaut"><text:span text:style-name="T57">offert par les fonds marins (II, 15). </text:span></text:span><text:span text:style-name="Police_20_par_20_défaut"><text:span text:style-name="T2">En effet, la beauté que dégage la nature ne saurait être entièrement appréhendée par les sens et l’entendement que la nature a déposé en l’homme. L</text:span></text:span><text:span text:style-name="Police_20_par_20_défaut"><text:span text:style-name="T57">a narratrice du </text:span></text:span><text:span text:style-name="Police_20_par_20_défaut"><text:span text:style-name="T59">Mur Invisible </text:span></text:span><text:span text:style-name="Police_20_par_20_défaut"><text:span text:style-name="T57">qui vit quelques mois dans l’alpage, découvre un paysage fascinant et étrange : “</text:span></text:span><text:span text:style-name="Police_20_par_20_défaut"><text:span text:style-name="T59">Je ne pourrai jamais oublier l’odeur de l’été, les pluies d’orage et les soirs étoilés”. </text:span></text:span><text:span text:style-name="Police_20_par_20_défaut"><text:span text:style-name="T2">Précisément </text:span></text:span><text:span text:style-name="Police_20_par_20_défaut"><text:span text:style-name="T3">“les systèmes enfantés par l’imagination”</text:span></text:span><text:span text:style-name="Police_20_par_20_défaut"><text:span text:style-name="T2"> et par la sensibilité, loin de tromper l’homme, expriment l’altérité réelle de la nature, ce qu’elle a de surprenant, d’inconnu, de différent, de méconnaissable et qui fait pourtant partie de sa vérité. </text:span></text:span><text:span text:style-name="Police_20_par_20_défaut"><text:span text:style-name="T57">Canguilhem affirme : </text:span></text:span><text:span text:style-name="Police_20_par_20_défaut"><text:span text:style-name="T68"><text:s/></text:span></text:span><text:span text:style-name="Police_20_par_20_défaut"><text:span text:style-name="T59">“Le monstrueux est du merveilleux à rebours, mais c’est du merveilleux malgré tout (...) la vie est capable d’échecs, toutes ses réussites sont des échecs évités.” </text:span></text:span><text:span text:style-name="Police_20_par_20_défaut"><text:span text:style-name="T57">(III, <text:s/>5). </text:span></text:span><text:span text:style-name="Police_20_par_20_défaut"><text:span text:style-name="T2">L’imagination permet de comprendre que l’a-normal fait également partie de la vie naturelle. A</text:span></text:span><text:span text:style-name="Police_20_par_20_défaut"><text:span text:style-name="T57">insi de la narratrice du </text:span></text:span><text:span text:style-name="Police_20_par_20_défaut"><text:span text:style-name="T59">Mur invisible </text:span></text:span><text:span text:style-name="Police_20_par_20_défaut"><text:span text:style-name="T57">qui explore dans un </text:span></text:span><text:span text:style-name="Police_20_par_20_défaut"><text:span text:style-name="T59">autre </text:span></text:span><text:span text:style-name="Police_20_par_20_défaut"><text:span text:style-name="T57">monde où la société a disparu les cabanes abandonnées : </text:span></text:span><text:span text:style-name="Police_20_par_20_défaut"><text:span text:style-name="T59">“Toute mon entreprise avait qqch de fantomatique.”</text:span></text:span><text:span text:style-name="Police_20_par_20_défaut"><text:span text:style-name="T2">A croire que l’expérience </text:span></text:span><text:span text:style-name="Police_20_par_20_défaut"><text:span text:style-name="T3">“fantomatique” </text:span></text:span><text:span text:style-name="Police_20_par_20_défaut"><text:span text:style-name="T2">de la nature en relève aussi pleinement.</text:span></text:span></text:p>
      <text:p text:style-name="P32"/>
      <text:p text:style-name="P2"><text:span text:style-name="Police_20_par_20_défaut"><text:span text:style-name="T57">Si l’homme est un être naturel qui se leurre souvent lorsqu’il cherche à sortir de la nature pour la surplomber et la dominer par l’imagination, il peut également s’en “affranchir” grâce à son aptitude à créer un champ de possibles </text:span></text:span><text:span text:style-name="Police_20_par_20_défaut"><text:span text:style-name="T59">librement </text:span></text:span><text:span text:style-name="Police_20_par_20_défaut"><text:span text:style-name="T57">et à se transformer </text:span></text:span><text:span text:style-name="Police_20_par_20_défaut"><text:span text:style-name="T59">historiquement. </text:span></text:span><text:span text:style-name="Police_20_par_20_défaut"><text:span text:style-name="T57">Ce sont mêmes ces aptitudes de l’esprit qui lui permettent de faire une expérience du sublime et de l’altérité propres à la nature, une nature qui ne se laisse pas réduire à des “lois” mécaniques, au risque de la dénaturer en <text:s/>la désenchantant.</text:span></text:span></text:p>
      <text:p text:style-name="P33"><text:span text:style-name="Police_20_par_20_défaut"><text:span text:style-name="T5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re_20_1" style:display-name="Titre 1" style:family="paragraph" style:parent-style-name="Normal" style:next-style-name="Standard" style:default-outline-level="1">
      <style:paragraph-properties fo:margin-top="0.706cm" fo:margin-bottom="0.212cm" style:contextual-spacing="false" fo:keep-together="always" fo:hyphenation-ladder-count="no-limit" fo:hyphenation-keep="auto" loext:hyphenation-keep-type="column" loext:hyphenation-keep-line="false" fo:keep-with-next="always"/>
      <style:text-properties fo:font-size="20pt" style:font-size-asian="20pt" style:font-size-complex="20pt" fo:hyphenate="false" loext:hyphenation-no-caps="false" loext:hyphenation-no-last-word="false" loext:hyphenation-word-char-count="no-limit" loext:hyphenation-zone="no-limit"/>
    </style:style>
    <style:style style:name="Titre_20_2" style:display-name="Titre 2" style:family="paragraph" style:parent-style-name="Normal" style:next-style-name="Standard" style:default-outline-level="2">
      <style:paragraph-properties fo:margin-top="0.635cm" fo:margin-bottom="0.212cm" style:contextual-spacing="false" fo:keep-together="always" fo:hyphenation-ladder-count="no-limit" fo:hyphenation-keep="auto" loext:hyphenation-keep-type="column" loext:hyphenation-keep-line="false" fo:keep-with-next="always"/>
      <style:text-properties fo:font-size="16pt" style:font-size-asian="16pt" style:font-size-complex="16pt" fo:hyphenate="false" loext:hyphenation-no-caps="false" loext:hyphenation-no-last-word="false" loext:hyphenation-word-char-count="no-limit" loext:hyphenation-zone="no-limit"/>
    </style:style>
    <style:style style:name="Titre_20_3" style:display-name="Titre 3" style:family="paragraph" style:parent-style-name="Normal" style:next-style-name="Standard" style:default-outline-level="3">
      <style:paragraph-properties fo:margin-top="0.564cm" fo:margin-bottom="0.141cm" style:contextual-spacing="false" fo:keep-together="always" fo:hyphenation-ladder-count="no-limit" fo:hyphenation-keep="auto" loext:hyphenation-keep-type="column" loext:hyphenation-keep-line="false"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Titre_20_4" style:display-name="Titre 4" style:family="paragraph" style:parent-style-name="Normal" style:next-style-name="Standard" style:default-outline-level="4">
      <style:paragraph-properties fo:margin-top="0.494cm" fo:margin-bottom="0.141cm" style:contextual-spacing="false" fo:keep-together="always" fo:hyphenation-ladder-count="no-limit" fo:hyphenation-keep="auto" loext:hyphenation-keep-type="column" loext:hyphenation-keep-line="false"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Titre_20_5" style:display-name="Titre 5" style:family="paragraph" style:parent-style-name="Normal" style:next-style-name="Standard" style:default-outline-level="5">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hyphenate="false" loext:hyphenation-no-caps="false" loext:hyphenation-no-last-word="false" loext:hyphenation-word-char-count="no-limit" loext:hyphenation-zone="no-limit"/>
    </style:style>
    <style:style style:name="Titre_20_6" style:display-name="Titre 6" style:family="paragraph" style:parent-style-name="Normal" style:next-style-name="Standard" style:default-outline-level="6">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font-size="12pt" style:font-size-asian="12pt"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fo:hyphenate="false" loext:hyphenation-no-caps="false" loext:hyphenation-no-last-word="false" loext:hyphenation-word-char-count="no-limit" loext:hyphenation-zone="no-limit"/>
    </style:style>
    <style:style style:name="Titre" style:family="paragraph" style:parent-style-name="Normal" style:next-style-name="Standard">
      <style:paragraph-properties fo:margin-top="0cm" fo:margin-bottom="0.106cm" style:contextual-spacing="false" fo:keep-together="always" fo:hyphenation-ladder-count="no-limit" fo:hyphenation-keep="auto" loext:hyphenation-keep-type="column" loext:hyphenation-keep-line="false" fo:keep-with-next="always"/>
      <style:text-properties fo:font-size="26pt" style:font-size-asian="26pt" style:font-size-complex="26pt" fo:hyphenate="false" loext:hyphenation-no-caps="false" loext:hyphenation-no-last-word="false" loext:hyphenation-word-char-count="no-limit" loext:hyphenation-zone="no-limit"/>
    </style:style>
    <style:style style:name="Sous-titre" style:family="paragraph" style:parent-style-name="Normal" style:next-style-name="Standard">
      <style:paragraph-properties fo:margin-top="0cm" fo:margin-bottom="0.564cm" style:contextual-spacing="false" fo:keep-together="always" fo:hyphenation-ladder-count="no-limit" fo:hyphenation-keep="auto" loext:hyphenation-keep-type="column" loext:hyphenation-keep-line="false"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anne patzierkovsky</meta:initial-creator>
    <meta:creation-date>2025-10-17T14:46:00Z</meta:creation-date>
    <dc:date>2026-03-18T18:49:16.095691700</dc:date>
    <meta:editing-cycles>65</meta:editing-cycles>
    <meta:editing-duration>PT37M27S</meta:editing-duration>
    <meta:print-date>2026-03-18T18:50:12.807588500</meta:print-date>
    <meta:printed-by>Fichiers PDF</meta:printed-by>
    <meta:document-statistic meta:table-count="2" meta:image-count="0" meta:object-count="0" meta:page-count="5" meta:paragraph-count="48" meta:word-count="2601" meta:character-count="15831" meta:non-whitespace-character-count="13232"/>
    <meta:template xlink:type="simple" xlink:actuate="onRequest" xlink:title="" xlink:href="../../../../../Downloads/dissertation-dholbach.odt/Normal"/>
  </office:meta>
</office:document-meta>
</file>