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automatic-styles>
    <style:style style:name="P1" style:family="paragraph" style:parent-style-name="Standard">
      <style:paragraph-properties fo:text-align="justify" style:justify-single-word="false"/>
      <style:text-properties style:font-name="Palatino Linotype" fo:font-size="11pt" officeooo:rsid="00042d66" officeooo:paragraph-rsid="00042d66" style:font-size-asian="11pt" style:font-size-complex="11pt"/>
    </style:style>
    <style:style style:name="P2" style:family="paragraph" style:parent-style-name="Standard">
      <style:paragraph-properties fo:text-align="justify" style:justify-single-word="false"/>
      <style:text-properties style:font-name="Palatino Linotype" fo:font-size="11pt" officeooo:rsid="0054a0d4" officeooo:paragraph-rsid="0054a0d4" style:font-size-asian="11pt" style:font-size-complex="11pt"/>
    </style:style>
    <style:style style:name="P3" style:family="paragraph" style:parent-style-name="Standard" style:list-style-name="L1">
      <style:paragraph-properties fo:text-align="justify" style:justify-single-word="false"/>
      <style:text-properties style:font-name="Palatino Linotype" fo:font-size="11pt" officeooo:rsid="0006161a" officeooo:paragraph-rsid="009b7082" style:font-size-asian="11pt" style:font-size-complex="11pt"/>
    </style:style>
    <style:style style:name="P4" style:family="paragraph" style:parent-style-name="Standard" style:list-style-name="L1">
      <style:paragraph-properties fo:text-align="justify" style:justify-single-word="false"/>
      <style:text-properties style:font-name="Palatino Linotype" fo:font-size="11pt" officeooo:rsid="00066fed" officeooo:paragraph-rsid="009b7082" style:font-size-asian="11pt" style:font-size-complex="11pt"/>
    </style:style>
    <style:style style:name="P5" style:family="paragraph" style:parent-style-name="Standard" style:list-style-name="L1">
      <style:paragraph-properties fo:text-align="justify" style:justify-single-word="false"/>
      <style:text-properties style:font-name="Palatino Linotype" fo:font-size="11pt" officeooo:rsid="0006161a" officeooo:paragraph-rsid="0054de05" style:font-size-asian="11pt" style:font-size-complex="11pt"/>
    </style:style>
    <style:style style:name="P6" style:family="paragraph" style:parent-style-name="Standard" style:list-style-name="L1">
      <style:paragraph-properties fo:text-align="justify" style:justify-single-word="false"/>
      <style:text-properties style:font-name="Palatino Linotype" fo:font-size="11pt" officeooo:rsid="00066fed" officeooo:paragraph-rsid="0054de05" style:font-size-asian="11pt" style:font-size-complex="11pt"/>
    </style:style>
    <style:style style:name="P7" style:family="paragraph" style:parent-style-name="Standard">
      <style:paragraph-properties fo:text-align="justify" style:justify-single-word="false"/>
      <style:text-properties style:font-name="Palatino Linotype" fo:font-size="11pt" officeooo:rsid="0006161a" officeooo:paragraph-rsid="0054de05" style:font-size-asian="11pt" style:font-size-complex="11pt"/>
    </style:style>
    <style:style style:name="P8" style:family="paragraph" style:parent-style-name="Standard">
      <style:paragraph-properties fo:text-align="justify" style:justify-single-word="false"/>
      <style:text-properties style:font-name="Palatino Linotype" fo:font-size="11pt" officeooo:rsid="005517b5" officeooo:paragraph-rsid="005517b5" style:font-size-asian="11pt" style:font-size-complex="11pt"/>
    </style:style>
    <style:style style:name="P9" style:family="paragraph" style:parent-style-name="Standard">
      <style:paragraph-properties fo:text-align="justify" style:justify-single-word="false"/>
      <style:text-properties style:font-name="Palatino Linotype" fo:font-size="11pt" officeooo:rsid="00072fab" officeooo:paragraph-rsid="005517b5" style:font-size-asian="11pt" style:font-size-complex="11pt"/>
    </style:style>
    <style:style style:name="P10" style:family="paragraph" style:parent-style-name="Standard" style:list-style-name="L2">
      <style:paragraph-properties fo:text-align="justify" style:justify-single-word="false"/>
      <style:text-properties style:font-name="Palatino Linotype" fo:font-size="11pt" officeooo:rsid="000aa1b5" officeooo:paragraph-rsid="005517b5" style:font-size-asian="11pt" style:font-size-complex="11pt"/>
    </style:style>
    <style:style style:name="P11" style:family="paragraph" style:parent-style-name="Standard" style:list-style-name="L2">
      <style:paragraph-properties fo:text-align="justify" style:justify-single-word="false"/>
      <style:text-properties officeooo:paragraph-rsid="005517b5"/>
    </style:style>
    <style:style style:name="P12" style:family="paragraph" style:parent-style-name="Standard">
      <style:paragraph-properties fo:text-align="justify" style:justify-single-word="false"/>
      <style:text-properties style:font-name="Palatino Linotype" fo:font-size="11pt" officeooo:rsid="000aa1b5" officeooo:paragraph-rsid="005517b5" style:font-size-asian="11pt" style:font-size-complex="11pt"/>
    </style:style>
    <style:style style:name="P13" style:family="paragraph" style:parent-style-name="Standard" style:list-style-name="L3">
      <style:paragraph-properties fo:text-align="justify" style:justify-single-word="false"/>
      <style:text-properties officeooo:paragraph-rsid="005517b5"/>
    </style:style>
    <style:style style:name="P14" style:family="paragraph" style:parent-style-name="Standard" style:list-style-name="L3">
      <style:paragraph-properties fo:text-align="justify" style:justify-single-word="false"/>
      <style:text-properties officeooo:paragraph-rsid="0059993f"/>
    </style:style>
    <style:style style:name="P15" style:family="paragraph" style:parent-style-name="Standard" style:list-style-name="L3">
      <style:paragraph-properties fo:text-align="justify" style:justify-single-word="false"/>
      <style:text-properties style:font-name="Palatino Linotype" fo:font-size="11pt" officeooo:rsid="000dca98" officeooo:paragraph-rsid="0059993f" style:font-size-asian="11pt" style:font-size-complex="11pt"/>
    </style:style>
    <style:style style:name="P16" style:family="paragraph" style:parent-style-name="Standard" style:list-style-name="L3">
      <style:paragraph-properties fo:text-align="justify" style:justify-single-word="false"/>
      <style:text-properties style:font-name="Palatino Linotype" fo:font-size="11pt" officeooo:rsid="00109976" officeooo:paragraph-rsid="005e4a84" style:font-size-asian="11pt" style:font-size-complex="11pt"/>
    </style:style>
    <style:style style:name="P17" style:family="paragraph" style:parent-style-name="Standard" style:list-style-name="L3">
      <style:paragraph-properties fo:text-align="justify" style:justify-single-word="false"/>
      <style:text-properties style:font-name="Palatino Linotype" fo:font-size="11pt" officeooo:rsid="00625ac1" officeooo:paragraph-rsid="00625ac1" style:font-size-asian="11pt" style:font-size-complex="11pt"/>
    </style:style>
    <style:style style:name="P18" style:family="paragraph" style:parent-style-name="Standard" style:list-style-name="L3">
      <style:paragraph-properties fo:text-align="justify" style:justify-single-word="false"/>
      <style:text-properties style:font-name="Palatino Linotype" fo:font-size="11pt" officeooo:rsid="0070a781" officeooo:paragraph-rsid="0070a781" style:font-size-asian="11pt" style:font-size-complex="11pt"/>
    </style:style>
    <style:style style:name="P19" style:family="paragraph" style:parent-style-name="Standard">
      <style:paragraph-properties fo:text-align="justify" style:justify-single-word="false"/>
      <style:text-properties style:font-name="Palatino Linotype" fo:font-size="11pt" officeooo:rsid="00109976" officeooo:paragraph-rsid="005e4a84" style:font-size-asian="11pt" style:font-size-complex="11pt"/>
    </style:style>
    <style:style style:name="P20" style:family="paragraph" style:parent-style-name="Standard">
      <style:paragraph-properties fo:text-align="justify" style:justify-single-word="false"/>
      <style:text-properties style:font-name="Palatino Linotype" fo:font-size="11pt" officeooo:rsid="0063b1e0" officeooo:paragraph-rsid="0063b1e0" style:font-size-asian="11pt" style:font-size-complex="11pt"/>
    </style:style>
    <style:style style:name="P21" style:family="paragraph" style:parent-style-name="Standard" style:list-style-name="L4">
      <style:paragraph-properties fo:text-align="justify" style:justify-single-word="false"/>
      <style:text-properties officeooo:paragraph-rsid="0063b1e0"/>
    </style:style>
    <style:style style:name="P22" style:family="paragraph" style:parent-style-name="Standard">
      <style:paragraph-properties fo:text-align="justify" style:justify-single-word="false"/>
      <style:text-properties style:font-name="Palatino Linotype" fo:font-size="11pt" officeooo:rsid="001d91da" officeooo:paragraph-rsid="0063b1e0" style:font-size-asian="11pt" style:font-size-complex="11pt"/>
    </style:style>
    <style:style style:name="P23" style:family="paragraph" style:parent-style-name="Standard">
      <style:paragraph-properties fo:text-align="justify" style:justify-single-word="false"/>
      <style:text-properties style:font-name="Palatino Linotype" fo:font-size="11pt" officeooo:rsid="00109976" officeooo:paragraph-rsid="0063f029" style:font-size-asian="11pt" style:font-size-complex="11pt"/>
    </style:style>
    <style:style style:name="P24" style:family="paragraph" style:parent-style-name="Standard" style:list-style-name="L3">
      <style:paragraph-properties fo:text-align="justify" style:justify-single-word="false"/>
      <style:text-properties style:font-name="Palatino Linotype" fo:font-size="11pt" officeooo:rsid="00109976" officeooo:paragraph-rsid="0063f029" style:font-size-asian="11pt" style:font-size-complex="11pt"/>
    </style:style>
    <style:style style:name="P25" style:family="paragraph" style:parent-style-name="Standard">
      <style:paragraph-properties fo:text-align="justify" style:justify-single-word="false"/>
      <style:text-properties style:font-name="Palatino Linotype" fo:font-size="11pt" officeooo:rsid="000cf554" officeooo:paragraph-rsid="0063f029" fo:background-color="#afd095" style:font-size-asian="11pt" style:font-size-complex="11pt"/>
    </style:style>
    <style:style style:name="P26" style:family="paragraph" style:parent-style-name="Standard" style:list-style-name="L5">
      <style:paragraph-properties fo:text-align="justify" style:justify-single-word="false"/>
      <style:text-properties officeooo:paragraph-rsid="0063b1e0"/>
    </style:style>
    <style:style style:name="P27" style:family="paragraph" style:parent-style-name="Standard">
      <style:paragraph-properties fo:text-align="justify" style:justify-single-word="false"/>
      <style:text-properties style:font-name="Palatino Linotype" fo:font-size="11pt" officeooo:rsid="0006161a" officeooo:paragraph-rsid="0065edcd" style:font-size-asian="11pt" style:font-size-complex="11pt"/>
    </style:style>
    <style:style style:name="P28" style:family="paragraph" style:parent-style-name="Standard">
      <style:paragraph-properties fo:text-align="justify" style:justify-single-word="false"/>
      <style:text-properties style:font-name="Palatino Linotype" fo:font-size="11pt" officeooo:rsid="001e3896" officeooo:paragraph-rsid="0065edcd" style:font-size-asian="11pt" style:font-size-complex="11pt"/>
    </style:style>
    <style:style style:name="P29" style:family="paragraph" style:parent-style-name="Standard" style:list-style-name="L6">
      <style:paragraph-properties fo:text-align="justify" style:justify-single-word="false"/>
      <style:text-properties officeooo:paragraph-rsid="0065edcd"/>
    </style:style>
    <style:style style:name="P30" style:family="paragraph" style:parent-style-name="Standard">
      <style:paragraph-properties fo:text-align="justify" style:justify-single-word="false"/>
      <style:text-properties style:font-name="Palatino Linotype" fo:font-size="11pt" officeooo:rsid="0006161a" officeooo:paragraph-rsid="0006161a" style:font-size-asian="11pt" style:font-size-complex="11pt"/>
    </style:style>
    <style:style style:name="P31" style:family="paragraph" style:parent-style-name="Standard">
      <style:paragraph-properties fo:text-align="justify" style:justify-single-word="false"/>
      <style:text-properties style:font-name="Palatino Linotype" fo:font-size="11pt" officeooo:rsid="0066c9b0" officeooo:paragraph-rsid="0066c9b0" style:font-size-asian="11pt" style:font-size-complex="11pt"/>
    </style:style>
    <style:style style:name="P32" style:family="paragraph" style:parent-style-name="Standard" style:list-style-name="L7">
      <style:paragraph-properties fo:text-align="justify" style:justify-single-word="false"/>
      <style:text-properties style:font-name="Palatino Linotype" fo:font-size="11pt" officeooo:rsid="0029035f" officeooo:paragraph-rsid="0066f20d" style:font-size-asian="11pt" style:font-size-complex="11pt"/>
    </style:style>
    <style:style style:name="P33" style:family="paragraph" style:parent-style-name="Standard" style:list-style-name="L7">
      <style:paragraph-properties fo:text-align="justify" style:justify-single-word="false"/>
      <style:text-properties style:font-name="Palatino Linotype" fo:font-size="11pt" officeooo:rsid="0029035f" officeooo:paragraph-rsid="00694699" style:font-size-asian="11pt" style:font-size-complex="11pt"/>
    </style:style>
    <style:style style:name="P34" style:family="paragraph" style:parent-style-name="Standard" style:list-style-name="L7">
      <style:paragraph-properties fo:text-align="justify" style:justify-single-word="false"/>
      <style:text-properties style:font-name="Palatino Linotype" fo:font-size="11pt" officeooo:rsid="003612fb" officeooo:paragraph-rsid="0066f20d" style:font-size-asian="11pt" style:font-size-complex="11pt"/>
    </style:style>
    <style:style style:name="P35" style:family="paragraph" style:parent-style-name="Standard" style:list-style-name="L7">
      <style:paragraph-properties fo:text-align="justify" style:justify-single-word="false"/>
      <style:text-properties style:font-name="Palatino Linotype" fo:font-size="11pt" officeooo:rsid="003068e6" officeooo:paragraph-rsid="0066f20d" style:font-size-asian="11pt" style:font-size-complex="11pt"/>
    </style:style>
    <style:style style:name="P36" style:family="paragraph" style:parent-style-name="Standard" style:list-style-name="L7">
      <style:paragraph-properties fo:text-align="justify" style:justify-single-word="false"/>
      <style:text-properties style:font-name="Palatino Linotype" fo:font-size="11pt" officeooo:rsid="003f6c9d" officeooo:paragraph-rsid="0066f20d" style:font-size-asian="11pt" style:font-size-complex="11pt"/>
    </style:style>
    <style:style style:name="P37" style:family="paragraph" style:parent-style-name="Standard" style:list-style-name="L8">
      <style:paragraph-properties fo:text-align="justify" style:justify-single-word="false"/>
      <style:text-properties officeooo:paragraph-rsid="00c70782"/>
    </style:style>
    <style:style style:name="P38" style:family="paragraph" style:parent-style-name="Standard" style:list-style-name="L8">
      <style:paragraph-properties fo:text-align="justify" style:justify-single-word="false"/>
      <style:text-properties style:font-name="Palatino Linotype" fo:font-size="11pt" officeooo:rsid="006ed2a1" officeooo:paragraph-rsid="00c70782" style:font-size-asian="11pt" style:font-size-complex="11pt"/>
    </style:style>
    <style:style style:name="P39" style:family="paragraph" style:parent-style-name="Standard" style:list-style-name="L8">
      <style:paragraph-properties fo:text-align="justify" style:justify-single-word="false"/>
      <style:text-properties officeooo:paragraph-rsid="0070a781"/>
    </style:style>
    <style:style style:name="P40" style:family="paragraph" style:parent-style-name="Standard" style:list-style-name="L8">
      <style:paragraph-properties fo:text-align="justify" style:justify-single-word="false"/>
      <style:text-properties style:font-name="Palatino Linotype" fo:font-size="11pt" officeooo:rsid="003df706" officeooo:paragraph-rsid="00745756" style:font-size-asian="11pt" style:font-size-complex="11pt"/>
    </style:style>
    <style:style style:name="P41" style:family="paragraph" style:parent-style-name="Standard" style:list-style-name="L8">
      <style:paragraph-properties fo:text-align="justify" style:justify-single-word="false"/>
      <style:text-properties style:font-name="Palatino Linotype" fo:font-size="11pt" officeooo:rsid="004e0bb0" officeooo:paragraph-rsid="0070a781" style:font-size-asian="11pt" style:font-size-complex="11pt"/>
    </style:style>
    <style:style style:name="P42" style:family="paragraph" style:parent-style-name="Standard" style:list-style-name="L8">
      <style:paragraph-properties fo:text-align="justify" style:justify-single-word="false"/>
      <style:text-properties style:font-name="Palatino Linotype" fo:font-size="11pt" officeooo:rsid="004e23c2" officeooo:paragraph-rsid="00cc40c6" style:font-size-asian="11pt" style:font-size-complex="11pt"/>
    </style:style>
    <style:style style:name="P43" style:family="paragraph" style:parent-style-name="Standard" style:list-style-name="L8">
      <style:paragraph-properties fo:text-align="justify" style:justify-single-word="false"/>
      <style:text-properties style:font-name="Palatino Linotype" fo:font-size="11pt" officeooo:rsid="004e23c2" officeooo:paragraph-rsid="00cfa95e" style:font-size-asian="11pt" style:font-size-complex="11pt"/>
    </style:style>
    <style:style style:name="P44" style:family="paragraph" style:parent-style-name="Standard" style:list-style-name="L8">
      <style:paragraph-properties fo:text-align="justify" style:justify-single-word="false"/>
      <style:text-properties officeooo:paragraph-rsid="006cce19"/>
    </style:style>
    <style:style style:name="P45" style:family="paragraph" style:parent-style-name="Standard">
      <style:paragraph-properties fo:text-align="justify" style:justify-single-word="false"/>
      <style:text-properties style:font-name="Palatino Linotype" fo:font-size="11pt" officeooo:rsid="0047a825" officeooo:paragraph-rsid="006cce19" style:font-size-asian="11pt" style:font-size-complex="11pt"/>
    </style:style>
    <style:style style:name="P46" style:family="paragraph" style:parent-style-name="Standard" style:list-style-name="L8">
      <style:paragraph-properties fo:text-align="justify" style:justify-single-word="false"/>
      <style:text-properties officeooo:paragraph-rsid="0076a104"/>
    </style:style>
    <style:style style:name="P47" style:family="paragraph" style:parent-style-name="Standard">
      <style:paragraph-properties fo:text-align="justify" style:justify-single-word="false"/>
      <style:text-properties style:font-name="Palatino Linotype" fo:font-size="11pt" officeooo:rsid="00072fab" officeooo:paragraph-rsid="0076a104" style:font-size-asian="11pt" style:font-size-complex="11pt"/>
    </style:style>
    <style:style style:name="P48" style:family="paragraph" style:parent-style-name="Standard">
      <style:paragraph-properties fo:text-align="justify" style:justify-single-word="false"/>
      <style:text-properties style:font-name="Palatino Linotype" fo:font-size="11pt" officeooo:rsid="003f2ae8" officeooo:paragraph-rsid="003f2ae8" style:font-size-asian="11pt" style:font-size-complex="11pt"/>
    </style:style>
    <style:style style:name="P49" style:family="paragraph" style:parent-style-name="Standard">
      <style:paragraph-properties fo:text-align="justify" style:justify-single-word="false"/>
      <style:text-properties style:font-name="Palatino Linotype" fo:font-size="11pt" style:text-underline-style="solid" style:text-underline-width="auto" style:text-underline-color="font-color" fo:font-weight="bold" officeooo:rsid="00446a10" officeooo:paragraph-rsid="00446a10"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font-name="Palatino Linotype" fo:font-size="11pt" officeooo:rsid="00446a10" officeooo:paragraph-rsid="00446a10" style:font-size-asian="11pt" style:font-size-complex="11pt"/>
    </style:style>
    <style:style style:name="P51" style:family="paragraph" style:parent-style-name="Standard">
      <style:paragraph-properties fo:text-align="justify" style:justify-single-word="false"/>
      <style:text-properties style:font-name="Palatino Linotype" fo:font-size="11pt" officeooo:rsid="0096fd18" officeooo:paragraph-rsid="00446a10" style:font-size-asian="11pt" style:font-size-complex="11pt"/>
    </style:style>
    <style:style style:name="T1" style:family="text">
      <style:text-properties officeooo:rsid="00043a2a"/>
    </style:style>
    <style:style style:name="T2" style:family="text">
      <style:text-properties officeooo:rsid="0006161a"/>
    </style:style>
    <style:style style:name="T3" style:family="text">
      <style:text-properties officeooo:rsid="00537d0c"/>
    </style:style>
    <style:style style:name="T4" style:family="text">
      <style:text-properties style:text-underline-style="none" officeooo:rsid="0006161a"/>
    </style:style>
    <style:style style:name="T5" style:family="text">
      <style:text-properties style:text-underline-style="none" officeooo:rsid="00537d0c"/>
    </style:style>
    <style:style style:name="T6" style:family="text">
      <style:text-properties style:text-underline-style="solid" style:text-underline-width="auto" style:text-underline-color="font-color" officeooo:rsid="009b7082"/>
    </style:style>
    <style:style style:name="T7" style:family="text">
      <style:text-properties style:text-underline-style="solid" style:text-underline-width="auto" style:text-underline-color="font-color" officeooo:rsid="009d2bb7"/>
    </style:style>
    <style:style style:name="T8" style:family="text">
      <style:text-properties fo:color="#ff0000" loext:opacity="100%" style:text-underline-style="solid" style:text-underline-width="auto" style:text-underline-color="font-color" fo:font-weight="bold" officeooo:rsid="009d2bb7" style:font-weight-asian="bold" style:font-weight-complex="bold"/>
    </style:style>
    <style:style style:name="T9" style:family="text">
      <style:text-properties officeooo:rsid="00066fed"/>
    </style:style>
    <style:style style:name="T10" style:family="text">
      <style:text-properties officeooo:rsid="009b7082"/>
    </style:style>
    <style:style style:name="T11" style:family="text">
      <style:text-properties fo:font-weight="bold" officeooo:rsid="009d7e73" fo:background-color="#afd095" loext:char-shading-value="0" style:font-weight-asian="bold" style:font-weight-complex="bold"/>
    </style:style>
    <style:style style:name="T12" style:family="text">
      <style:text-properties officeooo:rsid="009d7e73" fo:background-color="#afd095" loext:char-shading-value="0"/>
    </style:style>
    <style:style style:name="T13" style:family="text">
      <style:text-properties officeooo:rsid="009d7e73"/>
    </style:style>
    <style:style style:name="T14" style:family="text">
      <style:text-properties officeooo:rsid="009f2599"/>
    </style:style>
    <style:style style:name="T15" style:family="text">
      <style:text-properties officeooo:rsid="00a2f11d"/>
    </style:style>
    <style:style style:name="T16" style:family="text">
      <style:text-properties officeooo:rsid="00a109d3"/>
    </style:style>
    <style:style style:name="T17" style:family="text">
      <style:text-properties officeooo:rsid="009b7082" fo:background-color="#afd095" loext:char-shading-value="0"/>
    </style:style>
    <style:style style:name="T18" style:family="text">
      <style:text-properties fo:background-color="#afd095" loext:char-shading-value="0"/>
    </style:style>
    <style:style style:name="T19" style:family="text">
      <style:text-properties officeooo:rsid="00a3eb27"/>
    </style:style>
    <style:style style:name="T20" style:family="text">
      <style:text-properties officeooo:rsid="00a4da12" fo:background-color="#afd095" loext:char-shading-value="0"/>
    </style:style>
    <style:style style:name="T21" style:family="text">
      <style:text-properties officeooo:rsid="00a4da12"/>
    </style:style>
    <style:style style:name="T22" style:family="text">
      <style:text-properties officeooo:rsid="00a79d06"/>
    </style:style>
    <style:style style:name="T23" style:family="text">
      <style:text-properties officeooo:rsid="00ab1354"/>
    </style:style>
    <style:style style:name="T24" style:family="text">
      <style:text-properties officeooo:rsid="00ac700f"/>
    </style:style>
    <style:style style:name="T25" style:family="text">
      <style:text-properties officeooo:rsid="00ade3a4"/>
    </style:style>
    <style:style style:name="T26" style:family="text">
      <style:text-properties style:font-name="Palatino Linotype" fo:font-size="11pt" officeooo:rsid="0020ed0f" style:font-size-asian="11pt" style:font-size-complex="11pt"/>
    </style:style>
    <style:style style:name="T27" style:family="text">
      <style:text-properties style:font-name="Palatino Linotype" fo:font-size="11pt" officeooo:rsid="0020ed0f" fo:background-color="#afd095" loext:char-shading-value="0" style:font-size-asian="11pt" style:font-size-complex="11pt"/>
    </style:style>
    <style:style style:name="T28" style:family="text">
      <style:text-properties style:font-name="Palatino Linotype" fo:font-size="11pt" officeooo:rsid="00218803" fo:background-color="#afd095" loext:char-shading-value="0" style:font-size-asian="11pt" style:font-size-complex="11pt"/>
    </style:style>
    <style:style style:name="T29" style:family="text">
      <style:text-properties officeooo:rsid="005517b5"/>
    </style:style>
    <style:style style:name="T30" style:family="text">
      <style:text-properties style:font-name="Palatino Linotype" fo:font-size="11pt" officeooo:rsid="000aa1b5" style:font-size-asian="11pt" style:font-size-complex="11pt"/>
    </style:style>
    <style:style style:name="T31" style:family="text">
      <style:text-properties style:font-name="Palatino Linotype" fo:font-size="11pt" officeooo:rsid="000aa1b5" fo:background-color="#afd095" loext:char-shading-value="0" style:font-size-asian="11pt" style:font-size-complex="11pt"/>
    </style:style>
    <style:style style:name="T32" style:family="text">
      <style:text-properties style:font-name="Palatino Linotype" fo:font-size="11pt" officeooo:rsid="00af6a00" style:font-size-asian="11pt" style:font-size-complex="11pt"/>
    </style:style>
    <style:style style:name="T33" style:family="text">
      <style:text-properties style:font-name="Palatino Linotype" fo:font-size="11pt" officeooo:rsid="000b750c" style:font-size-asian="11pt" style:font-size-complex="11pt"/>
    </style:style>
    <style:style style:name="T34" style:family="text">
      <style:text-properties style:font-name="Palatino Linotype" fo:font-size="11pt" officeooo:rsid="000b750c" fo:background-color="#afd095" loext:char-shading-value="0" style:font-size-asian="11pt" style:font-size-complex="11pt"/>
    </style:style>
    <style:style style:name="T35" style:family="text">
      <style:text-properties style:font-name="Palatino Linotype" fo:font-size="11pt" officeooo:rsid="005696d0" fo:background-color="#afd095" loext:char-shading-value="0" style:font-size-asian="11pt" style:font-size-complex="11pt"/>
    </style:style>
    <style:style style:name="T36" style:family="text">
      <style:text-properties style:font-name="Palatino Linotype" fo:font-size="11pt" officeooo:rsid="00afbd0c" style:font-size-asian="11pt" style:font-size-complex="11pt"/>
    </style:style>
    <style:style style:name="T37" style:family="text">
      <style:text-properties style:font-name="Palatino Linotype" fo:font-size="11pt" officeooo:rsid="005696d0" style:font-size-asian="11pt" style:font-size-complex="11pt"/>
    </style:style>
    <style:style style:name="T38" style:family="text">
      <style:text-properties style:font-name="Palatino Linotype" fo:font-size="11pt" officeooo:rsid="00b00138" style:font-size-asian="11pt" style:font-size-complex="11pt"/>
    </style:style>
    <style:style style:name="T39" style:family="text">
      <style:text-properties style:font-name="Palatino Linotype" fo:font-size="11pt" officeooo:rsid="000c4b99" style:font-size-asian="11pt" style:font-size-complex="11pt"/>
    </style:style>
    <style:style style:name="T40" style:family="text">
      <style:text-properties style:font-name="Palatino Linotype" fo:font-size="11pt" officeooo:rsid="000c4b99" fo:background-color="#afd095" loext:char-shading-value="0" style:font-size-asian="11pt" style:font-size-complex="11pt"/>
    </style:style>
    <style:style style:name="T41" style:family="text">
      <style:text-properties style:font-name="Palatino Linotype" fo:font-size="11pt" officeooo:rsid="00b193dc" style:font-size-asian="11pt" style:font-size-complex="11pt"/>
    </style:style>
    <style:style style:name="T42" style:family="text">
      <style:text-properties style:font-name="Palatino Linotype" fo:font-size="11pt" officeooo:rsid="000cf554" style:font-size-asian="11pt" style:font-size-complex="11pt"/>
    </style:style>
    <style:style style:name="T43" style:family="text">
      <style:text-properties style:font-name="Palatino Linotype" fo:font-size="11pt" officeooo:rsid="000cf554" fo:background-color="#afd095" loext:char-shading-value="0" style:font-size-asian="11pt" style:font-size-complex="11pt"/>
    </style:style>
    <style:style style:name="T44" style:family="text">
      <style:text-properties style:font-name="Palatino Linotype" fo:font-size="11pt" officeooo:rsid="00b193dc" fo:background-color="#afd095" loext:char-shading-value="0" style:font-size-asian="11pt" style:font-size-complex="11pt"/>
    </style:style>
    <style:style style:name="T45" style:family="text">
      <style:text-properties officeooo:rsid="0059993f"/>
    </style:style>
    <style:style style:name="T46" style:family="text">
      <style:text-properties fo:background-color="#afd095" loext:char-shading-value="0"/>
    </style:style>
    <style:style style:name="T47" style:family="text">
      <style:text-properties officeooo:rsid="000facf3" fo:background-color="#afd095" loext:char-shading-value="0"/>
    </style:style>
    <style:style style:name="T48" style:family="text">
      <style:text-properties officeooo:rsid="000facf3"/>
    </style:style>
    <style:style style:name="T49" style:family="text">
      <style:text-properties officeooo:rsid="005c8dd3"/>
    </style:style>
    <style:style style:name="T50" style:family="text">
      <style:text-properties officeooo:rsid="00b2bcbf"/>
    </style:style>
    <style:style style:name="T51" style:family="text">
      <style:text-properties officeooo:rsid="00115e09"/>
    </style:style>
    <style:style style:name="T52" style:family="text">
      <style:text-properties officeooo:rsid="00123a2c"/>
    </style:style>
    <style:style style:name="T53" style:family="text">
      <style:text-properties officeooo:rsid="00b2bcbf" fo:background-color="#afd095" loext:char-shading-value="0"/>
    </style:style>
    <style:style style:name="T54" style:family="text">
      <style:text-properties officeooo:rsid="001356b9"/>
    </style:style>
    <style:style style:name="T55" style:family="text">
      <style:text-properties officeooo:rsid="001356b9" fo:background-color="#afd095" loext:char-shading-value="0"/>
    </style:style>
    <style:style style:name="T56" style:family="text">
      <style:text-properties officeooo:rsid="001ae014" fo:background-color="#afd095" loext:char-shading-value="0"/>
    </style:style>
    <style:style style:name="T57" style:family="text">
      <style:text-properties officeooo:rsid="00138f1f"/>
    </style:style>
    <style:style style:name="T58" style:family="text">
      <style:text-properties officeooo:rsid="00138f1f" fo:background-color="#afd095" loext:char-shading-value="0"/>
    </style:style>
    <style:style style:name="T59" style:family="text">
      <style:text-properties officeooo:rsid="005f5a95"/>
    </style:style>
    <style:style style:name="T60" style:family="text">
      <style:text-properties officeooo:rsid="004e23c2"/>
    </style:style>
    <style:style style:name="T61" style:family="text">
      <style:text-properties officeooo:rsid="004fb791"/>
    </style:style>
    <style:style style:name="T62" style:family="text">
      <style:text-properties officeooo:rsid="00727a56"/>
    </style:style>
    <style:style style:name="T63" style:family="text">
      <style:text-properties officeooo:rsid="00b354b9"/>
    </style:style>
    <style:style style:name="T64" style:family="text">
      <style:text-properties officeooo:rsid="001b9898"/>
    </style:style>
    <style:style style:name="T65" style:family="text">
      <style:text-properties style:font-name="Palatino Linotype" fo:font-size="11pt" officeooo:rsid="001b9898" style:font-size-asian="11pt" style:font-size-complex="11pt"/>
    </style:style>
    <style:style style:name="T66" style:family="text">
      <style:text-properties style:font-name="Palatino Linotype" fo:font-size="11pt" officeooo:rsid="001b9898" fo:background-color="#afd095" loext:char-shading-value="0" style:font-size-asian="11pt" style:font-size-complex="11pt"/>
    </style:style>
    <style:style style:name="T67" style:family="text">
      <style:text-properties style:font-name="Palatino Linotype" fo:font-size="11pt" officeooo:rsid="001d91da" style:font-size-asian="11pt" style:font-size-complex="11pt"/>
    </style:style>
    <style:style style:name="T68" style:family="text">
      <style:text-properties style:font-name="Palatino Linotype" fo:font-size="11pt" officeooo:rsid="001d91da" fo:background-color="#afd095" loext:char-shading-value="0" style:font-size-asian="11pt" style:font-size-complex="11pt"/>
    </style:style>
    <style:style style:name="T69" style:family="text">
      <style:text-properties officeooo:rsid="001574ea"/>
    </style:style>
    <style:style style:name="T70" style:family="text">
      <style:text-properties officeooo:rsid="001574ea" fo:background-color="#afd095" loext:char-shading-value="0"/>
    </style:style>
    <style:style style:name="T71" style:family="text">
      <style:text-properties officeooo:rsid="00b435a0"/>
    </style:style>
    <style:style style:name="T72" style:family="text">
      <style:text-properties officeooo:rsid="0016a2dc"/>
    </style:style>
    <style:style style:name="T73" style:family="text">
      <style:text-properties officeooo:rsid="001893e9"/>
    </style:style>
    <style:style style:name="T74" style:family="text">
      <style:text-properties officeooo:rsid="001a1146"/>
    </style:style>
    <style:style style:name="T75" style:family="text">
      <style:text-properties officeooo:rsid="0016a2dc" fo:background-color="#afd095" loext:char-shading-value="0"/>
    </style:style>
    <style:style style:name="T76" style:family="text">
      <style:text-properties officeooo:rsid="00b52896"/>
    </style:style>
    <style:style style:name="T77" style:family="text">
      <style:text-properties style:font-name="Palatino Linotype" fo:font-size="11pt" officeooo:rsid="00b6b329" style:font-size-asian="11pt" style:font-size-complex="11pt"/>
    </style:style>
    <style:style style:name="T78" style:family="text">
      <style:text-properties style:font-name="Palatino Linotype" fo:font-size="11pt" officeooo:rsid="00b88259" style:font-size-asian="11pt" style:font-size-complex="11pt"/>
    </style:style>
    <style:style style:name="T79" style:family="text">
      <style:text-properties style:font-name="Palatino Linotype" fo:font-size="11pt" officeooo:rsid="00b8be5f" style:font-size-asian="11pt" style:font-size-complex="11pt"/>
    </style:style>
    <style:style style:name="T80" style:family="text">
      <style:text-properties style:font-name="Palatino Linotype" fo:font-size="11pt" officeooo:rsid="00b97e79" style:font-size-asian="11pt" style:font-size-complex="11pt"/>
    </style:style>
    <style:style style:name="T81" style:family="text">
      <style:text-properties style:font-name="Palatino Linotype" fo:font-size="11pt" officeooo:rsid="00ba25f7" style:font-size-asian="11pt" style:font-size-complex="11pt"/>
    </style:style>
    <style:style style:name="T82" style:family="text">
      <style:text-properties style:font-name="Palatino Linotype" fo:font-size="11pt" officeooo:rsid="00ba2b4d" style:font-size-asian="11pt" style:font-size-complex="11pt"/>
    </style:style>
    <style:style style:name="T83" style:family="text">
      <style:text-properties style:font-name="Palatino Linotype" fo:font-size="11pt" fo:font-style="italic" officeooo:rsid="00ba2b4d" style:font-size-asian="11pt" style:font-style-asian="italic" style:font-size-complex="11pt" style:font-style-complex="italic"/>
    </style:style>
    <style:style style:name="T84" style:family="text">
      <style:text-properties officeooo:rsid="00bbef57"/>
    </style:style>
    <style:style style:name="T85" style:family="text">
      <style:text-properties officeooo:rsid="001fb59a"/>
    </style:style>
    <style:style style:name="T86" style:family="text">
      <style:text-properties officeooo:rsid="0020ed0f"/>
    </style:style>
    <style:style style:name="T87" style:family="text">
      <style:text-properties style:font-name="Palatino Linotype" fo:font-size="11pt" officeooo:rsid="0023ed95" style:font-size-asian="11pt" style:font-size-complex="11pt"/>
    </style:style>
    <style:style style:name="T88" style:family="text">
      <style:text-properties style:font-name="Palatino Linotype" fo:font-size="11pt" officeooo:rsid="0023ed95" fo:background-color="#afd095" loext:char-shading-value="0" style:font-size-asian="11pt" style:font-size-complex="11pt"/>
    </style:style>
    <style:style style:name="T89" style:family="text">
      <style:text-properties style:font-name="Palatino Linotype" fo:font-size="11pt" officeooo:rsid="00331d14" fo:background-color="#afd095" loext:char-shading-value="0" style:font-size-asian="11pt" style:font-size-complex="11pt"/>
    </style:style>
    <style:style style:name="T90" style:family="text">
      <style:text-properties style:font-name="Palatino Linotype" fo:font-size="11pt" officeooo:rsid="00331d14" style:font-size-asian="11pt" style:font-size-complex="11pt"/>
    </style:style>
    <style:style style:name="T91" style:family="text">
      <style:text-properties style:font-name="Palatino Linotype" fo:font-size="11pt" officeooo:rsid="00349da4" style:font-size-asian="11pt" style:font-size-complex="11pt"/>
    </style:style>
    <style:style style:name="T92" style:family="text">
      <style:text-properties style:font-name="Palatino Linotype" fo:font-size="11pt" officeooo:rsid="0065edcd" style:font-size-asian="11pt" style:font-size-complex="11pt"/>
    </style:style>
    <style:style style:name="T93" style:family="text">
      <style:text-properties style:font-name="Palatino Linotype" fo:font-size="11pt" officeooo:rsid="0035167f" style:font-size-asian="11pt" style:font-size-complex="11pt"/>
    </style:style>
    <style:style style:name="T94" style:family="text">
      <style:text-properties style:font-name="Palatino Linotype" fo:font-size="11pt" officeooo:rsid="0066c9b0" style:font-size-asian="11pt" style:font-size-complex="11pt"/>
    </style:style>
    <style:style style:name="T95" style:family="text">
      <style:text-properties style:font-name="Palatino Linotype" fo:font-size="11pt" officeooo:rsid="00bc7f95" fo:background-color="#afd095" loext:char-shading-value="0" style:font-size-asian="11pt" style:font-size-complex="11pt"/>
    </style:style>
    <style:style style:name="T96" style:family="text">
      <style:text-properties officeooo:rsid="0066f20d"/>
    </style:style>
    <style:style style:name="T97" style:family="text">
      <style:text-properties officeooo:rsid="00bdfe8e"/>
    </style:style>
    <style:style style:name="T98" style:family="text">
      <style:text-properties officeooo:rsid="00be91f1" fo:background-color="#afd095" loext:char-shading-value="0"/>
    </style:style>
    <style:style style:name="T99" style:family="text">
      <style:text-properties officeooo:rsid="002a74de"/>
    </style:style>
    <style:style style:name="T100" style:family="text">
      <style:text-properties officeooo:rsid="00be91f1"/>
    </style:style>
    <style:style style:name="T101" style:family="text">
      <style:text-properties officeooo:rsid="003ab605"/>
    </style:style>
    <style:style style:name="T102" style:family="text">
      <style:text-properties officeooo:rsid="00694699"/>
    </style:style>
    <style:style style:name="T103" style:family="text">
      <style:text-properties officeooo:rsid="0031cad5"/>
    </style:style>
    <style:style style:name="T104" style:family="text">
      <style:text-properties officeooo:rsid="00bf3a68"/>
    </style:style>
    <style:style style:name="T105" style:family="text">
      <style:text-properties officeooo:rsid="0031cad5" fo:background-color="#afd095" loext:char-shading-value="0"/>
    </style:style>
    <style:style style:name="T106" style:family="text">
      <style:text-properties officeooo:rsid="00bf3a68" fo:background-color="#afd095" loext:char-shading-value="0"/>
    </style:style>
    <style:style style:name="T107" style:family="text">
      <style:text-properties officeooo:rsid="00bf648a"/>
    </style:style>
    <style:style style:name="T108" style:family="text">
      <style:text-properties officeooo:rsid="00c0caee"/>
    </style:style>
    <style:style style:name="T109" style:family="text">
      <style:text-properties officeooo:rsid="00322ba5"/>
    </style:style>
    <style:style style:name="T110" style:family="text">
      <style:text-properties officeooo:rsid="00324fe8"/>
    </style:style>
    <style:style style:name="T111" style:family="text">
      <style:text-properties officeooo:rsid="00324fe8" fo:background-color="#afd095" loext:char-shading-value="0"/>
    </style:style>
    <style:style style:name="T112" style:family="text">
      <style:text-properties officeooo:rsid="00bf6405"/>
    </style:style>
    <style:style style:name="T113" style:family="text">
      <style:text-properties officeooo:rsid="003612fb"/>
    </style:style>
    <style:style style:name="T114" style:family="text">
      <style:text-properties officeooo:rsid="0070a781"/>
    </style:style>
    <style:style style:name="T115" style:family="text">
      <style:text-properties officeooo:rsid="002c218e"/>
    </style:style>
    <style:style style:name="T116" style:family="text">
      <style:text-properties officeooo:rsid="002db000"/>
    </style:style>
    <style:style style:name="T117" style:family="text">
      <style:text-properties officeooo:rsid="002db000" fo:background-color="#afd095" loext:char-shading-value="0"/>
    </style:style>
    <style:style style:name="T118" style:family="text">
      <style:text-properties officeooo:rsid="0067d38c" fo:background-color="#afd095" loext:char-shading-value="0"/>
    </style:style>
    <style:style style:name="T119" style:family="text">
      <style:text-properties officeooo:rsid="002f7373"/>
    </style:style>
    <style:style style:name="T120" style:family="text">
      <style:text-properties officeooo:rsid="00418b55"/>
    </style:style>
    <style:style style:name="T121" style:family="text">
      <style:text-properties officeooo:rsid="00434770"/>
    </style:style>
    <style:style style:name="T122" style:family="text">
      <style:text-properties officeooo:rsid="0045b81d"/>
    </style:style>
    <style:style style:name="T123" style:family="text">
      <style:text-properties officeooo:rsid="0068216e"/>
    </style:style>
    <style:style style:name="T124" style:family="text">
      <style:text-properties officeooo:rsid="00c3286d"/>
    </style:style>
    <style:style style:name="T125" style:family="text">
      <style:text-properties officeooo:rsid="00c3a4c2"/>
    </style:style>
    <style:style style:name="T126" style:family="text">
      <style:text-properties style:text-underline-style="solid" style:text-underline-width="auto" style:text-underline-color="font-color"/>
    </style:style>
    <style:style style:name="T127" style:family="text">
      <style:text-properties officeooo:rsid="004030ef"/>
    </style:style>
    <style:style style:name="T128" style:family="text">
      <style:text-properties officeooo:rsid="00c3a4c2" fo:background-color="#afd095" loext:char-shading-value="0"/>
    </style:style>
    <style:style style:name="T129" style:family="text">
      <style:text-properties officeooo:rsid="00c3d31f"/>
    </style:style>
    <style:style style:name="T130" style:family="text">
      <style:text-properties officeooo:rsid="006adb3c"/>
    </style:style>
    <style:style style:name="T131" style:family="text">
      <style:text-properties officeooo:rsid="00c46815"/>
    </style:style>
    <style:style style:name="T132" style:family="text">
      <style:text-properties style:font-name="Palatino Linotype" fo:font-size="11pt" officeooo:rsid="00c6e713" style:font-size-asian="11pt" style:font-size-complex="11pt"/>
    </style:style>
    <style:style style:name="T133" style:family="text">
      <style:text-properties style:font-name="Palatino Linotype" fo:font-size="11pt" officeooo:rsid="003612fb" style:font-size-asian="11pt" style:font-size-complex="11pt"/>
    </style:style>
    <style:style style:name="T134" style:family="text">
      <style:text-properties style:font-name="Palatino Linotype" fo:font-size="11pt" officeooo:rsid="003727b8" style:font-size-asian="11pt" style:font-size-complex="11pt"/>
    </style:style>
    <style:style style:name="T135" style:family="text">
      <style:text-properties style:font-name="Palatino Linotype" fo:font-size="11pt" officeooo:rsid="006cf51f" style:font-size-asian="11pt" style:font-size-complex="11pt"/>
    </style:style>
    <style:style style:name="T136" style:family="text">
      <style:text-properties style:font-name="Palatino Linotype" fo:font-size="11pt" officeooo:rsid="003727b8" fo:background-color="#afd095" loext:char-shading-value="0" style:font-size-asian="11pt" style:font-size-complex="11pt"/>
    </style:style>
    <style:style style:name="T137" style:family="text">
      <style:text-properties style:font-name="Palatino Linotype" fo:font-size="11pt" officeooo:rsid="006cf51f" fo:background-color="#afd095" loext:char-shading-value="0" style:font-size-asian="11pt" style:font-size-complex="11pt"/>
    </style:style>
    <style:style style:name="T138" style:family="text">
      <style:text-properties style:font-name="Palatino Linotype" fo:font-size="11pt" officeooo:rsid="00c70782" style:font-size-asian="11pt" style:font-size-complex="11pt"/>
    </style:style>
    <style:style style:name="T139" style:family="text">
      <style:text-properties style:font-name="Palatino Linotype" fo:font-size="11pt" officeooo:rsid="006ed2a1" style:font-size-asian="11pt" style:font-size-complex="11pt"/>
    </style:style>
    <style:style style:name="T140" style:family="text">
      <style:text-properties style:font-name="Palatino Linotype" fo:font-size="11pt" officeooo:rsid="006fd749" style:font-size-asian="11pt" style:font-size-complex="11pt"/>
    </style:style>
    <style:style style:name="T141" style:family="text">
      <style:text-properties style:font-name="Palatino Linotype" fo:font-size="11pt" officeooo:rsid="003b011e" style:font-size-asian="11pt" style:font-size-complex="11pt"/>
    </style:style>
    <style:style style:name="T142" style:family="text">
      <style:text-properties style:font-name="Palatino Linotype" fo:font-size="11pt" officeooo:rsid="003c8bbb" style:font-size-asian="11pt" style:font-size-complex="11pt"/>
    </style:style>
    <style:style style:name="T143" style:family="text">
      <style:text-properties style:font-name="Palatino Linotype" fo:font-size="11pt" officeooo:rsid="003c8bbb" fo:background-color="#afd095" loext:char-shading-value="0" style:font-size-asian="11pt" style:font-size-complex="11pt"/>
    </style:style>
    <style:style style:name="T144" style:family="text">
      <style:text-properties style:font-name="Palatino Linotype" fo:font-size="11pt" officeooo:rsid="00c70782" fo:background-color="#afd095" loext:char-shading-value="0" style:font-size-asian="11pt" style:font-size-complex="11pt"/>
    </style:style>
    <style:style style:name="T145" style:family="text">
      <style:text-properties style:font-name="Palatino Linotype" fo:font-size="11pt" officeooo:rsid="00c9bc9e" style:font-size-asian="11pt" style:font-size-complex="11pt"/>
    </style:style>
    <style:style style:name="T146" style:family="text">
      <style:text-properties officeooo:rsid="005026e2"/>
    </style:style>
    <style:style style:name="T147" style:family="text">
      <style:text-properties officeooo:rsid="00c71587"/>
    </style:style>
    <style:style style:name="T148" style:family="text">
      <style:text-properties officeooo:rsid="00c805dc"/>
    </style:style>
    <style:style style:name="T149" style:family="text">
      <style:text-properties officeooo:rsid="00c9bc9e"/>
    </style:style>
    <style:style style:name="T150" style:family="text">
      <style:text-properties officeooo:rsid="00cc40c6"/>
    </style:style>
    <style:style style:name="T151" style:family="text">
      <style:text-properties officeooo:rsid="00cd0c55"/>
    </style:style>
    <style:style style:name="T152" style:family="text">
      <style:text-properties fo:font-weight="bold" officeooo:rsid="00cc40c6" fo:background-color="#afd095" loext:char-shading-value="0" style:font-weight-asian="bold" style:font-weight-complex="bold"/>
    </style:style>
    <style:style style:name="T153" style:family="text">
      <style:text-properties officeooo:rsid="00cc40c6" fo:background-color="#afd095" loext:char-shading-value="0"/>
    </style:style>
    <style:style style:name="T154" style:family="text">
      <style:text-properties officeooo:rsid="00cdb97d" fo:background-color="#afd095" loext:char-shading-value="0"/>
    </style:style>
    <style:style style:name="T155" style:family="text">
      <style:text-properties fo:font-weight="bold" officeooo:rsid="00cdb97d" fo:background-color="#afd095" loext:char-shading-value="0" style:font-weight-asian="bold" style:font-weight-complex="bold"/>
    </style:style>
    <style:style style:name="T156" style:family="text">
      <style:text-properties officeooo:rsid="00cdb97d"/>
    </style:style>
    <style:style style:name="T157" style:family="text">
      <style:text-properties fo:font-weight="normal" officeooo:rsid="00cdb97d" style:font-weight-asian="normal" style:font-weight-complex="normal"/>
    </style:style>
    <style:style style:name="T158" style:family="text">
      <style:text-properties fo:font-weight="normal" officeooo:rsid="00cf42a8" style:font-weight-asian="normal" style:font-weight-complex="normal"/>
    </style:style>
    <style:style style:name="T159" style:family="text">
      <style:text-properties fo:font-weight="normal" officeooo:rsid="0047a825" style:font-weight-asian="normal" style:font-weight-complex="normal"/>
    </style:style>
    <style:style style:name="T160" style:family="text">
      <style:text-properties fo:font-weight="normal" officeooo:rsid="00cf42a8" fo:background-color="#afd095" loext:char-shading-value="0" style:font-weight-asian="normal" style:font-weight-complex="normal"/>
    </style:style>
    <style:style style:name="T161" style:family="text">
      <style:text-properties fo:font-weight="normal" officeooo:rsid="00cfa95e" fo:background-color="#afd095" loext:char-shading-value="0" style:font-weight-asian="normal" style:font-weight-complex="normal"/>
    </style:style>
    <style:style style:name="T162" style:family="text">
      <style:text-properties fo:font-weight="normal" officeooo:rsid="0048a6bf" style:font-weight-asian="normal" style:font-weight-complex="normal"/>
    </style:style>
    <style:style style:name="T163" style:family="text">
      <style:text-properties fo:font-weight="normal" officeooo:rsid="0073c98a" style:font-weight-asian="normal" style:font-weight-complex="normal"/>
    </style:style>
    <style:style style:name="T164" style:family="text">
      <style:text-properties fo:font-weight="normal" officeooo:rsid="004a8e3a" style:font-weight-asian="normal" style:font-weight-complex="normal"/>
    </style:style>
    <style:style style:name="T165" style:family="text">
      <style:text-properties style:font-name="Palatino Linotype" fo:font-size="11pt" officeooo:rsid="0077281c" style:font-size-asian="11pt" style:font-size-complex="11pt"/>
    </style:style>
    <style:style style:name="T166" style:family="text">
      <style:text-properties style:font-name="Palatino Linotype" fo:font-size="11pt" officeooo:rsid="00d1606d" style:font-size-asian="11pt" style:font-size-complex="11pt"/>
    </style:style>
    <style:style style:name="T167" style:family="text">
      <style:text-properties style:font-name="Palatino Linotype" fo:font-size="11pt" officeooo:rsid="003f2ae8" style:font-size-asian="11pt" style:font-size-complex="11pt"/>
    </style:style>
    <style:style style:name="T168" style:family="text">
      <style:text-properties style:font-name="Palatino Linotype" fo:font-size="11pt" officeooo:rsid="00d072fd" style:font-size-asian="11pt" style:font-size-complex="11pt"/>
    </style:style>
    <style:style style:name="T169" style:family="text">
      <style:text-properties style:font-name="Palatino Linotype" fo:font-size="11pt" officeooo:rsid="00072fab" style:font-size-asian="11pt" style:font-size-complex="11pt"/>
    </style:style>
    <style:style style:name="T170" style:family="text">
      <style:text-properties fo:font-style="italic" style:font-style-asian="italic" style:font-style-complex="italic"/>
    </style:style>
    <style:style style:name="T171" style:family="text">
      <style:text-properties officeooo:rsid="0008bfda"/>
    </style:style>
    <style:style style:name="T172" style:family="text">
      <style:text-properties officeooo:rsid="00d072f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Dépourvue d’interactions sociales avec un être de son espèce, la narratrice transforme la nature et la qualité de son rapport avec les animaux qui peuplent son espace <text:span text:style-name="T1">et s’ouvre à la grande communauté du vivant.</text:span></text:p>
      <text:p text:style-name="P1"/>
      <text:p text:style-name="P1"><text:span text:style-name="T2">I. </text:span><text:span text:style-name="T3">Le rapport aux animaux</text:span><text:span text:style-name="T2"> – </text:span><text:span text:style-name="T3">f</text:span><text:span text:style-name="T4">ormatio</text:span><text:span text:style-name="T5">n</text:span><text:span text:style-name="T4"> d’une nouvelle communauté. </text:span></text:p>
      <text:p text:style-name="P2">1. Prise de conscience : il est plus facile pour la narratrice de s’entendre avec les animaux qu’avec les êtres humains : goût de la solitude et difficulté des interactions → <text:span text:style-name="T6">sorte de misanthropie, </text:span><text:span text:style-name="T7">prise de conscience de l’</text:span><text:span text:style-name="T8">incommunicabilité</text:span><text:span text:style-name="T7"> qui règne entre les humains dont le « </text:span><text:span text:style-name="T8">Mur Invisible » est le symbole et l’incarnation</text:span><text:span text:style-name="T7">.</text:span>.</text:p>
      <text:list text:style-name="L1">
        <text:list-item>
          <text:p text:style-name="P3">Hugo, Louise p. 14, p. 11 et 15 </text:p>
          <text:p text:style-name="P3">–&gt; <text:span text:style-name="T9">pas de conversations possibles </text:span><text:span text:style-name="T10">avec Hugo </text:span><text:span text:style-name="T9">p. 12 <text:s/>« </text:span><text:span text:style-name="T11">je ne me rappelle pas avoir eu avec lui une conversation de quelque importance</text:span><text:span text:style-name="T12">. Il tenta bien une fois ou deux de s’aventurer dans cette direction mais il y renonça vite, sans doute par timidité ou parce que cela lui aurait demandé un trop gros effort. </text:span><text:span text:style-name="T11">Je préférais d’ailleurs car le seul résultat aurait été de nous mettre tous les deux mal à l’aise</text:span><text:span text:style-name="T13"> » → </text:span><text:span text:style-name="T14">impossibilité de rapports profonds avec les </text:span><text:span text:style-name="T15">humains. Finalement n’est-ce pas pour cela que la narratrice se sent bien avec les animaux ? Communication intime, qui ne passe pas par le langage. </text:span></text:p>
        </text:list-item>
        <text:list-item>
          <text:p text:style-name="P4">ne souhaite pas la présence d’autres humains, ni le garde, ni un compagnon, ni Hugo et Louise p. 77 <text:span text:style-name="T16">(déjà dit précédemment).</text:span></text:p>
        </text:list-item>
        <text:list-item>
          <text:p text:style-name="P5">ses propres filles et son mari <text:span text:style-name="T16">(idem)</text:span></text:p>
        </text:list-item>
        <text:list-item>
          <text:p text:style-name="P5">p. 145 <text:span text:style-name="T10">à propos de Louise : « </text:span><text:span text:style-name="T17">au fond je n’en savais pas plus sur elle que je n’en sais aujourd’hui sur Bella et sur la chatte ; si ce n’est qu’il est </text:span><text:span text:style-name="T18">plus facile d’aimer Bella ou la chatte qu’un être humain</text:span> ».</text:p>
        </text:list-item>
        <text:list-item>
          <text:p text:style-name="P6">p. 120 <text:span text:style-name="T19">narratrice envisage avec sérénité de mourir seule : « </text:span><text:span text:style-name="T20">Quand j’étais encore très jeune et que je tenais la mort pour une offense personnelle, je me disais souvent que je me retirerais pour mourir dans une grotte afin de ne jamais être retrouvée</text:span><text:span text:style-name="T21">. » Ce souhait est désormais exaucé : « </text:span><text:span text:style-name="T20">Je n’aurai pas besoin de me retirer dans une grotte avant ma mort. Il n’y aura personne auprès de moi quand je mourrai (…) Rien ne me ramènera à mon ancien tourment. J’aime toujours la vie mais un jour j’aurai assez vécu et je serai contente de voir venir la fin</text:span><text:span text:style-name="T21">. » → </text:span><text:span text:style-name="T22">l’absence d’autrui fait accepter le cycle naturel de la vie qui s’achève par la mort. </text:span><text:span text:style-name="T23">Désir de disparition aux yeux d’autrui. </text:span></text:p>
        </text:list-item>
      </text:list>
      <text:p text:style-name="P7"/>
      <text:p text:style-name="P8">2. Inversement, attachement aux bêtes domestiques, que la narratrice f<text:span text:style-name="T24">i</text:span>nit par comprendre au point de former avec elles une sorte de famille, en tout cas de communauté : <text:span text:style-name="T25">[citations à choisir ici, j’en ai repéré beaucoup → gardez celles que vous retiendrez le plus facilement]</text:span></text:p>
      <text:p text:style-name="P9">attachement aux bêtes domestiques</text:p>
      <text:list text:style-name="L2">
        <text:list-item>
          <text:p text:style-name="P10">p. 59-60, Lynx</text:p>
        </text:list-item>
        <text:list-item>
          <text:p text:style-name="P11"><text:span text:style-name="T26">p. 309 «</text:span><text:span text:style-name="T27"> Je lui par</text:span><text:span text:style-name="T28">l</text:span><text:span text:style-name="T27">ais beaucoup à cette époque et il comprenait le sens de presque tout ce que je disais. Qui sait, peut-être comprenait-il même plus de choses que je ne le pensais</text:span><text:span text:style-name="T26">. »</text:span></text:p>
        </text:list-item>
      </text:list>
      <text:p text:style-name="P12">Abolissement d’une frontière, <text:span text:style-name="T29">compréhension au-delà des barrières du langage : </text:span></text:p>
      <text:list xml:id="list3721754168" text:style-name="L3">
        <text:list-item>
          <text:p text:style-name="P13"><text:span text:style-name="T30">p. 309 «</text:span><text:span text:style-name="T31"> Cet été-là j’oubliai complètement que Lynx était un chien et pas un homme. Je le savais, mais cette différence n’avait plus pour moi aucun sens. (…) J’avais moi aussi appris sur lui une foule de choses et je comprenais presque tous ses mouvements et presque tous ses appels. Il avait fini par régner entre nous une tranquille compréhension silencieuse</text:span><text:span text:style-name="T30">. » [</text:span><text:span text:style-name="T32">Lynx et la narratrice = sorte de </text:span><text:span text:style-name="T30">vieux couple, habitude de vivre ensemble]</text:span></text:p>
        </text:list-item>
        <text:list-item>
          <text:p text:style-name="P13"><text:soft-page-break/><text:span text:style-name="T33">p. 35 Bella « </text:span><text:span text:style-name="T34">Très vite, elle était devenue pour moi bien plus importante qu’un anima</text:span><text:span text:style-name="T35">l</text:span><text:span text:style-name="T34"> qu’on entretient parce qu’il est utile. Cette attitude n’était pas très raisonnable </text:span><text:span text:style-name="T35">m</text:span><text:span text:style-name="T34">ais je ne pouvais ni ne cherchais à la combattre. Mes animaux étaient tout ce qui me restait</text:span><text:span text:style-name="T33">.» </text:span><text:span text:style-name="T36">Les animaux comblent ainsi le besoin d’attachement qui est une des caractéristiques de l’espèce humaine. </text:span><text:span text:style-name="T37">→ les animaux comblent en elle toute sorte de besoins </text:span><text:span text:style-name="T36">(affectifs, sociaux et bien sûr </text:span><text:span text:style-name="T38">physiologiques dans le cas de Bella)</text:span><text:span text:style-name="T37">. </text:span></text:p>
        </text:list-item>
        <text:list-item>
          <text:p text:style-name="P14"><text:span text:style-name="T39">la chatte est plus indépendante, conformément au caractère de son espèce </text:span><text:span text:style-name="T37">(?)</text:span><text:span text:style-name="T39"> : p. 125 « </text:span><text:span text:style-name="T40">tous les chats (…) font preuve d’une conduite mystérieuse, ils nous restent étrangers et il nous est très difficile de les atteindre</text:span><text:span text:style-name="T39"> » : → </text:span><text:span text:style-name="T41">respect de la « nature » (du caractère) propre de la chatte ; et pourtant une forme de communication s’établit entre elles : la chatte s’efforce de </text:span><text:span text:style-name="T42"><text:s/>« </text:span><text:span text:style-name="T43">raconte</text:span><text:span text:style-name="T44">r</text:span><text:span text:style-name="T42"> » dans son langage </text:span><text:span text:style-name="T41">à la narratrice</text:span><text:span text:style-name="T42"> l’extraordinaire aventure qu’elle a vécue avec Monsieur Koua-Koua : « [la vieille chatte] </text:span><text:span text:style-name="T43">criait et essayait de me raconter ce qui lui était arrivé. Quelque chose d’extraordinaire paraissait lui être arrivé. Peut-être que Ly</text:span><text:span text:style-name="T35">n</text:span><text:span text:style-name="T43">x comprit quelque chose de plus que moi à tous ces cris, en tout cas il trotta d’un air satisfait vers sa couche » =&gt; à la fois incommunicabilité, mais en même temps forme de communication.</text:span></text:p>
        </text:list-item>
        <text:list-item>
          <text:p text:style-name="P15">p. 274 <text:span text:style-name="T45">réflexion générale</text:span> : « <text:span text:style-name="T46">les barrières entre les hommes et les animaux tombent très facilement. Nous appartenons à la même grande famille et quand nous sommes solitaires et malheureux, nous acceptons plus volontiers l’amitié de ces cousins éloignés. </text:span><text:span text:style-name="T47">Ils souffrent comme nous si on leur fait mal et ils ont comme nous besoin de nourriture, de chaleur et d’un peu de tendresse</text:span><text:span text:style-name="T48"> » =&gt; prise de conscience d’une profonde ressemblance, </text:span><text:span text:style-name="T49">communauté de besoins. </text:span></text:p>
        </text:list-item>
        <text:list-item>
          <text:p text:style-name="P16">Humanisation <text:span text:style-name="T50">progressive</text:span> des traits <text:span text:style-name="T50">prêtés aux animaux (cf ci-dessous, 3)</text:span> : <text:span text:style-name="T51">est-ce de l’anthropomorphisme, une meilleure compréhension ou une </text:span><text:span text:style-name="T52">influence mutuelle ? Sans doute tout cela à la fois : </text:span><text:span text:style-name="T50">p. 42-43, Bella est ainsi humanisée dans le regard de la narratrice : «</text:span><text:span text:style-name="T53"> La façon qu’elle avait de tourner la tête de tous côtés (…) me faisait penser à une jeune coquette qui regarde par-dessus son épaule avec des yeux bruns et humides</text:span><text:span text:style-name="T50"> »</text:span></text:p>
        </text:list-item>
        <text:list-item>
          <text:p text:style-name="P17">Humour dans la description des animaux et dans leurs actions (rôle important, soutenir l’humeur de la narratrice) : </text:p>
          <text:p text:style-name="P16"><text:span text:style-name="T54">- p. 223 jeux de Tigre qui adopte différents rôles : « </text:span><text:span text:style-name="T55">sa passion était de jouer la comédie, avec comme principaux rôles celui de l’animal sauvage, furieux, terrible, et semant la terreur, celui du doux chaton sans défense et inspirant la pitié, celui du penseur tranquille planant au-dessus des contingences du quotidien (rôle qu’il lui était dif</text:span><text:span text:style-name="T56">fi</text:span><text:span text:style-name="T55">cile de tenir plus de deux minutes), enfin celui du chat offensé, blessé dans son honneur de mâle</text:span><text:span text:style-name="T54">. » </text:span></text:p>
          <text:p text:style-name="P16"><text:span text:style-name="T57">- p. 58 de son côté la chatte traite Lynx «</text:span><text:span text:style-name="T58"> comme une femme capricieuse traite son benêt de mari. Elle se mettait parfois en colère contre lui, lui donnait des coups de patte puis quand il s’était retiré, elle se rapprochait et s’endormait à ses côtés</text:span><text:span text:style-name="T57"> » = saynète inspirée par le théâtre </text:span><text:span text:style-name="T59">[rôle de la culture – interprétation de la narratrice]</text:span></text:p>
        </text:list-item>
        <text:list-item>
          <text:p text:style-name="P18">anthropomorphisme : <text:span text:style-name="T60"><text:s/></text:span><text:span text:style-name="T61">p 42 </text:span><text:span text:style-name="T62">Bella coquette</text:span></text:p>
        </text:list-item>
      </text:list>
      <text:p text:style-name="P19"/>
      <text:p text:style-name="P20">3. <text:span text:style-name="T63">la narratrice trouve ainsi une nouvelle famille auprès de ses animaux, qui en adoptent spontanément les rôles </text:span><text:span text:style-name="T64">:</text:span></text:p>
      <text:list text:style-name="L4">
        <text:list-item>
          <text:p text:style-name="P21"><text:span text:style-name="T65">p. 55 « </text:span><text:span text:style-name="T66">Je commençais à me sentir le chef de notre étrange famille</text:span><text:span text:style-name="T65"> ». → rôles familiaux </text:span><text:span text:style-name="T67">pp. 183-184 Les chatons « </text:span><text:span text:style-name="T68">devinrent une source d’amusement pour Lynx qui se conduisait comme s’il en était le père. Quant à eux, dès qu’ils eurent compris qu’ils n’avaient rien à craindre, ils se mirent à le tracasser comme ils tracassaient leur mère. Parfois Lynx en avait </text:span><text:soft-page-break/><text:span text:style-name="T68">assez et trouvait qu’il était temps qu’ils aillent se coucher. Avec précaution il les transportait dans l’armoire. Mais le dernier était à peine posé que le premier gambadait déjà dans la chambre</text:span><text:span text:style-name="T67">. »</text:span></text:p>
        </text:list-item>
      </text:list>
      <text:p text:style-name="P22">=&gt; là encore, saynète comique</text:p>
      <text:p text:style-name="P23"/>
      <text:list text:continue-list="list3721754168" text:style-name="L3">
        <text:list-item>
          <text:p text:style-name="P24"><text:span text:style-name="T69">p. 224 Lynx lance à Tigre «</text:span><text:span text:style-name="T70"> le regard d’un adulte dépassé par les événements , légèrement irrité et compréhensif</text:span><text:span text:style-name="T69"> ». </text:span><text:span text:style-name="T71">=&gt; prise de conscience d’une forme d’universalité des êtres animés ou anthropomorphisme ? </text:span></text:p>
        </text:list-item>
        <text:list-item>
          <text:p text:style-name="P24"><text:span text:style-name="T72">p. 274 fantasme de la maternité qui abolit complètement la frontière entre les espèces, </text:span><text:span text:style-name="T73">au mépris de la frénésie classificatrice de Conseil et </text:span><text:span text:style-name="T74">Aronnax</text:span><text:span text:style-name="T72"> : « </text:span><text:span text:style-name="T75">Dans mes rêves, je mets au monde des enfants qui sont indifféremment des humains, des chats, des chiens, des veaux, des ours et d’étranges êtres couverts de poils. Mais tous naissent de moi et il n’y a rien en eux qui puisse m’effrayer ou me rebuter</text:span><text:span text:style-name="T72">. » → </text:span><text:span text:style-name="T76">grande unité des êtres animés. </text:span></text:p>
        </text:list-item>
      </text:list>
      <text:p text:style-name="P25"/>
      <text:list text:style-name="L5">
        <text:list-item>
          <text:p text:style-name="P26"><text:span text:style-name="T67">La narratrice adopte quant à elle le rôle de mère, avec les ambiguïtés que cela entraîne : «p. 187 « </text:span><text:span text:style-name="T68">Avec le temps [Tigre] finit par devenir mon chat puisque sa mère ne voulait plus de lui et que Lynx se méfiait de ses griffes acérées. Il ne me quittait pas et me considérait tour à tour comme une mère de rechange ou un compagnon de jeux </text:span><text:span text:style-name="T67">» → </text:span><text:span text:style-name="T77">à la fois </text:span><text:span text:style-name="T78">communication, abolition des frontières, ais ambiguïté de cette communication → </text:span><text:span text:style-name="T79">la chatte en repoussant Tigre l’oblige à devenir autonome et adulte → la narratrice ne le maintient-elle pas abusivement dans un état de dépendance (psychologique ou affective) qui ne le prépare pas à la vie sauvage où il finit par disparaître ? Mais il serait tout aussi artificiel pour la narratrice de s’empêcher de </text:span><text:span text:style-name="T80">jouer avec lui : il est naturel pour l’humain de </text:span><text:span text:style-name="T81">chercher à communiquer avec les animaux qui deviennent ainsi « domestiques », </text:span><text:span text:style-name="T82">puisqu’ils partagent avec eux l’espace de la </text:span><text:span text:style-name="T83">domus</text:span><text:span text:style-name="T82">, la maison.</text:span></text:p>
        </text:list-item>
      </text:list>
      <text:p text:style-name="P27"/>
      <text:p text:style-name="P28">=&gt; <text:span text:style-name="T84">ainsi se tissent</text:span> <text:span text:style-name="T84">entre les animaux et la narratrice des liens </text:span>qui ressemblent à des liens et des rôles familiaux, <text:span text:style-name="T85">mais adoptés par chacun selon le caractère de son espèce ou sa propre individualité : </text:span><text:span text:style-name="T86">opposition par exemple entre le chien et la chatte :</text:span></text:p>
      <text:list text:style-name="L6">
        <text:list-item>
          <text:p text:style-name="P29"><text:span text:style-name="T26">p. 59-60 « </text:span><text:span text:style-name="T27">Lynx m’était le plus proche car il n’était pas seulement mon chien mais aussi mon ami, mon unique ami, dans un monde plein de labeur et de solitude</text:span><text:span text:style-name="T26"> ».</text:span></text:p>
        </text:list-item>
        <text:list-item>
          <text:p text:style-name="P29"><text:span text:style-name="T87">p. 59 la chatte : « </text:span><text:span text:style-name="T88">à la vérité je dépends plus d’elle qu’elle de moi. Il suffit que je lui parle, que je la caresse, pour que sa chaleur passe doucement de son corps à mes paumes et me con</text:span><text:span text:style-name="T89">s</text:span><text:span text:style-name="T88">ole</text:span><text:span text:style-name="T87"> ». </text:span><text:span text:style-name="T90">Pourtant fête du retour de l’alpage l’amène à reconsidérer sa position p 251 </text:span><text:span text:style-name="T91">=&gt; rien n’est acquis. Sentiments et assertio</text:span><text:span text:style-name="T92">n</text:span><text:span text:style-name="T91">s changent au cours du roman. </text:span><text:span text:style-name="T93">[le rendent d’ailleurs difficile à lire)</text:span></text:p>
        </text:list-item>
        <text:list-item>
          <text:p text:style-name="P29"><text:span text:style-name="T87">Lynx au contraire (cf Cangu</text:span><text:span text:style-name="T94">i</text:span><text:span text:style-name="T87">lhem, spécificité du chien) : p. 60 «</text:span><text:span text:style-name="T88"> Lynx </text:span><text:span text:style-name="T95">(…) </text:span><text:span text:style-name="T88">n’avait pas le choix, il avait besoin d’un maître. Un chien sans maître est l’être le plus misérable </text:span><text:span text:style-name="T95">du monde</text:span><text:span text:style-name="T87"> ».</text:span></text:p>
        </text:list-item>
      </text:list>
      <text:p text:style-name="P30"/>
      <text:p text:style-name="P31">4. <text:span text:style-name="T96">Empathie avec les animaux qui s’étend à tout le règne animal et en transforme l’appréciation (transformation d</text:span><text:span text:style-name="T97">u </text:span><text:span text:style-name="T96">regard </text:span><text:span text:style-name="T97">que la narratrice pose sur le monde animal</text:span><text:span text:style-name="T96">).</text:span></text:p>
      <text:list text:style-name="L7">
        <text:list-item>
          <text:p text:style-name="P32">p. 218 « <text:span text:style-name="T46">Lor</text:span><text:span text:style-name="T98">s</text:span><text:span text:style-name="T46">que j’étrillais Bella, je lui disais parfois l’importance qu’elle avait pour nous. (…) Elle était là, luisante, chaude et tranquille, notre grande </text:span><text:span text:style-name="T98">et douce </text:span><text:span text:style-name="T46">mère nourricière. </text:span><text:soft-page-break/><text:span text:style-name="T46">Pour la remercier, je ne pouvais que la soigner du mieux que je pouvais, j’espère avoir fait pour Bella tout ce qu’un homme peut faire pour sa vache unique.</text:span> » </text:p>
          <text:p text:style-name="P32"/>
        </text:list-item>
        <text:list-item>
          <text:p text:style-name="P33"><text:span text:style-name="T99">Empathie avec ses a</text:span><text:span text:style-name="T100">n</text:span><text:span text:style-name="T99">imaux : Pauvre Bella ! Pauvre Tigre (pas de partenaire, solitude) </text:span><text:span text:style-name="T101">p. 224 louanges nécessaires à Lynx / </text:span><text:span text:style-name="T102">et consolations mutuelles. </text:span></text:p>
          <text:p text:style-name="P32"/>
        </text:list-item>
        <text:list-item>
          <text:p text:style-name="P32"><text:span text:style-name="T103">sagesse des animaux (déjà évoquée </text:span><text:span text:style-name="T104">dans un cours précédent</text:span><text:span text:style-name="T103">) : « B</text:span><text:span text:style-name="T105">ella était raiso</text:span><text:span text:style-name="T106">n</text:span><text:span text:style-name="T105">nable et je pouvais me fier à elle. La raison habitait son corps tout entier et lui dictait ce qu’il fallait faire</text:span><text:span text:style-name="T103"> ». </text:span><text:span text:style-name="T107">Le passage est intéressant car dans l’opinion commune (doxa), les </text:span><text:span text:style-name="T103">animaux </text:span><text:span text:style-name="T107">sont </text:span><text:span text:style-name="T103">réputés </text:span><text:span text:style-name="T107">ne</text:span><text:span text:style-name="T103"> pas posséder la raison mais l’instinct. </text:span><text:span text:style-name="T107">Ici,</text:span><text:span text:style-name="T96"> la narratrice interprète </text:span><text:span text:style-name="T107">l’instinct </text:span><text:span text:style-name="T96">comme une forme de raison </text:span><text:span text:style-name="T108">spontanée, « naturelle », innée</text:span><text:span text:style-name="T103"> </text:span><text:span text:style-name="T109">p. 311 </text:span><text:span text:style-name="T110">p. 273 « </text:span><text:span text:style-name="T111">Bella est une sœur patiente qui supporte son sort avec plus de dignité que moi</text:span><text:span text:style-name="T110"> ». </text:span><text:span text:style-name="T112">Elle se fie à </text:span><text:span text:style-name="T113">Bella </text:span><text:span text:style-name="T112">pour choisir les </text:span><text:span text:style-name="T113">champignons </text:span><text:span text:style-name="T112">comestibles </text:span><text:span text:style-name="T114">p. 241</text:span></text:p>
          <text:p text:style-name="P32"/>
        </text:list-item>
        <text:list-item>
          <text:p text:style-name="P32"><text:span text:style-name="T115">empathie qui s’étend aux autres animaux : lors du premier hiver, </text:span><text:span text:style-name="T116">consacre deux sacs de marrons d’inde au gibier affamé qui vide ses mangeoires : « </text:span><text:span text:style-name="T117">Que représentaient mes marrons face à une telle famine ? C’était sans doute une folie de les sacrifier mais je ne pouvais pas faire autrement. (…) A la tombée de la nuit, ils viendraient tous vers les mangeoires et pourraie</text:span><text:span text:style-name="T118">nt</text:span><text:span text:style-name="T117"> se rassas</text:span><text:span text:style-name="T118">i</text:span><text:span text:style-name="T117">er au </text:span><text:span text:style-name="T118">m</text:span><text:span text:style-name="T117">oin</text:span><text:span text:style-name="T118">s</text:span><text:span text:style-name="T117"> une dernière fois </text:span><text:span text:style-name="T116">» </text:span><text:span text:style-name="T119">(forme d’oblation) </text:span><text:span text:style-name="T120">p. 183 chevreuil </text:span><text:span text:style-name="T121">blessé </text:span><text:span text:style-name="T120">achevé </text:span><text:span text:style-name="T122">p 144 difficile de tuer</text:span></text:p>
        </text:list-item>
        <text:list-item>
          <text:p text:style-name="P34"><text:span text:style-name="T123">admiration du </text:span>busard p 243 <text:span text:style-name="T123">(oiseau de proie générique, </text:span><text:span text:style-name="T124">elle n’est pas certaine </text:span><text:span text:style-name="T125">d’identifier précisément un busard</text:span><text:span text:style-name="T123">)</text:span></text:p>
          <text:p text:style-name="P32"/>
        </text:list-item>
        <text:list-item>
          <text:p text:style-name="P35">idem <text:span text:style-name="T126">corneilles qu’elle considère différemment : évolution de son rapport à l’animal</text:span></text:p>
          <text:p text:style-name="P36">p. 177 <text:span text:style-name="T127">Corneilles dans la nature retrouvent leur beauté : « </text:span><text:span text:style-name="T128">Les corneilles mènent une double vie excitante. Avec le temps j’éprouvais pour elles une certaine affection et je ne comprenais pas pourquoi elles m’avaient fait tellement horreur jadis. En ville je ne les voyais jamais que sur des terrains vagues crasseux et elles me faisaient l’effet de misérables animaux crasseux. Ici, sur les pins étincelants, elles me paraissaient d’autres oiseaux et j’en oubliais mon ancienne antipathie</text:span><text:span text:style-name="T125"> ». =&gt; le cadre naturel restitue aux animaux leur beauté </text:span><text:span text:style-name="T129">et leur évidence. </text:span></text:p>
        </text:list-item>
      </text:list>
      <text:p text:style-name="P30"/>
      <text:p text:style-name="P30"><text:span text:style-name="T130">5. </text:span>Spécificité humaine <text:span text:style-name="T131">[</text:span>ou féminine <text:span text:style-name="T130">(genre ?) </text:span><text:span text:style-name="T131">ou personnelle?]</text:span><text:span text:style-name="T130"> </text:span>: l’exigence éthique / <text:span text:style-name="T130">le goût du soin / la responsabilité</text:span></text:p>
      <text:list text:style-name="L8">
        <text:list-item>
          <text:p text:style-name="P37"><text:span text:style-name="T132">spécificité humaine, accès au sens : </text:span><text:span text:style-name="T133">p. 235 : </text:span><text:span text:style-name="T134">dest</text:span><text:span text:style-name="T135">i</text:span><text:span text:style-name="T134">nées semblables </text:span><text:span text:style-name="T135">d</text:span><text:span text:style-name="T134">e la chatte et de la narratrice mais «  </text:span><text:span text:style-name="T136">En tant qu’être humain, mon unique privilège était de me rendre compte de la situation sans pouvoir y changer quoi que ce soit. U</text:span><text:span text:style-name="T137">n</text:span><text:span text:style-name="T136"> assez douteux cadeau de la nature si on y réfléchissait</text:span><text:span text:style-name="T134"> ». </text:span><text:span text:style-name="T138">Cf Canguilhem : la raison, la connaissance, sont des m</text:span><text:span text:style-name="T139">oyen</text:span><text:span text:style-name="T138">s</text:span><text:span text:style-name="T139"> du vivant </text:span><text:span text:style-name="T138">spécifiques à l’être humain : non </text:span><text:span text:style-name="T139">pas un cadeau, mais </text:span><text:span text:style-name="T138">le </text:span><text:span text:style-name="T139">résultat d</text:span><text:span text:style-name="T138">e l</text:span><text:span text:style-name="T139">’évolution </text:span><text:span text:style-name="T138">pour l’homme</text:span><text:span text:style-name="T139">. </text:span></text:p>
          <text:p text:style-name="P38"/>
        </text:list-item>
        <text:list-item>
          <text:p text:style-name="P37"><text:span text:style-name="T138">Or cette spécificité (la raison, l’accès au sens) va de pair chez la narratrice avec une</text:span><text:span text:style-name="T139"> </text:span><text:span text:style-name="T140">exigence éthique et </text:span><text:span text:style-name="T138">une prise de </text:span><text:span text:style-name="T140">responsabilité.</text:span></text:p>
          <text:p text:style-name="P39"><text:span text:style-name="T141">→ p. 190 : devoir de monter à l’alpage pour ses bêtes, parce qu’elles lui sont utiles, </text:span><text:span text:style-name="T138">malgré sa fatigue </text:span><text:span text:style-name="T141"><text:s/>– </text:span><text:span text:style-name="T142">fait passer avant les siens les besoins de ses b</text:span><text:span text:style-name="T140">ê</text:span><text:span text:style-name="T142">tes : «</text:span><text:span text:style-name="T143"> </text:span><text:span text:style-name="T144">je savais en mon for intérieur que j’avais résolu depuis longtemps de monter à l’alpage. C’était utile à Bella et au </text:span><text:soft-page-break/><text:span text:style-name="T144">taureau et je n’aurais qu’à me débrouiller pour venir à bout de ce surcroît de travail. Trop de choses dépendaient pour moi de la prospérité des deux bêtes. Je n’avais pas le droit de me ménager</text:span><text:span text:style-name="T138"> ». </text:span><text:span text:style-name="T145">(le besoin et l’exigence éthique vont ici ensemble)</text:span></text:p>
        </text:list-item>
        <text:list-item>
          <text:p text:style-name="P40">premiers gestes quand elle rencontre Bella : la traire spontanément la soulager p. 36 / <text:span text:style-name="T61"><text:s/></text:span><text:span text:style-name="T146">p 55 impossible </text:span><text:span text:style-name="T147">de </text:span><text:span text:style-name="T146">ne pas prendre soin </text:span><text:span text:style-name="T147">spontanément de la vache qu’elle rencontre. </text:span></text:p>
        </text:list-item>
        <text:list-item>
          <text:p text:style-name="P41">p 285 <text:span text:style-name="T148">alors que la narratrice est très gravement affaiblie par la fièvre et la maladie, elle </text:span>tient bon <text:span text:style-name="T149">et continue à soigner ses animaux</text:span><text:span text:style-name="T114"> (</text:span><text:span text:style-name="T149">là encore, elle </text:span><text:span text:style-name="T114">tire elle-même bénéfice de cette exigence éthique)</text:span></text:p>
        </text:list-item>
        <text:list-item>
          <text:p text:style-name="P42">p 39 <text:span text:style-name="T150">Cette exigence éthique, liée au profit qu’elle tire de ses animaux, est ré</text:span><text:span text:style-name="T151">s</text:span><text:span text:style-name="T150">umée par la réflexion suivante : « </text:span><text:span text:style-name="T152">J’étais à la fois propriétaire et prisonnière d’une vache</text:span><text:span text:style-name="T153">. </text:span><text:span text:style-name="T154">Pourtant, même si je n’avais pas eu l’intention de la garder, il m’aurait été impossible de l’abandonner.</text:span><text:span text:style-name="T155"> Elle avait besoin de moi</text:span><text:span text:style-name="T156">. »</text:span></text:p>
        </text:list-item>
        <text:list-item>
          <text:p text:style-name="P43"><text:span text:style-name="T157">Conscience de ce qu’en l’absence des hommes, la narratrice est </text:span><text:span text:style-name="T158">le seul être moral : </text:span><text:span text:style-name="T159">p 149 « </text:span><text:span text:style-name="T160">Il n’y a que moi dans la forêt qui puisse être juste ou injuste. Moi seule peux faire grâce. </text:span><text:span text:style-name="T161">Parfois je préférerais que le poids de la décision ne repose pas sur mes épaules. Mais je suis un être humain et je pense et agis comme tout être humain.</text:span><text:span text:style-name="T160"> </text:span><text:span text:style-name="T158">» </text:span></text:p>
        </text:list-item>
        <text:list-item>
          <text:p text:style-name="P43"><text:span text:style-name="T162"><text:s/></text:span><text:span text:style-name="T163">p</text:span><text:span text:style-name="T164">127 torture innocente</text:span></text:p>
        </text:list-item>
        <text:list-item>
          <text:p text:style-name="P44"><text:span text:style-name="T165">expérimente à travers </text:span><text:span text:style-name="T166">ses animaux</text:span><text:span text:style-name="T165"> l’incertitude de la vie, son imprévisibilité </text:span><text:span text:style-name="T167">p. 187 symbolisent le rythme et l’incertit</text:span><text:span text:style-name="T165">u</text:span><text:span text:style-name="T167">de de la vie « peut-être </text:span><text:span text:style-name="T165">q</text:span><text:span text:style-name="T167">ue.. ; » </text:span><text:span text:style-name="T165">fragilité de la vie aussi. </text:span></text:p>
        </text:list-item>
      </text:list>
      <text:p text:style-name="P45"/>
      <text:list text:continue-numbering="true" text:style-name="L8">
        <text:list-item>
          <text:p text:style-name="P46"><text:span text:style-name="T168">Mais on l’a déjà dit : cette exigence éthique spontanée, cette prise de responsabilité spontanée, ce type de rapport au monde qui est dans la nature de l’homme comporte des risques </text:span><text:span text:style-name="T169">:</text:span></text:p>
        </text:list-item>
      </text:list>
      <text:p text:style-name="P47">- « <text:span text:style-name="T170">dark care</text:span> » : <text:span text:style-name="T171">risque d’étouffer son compagnon </text:span><text:span text:style-name="T172">(déjà dit précédemment)</text:span></text:p>
      <text:p text:style-name="P47">- <text:span text:style-name="T171">dénaturation des animaux : Perle, </text:span><text:span text:style-name="T172">Tigre (déjà dit précédemment)</text:span></text:p>
      <text:p text:style-name="P48"/>
      <text:p text:style-name="P49"/>
      <text:p text:style-name="P50"/>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Palatino Linotype" fo:font-size="11pt" officeooo:rsid="001cb6a8" officeooo:paragraph-rsid="0002da74" style:font-size-asian="11pt" style:font-size-complex="11pt"/>
    </style:style>
    <style:style style:name="MP2" style:family="paragraph" style:parent-style-name="Footer">
      <style:paragraph-properties fo:text-align="center" style:justify-single-word="false"/>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officeooo:rsid="0002da74"/>
    </style:style>
    <style:style style:name="MT4" style:family="text">
      <style:text-properties officeooo:rsid="0003f37a"/>
    </style:style>
    <style:style style:name="MT5" style:family="text">
      <style:text-properties officeooo:rsid="0077f9a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Haushofer, </text:span><text:span text:style-name="MT2">Le Mur invisible</text:span> (<text:span text:style-name="MT3">3</text:span>) – <text:span text:style-name="MT4">Ouverture à la Nature – les Animaux / </text:span><text:span text:style-name="MT5">le monde</text:span></text:p>
      </style:header>
      <style:footer>
        <text:p text:style-name="MP2"><text:bookmark-start text:name="PageNumWizard_FOOTER_Style de page par défaut1"/><text:page-number text:select-page="current">5</text:page-number><text:bookmark-end text:name="PageNumWizard_FOOTER_Style de page par défau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9T04:35:38.629094600</meta:creation-date>
    <dc:date>2026-04-01T11:09:19.994640000</dc:date>
    <meta:editing-duration>PT3H55M1S</meta:editing-duration>
    <meta:editing-cycles>187</meta:editing-cycles>
    <meta:generator>LibreOffice/25.8.5.2$Windows_X86_64 LibreOffice_project/9c8b85f387cc00a89945a79c9e6239f32e450ac2</meta:generator>
    <meta:document-statistic meta:table-count="0" meta:image-count="0" meta:object-count="0" meta:page-count="5" meta:paragraph-count="61" meta:word-count="2696" meta:character-count="15204" meta:non-whitespace-character-count="12579"/>
  </office:meta>
</office:document-meta>
</file>