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alatino Linotype" svg:font-family="'Palatino Linotype'" style:font-family-generic="roman" style:font-pitch="variable"/>
  </office:font-face-decls>
  <office:automatic-styles>
    <style:style style:name="P1" style:family="paragraph" style:parent-style-name="Standard">
      <style:paragraph-properties fo:text-align="justify" style:justify-single-word="false"/>
      <style:text-properties officeooo:rsid="0077f9ac" officeooo:paragraph-rsid="0006b006"/>
    </style:style>
    <style:style style:name="P2" style:family="paragraph" style:parent-style-name="Standard">
      <style:paragraph-properties fo:text-align="justify" style:justify-single-word="false"/>
      <style:text-properties style:font-name="Palatino Linotype" fo:font-size="11pt" officeooo:rsid="007a4151" officeooo:paragraph-rsid="0006b006" style:font-size-asian="11pt" style:font-size-complex="11pt"/>
    </style:style>
    <style:style style:name="P3" style:family="paragraph" style:parent-style-name="Standard">
      <style:paragraph-properties fo:text-align="justify" style:justify-single-word="false"/>
      <style:text-properties officeooo:paragraph-rsid="0006b006"/>
    </style:style>
    <style:style style:name="P4" style:family="paragraph" style:parent-style-name="Standard" style:list-style-name="L1">
      <style:paragraph-properties fo:text-align="justify" style:justify-single-word="false"/>
      <style:text-properties style:font-name="Palatino Linotype" fo:font-size="11pt" officeooo:rsid="007c4896" officeooo:paragraph-rsid="0006b006" style:font-size-asian="11pt" style:font-size-complex="11pt"/>
    </style:style>
    <style:style style:name="P5" style:family="paragraph" style:parent-style-name="Standard" style:list-style-name="L1">
      <style:paragraph-properties fo:text-align="justify" style:justify-single-word="false"/>
      <style:text-properties style:font-name="Palatino Linotype" fo:font-size="11pt" officeooo:rsid="007fd9f9" officeooo:paragraph-rsid="0006b006" style:font-size-asian="11pt" style:font-size-complex="11pt"/>
    </style:style>
    <style:style style:name="P6" style:family="paragraph" style:parent-style-name="Standard" style:list-style-name="L1">
      <style:paragraph-properties fo:text-align="justify" style:justify-single-word="false"/>
      <style:text-properties style:font-name="Palatino Linotype" fo:font-size="11pt" officeooo:rsid="00831351" officeooo:paragraph-rsid="0006b006" style:font-size-asian="11pt" style:font-size-complex="11pt"/>
    </style:style>
    <style:style style:name="P7" style:family="paragraph" style:parent-style-name="Standard" style:list-style-name="L1">
      <style:paragraph-properties fo:text-align="justify" style:justify-single-word="false"/>
      <style:text-properties style:font-name="Palatino Linotype" fo:font-size="11pt" officeooo:rsid="00845dd3" officeooo:paragraph-rsid="0006b006" style:font-size-asian="11pt" style:font-size-complex="11pt"/>
    </style:style>
    <style:style style:name="P8" style:family="paragraph" style:parent-style-name="Standard">
      <style:paragraph-properties fo:text-align="justify" style:justify-single-word="false"/>
      <style:text-properties style:font-name="Palatino Linotype" fo:font-size="11pt" officeooo:rsid="0077f9ac" officeooo:paragraph-rsid="0006b006" style:font-size-asian="11pt" style:font-size-complex="11pt"/>
    </style:style>
    <style:style style:name="P9" style:family="paragraph" style:parent-style-name="Standard">
      <style:paragraph-properties fo:text-align="justify" style:justify-single-word="false"/>
      <style:text-properties style:font-name="Palatino Linotype" fo:font-size="11pt" officeooo:rsid="00845dd3" officeooo:paragraph-rsid="0006b006" style:font-size-asian="11pt" style:font-size-complex="11pt"/>
    </style:style>
    <style:style style:name="P10" style:family="paragraph" style:parent-style-name="Standard">
      <style:paragraph-properties fo:text-align="justify" style:justify-single-word="false"/>
      <style:text-properties style:font-name="Palatino Linotype" fo:font-size="11pt" officeooo:rsid="0084aa23" officeooo:paragraph-rsid="0006b006" style:font-size-asian="11pt" style:font-size-complex="11pt"/>
    </style:style>
    <style:style style:name="P11" style:family="paragraph" style:parent-style-name="Standard" style:list-style-name="L2">
      <style:paragraph-properties fo:text-align="justify" style:justify-single-word="false"/>
      <style:text-properties officeooo:paragraph-rsid="0006b006"/>
    </style:style>
    <style:style style:name="P12" style:family="paragraph" style:parent-style-name="Standard" style:list-style-name="L2">
      <style:paragraph-properties fo:text-align="justify" style:justify-single-word="false"/>
      <style:text-properties style:font-name="Palatino Linotype" fo:font-size="11pt" officeooo:rsid="008b5d5f" officeooo:paragraph-rsid="0006b006" style:font-size-asian="11pt" style:font-size-complex="11pt"/>
    </style:style>
    <style:style style:name="P13" style:family="paragraph" style:parent-style-name="Standard" style:list-style-name="L2">
      <style:paragraph-properties fo:text-align="justify" style:justify-single-word="false"/>
      <style:text-properties style:font-name="Palatino Linotype" fo:font-size="11pt" officeooo:rsid="008debae" officeooo:paragraph-rsid="0006b006" style:font-size-asian="11pt" style:font-size-complex="11pt"/>
    </style:style>
    <style:style style:name="P14" style:family="paragraph" style:parent-style-name="Standard" style:list-style-name="L2">
      <style:paragraph-properties fo:text-align="justify" style:justify-single-word="false"/>
      <style:text-properties style:font-name="Palatino Linotype" fo:font-size="11pt" officeooo:rsid="00919ef2" officeooo:paragraph-rsid="0006b006" style:font-size-asian="11pt" style:font-size-complex="11pt"/>
    </style:style>
    <style:style style:name="P15" style:family="paragraph" style:parent-style-name="Standard">
      <style:paragraph-properties fo:text-align="justify" style:justify-single-word="false"/>
      <style:text-properties style:font-name="Palatino Linotype" fo:font-size="11pt" officeooo:rsid="00919ef2" officeooo:paragraph-rsid="0006b006" style:font-size-asian="11pt" style:font-size-complex="11pt"/>
    </style:style>
    <style:style style:name="P16" style:family="paragraph" style:parent-style-name="Standard">
      <style:paragraph-properties fo:text-align="justify" style:justify-single-word="false"/>
      <style:text-properties style:font-name="Palatino Linotype" fo:font-size="11pt" officeooo:rsid="000e03e5" officeooo:paragraph-rsid="000e03e5" style:font-size-asian="11pt" style:font-size-complex="11pt"/>
    </style:style>
    <style:style style:name="P17" style:family="paragraph" style:parent-style-name="Standard" style:list-style-name="L3">
      <style:paragraph-properties fo:text-align="justify" style:justify-single-word="false"/>
      <style:text-properties style:font-name="Palatino Linotype" fo:font-size="11pt" officeooo:rsid="000e03e5" officeooo:paragraph-rsid="000e03e5" style:font-size-asian="11pt" style:font-size-complex="11pt"/>
    </style:style>
    <style:style style:name="P18" style:family="paragraph" style:parent-style-name="Standard" style:list-style-name="L3">
      <style:paragraph-properties fo:text-align="justify" style:justify-single-word="false"/>
      <style:text-properties style:font-name="Palatino Linotype" fo:font-size="11pt" officeooo:rsid="000efff4" officeooo:paragraph-rsid="000efff4" style:font-size-asian="11pt" style:font-size-complex="11pt"/>
    </style:style>
    <style:style style:name="P19" style:family="paragraph" style:parent-style-name="Standard">
      <style:paragraph-properties fo:text-align="justify" style:justify-single-word="false"/>
      <style:text-properties style:font-name="Palatino Linotype" fo:font-size="11pt" officeooo:rsid="00153212" officeooo:paragraph-rsid="00153212" style:font-size-asian="11pt" style:font-size-complex="11pt"/>
    </style:style>
    <style:style style:name="P20" style:family="paragraph" style:parent-style-name="Standard" style:list-style-name="L4">
      <style:paragraph-properties fo:text-align="justify" style:justify-single-word="false"/>
      <style:text-properties style:font-name="Palatino Linotype" fo:font-size="11pt" officeooo:rsid="00383cb7" officeooo:paragraph-rsid="00383cb7" style:font-size-asian="11pt" style:font-size-complex="11pt"/>
    </style:style>
    <style:style style:name="P21" style:family="paragraph" style:parent-style-name="Standard">
      <style:paragraph-properties fo:text-align="justify" style:justify-single-word="false"/>
      <style:text-properties style:font-name="Palatino Linotype" fo:font-size="11pt" officeooo:rsid="00383cb7" officeooo:paragraph-rsid="00383cb7" style:font-size-asian="11pt" style:font-size-complex="11pt"/>
    </style:style>
    <style:style style:name="P22" style:family="paragraph" style:parent-style-name="Standard">
      <style:paragraph-properties fo:text-align="justify" style:justify-single-word="false"/>
      <style:text-properties style:font-name="Palatino Linotype" fo:font-size="11pt" officeooo:rsid="00937bbf" officeooo:paragraph-rsid="0006b006" style:font-size-asian="11pt" style:font-size-complex="11pt"/>
    </style:style>
    <style:style style:name="P23" style:family="paragraph" style:parent-style-name="Standard" style:list-style-name="L5">
      <style:paragraph-properties fo:text-align="justify" style:justify-single-word="false"/>
      <style:text-properties officeooo:paragraph-rsid="0006b006"/>
    </style:style>
    <style:style style:name="P24" style:family="paragraph" style:parent-style-name="Standard" style:list-style-name="L5">
      <style:paragraph-properties fo:text-align="justify" style:justify-single-word="false"/>
      <style:text-properties style:font-name="Palatino Linotype" fo:font-size="11pt" officeooo:rsid="002b1a76" officeooo:paragraph-rsid="002b1a76" style:font-size-asian="11pt" style:font-size-complex="11pt"/>
    </style:style>
    <style:style style:name="P25" style:family="paragraph" style:parent-style-name="Standard" style:list-style-name="L5">
      <style:paragraph-properties fo:text-align="justify" style:justify-single-word="false"/>
      <style:text-properties style:font-name="Palatino Linotype" fo:font-size="11pt" officeooo:rsid="002c281d" officeooo:paragraph-rsid="002c281d" style:font-size-asian="11pt" style:font-size-complex="11pt"/>
    </style:style>
    <style:style style:name="P26" style:family="paragraph" style:parent-style-name="Standard" style:list-style-name="L5">
      <style:paragraph-properties fo:text-align="justify" style:justify-single-word="false"/>
      <style:text-properties style:font-name="Palatino Linotype" fo:font-size="11pt" officeooo:rsid="00374f81" officeooo:paragraph-rsid="00374f81" style:font-size-asian="11pt" style:font-size-complex="11pt"/>
    </style:style>
    <style:style style:name="P27" style:family="paragraph" style:parent-style-name="Standard" style:list-style-name="L5">
      <style:paragraph-properties fo:text-align="justify" style:justify-single-word="false"/>
      <style:text-properties style:font-name="Palatino Linotype" fo:font-size="11pt" officeooo:rsid="00388efe" officeooo:paragraph-rsid="00388efe" style:font-size-asian="11pt" style:font-size-complex="11pt"/>
    </style:style>
    <style:style style:name="P28" style:family="paragraph" style:parent-style-name="Standard">
      <style:paragraph-properties fo:text-align="justify" style:justify-single-word="false"/>
      <style:text-properties style:font-name="Palatino Linotype" fo:font-size="11pt" officeooo:rsid="0096fd18" officeooo:paragraph-rsid="0006b006" style:font-size-asian="11pt" style:font-size-complex="11pt"/>
    </style:style>
    <style:style style:name="P29" style:family="paragraph" style:parent-style-name="Standard">
      <style:text-properties style:font-name="Palatino Linotype" fo:font-size="11pt" officeooo:rsid="0096fd18" officeooo:paragraph-rsid="0006b006" style:font-size-asian="11pt" style:font-size-complex="11pt"/>
    </style:style>
    <style:style style:name="P30" style:family="paragraph" style:parent-style-name="Standard" style:list-style-name="L6">
      <style:paragraph-properties fo:text-align="justify" style:justify-single-word="false"/>
      <style:text-properties style:font-name="Palatino Linotype" fo:font-size="11pt" officeooo:rsid="001380b2" officeooo:paragraph-rsid="001380b2" style:font-size-asian="11pt" style:font-size-complex="11pt"/>
    </style:style>
    <style:style style:name="P31" style:family="paragraph" style:parent-style-name="Standard" style:list-style-name="L6">
      <style:paragraph-properties fo:text-align="justify" style:justify-single-word="false"/>
      <style:text-properties style:font-name="Palatino Linotype" fo:font-size="11pt" officeooo:rsid="0035265c" officeooo:paragraph-rsid="0035265c" style:font-size-asian="11pt" style:font-size-complex="11pt"/>
    </style:style>
    <style:style style:name="P32" style:family="paragraph" style:parent-style-name="Standard" style:list-style-name="L6">
      <style:paragraph-properties fo:text-align="justify" style:justify-single-word="false"/>
      <style:text-properties style:font-name="Palatino Linotype" fo:font-size="11pt" officeooo:paragraph-rsid="000e03e5" style:font-size-asian="11pt" style:font-size-complex="11pt"/>
    </style:style>
    <style:style style:name="P33" style:family="paragraph" style:parent-style-name="Standard" style:list-style-name="L6">
      <style:paragraph-properties fo:text-align="justify" style:justify-single-word="false"/>
      <style:text-properties style:font-name="Palatino Linotype" fo:font-size="11pt" officeooo:rsid="001a0145" officeooo:paragraph-rsid="001b6c3b" style:font-size-asian="11pt" style:font-size-complex="11pt"/>
    </style:style>
    <style:style style:name="P34" style:family="paragraph" style:parent-style-name="Standard" style:list-style-name="L6">
      <style:paragraph-properties fo:text-align="justify" style:justify-single-word="false"/>
      <style:text-properties style:font-name="Palatino Linotype" fo:font-size="11pt" officeooo:rsid="001fd1f4" officeooo:paragraph-rsid="002cdac9" style:font-size-asian="11pt" style:font-size-complex="11pt"/>
    </style:style>
    <style:style style:name="P35" style:family="paragraph" style:parent-style-name="Standard" style:list-style-name="L6">
      <style:paragraph-properties fo:text-align="justify" style:justify-single-word="false"/>
      <style:text-properties style:font-name="Palatino Linotype" fo:font-size="11pt" fo:font-weight="normal" officeooo:rsid="00244f38" officeooo:paragraph-rsid="002cdac9" style:font-size-asian="11pt" style:font-weight-asian="normal" style:font-size-complex="11pt" style:font-weight-complex="normal"/>
    </style:style>
    <style:style style:name="P36" style:family="paragraph" style:parent-style-name="Standard" style:list-style-name="L6">
      <style:paragraph-properties fo:text-align="justify" style:justify-single-word="false"/>
      <style:text-properties style:font-name="Palatino Linotype" fo:font-size="11pt" officeooo:rsid="0017fd00" officeooo:paragraph-rsid="002cdac9" style:font-size-asian="11pt" style:font-size-complex="11pt"/>
    </style:style>
    <style:style style:name="P37" style:family="paragraph" style:parent-style-name="Standard">
      <style:paragraph-properties fo:text-align="justify" style:justify-single-word="false"/>
      <style:text-properties style:font-name="Palatino Linotype" fo:font-size="11pt" officeooo:rsid="0017fd00" officeooo:paragraph-rsid="002cdac9" style:font-size-asian="11pt" style:font-size-complex="11pt"/>
    </style:style>
    <style:style style:name="P38" style:family="paragraph" style:parent-style-name="Standard">
      <style:paragraph-properties fo:text-align="justify" style:justify-single-word="false"/>
      <style:text-properties style:font-name="Palatino Linotype" fo:font-size="11pt" officeooo:rsid="002cdac9" officeooo:paragraph-rsid="002cdac9" style:font-size-asian="11pt" style:font-size-complex="11pt"/>
    </style:style>
    <style:style style:name="P39" style:family="paragraph" style:parent-style-name="Standard">
      <style:paragraph-properties fo:text-align="justify" style:justify-single-word="false"/>
      <style:text-properties style:font-name="Palatino Linotype" fo:font-size="11pt" officeooo:rsid="004dcc7f" officeooo:paragraph-rsid="004dcc7f" style:font-size-asian="11pt" style:font-size-complex="11pt"/>
    </style:style>
    <style:style style:name="P40" style:family="paragraph" style:parent-style-name="Standard" style:list-style-name="L7">
      <style:paragraph-properties fo:text-align="justify" style:justify-single-word="false"/>
      <style:text-properties style:font-name="Palatino Linotype" fo:font-size="11pt" officeooo:rsid="002dc312" officeooo:paragraph-rsid="002dc312" style:font-size-asian="11pt" style:font-size-complex="11pt"/>
    </style:style>
    <style:style style:name="P41" style:family="paragraph" style:parent-style-name="Standard" style:list-style-name="L7">
      <style:paragraph-properties fo:text-align="justify" style:justify-single-word="false"/>
      <style:text-properties style:font-name="Palatino Linotype" fo:font-size="11pt" officeooo:rsid="002f69c9" officeooo:paragraph-rsid="00337265" style:font-size-asian="11pt" style:font-size-complex="11pt"/>
    </style:style>
    <style:style style:name="P42" style:family="paragraph" style:parent-style-name="Standard">
      <style:paragraph-properties fo:text-align="justify" style:justify-single-word="false"/>
      <style:text-properties style:font-name="Palatino Linotype" fo:font-size="11pt" officeooo:rsid="002dc312" officeooo:paragraph-rsid="002dc312" style:font-size-asian="11pt" style:font-size-complex="11pt"/>
    </style:style>
    <style:style style:name="P43" style:family="paragraph" style:parent-style-name="Standard" style:list-style-name="L7">
      <style:paragraph-properties fo:text-align="justify" style:justify-single-word="false"/>
      <style:text-properties style:font-name="Palatino Linotype" fo:font-size="11pt" officeooo:rsid="002f69c9" officeooo:paragraph-rsid="002f69c9" style:font-size-asian="11pt" style:font-size-complex="11pt"/>
    </style:style>
    <style:style style:name="P44" style:family="paragraph" style:parent-style-name="Standard" style:list-style-name="L8">
      <style:paragraph-properties fo:text-align="justify" style:justify-single-word="false"/>
      <style:text-properties style:font-name="Palatino Linotype" fo:font-size="11pt" officeooo:rsid="0017fd00" officeooo:paragraph-rsid="0017fd00" style:font-size-asian="11pt" style:font-size-complex="11pt"/>
    </style:style>
    <style:style style:name="P45" style:family="paragraph" style:parent-style-name="Standard" style:list-style-name="L8">
      <style:paragraph-properties fo:text-align="justify" style:justify-single-word="false"/>
      <style:text-properties style:font-name="Palatino Linotype" fo:font-size="11pt" officeooo:rsid="0039cdea" officeooo:paragraph-rsid="0039cdea" style:font-size-asian="11pt" style:font-size-complex="11pt"/>
    </style:style>
    <style:style style:name="P46" style:family="paragraph" style:parent-style-name="Standard" style:list-style-name="L8">
      <style:paragraph-properties fo:text-align="justify" style:justify-single-word="false"/>
      <style:text-properties style:font-name="Palatino Linotype" fo:font-size="11pt" officeooo:rsid="003a64a3" officeooo:paragraph-rsid="003a64a3" style:font-size-asian="11pt" style:font-size-complex="11pt"/>
    </style:style>
    <style:style style:name="P47" style:family="paragraph" style:parent-style-name="Standard">
      <style:paragraph-properties fo:text-align="justify" style:justify-single-word="false"/>
      <style:text-properties style:font-name="Palatino Linotype" fo:font-size="11pt" officeooo:rsid="0017fd00" officeooo:paragraph-rsid="0017fd00" style:font-size-asian="11pt" style:font-size-complex="11pt"/>
    </style:style>
    <style:style style:name="P48" style:family="paragraph" style:parent-style-name="Standard" style:list-style-name="L9">
      <style:paragraph-properties fo:text-align="justify" style:justify-single-word="false"/>
      <style:text-properties style:font-name="Palatino Linotype" fo:font-size="11pt" officeooo:rsid="00327b7e" officeooo:paragraph-rsid="00327b7e" style:font-size-asian="11pt" style:font-size-complex="11pt"/>
    </style:style>
    <style:style style:name="T1" style:family="text">
      <style:text-properties style:font-name="Palatino Linotype" fo:font-size="11pt" style:font-size-asian="11pt" style:font-size-complex="11pt"/>
    </style:style>
    <style:style style:name="T2" style:family="text">
      <style:text-properties style:font-name="Palatino Linotype" fo:font-size="11pt" officeooo:rsid="0078f0f1" style:font-size-asian="11pt" style:font-size-complex="11pt"/>
    </style:style>
    <style:style style:name="T3" style:family="text">
      <style:text-properties style:font-name="Palatino Linotype" fo:font-size="11pt" officeooo:rsid="0079441e" style:font-size-asian="11pt" style:font-size-complex="11pt"/>
    </style:style>
    <style:style style:name="T4" style:family="text">
      <style:text-properties style:font-name="Palatino Linotype" fo:font-size="11pt" officeooo:rsid="007983e8" style:font-size-asian="11pt" style:font-size-complex="11pt"/>
    </style:style>
    <style:style style:name="T5" style:family="text">
      <style:text-properties officeooo:rsid="003c21ef"/>
    </style:style>
    <style:style style:name="T6" style:family="text">
      <style:text-properties style:font-name="Palatino Linotype" fo:font-size="11pt" officeooo:rsid="007a4151" style:font-size-asian="11pt" style:font-size-complex="11pt"/>
    </style:style>
    <style:style style:name="T7" style:family="text">
      <style:text-properties style:font-name="Palatino Linotype" fo:font-size="11pt" officeooo:rsid="007b9050" style:font-size-asian="11pt" style:font-size-complex="11pt"/>
    </style:style>
    <style:style style:name="T8" style:family="text">
      <style:text-properties style:font-name="Palatino Linotype" fo:font-size="11pt" officeooo:rsid="007b15e8" style:font-size-asian="11pt" style:font-size-complex="11pt"/>
    </style:style>
    <style:style style:name="T9" style:family="text">
      <style:text-properties fo:background-color="#afd095" loext:char-shading-value="0"/>
    </style:style>
    <style:style style:name="T10" style:family="text">
      <style:text-properties officeooo:rsid="003d2b58"/>
    </style:style>
    <style:style style:name="T11" style:family="text">
      <style:text-properties officeooo:rsid="00806d04"/>
    </style:style>
    <style:style style:name="T12" style:family="text">
      <style:text-properties officeooo:rsid="00816289"/>
    </style:style>
    <style:style style:name="T13" style:family="text">
      <style:text-properties officeooo:rsid="003d53a2"/>
    </style:style>
    <style:style style:name="T14" style:family="text">
      <style:text-properties officeooo:rsid="00831351"/>
    </style:style>
    <style:style style:name="T15" style:family="text">
      <style:text-properties officeooo:rsid="00831351" fo:background-color="#afd095" loext:char-shading-value="0"/>
    </style:style>
    <style:style style:name="T16" style:family="text">
      <style:text-properties officeooo:rsid="000884bb"/>
    </style:style>
    <style:style style:name="T17" style:family="text">
      <style:text-properties officeooo:rsid="003ed689"/>
    </style:style>
    <style:style style:name="T18" style:family="text">
      <style:text-properties officeooo:rsid="000b4ae9"/>
    </style:style>
    <style:style style:name="T19" style:family="text">
      <style:text-properties officeooo:rsid="000a91c4"/>
    </style:style>
    <style:style style:name="T20" style:family="text">
      <style:text-properties style:font-name="Palatino Linotype" fo:font-size="11pt" officeooo:rsid="0084aa23" style:font-size-asian="11pt" style:font-size-complex="11pt"/>
    </style:style>
    <style:style style:name="T21" style:family="text">
      <style:text-properties style:font-name="Palatino Linotype" fo:font-size="11pt" officeooo:rsid="0084aa23" fo:background-color="#afd095" loext:char-shading-value="0" style:font-size-asian="11pt" style:font-size-complex="11pt"/>
    </style:style>
    <style:style style:name="T22" style:family="text">
      <style:text-properties style:font-name="Palatino Linotype" fo:font-size="11pt" officeooo:rsid="003fd982" style:font-size-asian="11pt" style:font-size-complex="11pt"/>
    </style:style>
    <style:style style:name="T23" style:family="text">
      <style:text-properties style:font-name="Palatino Linotype" fo:font-size="11pt" officeooo:rsid="0086560d" fo:background-color="#afd095" loext:char-shading-value="0" style:font-size-asian="11pt" style:font-size-complex="11pt"/>
    </style:style>
    <style:style style:name="T24" style:family="text">
      <style:text-properties style:font-name="Palatino Linotype" fo:font-size="11pt" officeooo:rsid="0086560d" style:font-size-asian="11pt" style:font-size-complex="11pt"/>
    </style:style>
    <style:style style:name="T25" style:family="text">
      <style:text-properties style:font-name="Palatino Linotype" fo:font-size="11pt" officeooo:rsid="0087f135" fo:background-color="#afd095" loext:char-shading-value="0" style:font-size-asian="11pt" style:font-size-complex="11pt"/>
    </style:style>
    <style:style style:name="T26" style:family="text">
      <style:text-properties style:font-name="Palatino Linotype" fo:font-size="11pt" officeooo:rsid="0087f135" style:font-size-asian="11pt" style:font-size-complex="11pt"/>
    </style:style>
    <style:style style:name="T27" style:family="text">
      <style:text-properties officeooo:rsid="008be3f6"/>
    </style:style>
    <style:style style:name="T28" style:family="text">
      <style:text-properties officeooo:rsid="008be3f6" fo:background-color="#afd095" loext:char-shading-value="0"/>
    </style:style>
    <style:style style:name="T29" style:family="text">
      <style:text-properties officeooo:rsid="008dc21c" fo:background-color="#afd095" loext:char-shading-value="0"/>
    </style:style>
    <style:style style:name="T30" style:family="text">
      <style:text-properties officeooo:rsid="008dc21c"/>
    </style:style>
    <style:style style:name="T31" style:family="text">
      <style:text-properties officeooo:rsid="003fd982"/>
    </style:style>
    <style:style style:name="T32" style:family="text">
      <style:text-properties officeooo:rsid="0040c846"/>
    </style:style>
    <style:style style:name="T33" style:family="text">
      <style:text-properties officeooo:rsid="008f4576" fo:background-color="#afd095" loext:char-shading-value="0"/>
    </style:style>
    <style:style style:name="T34" style:family="text">
      <style:text-properties officeooo:rsid="008f4576"/>
    </style:style>
    <style:style style:name="T35" style:family="text">
      <style:text-properties officeooo:rsid="008feb7d" fo:background-color="#afd095" loext:char-shading-value="0"/>
    </style:style>
    <style:style style:name="T36" style:family="text">
      <style:text-properties officeooo:rsid="008feb7d"/>
    </style:style>
    <style:style style:name="T37" style:family="text">
      <style:text-properties officeooo:rsid="004266ec"/>
    </style:style>
    <style:style style:name="T38" style:family="text">
      <style:text-properties officeooo:rsid="00924e57"/>
    </style:style>
    <style:style style:name="T39" style:family="text">
      <style:text-properties officeooo:rsid="00924e57" fo:background-color="#afd095" loext:char-shading-value="0"/>
    </style:style>
    <style:style style:name="T40" style:family="text">
      <style:text-properties officeooo:rsid="000cd869"/>
    </style:style>
    <style:style style:name="T41" style:family="text">
      <style:text-properties officeooo:rsid="000cd869" fo:background-color="#afd095" loext:char-shading-value="0"/>
    </style:style>
    <style:style style:name="T42" style:family="text">
      <style:text-properties officeooo:rsid="002640a2"/>
    </style:style>
    <style:style style:name="T43" style:family="text">
      <style:text-properties officeooo:rsid="0043cabc"/>
    </style:style>
    <style:style style:name="T44" style:family="text">
      <style:text-properties officeooo:rsid="00272c5f"/>
    </style:style>
    <style:style style:name="T45" style:family="text">
      <style:text-properties officeooo:rsid="000efff4" fo:background-color="#afd095" loext:char-shading-value="0"/>
    </style:style>
    <style:style style:name="T46" style:family="text">
      <style:text-properties officeooo:rsid="000efff4"/>
    </style:style>
    <style:style style:name="T47" style:family="text">
      <style:text-properties officeooo:rsid="00105593"/>
    </style:style>
    <style:style style:name="T48" style:family="text">
      <style:text-properties officeooo:rsid="00105593" fo:background-color="#afd095" loext:char-shading-value="0"/>
    </style:style>
    <style:style style:name="T49" style:family="text">
      <style:text-properties officeooo:rsid="001380b2"/>
    </style:style>
    <style:style style:name="T50" style:family="text">
      <style:text-properties officeooo:rsid="0014b3dc"/>
    </style:style>
    <style:style style:name="T51" style:family="text">
      <style:text-properties officeooo:rsid="00292c38"/>
    </style:style>
    <style:style style:name="T52" style:family="text">
      <style:text-properties officeooo:rsid="00945706"/>
    </style:style>
    <style:style style:name="T53" style:family="text">
      <style:text-properties officeooo:rsid="0096fd18"/>
    </style:style>
    <style:style style:name="T54" style:family="text">
      <style:text-properties officeooo:rsid="0097b059"/>
    </style:style>
    <style:style style:name="T55" style:family="text">
      <style:text-properties style:font-name="Palatino Linotype" fo:font-size="11pt" officeooo:rsid="00945706" style:font-size-asian="11pt" style:font-size-complex="11pt"/>
    </style:style>
    <style:style style:name="T56" style:family="text">
      <style:text-properties style:font-name="Palatino Linotype" fo:font-size="11pt" officeooo:rsid="0096fd18" style:font-size-asian="11pt" style:font-size-complex="11pt"/>
    </style:style>
    <style:style style:name="T57" style:family="text">
      <style:text-properties style:font-name="Palatino Linotype" fo:font-size="11pt" officeooo:rsid="000c34d8" style:font-size-asian="11pt" style:font-size-complex="11pt"/>
    </style:style>
    <style:style style:name="T58" style:family="text">
      <style:text-properties style:font-name="Palatino Linotype" fo:font-size="11pt" officeooo:rsid="000c34d8" fo:background-color="#afd095" loext:char-shading-value="0" style:font-size-asian="11pt" style:font-size-complex="11pt"/>
    </style:style>
    <style:style style:name="T59" style:family="text">
      <style:text-properties style:font-name="Palatino Linotype" fo:font-size="11pt" style:text-underline-style="solid" style:text-underline-width="auto" style:text-underline-color="font-color" fo:font-weight="bold" officeooo:rsid="000c34d8" fo:background-color="#afd095" loext:char-shading-value="0" style:font-size-asian="11pt" style:font-weight-asian="bold" style:font-size-complex="11pt" style:font-weight-complex="bold"/>
    </style:style>
    <style:style style:name="T60" style:family="text">
      <style:text-properties style:font-name="Palatino Linotype" fo:font-size="11pt" officeooo:rsid="000e03e5" style:font-size-asian="11pt" style:font-size-complex="11pt"/>
    </style:style>
    <style:style style:name="T61" style:family="text">
      <style:text-properties style:font-name="Palatino Linotype" fo:font-size="11pt" officeooo:rsid="000e03e5" fo:background-color="#afd095" loext:char-shading-value="0" style:font-size-asian="11pt" style:font-size-complex="11pt"/>
    </style:style>
    <style:style style:name="T62" style:family="text">
      <style:text-properties officeooo:rsid="0044d354"/>
    </style:style>
    <style:style style:name="T63" style:family="text">
      <style:text-properties officeooo:rsid="004669f8"/>
    </style:style>
    <style:style style:name="T64" style:family="text">
      <style:text-properties officeooo:rsid="004669f8" fo:background-color="#afd095" loext:char-shading-value="0"/>
    </style:style>
    <style:style style:name="T65" style:family="text">
      <style:text-properties officeooo:rsid="00170f73" fo:background-color="#afd095" loext:char-shading-value="0"/>
    </style:style>
    <style:style style:name="T66" style:family="text">
      <style:text-properties style:text-underline-style="solid" style:text-underline-width="auto" style:text-underline-color="font-color" fo:font-weight="bold" officeooo:rsid="00170f73" fo:background-color="#afd095" loext:char-shading-value="0" style:font-weight-asian="bold" style:font-weight-complex="bold"/>
    </style:style>
    <style:style style:name="T67" style:family="text">
      <style:text-properties officeooo:rsid="00170f73"/>
    </style:style>
    <style:style style:name="T68" style:family="text">
      <style:text-properties officeooo:rsid="00174459"/>
    </style:style>
    <style:style style:name="T69" style:family="text">
      <style:text-properties officeooo:rsid="0048e745"/>
    </style:style>
    <style:style style:name="T70" style:family="text">
      <style:text-properties officeooo:rsid="0036bad7"/>
    </style:style>
    <style:style style:name="T71" style:family="text">
      <style:text-properties officeooo:rsid="0036bad7" fo:background-color="#afd095" loext:char-shading-value="0"/>
    </style:style>
    <style:style style:name="T72" style:family="text">
      <style:text-properties officeooo:rsid="004ac562" fo:background-color="#afd095" loext:char-shading-value="0"/>
    </style:style>
    <style:style style:name="T73" style:family="text">
      <style:text-properties officeooo:rsid="004ac562"/>
    </style:style>
    <style:style style:name="T74" style:family="text">
      <style:text-properties officeooo:rsid="004b0cae"/>
    </style:style>
    <style:style style:name="T75" style:family="text">
      <style:text-properties officeooo:rsid="0077281c"/>
    </style:style>
    <style:style style:name="T76" style:family="text">
      <style:text-properties officeooo:rsid="00d1606d"/>
    </style:style>
    <style:style style:name="T77" style:family="text">
      <style:text-properties officeooo:rsid="003f2ae8"/>
    </style:style>
    <style:style style:name="T78" style:family="text">
      <style:text-properties officeooo:rsid="001ebced"/>
    </style:style>
    <style:style style:name="T79" style:family="text">
      <style:text-properties officeooo:rsid="004b1529" fo:background-color="#afd095" loext:char-shading-value="0"/>
    </style:style>
    <style:style style:name="T80" style:family="text">
      <style:text-properties officeooo:rsid="003f2ae8" fo:background-color="#afd095" loext:char-shading-value="0"/>
    </style:style>
    <style:style style:name="T81" style:family="text">
      <style:text-properties officeooo:rsid="0077281c" fo:background-color="#afd095" loext:char-shading-value="0"/>
    </style:style>
    <style:style style:name="T82" style:family="text">
      <style:text-properties officeooo:rsid="004b1529"/>
    </style:style>
    <style:style style:name="T83" style:family="text">
      <style:text-properties officeooo:rsid="001d1b46"/>
    </style:style>
    <style:style style:name="T84" style:family="text">
      <style:text-properties style:text-underline-style="solid" style:text-underline-width="auto" style:text-underline-color="font-color" officeooo:rsid="001ebced"/>
    </style:style>
    <style:style style:name="T85" style:family="text">
      <style:text-properties officeooo:rsid="001fd1f4"/>
    </style:style>
    <style:style style:name="T86" style:family="text">
      <style:text-properties officeooo:rsid="004b4e68"/>
    </style:style>
    <style:style style:name="T87" style:family="text">
      <style:text-properties officeooo:rsid="001a4c05" fo:background-color="#afd095" loext:char-shading-value="0"/>
    </style:style>
    <style:style style:name="T88" style:family="text">
      <style:text-properties officeooo:rsid="001a4c05"/>
    </style:style>
    <style:style style:name="T89" style:family="text">
      <style:text-properties officeooo:rsid="001b6c3b" fo:background-color="#afd095" loext:char-shading-value="0"/>
    </style:style>
    <style:style style:name="T90" style:family="text">
      <style:text-properties officeooo:rsid="001b6c3b"/>
    </style:style>
    <style:style style:name="T91" style:family="text">
      <style:text-properties fo:font-weight="normal" officeooo:rsid="0048a6bf" style:font-weight-asian="normal" style:font-weight-complex="normal"/>
    </style:style>
    <style:style style:name="T92" style:family="text">
      <style:text-properties fo:font-weight="normal" officeooo:rsid="0073c98a" style:font-weight-asian="normal" style:font-weight-complex="normal"/>
    </style:style>
    <style:style style:name="T93" style:family="text">
      <style:text-properties fo:font-weight="normal" officeooo:rsid="004a8e3a" style:font-weight-asian="normal" style:font-weight-complex="normal"/>
    </style:style>
    <style:style style:name="T94" style:family="text">
      <style:text-properties fo:font-weight="normal" officeooo:rsid="001b6c3b" style:font-weight-asian="normal" style:font-weight-complex="normal"/>
    </style:style>
    <style:style style:name="T95" style:family="text">
      <style:text-properties fo:font-weight="normal" officeooo:rsid="001b6c3b" fo:background-color="#afd095" loext:char-shading-value="0" style:font-weight-asian="normal" style:font-weight-complex="normal"/>
    </style:style>
    <style:style style:name="T96" style:family="text">
      <style:text-properties fo:font-weight="normal" officeooo:rsid="004bb8a9" style:font-weight-asian="normal" style:font-weight-complex="normal"/>
    </style:style>
    <style:style style:name="T97" style:family="text">
      <style:text-properties fo:font-weight="normal" style:font-weight-asian="normal" style:font-weight-complex="normal"/>
    </style:style>
    <style:style style:name="T98" style:family="text">
      <style:text-properties fo:font-weight="normal" officeooo:rsid="004da922" style:font-weight-asian="normal" style:font-weight-complex="normal"/>
    </style:style>
    <style:style style:name="T99" style:family="text">
      <style:text-properties fo:font-weight="normal" fo:background-color="#afd095" loext:char-shading-value="0" style:font-weight-asian="normal" style:font-weight-complex="normal"/>
    </style:style>
    <style:style style:name="T100" style:family="text">
      <style:text-properties fo:font-weight="normal" officeooo:rsid="0022b29f" style:font-weight-asian="normal" style:font-weight-complex="normal"/>
    </style:style>
    <style:style style:name="T101" style:family="text">
      <style:text-properties fo:font-weight="normal" officeooo:rsid="00244f38" style:font-weight-asian="normal" style:font-weight-complex="normal"/>
    </style:style>
    <style:style style:name="T102" style:family="text">
      <style:text-properties officeooo:rsid="002cdac9"/>
    </style:style>
    <style:style style:name="T103" style:family="text">
      <style:text-properties officeooo:rsid="002f69c9"/>
    </style:style>
    <style:style style:name="T104" style:family="text">
      <style:text-properties officeooo:rsid="004dcc7f" fo:background-color="#afd095" loext:char-shading-value="0"/>
    </style:style>
    <style:style style:name="T105" style:family="text">
      <style:text-properties officeooo:rsid="004dcc7f"/>
    </style:style>
    <style:style style:name="T106" style:family="text">
      <style:text-properties officeooo:rsid="004de3c0"/>
    </style:style>
    <style:style style:name="T107" style:family="text">
      <style:text-properties officeooo:rsid="004fcb40"/>
    </style:style>
    <style:style style:name="T108" style:family="text">
      <style:text-properties officeooo:rsid="00320d66"/>
    </style:style>
    <style:style style:name="T109" style:family="text">
      <style:text-properties officeooo:rsid="00512ca4" fo:background-color="#afd095" loext:char-shading-value="0"/>
    </style:style>
    <style:style style:name="T110" style:family="text">
      <style:text-properties officeooo:rsid="00307c86"/>
    </style:style>
    <style:style style:name="T111" style:family="text">
      <style:text-properties officeooo:rsid="00337265"/>
    </style:style>
    <style:style style:name="T112" style:family="text">
      <style:text-properties officeooo:rsid="00512ca4"/>
    </style:style>
    <style:style style:name="T113" style:family="text">
      <style:text-properties officeooo:rsid="00198998" fo:background-color="#afd095" loext:char-shading-value="0"/>
    </style:style>
    <style:style style:name="T114" style:family="text">
      <style:text-properties officeooo:rsid="005400eb"/>
    </style:style>
    <style:style style:name="T115" style:family="text">
      <style:text-properties officeooo:rsid="005468db"/>
    </style:style>
    <style:style style:name="T116" style:family="text">
      <style:text-properties officeooo:rsid="0055eb5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I. </text:span><text:span text:style-name="T2">Parallèlement, </text:span><text:span text:style-name="T3">ouverture au monde : estompement </text:span><text:span text:style-name="T4">du moi, de la frontière entre moi et le monde. Tentation ou effet de dissolution du moi dans le monde. </text:span></text:p>
      <text:p text:style-name="P2">1. Dépouillement, ascèse (déjà dit cours <text:span text:style-name="T5">2. </text:span>I Robinsonnade)</text:p>
      <text:p text:style-name="P2"/>
      <text:p text:style-name="P3"><text:span text:style-name="T6">2. </text:span><text:span text:style-name="T7">Expérience radicale de la nature et de la solitude est le lieu d’une t</text:span><text:span text:style-name="T8">ransformation de soi.</text:span></text:p>
      <text:list text:style-name="L1">
        <text:list-item>
          <text:p text:style-name="P4">p. 52 « <text:span text:style-name="T9">Déjà aujourd’hui je ne suis plus la personne que j’ai été. Comment savoir dans quelle direction je vais ? Peut-être me suis-je déjà tellement éloignée de moi-même que je ne le remarque même pas</text:span>. » <text:span text:style-name="T10">Le b</text:span>esoin humain de contrôler ce qu’il devient <text:span text:style-name="T10">est ici</text:span> mis en défaut. <text:span text:style-name="T10">Il faut a</text:span>ccepter l’incertitude. <text:s/>« <text:span text:style-name="T9">Quand il m’arrive de penser à la femme que j’étais avant que le mur ne fasse irruption dans ma vie, j’ai peine à me reconnaître en elle. Mais la femme qui a noté sur le calendrier, au dix mai, « inventaire », m’est, elle aussi, devenue étrangère</text:span> ». <text:span text:style-name="T10">Comme le formalise Canguilhem, la narratrice s’est adaptée à ses nouvelles conditions de vie, en se transformant. Cela va de pair avec la perte de ce qu’elle a été, mais sa conscience en garde le souvenir.</text:span></text:p>
        </text:list-item>
        <text:list-item>
          <text:p text:style-name="P5">Perte du nom = perte d’identité première, perte d’identité sociale <text:span text:style-name="T11">(contrairement à Aronnax, </text:span><text:span text:style-name="T12">clairement identifié comme un savant, mais comme Nemo, devenu « personne » en s’immergeant dans la nature, </text:span><text:span text:style-name="T13">en quittant la société des hommes</text:span><text:span text:style-name="T12">) </text:span><text:span text:style-name="T11"><text:s/>= </text:span><text:span text:style-name="T14">p. 52 « </text:span><text:span text:style-name="T15">Je l’avais donc presque oublié et je n’y changerai rien. Puisqu’il n’y a personne pour prononcer mon nom, il n’existe plus</text:span><text:span text:style-name="T14">. » </text:span><text:span text:style-name="T13">La n</text:span><text:span text:style-name="T16">arratrice </text:span><text:span text:style-name="T13">n’est </text:span><text:span text:style-name="T16">jamais nommée.</text:span></text:p>
        </text:list-item>
        <text:list-item>
          <text:p text:style-name="P6">abandonne tous les oripeaux de sa fonction sociale et de son identité sociale : p. 301 « <text:span text:style-name="T9">Mes bêtes ne prêtaient aucune attention à ma façon de m’habiller, il est clair qu’elles ne m’aimaient pas pour mon aspect. Sans doute leur manquait-il d’ailleurs le sens de la beauté. Je ne crois pas qu’un homme aurait pu leur paraître beau</text:span> » le sens esthétique manque tout de même aux animaux – autre spécificité humaine ? </text:p>
        </text:list-item>
        <text:list-item>
          <text:p text:style-name="P7">Visage même de la narratrice lui paraît « <text:span text:style-name="T9">superflu</text:span> ». </text:p>
        </text:list-item>
      </text:list>
      <text:p text:style-name="P8"/>
      <text:p text:style-name="P9">=&gt; authenticité ou solitude <text:span text:style-name="T17">et perte d’humanité </text:span>?</text:p>
      <text:p text:style-name="P9"/>
      <text:p text:style-name="P10">3. Fusion avec la nature – estompement, <text:span text:style-name="T18">effacement</text:span> de soi au profit de cette immersion <text:span text:style-name="T16">qui brouille les frontières du </text:span><text:span text:style-name="T19">m</text:span><text:span text:style-name="T16">oi</text:span> :</text:p>
      <text:list text:style-name="L2">
        <text:list-item>
          <text:p text:style-name="P11"><text:span text:style-name="T20">p. 215 longue citation « </text:span><text:span text:style-name="T21">quand mes pensées s’embrouillent, c’est comme si la forêt avait commencé à allonger en moi ses racines pour penser avec mon cerveau ses vieilles et éternelles pensées</text:span><text:span text:style-name="T20"> ». </text:span><text:span text:style-name="T22">C’est un p</text:span><text:span text:style-name="T20">rocessus qui s’est réalisé insensiblement (les « </text:span><text:span text:style-name="T21">frontières étaient encore très nettes</text:span><text:span text:style-name="T20"> » le second été) </text:span><text:span text:style-name="T22">mais ensuite </text:span><text:span text:style-name="T20">« </text:span><text:span text:style-name="T23">Il m’est parfois difficile, en écrivant, de maintenir la frontière entre mon moi ancien et mon moi nouveau, ce moi nouveau dont je ne suis pas sûre qu’il ne soit lentement aspiré par un nous plus grand que lui</text:span><text:span text:style-name="T24"> » (…) « </text:span><text:span text:style-name="T25">Dans le silence bruissant de la prairie, il m’était presque impossible de rester un moi unique et séparé, une aveugle petite vie entêtée qui refusait de se fondre dans la grande communauté. Autrefois j’avais tiré toute ma fierté d’être une telle vie, mais sur l’alpage cette vie m’apparaissait misérable, un néant bouffi d’orgueil </text:span><text:span text:style-name="T26">». </text:span></text:p>
        </text:list-item>
        <text:list-item>
          <text:p text:style-name="P12">ces réflexions amènent la narratrice à remettre en cause son rôle : p. 214 <text:span text:style-name="T27">quand Tigre tue un lézard : « </text:span><text:span text:style-name="T28">Que pouvais-je y faire ? Je ne suis pas le dieu des lézards ni celui des chats. Je suis en dehors de tout cela et il vaut mieux que je ne m’en mêle pas. </text:span><text:span text:style-name="T29">Parfois je ne peux pas m’empêcher de jouer le rôle de la providence ; je sauve une bête d’une mort certaine puis j’en tue une autre parce que j’ai besoin de viande.</text:span><text:span text:style-name="T30"> [</text:span><text:span text:style-name="T31">Robinson Crusoë dans le roman de </text:span><text:soft-page-break/><text:span text:style-name="T31">Defoë agit comme une sorte de puissance supérieure : il sauve Vendredi, il tue les autres « sauvages » qui attaquent ce dernier… sans jamais remettre en cause son rôle</text:span><text:span text:style-name="T30">] »</text:span></text:p>
        </text:list-item>
        <text:list-item>
          <text:p text:style-name="P13">narratrice envisage <text:span text:style-name="T31">même </text:span>avec sérénité sa disparition totale, <text:span text:style-name="T32">dans la pensée que la nature comme le dit le dicton populaire avec une personnification abusive, « reprend ses droits »</text:span> : «<text:span text:style-name="T9"> </text:span><text:span text:style-name="T33">la forêt vient facilement à bout de mon gâchis</text:span><text:span text:style-name="T34"> » (cf Verne, force créatrice de la nature face à la puissance destructrice de l’homme) « </text:span><text:span text:style-name="T35">Un nouveau chevreuil grandit et un autre animal court à sa perte. Je ne suis pas un trouble-fête bien sérieux. Les orties continueront à pousser, … et elles me survivront. Elles ont tellement plus de temps que moi. Un jour je ne serai plus là et plus personne ne fauchera le pré, alors le sous-bois gagnera du terrain puis la forêt s’avancera jusqu’au mur en reconquérant le sol que l’home lui avait volé. (…) Et la forêt ne veut pas que les hommes reviennent. </text:span><text:span text:style-name="T36">» → </text:span><text:span text:style-name="T32">à grande échelle, l’action de l’homme est finalement négligeable ici. </text:span></text:p>
        </text:list-item>
        <text:list-item>
          <text:p text:style-name="P14"><text:span text:style-name="T37">Mais la narratrice éprouve le sentiment d’être à sa place et d’avoir accès à une forme d’expérience nouvelle de la nature </text:span>p. 25<text:span text:style-name="T38">8 : « </text:span><text:span text:style-name="T39">Ici dans la forêt je me trouve enfin à la place qui me convient </text:span><text:span text:style-name="T38">». </text:span><text:span text:style-name="T40">p. 258 « </text:span><text:span text:style-name="T41">Je vois la croissance, verte et silencieuse, des plantes</text:span><text:span text:style-name="T40"> ». </text:span></text:p>
        </text:list-item>
      </text:list>
      <text:p text:style-name="P15"/>
      <text:p text:style-name="P16">4. Un nouveau rapport au temps se met en place <text:span text:style-name="T42">en même temps que </text:span><text:span text:style-name="T43">des </text:span><text:span text:style-name="T42">réflexion</text:span><text:span text:style-name="T44">s</text:span><text:span text:style-name="T42"> et prise de conscience </text:span><text:span text:style-name="T44">diverses</text:span><text:span text:style-name="T42"> :</text:span></text:p>
      <text:list text:style-name="L3">
        <text:list-item>
          <text:p text:style-name="P17">p. 257 « <text:span text:style-name="T9">Auparavant j’allais toujours quelque part, </text:span><text:span text:style-name="T45">j’étais toujours pressée et exaspérée car partout où j’arrivais je devais attendre mon tour. J’aurais aussi bien pu flâner en route. Il m’arrivait de prendre conscience de mon état et aussi de l’état du monde mais je n’étais pas capable de me démarquer de cette vie stupide</text:span><text:span text:style-name="T46"> » → la narratrice éprouve dès lors une sorte de libération (pourtant asservissement au rythme des saisons, mais en réalité libération par rapport à la vanité de la vie. </text:span><text:span text:style-name="T47">Nécessité de s’économiser : « </text:span><text:span text:style-name="T48">En ville, on peut vivre de longues heures de façon trépidante, le système nerveux s’en trouve ruiné, mais on peut tenir longtemps. Mais personne n’est capable [d’accomplir des travaux des champs] d’une façon trépidante</text:span><text:span text:style-name="T47"> ». p. 257. </text:span></text:p>
        </text:list-item>
        <text:list-item>
          <text:p text:style-name="P18">On a déjà parlé précédemment de la disparition du temps des horloges au profit du temps naturel du cycle des saisons et des journées (cours 2)</text:p>
        </text:list-item>
      </text:list>
      <text:p text:style-name="P15">→ <text:span text:style-name="T49">le récit d’une adaptation, </text:span><text:span text:style-name="T50">de transformation des normes qui régissent la vie de la narratrice.</text:span></text:p>
      <text:p text:style-name="P19">[NB : penser, s’il est question de maladie, à rapprocher Canguilhem et Haushofer = rapport à la vie qui est devenu pathologique]</text:p>
      <text:list text:style-name="L4">
        <text:list-item>
          <text:p text:style-name="P20">p 245 relativisme</text:p>
        </text:list-item>
      </text:list>
      <text:p text:style-name="P21"/>
      <text:p text:style-name="P22">→ critique de sa vie passé, de la civilisation humaine et de la société de consommation, <text:span text:style-name="T51">superficielle et mortifère</text:span> = rejet <text:span text:style-name="T43">car</text:span> <text:span text:style-name="T43">empêche l’</text:span><text:span text:style-name="T52">épanouissement, civilisation mortifère, </text:span><text:span text:style-name="T53">violente et meurt</text:span><text:span text:style-name="T54">r</text:span><text:span text:style-name="T53">ière.</text:span></text:p>
      <text:list text:style-name="L5">
        <text:list-item>
          <text:p text:style-name="P23"><text:span text:style-name="T55">p. 257-258 : </text:span><text:span text:style-name="T56">objets techniques devenus des dieux. </text:span><text:span text:style-name="T57">Très long passage, n’en retenir que de brefs extraits : « </text:span><text:span text:style-name="T58">Maintenant que les hommes n’existent plus, les conduites de gaz, les centrales électriques et les oléoducs montrent </text:span><text:span text:style-name="T59">leur vrai visage lamentable. On en avait fait des dieux au lieu de s’en servir comme d’objets d’usage</text:span><text:span text:style-name="T57">. » </text:span><text:span text:style-name="T60">Un peu avant : « </text:span><text:span text:style-name="T61">Je n’en veux pas aux fabricants d’autos.</text:span><text:span text:style-name="T60">.. »</text:span></text:p>
        </text:list-item>
        <text:list-item>
          <text:p text:style-name="P24">rejet des bijoux inutiles sur des mains qui sont devenues des outils. </text:p>
        </text:list-item>
        <text:list-item>
          <text:p text:style-name="P25">Critique d’instinct destructeur des hommes qui s’exprime dans la chasse : « <text:span text:style-name="T9">On est en train de payer le fait que tous les prédateurs ont été décimés</text:span> » → surpopulation de chevreuils. <text:soft-page-break/>L’homme détruit un équilibre qui s’instaure dans la nature (écosystème : <text:span text:style-name="T62">cf J. Verne, p. 528 prolifération des herbes dans l’embouchure des fleuves tropicaux en raison de l’anéantissement par les hommes des manates qui s’en nourrissent → développement de la fièvre jaune</text:span>). </text:p>
        </text:list-item>
        <text:list-item>
          <text:p text:style-name="P26">Pp 277 278 souhaite la disparition des hommes ou s’en réjouit</text:p>
        </text:list-item>
        <text:list-item>
          <text:p text:style-name="P27">p 188 <text:span text:style-name="T63">référence au </text:span>gâchis <text:span text:style-name="T63">provoqué par l</text:span>es hommes <text:span text:style-name="T63">et à leur </text:span>violence : « <text:span text:style-name="T64">Si tous les hommes m’avaient ressemblé, il n’y aurait jamais eu de mur</text:span><text:span text:style-name="T63"> » ; opposition entre le temps nécessaire pour créer et le temps nécessaire pour détruire : « </text:span><text:span text:style-name="T64">Elever un enfant représente vingt ans de travail, le tuer ne prend que dix secondes</text:span><text:span text:style-name="T63">. » → réflexion sur le temps nécessaire pour élever Taureau : « </text:span><text:span text:style-name="T64">Et tout cela a eu lieu en vain. Je ne peux m’empêcher d’y voir un désordre horrible et excessif. L’homme qui l’a abattu était certainement fou, mais sa folie même l’a trahi. Le désir de tuer devait déjà sommeiller en lui auparavant </text:span><text:span text:style-name="T63">» → la folie et les privations n’ont fait que révéler sa nature. « </text:span><text:span text:style-name="T64">je pourrais aller jusqu’à en avoir pitié puisque telle était sa nature. Pourtant j’essaierai toujours de l’éliminer parce qu’il m’est impossible de supporter qu’un être ainsi constitué puisse continuer à tuer et à détruire</text:span><text:span text:style-name="T63"> » → responsabilité humaine, choix éthique dont la narratrice ne peut se défaire. </text:span></text:p>
        </text:list-item>
      </text:list>
      <text:p text:style-name="P28"/>
      <text:p text:style-name="P29">→ réflexion sur la mort et le cycle de la vie.</text:p>
      <text:list text:style-name="L6">
        <text:list-item>
          <text:p text:style-name="P30">p. 72 « <text:span text:style-name="T9">Au moment où je revenais de la vallée, je n’avais pas encore compris que ma vie passée venait </text:span><text:span text:style-name="T65">brusquement </text:span><text:span text:style-name="T9">de pren</text:span><text:span text:style-name="T65">d</text:span><text:span text:style-name="T9">re fin, ou plutôt </text:span><text:span text:style-name="T66">ma tête seule le savait</text:span><text:span text:style-name="T65">, et c’est pourquoi </text:span><text:span text:style-name="T9">je n’y croyais pas. </text:span><text:span text:style-name="T66">Ce n’est que lorsque la connaissance d’une chose se répand lentement à travers le corps qu’on la sait vraiment</text:span><text:span text:style-name="T65">. C’est ainsi que je n’ignore pas, comme tout un chacun que je vais mourir, mais </text:span><text:span text:style-name="T66">mes pieds, mes mains, mes entrailles l’ignorent encore</text:span><text:span text:style-name="T65"> et c’est pourquoi la mort me paraît irréelle</text:span><text:span text:style-name="T67">. » → </text:span><text:span text:style-name="T68">conscience corporelle vs conscience spirituelle / cf technique vs science ou raison chez Canguilhem. </text:span><text:span text:style-name="T69">Le véritable s</text:span><text:span text:style-name="T68">avoir </text:span><text:span text:style-name="T69">est un savoir</text:span><text:span text:style-name="T68"> du corps, </text:span><text:span text:style-name="T69">au sens propre un</text:span><text:span text:style-name="T68"> savoir incorporé. </text:span></text:p>
        </text:list-item>
        <text:list-item>
          <text:p text:style-name="P31">Scandale de la mort et de la violence infligées gratuitement, recherche de sens p. 321 pas de réponse. <text:span text:style-name="T70">Acceptation de l’absence de réponse : «</text:span><text:span text:style-name="T71"> </text:span><text:span text:style-name="T72">je voudrais savoir pourquoi l’homme a tué mes bêtes. Je ne le saurai jamais et peut-être est-ce mieux ainsi </text:span><text:span text:style-name="T73">». </text:span></text:p>
        </text:list-item>
        <text:list-item>
          <text:p text:style-name="P32"><text:span text:style-name="T74">la narratrice </text:span><text:span text:style-name="T75">expérimente à travers </text:span><text:span text:style-name="T76">ses animaux</text:span><text:span text:style-name="T75"> l’incertitude de la vie, son imprévisibilité. <text:s/></text:span><text:span text:style-name="T77">p. 187-</text:span><text:span text:style-name="T78">188</text:span><text:span text:style-name="T77"> symbolisent le rythme et l’incertit</text:span><text:span text:style-name="T75">u</text:span><text:span text:style-name="T77">de de la vie « </text:span><text:span text:style-name="T79">P</text:span><text:span text:style-name="T80">eut-être </text:span><text:span text:style-name="T81">q</text:span><text:span text:style-name="T80">ue </text:span><text:span text:style-name="T79">la chatte retournera dans la forêt au printemps et qu’elle aura encore des petits. Qui sait</text:span><text:span text:style-name="T82">.</text:span><text:span text:style-name="T77"> » </text:span><text:span text:style-name="T82">(pas de point d’interrogation → acceptation</text:span><text:span text:style-name="T75">. </text:span><text:span text:style-name="T83">Acceptation résignée <text:s/>de la souffrance qui fait partie de la vie, </text:span><text:span text:style-name="T78">et </text:span><text:span text:style-name="T84">qui est le prix à payer de l’amour</text:span><text:span text:style-name="T78">. (souffrance que </text:span><text:span text:style-name="T85">N</text:span><text:span text:style-name="T78">emo n’accepte pas) : « </text:span><text:span text:style-name="T79">Aussi longtemps qu’il y aura dans la forêt un seul être à aimer, je l’aimerai </text:span><text:span text:style-name="T82">». </text:span><text:span text:style-name="T86">Amour, une autre facette de la spécificité humaine.</text:span></text:p>
        </text:list-item>
        <text:list-item>
          <text:p text:style-name="P33">p. 149 Perle et le renard : « <text:span text:style-name="T9">Fallait-il en fai</text:span><text:span text:style-name="T87">r</text:span><text:span text:style-name="T9">e payer le prix à ce beau renard plein de vie ? </text:span>» [un peu déjà dit] → prise de conscience de l’amoralité de la nature <text:span text:style-name="T88">et de sa propre moralité, spécificité humaine : « </text:span><text:span text:style-name="T87">je suis un être humain et je pense et j’agis </text:span><text:span text:style-name="T89">comme tout</text:span><text:span text:style-name="T87"> être humain. </text:span><text:span text:style-name="T89">Je n’en serai délivrée que par la mort </text:span><text:span text:style-name="T88">» </text:span><text:span text:style-name="T90">Mais acceptation d’un monde où les animaux suivent leur instinct. </text:span><text:span text:style-name="T91"><text:s/></text:span><text:span text:style-name="T92">p</text:span><text:span text:style-name="T93">127 torture innocente </text:span><text:span text:style-name="T94">de la chatte : « </text:span><text:span text:style-name="T95">Je n’ai jamais vu d’yeux plus innocents que ceux de ma chatte après qu’elle a torturé à mort une petite souris</text:span><text:span text:style-name="T94"> » → nécessité d’accepter ce qui est inacceptable ou incompréhensible, </text:span><text:span text:style-name="T96">car c’est la loi du vivant</text:span><text:span text:style-name="T94">. </text:span></text:p>
        </text:list-item>
        <text:list-item>
          <text:p text:style-name="P34"><text:span text:style-name="T97">p. 246 </text:span><text:span text:style-name="T98">la solitude a même pour effet de permettre une sensibilité plus grande à la beauté car elle laisse plus de place aux sens et moins de place à la réflexion : </text:span><text:span text:style-name="T97">« </text:span><text:span text:style-name="T99">la solitude me </text:span><text:soft-page-break/><text:span text:style-name="T99">permettait parfois de voir encore une fois, sans souvenir ni conscience, la splendeur de la vie</text:span><text:span text:style-name="T97">. » </text:span><text:span text:style-name="T100">(Canguilhem – </text:span><text:span text:style-name="T98">Verne</text:span><text:span text:style-name="T100"> = émerveillement </text:span><text:span text:style-name="T98">devant l’inventivité de la vie et la beauté de la nature</text:span><text:span text:style-name="T100">, </text:span><text:span text:style-name="T101">sorte de miracle)</text:span></text:p>
          <text:p text:style-name="P35"/>
          <text:p text:style-name="P36"><text:span text:style-name="T102">III. </text:span>Le rôle de l’écriture, de la transmission (Canguilhem et Aronnax)</text:p>
        </text:list-item>
      </text:list>
      <text:p text:style-name="P37"/>
      <text:p text:style-name="P38"><text:tab/>1. Soin accordé à la vraisemblance et à la chronologie : boucle début/fin</text:p>
      <text:p text:style-name="P39">→ extrême travail sur la chronologie, alors que la narratrice donne l’impression de perdre la notion du temps mesuré, et qu’il est difficile pour le lecteur de se repérer dans l’oeuvre (impression de retour cyclique). </text:p>
      <text:list text:style-name="L7">
        <text:list-item>
          <text:p text:style-name="P40">p. 9 « <text:span text:style-name="T9">Aujourd’hui cinq novembre je commence mon récit</text:span> ». <text:span text:style-name="T103">Mais pacte de lecture ambigu = savoir incertain de la narratrice : « </text:span><text:span text:style-name="T104">je ne sais même pas si aujourd’hui est bien le cinq novembre</text:span><text:span text:style-name="T105"> »</text:span></text:p>
        </text:list-item>
        <text:list-item>
          <text:p text:style-name="P41">p. 321 « <text:span text:style-name="T9">Lorsqu’en novembre l’hiver fit son entrée, je décidait de commencer ce récit</text:span>. » → <text:span text:style-name="T106">récit finalement clos sur lui-même, parole de la narratrice s’éteint, </text:span><text:span text:style-name="T107">la suite reste inconnaissable au lecteur.</text:span></text:p>
        </text:list-item>
      </text:list>
      <text:p text:style-name="P42"/>
      <text:p text:style-name="P42"><text:tab/><text:span text:style-name="T108">2. Pourquoi écrire ? </text:span></text:p>
      <text:list text:continue-numbering="true" text:style-name="L7">
        <text:list-item>
          <text:p text:style-name="P43">Buts de l’écriture incertains → ne pas perdre la raison / éviter d’avoir peur. On comprend à la fin que la narratrice écrit après la mort de Lynx et Taureau. Ecriture permet de garder espoir : «<text:span text:style-name="T9"> je vois que ce n’est pas la fin. Tout continue. Depuis ce matin, j’ai la certitude que </text:span><text:span text:style-name="T109">B</text:span><text:span text:style-name="T9">ella attend un veau</text:span> » → écriture manifeste <text:span text:style-name="T110">maintien de l’espoir et de la vie. </text:span><text:span text:style-name="T111">p. 321 – </text:span><text:span text:style-name="T112">et pourtant la parole s’éteint… mais le lecteur est invité à recommencer la lecture (sorte de cycle).</text:span></text:p>
        </text:list-item>
      </text:list>
      <text:list text:style-name="L8">
        <text:list-item>
          <text:p text:style-name="P44"><text:span text:style-name="T110">Recherche de communication, façon de renouer un contact avec les humains qui s’est révélé décevant dans la vie : </text:span>p. 98 : « <text:span text:style-name="T9">Depuis quelques jours il m’est apparu clairement que j’espère que q</text:span><text:span text:style-name="T113">uel</text:span><text:span text:style-name="T9">qu’</text:span><text:span text:style-name="T113">u</text:span><text:span text:style-name="T9">n lira ce récit. Je ne sais pas pourquoi je le souhaite, cela ne fera aucune différence. Mais mon coeur bat plus vite quand je me représente que des yeux humains se poseront sur ces lignes et que des mains humaines tourneront ces pages</text:span>. » → <text:span text:style-name="T114">le lecteur réel rejoint le lecteur fictif et devient un survivant lui aussi, aspiré dans la fiction. </text:span></text:p>
        </text:list-item>
        <text:list-item>
          <text:p text:style-name="P45">p 247 importance écriture</text:p>
        </text:list-item>
        <text:list-item>
          <text:p text:style-name="P46">p 316 pas d’hybris</text:p>
        </text:list-item>
      </text:list>
      <text:p text:style-name="P47"/>
      <text:p text:style-name="P47"><text:span text:style-name="T108"><text:tab/>3. Comment interpréter le silence final de la narratrice ?</text:span></text:p>
      <text:list text:style-name="L9">
        <text:list-item>
          <text:p text:style-name="P48">Maintien <text:span text:style-name="T115">de la conscience en dehors de la parole, </text:span>ou disparition de la conscience sans effort de communication ? <text:span text:style-name="T116">Pour le lecteur, cela revient au même = disparition de la narratrice aspirée par ce monde. </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alatino Linotype" svg:font-family="'Palatino Linotyp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officeooo:rsid="0006b006" officeooo:paragraph-rsid="0006b006"/>
    </style:style>
    <style:style style:name="MP2" style:family="paragraph" style:parent-style-name="Footer">
      <style:paragraph-properties fo:text-align="center" style:justify-single-word="false"/>
    </style:style>
    <style:style style:name="MT1" style:family="text">
      <style:text-properties officeooo:rsid="000a1cc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4. Suite et fin <text:span text:style-name="MT1">H</text:span>aushofer</text:p>
      </style:header>
      <style:footer>
        <text:p text:style-name="MP2"><text:bookmark-start text:name="PageNumWizard_FOOTER_Style de page par défaut1"/><text:page-number text:select-page="current">4</text:page-number><text:bookmark-end text:name="PageNumWizard_FOOTER_Style de page par défau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01T10:58:25.571449900</meta:creation-date>
    <dc:date>2026-04-22T12:12:38.084465000</dc:date>
    <meta:editing-duration>PT1H56M42S</meta:editing-duration>
    <meta:editing-cycles>73</meta:editing-cycles>
    <meta:generator>LibreOffice/25.8.5.2$Windows_X86_64 LibreOffice_project/9c8b85f387cc00a89945a79c9e6239f32e450ac2</meta:generator>
    <meta:document-statistic meta:table-count="0" meta:image-count="0" meta:object-count="0" meta:page-count="4" meta:paragraph-count="46" meta:word-count="2311" meta:character-count="12910" meta:non-whitespace-character-count="10645"/>
  </office:meta>
</office:document-meta>
</file>