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office:font-face-decls>
  <office:automatic-styles>
    <style:style style:name="Tableau1" style:family="table">
      <style:table-properties style:width="17cm" table:align="margins"/>
    </style:style>
    <style:style style:name="Tableau1.A" style:family="table-column">
      <style:table-column-properties style:column-width="7.183cm" style:rel-column-width="27688*"/>
    </style:style>
    <style:style style:name="Tableau1.B" style:family="table-column">
      <style:table-column-properties style:column-width="9.818cm" style:rel-column-width="37847*"/>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P1" style:family="paragraph" style:parent-style-name="Standard">
      <style:text-properties style:font-name="Palatino Linotype" fo:font-size="11pt" officeooo:rsid="00085077" officeooo:paragraph-rsid="00085077" style:font-size-asian="11pt" style:font-size-complex="11pt"/>
    </style:style>
    <style:style style:name="P2"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1dab9f" officeooo:paragraph-rsid="00085077" style:font-size-asian="11pt" style:font-size-complex="11pt" loext:padding="0cm" loext:border="none"/>
    </style:style>
    <style:style style:name="P3" style:family="paragraph" style:parent-style-name="Standard">
      <style:paragraph-properties fo:text-align="end" style:justify-single-word="false"/>
      <style:text-properties style:font-name="Palatino Linotype" fo:font-size="11pt" officeooo:paragraph-rsid="00085077" style:font-size-asian="11pt" style:font-size-complex="11pt"/>
    </style:style>
    <style:style style:name="P4" style:family="paragraph" style:parent-style-name="Standard">
      <style:paragraph-properties fo:text-align="justify" style:justify-single-word="false"/>
      <style:text-properties style:font-name="Palatino Linotype" fo:font-size="11pt" officeooo:paragraph-rsid="00085077" style:font-size-asian="11pt" style:font-size-complex="11pt"/>
    </style:style>
    <style:style style:name="P5"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24e7e7" officeooo:paragraph-rsid="0024e7e7" style:font-size-asian="11pt" style:font-size-complex="11pt" loext:padding="0cm" loext:border="none"/>
    </style:style>
    <style:style style:name="P6"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1dab9f" officeooo:paragraph-rsid="0009dabe" style:font-size-asian="11pt" style:font-size-complex="11pt" loext:padding="0cm" loext:border="none"/>
    </style:style>
    <style:style style:name="P7"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2bed6f" officeooo:paragraph-rsid="002bed6f" style:font-size-asian="11pt" style:font-size-complex="11pt" loext:padding="0cm" loext:border="none"/>
    </style:style>
    <style:style style:name="P8"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2e9e9a" officeooo:paragraph-rsid="002e9e9a" style:font-size-asian="11pt" style:font-size-complex="11pt" loext:padding="0cm" loext:border="none"/>
    </style:style>
    <style:style style:name="P9"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1dab9f" officeooo:paragraph-rsid="000c2802" style:font-size-asian="11pt" style:font-size-complex="11pt" loext:padding="0cm" loext:border="none"/>
    </style:style>
    <style:style style:name="P10"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4ea6b9" officeooo:paragraph-rsid="004ea6b9" style:font-size-asian="11pt" style:font-size-complex="11pt" loext:padding="0cm" loext:border="none"/>
    </style:style>
    <style:style style:name="P11"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1dab9f" officeooo:paragraph-rsid="009521c7" fo:background-color="#ffffa6" style:font-size-asian="11pt" style:font-size-complex="11pt" loext:padding="0cm" loext:border="none"/>
    </style:style>
    <style:style style:name="P12"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1dab9f" officeooo:paragraph-rsid="009521c7" style:font-size-asian="11pt" style:font-size-complex="11pt" loext:padding="0cm" loext:border="none"/>
    </style:style>
    <style:style style:name="P13"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1dab9f" officeooo:paragraph-rsid="0014d6a0" style:font-size-asian="11pt" style:font-size-complex="11pt" loext:padding="0cm" loext:border="none"/>
    </style:style>
    <style:style style:name="P14"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4b5e67" officeooo:paragraph-rsid="004b5e67" style:font-size-asian="11pt" style:font-size-complex="11pt" loext:padding="0cm" loext:border="none"/>
    </style:style>
    <style:style style:name="P15"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1dab9f" officeooo:paragraph-rsid="0017dbc4" fo:background-color="#ffffa6" style:font-size-asian="11pt" style:font-size-complex="11pt" loext:padding="0cm" loext:border="none"/>
    </style:style>
    <style:style style:name="P16"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1dab9f" officeooo:paragraph-rsid="0017dbc4" style:font-size-asian="11pt" style:font-size-complex="11pt" loext:padding="0cm" loext:border="none"/>
    </style:style>
    <style:style style:name="P17" style:family="paragraph" style:parent-style-name="Standard">
      <style:paragraph-properties fo:text-align="justify" style:justify-single-word="false"/>
      <style:text-properties fo:font-variant="normal" fo:text-transform="none" fo:color="#000000" loext:opacity="100%" style:font-name="Palatino Linotype" fo:font-size="11pt" fo:letter-spacing="normal" fo:font-style="normal" fo:font-weight="normal" officeooo:rsid="004fe468" officeooo:paragraph-rsid="005072b9" style:font-size-asian="11pt" style:font-size-complex="11pt" loext:padding="0cm" loext:border="none"/>
    </style:style>
    <style:style style:name="P18" style:family="paragraph" style:parent-style-name="Table_20_Contents">
      <style:paragraph-properties fo:text-align="justify" style:justify-single-word="false"/>
      <style:text-properties style:font-name="Palatino Linotype" fo:font-size="11pt" officeooo:rsid="0009dabe" officeooo:paragraph-rsid="0009dabe" style:font-size-asian="11pt" style:font-size-complex="11pt"/>
    </style:style>
    <style:style style:name="P19" style:family="paragraph" style:parent-style-name="Table_20_Contents">
      <style:paragraph-properties fo:text-align="justify" style:justify-single-word="false"/>
      <style:text-properties style:font-name="Palatino Linotype" fo:font-size="11pt" officeooo:rsid="000bda8e" officeooo:paragraph-rsid="00248312" style:font-size-asian="11pt" style:font-size-complex="11pt"/>
    </style:style>
    <style:style style:name="P20" style:family="paragraph" style:parent-style-name="Table_20_Contents">
      <style:paragraph-properties fo:text-align="justify" style:justify-single-word="false"/>
      <style:text-properties style:font-name="Palatino Linotype" fo:font-size="11pt" officeooo:rsid="000bda8e" officeooo:paragraph-rsid="0024e7e7" style:font-size-asian="11pt" style:font-size-complex="11pt"/>
    </style:style>
    <style:style style:name="P21" style:family="paragraph" style:parent-style-name="Table_20_Contents" style:list-style-name="L1">
      <style:paragraph-properties fo:text-align="justify" style:justify-single-word="false"/>
      <style:text-properties officeooo:paragraph-rsid="0024e7e7"/>
    </style:style>
    <style:style style:name="P22" style:family="paragraph" style:parent-style-name="Table_20_Contents" style:list-style-name="L1">
      <style:paragraph-properties fo:text-align="justify" style:justify-single-word="false"/>
      <style:text-properties style:font-name="Palatino Linotype" fo:font-size="11pt" officeooo:rsid="002597e3" officeooo:paragraph-rsid="002597e3" style:font-size-asian="11pt" style:font-size-complex="11pt"/>
    </style:style>
    <style:style style:name="P23" style:family="paragraph" style:parent-style-name="Table_20_Contents">
      <style:paragraph-properties fo:text-align="justify" style:justify-single-word="false"/>
      <style:text-properties style:font-name="Palatino Linotype" fo:font-size="11pt" officeooo:rsid="002597e3" officeooo:paragraph-rsid="002597e3" style:font-size-asian="11pt" style:font-size-complex="11pt"/>
    </style:style>
    <style:style style:name="P24" style:family="paragraph" style:parent-style-name="Table_20_Contents">
      <style:paragraph-properties fo:text-align="justify" style:justify-single-word="false"/>
      <style:text-properties style:font-name="Palatino Linotype" fo:font-size="11pt" officeooo:rsid="000c2802" officeooo:paragraph-rsid="000c2802" style:font-size-asian="11pt" style:font-size-complex="11pt"/>
    </style:style>
    <style:style style:name="P25" style:family="paragraph" style:parent-style-name="Table_20_Contents">
      <style:paragraph-properties fo:text-align="justify" style:justify-single-word="false"/>
      <style:text-properties style:font-name="Palatino Linotype" fo:font-size="11pt" officeooo:rsid="004438b1" officeooo:paragraph-rsid="004438b1" style:font-size-asian="11pt" style:font-size-complex="11pt"/>
    </style:style>
    <style:style style:name="P26" style:family="paragraph" style:parent-style-name="Footnote">
      <style:paragraph-properties fo:text-align="justify" style:justify-single-word="false"/>
      <style:text-properties officeooo:rsid="009a7e48" officeooo:paragraph-rsid="009a7e48"/>
    </style:style>
    <style:style style:name="P27" style:family="paragraph" style:parent-style-name="Table_20_Contents">
      <style:paragraph-properties fo:text-align="justify" style:justify-single-word="false"/>
      <style:text-properties style:font-name="Palatino Linotype" fo:font-size="11pt" officeooo:rsid="004ccf6d" officeooo:paragraph-rsid="004ccf6d" style:font-size-asian="11pt" style:font-size-complex="11pt"/>
    </style:style>
    <style:style style:name="P28" style:family="paragraph" style:parent-style-name="Table_20_Contents">
      <style:paragraph-properties fo:text-align="justify" style:justify-single-word="false"/>
      <style:text-properties style:font-name="Palatino Linotype" fo:font-size="11pt" officeooo:rsid="00209a3f" officeooo:paragraph-rsid="00209a3f" style:font-size-asian="11pt" style:font-size-complex="11pt"/>
    </style:style>
    <style:style style:name="P29" style:family="paragraph" style:parent-style-name="Table_20_Contents">
      <style:paragraph-properties fo:text-align="justify" style:justify-single-word="false"/>
      <style:text-properties style:font-name="Palatino Linotype" fo:font-size="11pt" officeooo:rsid="005a6de0" officeooo:paragraph-rsid="005a6de0" style:font-size-asian="11pt" style:font-size-complex="11pt"/>
    </style:style>
    <style:style style:name="P30" style:family="paragraph" style:parent-style-name="Standard">
      <style:paragraph-properties fo:text-align="justify" style:justify-single-word="false"/>
      <style:text-properties style:font-name="Palatino Linotype" fo:font-size="11pt" officeooo:paragraph-rsid="0051ee28" style:font-size-asian="11pt" style:font-size-complex="11pt"/>
    </style:style>
    <style:style style:name="P31" style:family="paragraph" style:parent-style-name="Standard">
      <style:paragraph-properties fo:text-align="justify" style:justify-single-word="false"/>
      <style:text-properties style:font-name="Palatino Linotype" fo:font-size="11pt" officeooo:paragraph-rsid="005289d7" style:font-size-asian="11pt" style:font-size-complex="11pt"/>
    </style:style>
    <style:style style:name="P32" style:family="paragraph" style:parent-style-name="Standard">
      <style:paragraph-properties fo:text-align="justify" style:justify-single-word="false"/>
      <style:text-properties style:font-name="Palatino Linotype" fo:font-size="11pt" officeooo:paragraph-rsid="00a5a205" style:font-size-asian="11pt" style:font-size-complex="11pt"/>
    </style:style>
    <style:style style:name="P33" style:family="paragraph" style:parent-style-name="Standard">
      <style:paragraph-properties fo:text-align="justify" style:justify-single-word="false"/>
      <style:text-properties style:font-name="Palatino Linotype" fo:font-size="11pt" officeooo:paragraph-rsid="00a6fa85" style:font-size-asian="11pt" style:font-size-complex="11pt"/>
    </style:style>
    <style:style style:name="P34" style:family="paragraph" style:parent-style-name="Standard">
      <style:paragraph-properties fo:text-align="justify" style:justify-single-word="false"/>
      <style:text-properties style:font-name="Palatino Linotype" fo:font-size="11pt" officeooo:paragraph-rsid="0020dc9c" style:font-size-asian="11pt" style:font-size-complex="11pt"/>
    </style:style>
    <style:style style:name="P35" style:family="paragraph" style:parent-style-name="Standard">
      <style:paragraph-properties fo:text-align="justify" style:justify-single-word="false"/>
      <style:text-properties style:font-name="Palatino Linotype" fo:font-size="11pt" officeooo:paragraph-rsid="0021d8a4" style:font-size-asian="11pt" style:font-size-complex="11pt"/>
    </style:style>
    <style:style style:name="P36" style:family="paragraph" style:parent-style-name="Standard">
      <style:paragraph-properties fo:text-align="justify" style:justify-single-word="false"/>
      <style:text-properties style:font-name="Palatino Linotype" fo:font-size="11pt" officeooo:paragraph-rsid="002e9e9a" style:font-size-asian="11pt" style:font-size-complex="11pt"/>
    </style:style>
    <style:style style:name="P37" style:family="paragraph" style:parent-style-name="Standard">
      <style:paragraph-properties fo:text-align="justify" style:justify-single-word="false" fo:break-before="page"/>
      <style:text-properties style:font-name="Palatino Linotype" fo:font-size="11pt" officeooo:paragraph-rsid="002e9e9a" style:font-size-asian="11pt" style:font-size-complex="11pt"/>
    </style:style>
    <style:style style:name="P38" style:family="paragraph" style:parent-style-name="Standard" style:list-style-name="L2">
      <style:paragraph-properties fo:text-align="justify" style:justify-single-word="false"/>
      <style:text-properties style:font-name="Palatino Linotype" fo:font-size="11pt" officeooo:paragraph-rsid="002f1c1c" style:font-size-asian="11pt" style:font-size-complex="11pt"/>
    </style:style>
    <style:style style:name="P39" style:family="paragraph" style:parent-style-name="Standard" style:list-style-name="L2">
      <style:paragraph-properties fo:text-align="justify" style:justify-single-word="false"/>
      <style:text-properties style:font-name="Palatino Linotype" fo:font-size="11pt" officeooo:paragraph-rsid="0033854f" style:font-size-asian="11pt" style:font-size-complex="11pt"/>
    </style:style>
    <style:style style:name="P40" style:family="paragraph" style:parent-style-name="Standard" style:list-style-name="L3">
      <style:paragraph-properties fo:text-align="justify" style:justify-single-word="false"/>
      <style:text-properties style:font-name="Palatino Linotype" fo:font-size="11pt" officeooo:paragraph-rsid="002e9e9a" style:font-size-asian="11pt" style:font-size-complex="11pt"/>
    </style:style>
    <style:style style:name="P41" style:family="paragraph" style:parent-style-name="Standard" style:list-style-name="L3">
      <style:paragraph-properties fo:text-align="justify" style:justify-single-word="false"/>
      <style:text-properties style:font-name="Palatino Linotype" fo:font-size="11pt" officeooo:paragraph-rsid="002f1c1c" style:font-size-asian="11pt" style:font-size-complex="11pt"/>
    </style:style>
    <style:style style:name="P42" style:family="paragraph" style:parent-style-name="Standard" style:list-style-name="L3">
      <style:paragraph-properties fo:text-align="justify" style:justify-single-word="false"/>
      <style:text-properties style:font-name="Palatino Linotype" fo:font-size="11pt" officeooo:paragraph-rsid="00343876" style:font-size-asian="11pt" style:font-size-complex="11pt"/>
    </style:style>
    <style:style style:name="P43" style:family="paragraph" style:parent-style-name="Standard" style:list-style-name="L3">
      <style:paragraph-properties fo:text-align="justify" style:justify-single-word="false"/>
      <style:text-properties style:font-name="Palatino Linotype" fo:font-size="11pt" officeooo:paragraph-rsid="003ab9ee" style:font-size-asian="11pt" style:font-size-complex="11pt"/>
    </style:style>
    <style:style style:name="P44" style:family="paragraph" style:parent-style-name="Standard" style:list-style-name="L3">
      <style:paragraph-properties fo:text-align="justify" style:justify-single-word="false"/>
      <style:text-properties style:font-name="Palatino Linotype" fo:font-size="11pt" officeooo:paragraph-rsid="003c0502" style:font-size-asian="11pt" style:font-size-complex="11pt"/>
    </style:style>
    <style:style style:name="P45" style:family="paragraph" style:parent-style-name="Standard" style:list-style-name="L3">
      <style:paragraph-properties fo:text-align="justify" style:justify-single-word="false"/>
      <style:text-properties style:font-name="Palatino Linotype" fo:font-size="11pt" officeooo:paragraph-rsid="0066776a" style:font-size-asian="11pt" style:font-size-complex="11pt"/>
    </style:style>
    <style:style style:name="P46" style:family="paragraph" style:parent-style-name="Standard">
      <style:paragraph-properties fo:text-align="justify" style:justify-single-word="false"/>
      <style:text-properties style:font-name="Palatino Linotype" fo:font-size="11pt" officeooo:paragraph-rsid="0066776a" style:font-size-asian="11pt" style:font-size-complex="11pt"/>
    </style:style>
    <style:style style:name="P47" style:family="paragraph" style:parent-style-name="Standard">
      <style:paragraph-properties fo:text-align="justify" style:justify-single-word="false"/>
      <style:text-properties style:font-name="Palatino Linotype" fo:font-size="11pt" officeooo:paragraph-rsid="00abad0f" style:font-size-asian="11pt" style:font-size-complex="11pt"/>
    </style:style>
    <style:style style:name="P48" style:family="paragraph" style:parent-style-name="Standard">
      <style:paragraph-properties fo:text-align="justify" style:justify-single-word="false">
        <style:tab-stops>
          <style:tab-stop style:position="7.452cm"/>
        </style:tab-stops>
      </style:paragraph-properties>
      <style:text-properties style:font-name="Palatino Linotype" fo:font-size="11pt" officeooo:paragraph-rsid="00bc935a" style:font-size-asian="11pt" style:font-size-complex="11pt"/>
    </style:style>
    <style:style style:name="P49" style:family="paragraph" style:parent-style-name="Standard">
      <style:paragraph-properties fo:text-align="justify" style:justify-single-word="false"/>
      <style:text-properties style:font-name="Palatino Linotype" fo:font-size="11pt" officeooo:paragraph-rsid="00a94e4c" style:font-size-asian="11pt" style:font-size-complex="11pt"/>
    </style:style>
    <style:style style:name="P50" style:family="paragraph" style:parent-style-name="Standard">
      <style:paragraph-properties fo:text-align="justify" style:justify-single-word="false"/>
      <style:text-properties style:font-name="Palatino Linotype" fo:font-size="11pt" officeooo:paragraph-rsid="010a5457" style:font-size-asian="11pt" style:font-size-complex="11pt"/>
    </style:style>
    <style:style style:name="P51" style:family="paragraph" style:parent-style-name="Standard">
      <style:paragraph-properties fo:text-align="justify" style:justify-single-word="false"/>
      <style:text-properties style:font-name="Palatino Linotype" fo:font-size="11pt" officeooo:paragraph-rsid="0119c957" style:font-size-asian="11pt" style:font-size-complex="11pt"/>
    </style:style>
    <style:style style:name="P52" style:family="paragraph" style:parent-style-name="Standard">
      <style:paragraph-properties fo:text-align="justify" style:justify-single-word="false"/>
      <style:text-properties style:font-name="Palatino Linotype" fo:font-size="11pt" officeooo:paragraph-rsid="01420fa0" style:font-size-asian="11pt" style:font-size-complex="11pt"/>
    </style:style>
    <style:style style:name="P53" style:family="paragraph" style:parent-style-name="Footnote">
      <style:text-properties officeooo:rsid="01a99a79" officeooo:paragraph-rsid="01a99a79"/>
    </style:style>
    <style:style style:name="P54" style:family="paragraph" style:parent-style-name="Standard">
      <style:paragraph-properties fo:text-align="justify" style:justify-single-word="false"/>
      <style:text-properties style:font-name="Palatino Linotype" fo:font-size="11pt" officeooo:paragraph-rsid="01b26e8a" style:font-size-asian="11pt" style:font-size-complex="11pt"/>
    </style:style>
    <style:style style:name="P55" style:family="paragraph" style:parent-style-name="Standard">
      <style:paragraph-properties fo:text-align="justify" style:justify-single-word="false"/>
      <style:text-properties style:font-name="Palatino Linotype" fo:font-size="11pt" officeooo:paragraph-rsid="0184450a" style:font-size-asian="11pt" style:font-size-complex="11pt"/>
    </style:style>
    <style:style style:name="P56" style:family="paragraph" style:parent-style-name="Standard">
      <style:paragraph-properties fo:text-align="justify" style:justify-single-word="false"/>
      <style:text-properties style:font-name="Palatino Linotype" fo:font-size="11pt" officeooo:paragraph-rsid="01946e64" style:font-size-asian="11pt" style:font-size-complex="11pt"/>
    </style:style>
    <style:style style:name="P57" style:family="paragraph" style:parent-style-name="Standard">
      <style:paragraph-properties fo:text-align="justify" style:justify-single-word="false"/>
      <style:text-properties style:font-name="Palatino Linotype" fo:font-size="11pt" officeooo:paragraph-rsid="003c0502" style:font-size-asian="11pt" style:font-size-complex="11pt"/>
    </style:style>
    <style:style style:name="P58" style:family="paragraph" style:parent-style-name="Standard">
      <style:paragraph-properties fo:text-align="justify" style:justify-single-word="false"/>
      <style:text-properties style:font-name="Palatino Linotype" fo:font-size="11pt" officeooo:paragraph-rsid="003e097b" style:font-size-asian="11pt" style:font-size-complex="11pt"/>
    </style:style>
    <style:style style:name="P59" style:family="paragraph" style:parent-style-name="Standard">
      <style:paragraph-properties fo:text-align="justify" style:justify-single-word="false"/>
      <style:text-properties style:font-name="Palatino Linotype" fo:font-size="11pt" style:text-underline-style="solid" style:text-underline-width="auto" style:text-underline-color="font-color" fo:font-weight="bold" officeooo:rsid="00446a10" officeooo:paragraph-rsid="01d8db8e" style:font-size-asian="11pt" style:font-weight-asian="bold" style:font-size-complex="11pt" style:font-weight-complex="bold"/>
    </style:style>
    <style:style style:name="T1" style:family="text">
      <style:text-properties fo:font-variant="normal" fo:text-transform="none" fo:color="#000000" loext:opacity="100%" fo:letter-spacing="normal" fo:font-style="normal" fo:font-weight="normal" officeooo:rsid="001dab9f" loext:padding="0cm" loext:border="none"/>
    </style:style>
    <style:style style:name="T2" style:family="text">
      <style:text-properties fo:font-variant="normal" fo:text-transform="none" fo:color="#000000" loext:opacity="100%" fo:letter-spacing="normal" fo:font-style="italic" fo:font-weight="normal" officeooo:rsid="001dab9f" style:font-style-asian="italic" style:font-style-complex="italic" loext:padding="0cm" loext:border="none"/>
    </style:style>
    <style:style style:name="T3" style:family="text">
      <style:text-properties fo:font-variant="normal" fo:text-transform="none" fo:color="#000033" loext:opacity="100%" fo:letter-spacing="normal" fo:font-style="normal" fo:font-weight="normal" officeooo:rsid="000109f0"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4" style:family="text">
      <style:text-properties fo:font-variant="normal" fo:text-transform="none" fo:color="#000033" loext:opacity="100%" fo:letter-spacing="normal" fo:font-style="normal" fo:font-weight="normal" officeooo:rsid="00085077"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5" style:family="text">
      <style:text-properties fo:font-variant="normal" fo:text-transform="none" fo:color="#000033" loext:opacity="100%" style:font-name="Palatino Linotype" fo:letter-spacing="normal" fo:font-style="normal" fo:font-weight="normal" officeooo:rsid="00085077"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6" style:family="text">
      <style:text-properties fo:background-color="#ffffa6" loext:char-shading-value="0"/>
    </style:style>
    <style:style style:name="T7" style:family="text">
      <style:text-properties officeooo:rsid="002597e3"/>
    </style:style>
    <style:style style:name="T8" style:family="text">
      <style:text-properties officeooo:rsid="008d390a"/>
    </style:style>
    <style:style style:name="T9" style:family="text">
      <style:text-properties officeooo:rsid="008e7bc1"/>
    </style:style>
    <style:style style:name="T10" style:family="text">
      <style:text-properties officeooo:rsid="00288e5e" fo:background-color="#ff4000" loext:char-shading-value="0"/>
    </style:style>
    <style:style style:name="T11" style:family="text">
      <style:text-properties officeooo:rsid="00288e5e"/>
    </style:style>
    <style:style style:name="T12" style:family="text">
      <style:text-properties officeooo:rsid="0029fc58"/>
    </style:style>
    <style:style style:name="T13" style:family="text">
      <style:text-properties fo:background-color="#ff4000" loext:char-shading-value="0"/>
    </style:style>
    <style:style style:name="T14" style:family="text">
      <style:text-properties officeooo:rsid="002e9e9a" fo:background-color="#ff4000" loext:char-shading-value="0"/>
    </style:style>
    <style:style style:name="T15" style:family="text">
      <style:text-properties officeooo:rsid="00238762" fo:background-color="#ff4000" loext:char-shading-value="0"/>
    </style:style>
    <style:style style:name="T16" style:family="text">
      <style:text-properties officeooo:rsid="00238762"/>
    </style:style>
    <style:style style:name="T17" style:family="text">
      <style:text-properties officeooo:rsid="0024e7e7"/>
    </style:style>
    <style:style style:name="T18" style:family="text">
      <style:text-properties officeooo:rsid="001012c7"/>
    </style:style>
    <style:style style:name="T19" style:family="text">
      <style:text-properties style:font-name="Palatino Linotype" fo:font-size="11pt" officeooo:rsid="0024e7e7" style:font-size-asian="11pt" style:font-size-complex="11pt"/>
    </style:style>
    <style:style style:name="T20" style:family="text">
      <style:text-properties style:font-name="Palatino Linotype" fo:font-size="11pt" officeooo:rsid="000bda8e" style:font-size-asian="11pt" style:font-size-complex="11pt"/>
    </style:style>
    <style:style style:name="T21" style:family="text">
      <style:text-properties style:font-name="Palatino Linotype" fo:font-size="11pt" officeooo:rsid="000c2802" style:font-size-asian="11pt" style:font-size-complex="11pt"/>
    </style:style>
    <style:style style:name="T22" style:family="text">
      <style:text-properties style:font-name="Palatino Linotype" fo:font-size="11pt" officeooo:rsid="001012c7" style:font-size-asian="11pt" style:font-size-complex="11pt"/>
    </style:style>
    <style:style style:name="T23" style:family="text">
      <style:text-properties style:font-name="Palatino Linotype" fo:font-size="11pt" officeooo:rsid="008b4494" style:font-size-asian="11pt" style:font-size-complex="11pt"/>
    </style:style>
    <style:style style:name="T24" style:family="text">
      <style:text-properties style:font-name="Palatino Linotype" fo:font-size="11pt" officeooo:rsid="008d2ea3" style:font-size-asian="11pt" style:font-size-complex="11pt"/>
    </style:style>
    <style:style style:name="T25" style:family="text">
      <style:text-properties officeooo:rsid="008f7209"/>
    </style:style>
    <style:style style:name="T26" style:family="text">
      <style:text-properties officeooo:rsid="0026b90a"/>
    </style:style>
    <style:style style:name="T27" style:family="text">
      <style:text-properties officeooo:rsid="002bed6f"/>
    </style:style>
    <style:style style:name="T28" style:family="text">
      <style:text-properties officeooo:rsid="002bed6f" fo:background-color="#ff4000" loext:char-shading-value="0"/>
    </style:style>
    <style:style style:name="T29" style:family="text">
      <style:text-properties officeooo:rsid="001082c9"/>
    </style:style>
    <style:style style:name="T30" style:family="text">
      <style:text-properties officeooo:rsid="00931d8a"/>
    </style:style>
    <style:style style:name="T31" style:family="text">
      <style:text-properties fo:font-style="italic" officeooo:rsid="001082c9" style:font-style-asian="italic" style:font-style-complex="italic"/>
    </style:style>
    <style:style style:name="T32" style:family="text">
      <style:text-properties officeooo:rsid="0012ff1c"/>
    </style:style>
    <style:style style:name="T33" style:family="text">
      <style:text-properties officeooo:rsid="0094a4d2"/>
    </style:style>
    <style:style style:name="T34" style:family="text">
      <style:text-properties officeooo:rsid="001481ca"/>
    </style:style>
    <style:style style:name="T35" style:family="text">
      <style:text-properties officeooo:rsid="009521c7"/>
    </style:style>
    <style:style style:name="T36" style:family="text">
      <style:text-properties officeooo:rsid="00976e70"/>
    </style:style>
    <style:style style:name="T37" style:family="text">
      <style:text-properties officeooo:rsid="00459db2"/>
    </style:style>
    <style:style style:name="T38" style:family="text">
      <style:text-properties officeooo:rsid="0098ef6f"/>
    </style:style>
    <style:style style:name="T39" style:family="text">
      <style:text-properties officeooo:rsid="009b7d24"/>
    </style:style>
    <style:style style:name="T40" style:family="text">
      <style:text-properties officeooo:rsid="0045c151"/>
    </style:style>
    <style:style style:name="T41" style:family="text">
      <style:text-properties officeooo:rsid="004651fe"/>
    </style:style>
    <style:style style:name="T42" style:family="text">
      <style:text-properties officeooo:rsid="00482873"/>
    </style:style>
    <style:style style:name="T43" style:family="text">
      <style:text-properties officeooo:rsid="004a652c"/>
    </style:style>
    <style:style style:name="T44" style:family="text">
      <style:text-properties officeooo:rsid="004aa863"/>
    </style:style>
    <style:style style:name="T45" style:family="text">
      <style:text-properties officeooo:rsid="004d7555"/>
    </style:style>
    <style:style style:name="T46" style:family="text">
      <style:text-properties officeooo:rsid="004e8c42"/>
    </style:style>
    <style:style style:name="T47" style:family="text">
      <style:text-properties style:text-underline-style="solid" style:text-underline-width="auto" style:text-underline-color="font-color" officeooo:rsid="005072b9"/>
    </style:style>
    <style:style style:name="T48" style:family="text">
      <style:text-properties officeooo:rsid="005072b9"/>
    </style:style>
    <style:style style:name="T49" style:family="text">
      <style:text-properties officeooo:rsid="005bb64d"/>
    </style:style>
    <style:style style:name="T50" style:family="text">
      <style:text-properties officeooo:rsid="005befaf"/>
    </style:style>
    <style:style style:name="T51" style:family="text">
      <style:text-properties fo:font-variant="normal" fo:text-transform="none" fo:color="#000033" loext:opacity="100%" fo:letter-spacing="normal" fo:font-style="normal" fo:font-weight="normal" officeooo:rsid="0051ee28"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52" style:family="text">
      <style:text-properties fo:font-variant="normal" fo:text-transform="none" fo:color="#000033" loext:opacity="100%" fo:letter-spacing="normal" fo:font-style="normal" fo:font-weight="normal" officeooo:rsid="008912d9"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53" style:family="text">
      <style:text-properties fo:font-variant="normal" fo:text-transform="none" fo:color="#000033" loext:opacity="100%" fo:letter-spacing="normal" fo:font-style="normal" fo:font-weight="normal" officeooo:rsid="00a04fde"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54" style:family="text">
      <style:text-properties fo:font-variant="normal" fo:text-transform="none" fo:color="#000033" loext:opacity="100%" fo:letter-spacing="normal" fo:font-style="normal" fo:font-weight="normal" officeooo:rsid="00a1789d"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55" style:family="text">
      <style:text-properties fo:font-variant="normal" fo:text-transform="none" fo:color="#000033" loext:opacity="100%" fo:letter-spacing="normal" fo:font-style="normal" fo:font-weight="normal" officeooo:rsid="00525fc6"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56" style:family="text">
      <style:text-properties fo:font-variant="normal" fo:text-transform="none" fo:color="#000033" loext:opacity="100%" fo:letter-spacing="normal" fo:font-style="normal" fo:font-weight="normal" officeooo:rsid="005289d7"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57" style:family="text">
      <style:text-properties fo:font-variant="normal" fo:text-transform="none" fo:color="#000033" loext:opacity="100%" fo:letter-spacing="normal" fo:font-style="normal" fo:font-weight="normal" officeooo:rsid="005392ff"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58" style:family="text">
      <style:text-properties fo:font-variant="normal" fo:text-transform="none" fo:color="#000033" loext:opacity="100%" fo:letter-spacing="normal" fo:font-style="normal" fo:font-weight="normal" officeooo:rsid="0054cad9"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59" style:family="text">
      <style:text-properties fo:font-variant="normal" fo:text-transform="none" fo:color="#000033" loext:opacity="100%" fo:letter-spacing="normal" fo:font-style="normal" fo:font-weight="normal" officeooo:rsid="00556b8f"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60" style:family="text">
      <style:text-properties fo:font-variant="normal" fo:text-transform="none" fo:color="#000033" loext:opacity="100%" fo:letter-spacing="normal" fo:font-style="normal" fo:font-weight="normal" officeooo:rsid="0058ae6e"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61" style:family="text">
      <style:text-properties fo:font-variant="normal" fo:text-transform="none" fo:color="#000033" loext:opacity="100%" fo:letter-spacing="normal" fo:font-style="normal" fo:font-weight="normal" officeooo:rsid="00a30c27"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62" style:family="text">
      <style:text-properties fo:font-variant="normal" fo:text-transform="none" fo:color="#000033" loext:opacity="100%" fo:letter-spacing="normal" fo:font-style="normal" fo:font-weight="normal" officeooo:rsid="005c059f"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63" style:family="text">
      <style:text-properties fo:font-variant="normal" fo:text-transform="none" fo:color="#000033" loext:opacity="100%" fo:letter-spacing="normal" fo:font-style="normal" fo:font-weight="normal" officeooo:rsid="00a6fa85"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64" style:family="text">
      <style:text-properties fo:font-variant="normal" fo:text-transform="none" fo:color="#000033" loext:opacity="100%" fo:letter-spacing="normal" fo:font-style="normal" fo:font-weight="normal" officeooo:rsid="00a5a205"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65" style:family="text">
      <style:text-properties fo:font-variant="normal" fo:text-transform="none" fo:color="#000033" loext:opacity="100%" style:font-name="Palatino Linotype" fo:letter-spacing="normal" fo:font-style="normal" fo:font-weight="normal" officeooo:rsid="0021d8a4"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66" style:family="text">
      <style:text-properties fo:font-variant="normal" fo:text-transform="none" fo:color="#000033" loext:opacity="100%" fo:letter-spacing="normal" fo:font-style="normal" fo:font-weight="normal" officeooo:rsid="0021d8a4"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67" style:family="text">
      <style:text-properties fo:font-variant="normal" fo:text-transform="none" fo:color="#000033" loext:opacity="100%" fo:letter-spacing="normal" fo:font-style="normal" fo:font-weight="normal" officeooo:rsid="005d27c4"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68" style:family="text">
      <style:text-properties fo:font-variant="normal" fo:text-transform="none" fo:color="#000033" loext:opacity="100%" fo:letter-spacing="normal" fo:font-style="normal" fo:font-weight="normal" officeooo:rsid="005cbb7a"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69" style:family="text">
      <style:text-properties fo:font-variant="normal" fo:text-transform="none" fo:color="#000033" loext:opacity="100%" fo:letter-spacing="normal" fo:font-style="normal" fo:font-weight="normal" officeooo:rsid="00a47061"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70" style:family="text">
      <style:text-properties fo:font-variant="normal" fo:text-transform="none" fo:color="#000033" loext:opacity="100%" fo:letter-spacing="normal" fo:font-style="normal" fo:font-weight="normal" officeooo:rsid="005ebe0d"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71" style:family="text">
      <style:text-properties fo:font-variant="normal" fo:text-transform="none" fo:color="#000033" loext:opacity="100%" fo:letter-spacing="normal" fo:font-style="normal" fo:font-weight="normal" officeooo:rsid="005f6b1b"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72" style:family="text">
      <style:text-properties fo:font-variant="normal" fo:text-transform="none" fo:color="#000033" loext:opacity="100%" fo:letter-spacing="normal" fo:font-style="normal" fo:font-weight="normal" officeooo:rsid="0182ac93"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73" style:family="text">
      <style:text-properties fo:font-variant="normal" fo:text-transform="none" fo:color="#000033" loext:opacity="100%" fo:letter-spacing="normal" fo:font-style="normal" fo:font-weight="normal" officeooo:rsid="00230405"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74" style:family="text">
      <style:text-properties fo:font-variant="normal" fo:text-transform="none" fo:color="#000033" loext:opacity="100%" fo:letter-spacing="normal" fo:font-style="normal" fo:font-weight="normal" officeooo:rsid="002e9e9a"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75" style:family="text">
      <style:text-properties fo:font-variant="normal" fo:text-transform="none" fo:color="#000033" loext:opacity="100%" fo:letter-spacing="normal" fo:font-style="normal" fo:font-weight="normal" officeooo:rsid="002f1c1c"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76" style:family="text">
      <style:text-properties fo:font-variant="normal" fo:text-transform="none" fo:color="#000033" loext:opacity="100%" fo:letter-spacing="normal" fo:font-style="italic" fo:font-weight="normal" officeooo:rsid="002f1c1c"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77" style:family="text">
      <style:text-properties fo:font-variant="normal" fo:text-transform="none" fo:color="#000033" loext:opacity="100%" fo:letter-spacing="normal" fo:font-style="normal" fo:font-weight="normal" officeooo:rsid="002ff96e"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78" style:family="text">
      <style:text-properties fo:font-variant="normal" fo:text-transform="none" fo:color="#000033" loext:opacity="100%" fo:letter-spacing="normal" fo:font-style="normal" fo:font-weight="normal" officeooo:rsid="00344aff"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79" style:family="text">
      <style:text-properties fo:font-variant="normal" fo:text-transform="none" fo:color="#000033" loext:opacity="100%" fo:letter-spacing="normal" fo:font-style="italic" fo:font-weight="normal" officeooo:rsid="00344aff"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80" style:family="text">
      <style:text-properties fo:font-variant="normal" fo:text-transform="none" fo:color="#000033" loext:opacity="100%" fo:letter-spacing="normal" fo:font-style="normal" fo:font-weight="normal" officeooo:rsid="0033854f"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81" style:family="text">
      <style:text-properties fo:font-variant="normal" fo:text-transform="none" fo:color="#000033" loext:opacity="100%" fo:letter-spacing="normal" fo:font-style="normal" fo:font-weight="normal" officeooo:rsid="00343876"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82" style:family="text">
      <style:text-properties fo:font-variant="normal" fo:text-transform="none" fo:color="#000033" loext:opacity="100%" fo:letter-spacing="normal" fo:font-style="italic" fo:font-weight="normal" officeooo:rsid="002e9e9a"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83" style:family="text">
      <style:text-properties fo:font-variant="normal" fo:text-transform="none" fo:color="#000033" loext:opacity="100%" fo:letter-spacing="normal" fo:font-style="normal" fo:font-weight="normal" officeooo:rsid="0034af70"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84" style:family="text">
      <style:text-properties fo:font-variant="normal" fo:text-transform="none" fo:color="#000033" loext:opacity="100%" fo:letter-spacing="normal" fo:font-style="normal" fo:font-weight="normal" officeooo:rsid="0034d147"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85" style:family="text">
      <style:text-properties fo:font-variant="normal" fo:text-transform="none" fo:color="#000033" loext:opacity="100%" fo:letter-spacing="normal" fo:font-style="normal" fo:font-weight="normal" officeooo:rsid="0039f0d4"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86" style:family="text">
      <style:text-properties fo:font-variant="normal" fo:text-transform="none" fo:color="#000033" loext:opacity="100%" fo:letter-spacing="normal" fo:font-style="italic" fo:font-weight="normal" officeooo:rsid="00362365"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87" style:family="text">
      <style:text-properties fo:font-variant="normal" fo:text-transform="none" fo:color="#000033" loext:opacity="100%" fo:letter-spacing="normal" fo:font-style="normal" fo:font-weight="normal" officeooo:rsid="00362365"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88" style:family="text">
      <style:text-properties fo:font-variant="normal" fo:text-transform="none" fo:color="#000033" loext:opacity="100%" fo:letter-spacing="normal" fo:font-style="normal" fo:font-weight="normal" officeooo:rsid="0038b898"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89" style:family="text">
      <style:text-properties fo:font-variant="normal" fo:text-transform="none" fo:color="#000033" loext:opacity="100%" fo:letter-spacing="normal" fo:font-style="normal" fo:font-weight="normal" officeooo:rsid="003ab9ee"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90" style:family="text">
      <style:text-properties fo:font-variant="normal" fo:text-transform="none" fo:color="#000033" loext:opacity="100%" fo:letter-spacing="normal" fo:font-style="normal" fo:font-weight="normal" officeooo:rsid="00ad5749"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91" style:family="text">
      <style:text-properties fo:font-variant="normal" fo:text-transform="none" fo:color="#000033" loext:opacity="100%" fo:letter-spacing="normal" fo:font-style="normal" fo:font-weight="normal" officeooo:rsid="003ae502"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92" style:family="text">
      <style:text-properties fo:font-variant="normal" fo:text-transform="none" fo:color="#000033" loext:opacity="100%" fo:letter-spacing="normal" fo:font-style="normal" fo:font-weight="normal" officeooo:rsid="003b3080"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93" style:family="text">
      <style:text-properties fo:font-variant="normal" fo:text-transform="none" fo:color="#000033" loext:opacity="100%" fo:letter-spacing="normal" fo:font-style="normal" fo:font-weight="normal" officeooo:rsid="003c0502"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94" style:family="text">
      <style:text-properties fo:font-variant="normal" fo:text-transform="none" fo:color="#000033" loext:opacity="100%" fo:letter-spacing="normal" fo:font-style="italic" fo:font-weight="normal" officeooo:rsid="003c0502"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95" style:family="text">
      <style:text-properties fo:font-variant="normal" fo:text-transform="none" fo:color="#000033" loext:opacity="100%" fo:letter-spacing="normal" fo:font-style="normal" fo:font-weight="normal" officeooo:rsid="003c33d4"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96" style:family="text">
      <style:text-properties fo:font-variant="normal" fo:text-transform="none" fo:color="#000033" loext:opacity="100%" fo:letter-spacing="normal" fo:font-style="normal" fo:font-weight="normal" officeooo:rsid="003c33d4"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97" style:family="text">
      <style:text-properties fo:font-variant="normal" fo:text-transform="none" fo:color="#000033" loext:opacity="100%" fo:letter-spacing="normal" fo:font-style="italic" fo:font-weight="normal" officeooo:rsid="003ddec5"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98" style:family="text">
      <style:text-properties fo:font-variant="normal" fo:text-transform="none" fo:color="#000033" loext:opacity="100%" fo:letter-spacing="normal" fo:font-style="normal" fo:font-weight="normal" officeooo:rsid="003ddec5"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99" style:family="text">
      <style:text-properties fo:font-variant="normal" fo:text-transform="none" fo:color="#000033" loext:opacity="100%" fo:letter-spacing="normal" fo:font-style="normal" fo:font-weight="normal" officeooo:rsid="003ddec5"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00" style:family="text">
      <style:text-properties fo:font-variant="normal" fo:text-transform="none" fo:color="#000033" loext:opacity="100%" fo:letter-spacing="normal" fo:font-style="normal" fo:font-weight="normal" officeooo:rsid="0066776a"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01" style:family="text">
      <style:text-properties fo:font-variant="normal" fo:text-transform="none" fo:color="#000033" loext:opacity="100%" fo:letter-spacing="normal" fo:font-style="normal" fo:font-weight="normal" officeooo:rsid="00abad0f"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02" style:family="text">
      <style:text-properties fo:font-variant="normal" fo:text-transform="none" fo:color="#000033" loext:opacity="100%" fo:letter-spacing="normal" fo:font-style="italic" fo:font-weight="normal" officeooo:rsid="00abad0f"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103" style:family="text">
      <style:text-properties fo:font-variant="normal" fo:text-transform="none" fo:color="#000033" loext:opacity="100%" fo:letter-spacing="normal" fo:font-style="normal" fo:font-weight="normal" officeooo:rsid="00af3b7e"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04" style:family="text">
      <style:text-properties fo:font-variant="normal" fo:text-transform="none" fo:color="#000033" loext:opacity="100%" fo:letter-spacing="normal" fo:font-style="normal" fo:font-weight="normal" officeooo:rsid="00af6876"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05" style:family="text">
      <style:text-properties fo:font-variant="normal" fo:text-transform="none" fo:color="#000033" loext:opacity="100%" fo:letter-spacing="normal" fo:font-style="normal" fo:font-weight="normal" officeooo:rsid="00b1602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06" style:family="text">
      <style:text-properties fo:font-variant="normal" fo:text-transform="none" fo:color="#000033" loext:opacity="100%" fo:letter-spacing="normal" fo:font-style="normal" fo:font-weight="normal" officeooo:rsid="00b259d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07" style:family="text">
      <style:text-properties fo:font-variant="normal" fo:text-transform="none" fo:color="#000033" loext:opacity="100%" fo:letter-spacing="normal" fo:font-style="normal" fo:font-weight="normal" officeooo:rsid="00b30b8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08" style:family="text">
      <style:text-properties fo:font-variant="normal" fo:text-transform="none" fo:color="#000033" loext:opacity="100%" fo:letter-spacing="normal" fo:font-style="italic" fo:font-weight="normal" officeooo:rsid="00b30b88"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109" style:family="text">
      <style:text-properties fo:font-variant="normal" fo:text-transform="none" fo:color="#000000" loext:opacity="100%" fo:letter-spacing="normal" fo:font-style="normal" fo:font-weight="normal" officeooo:rsid="001dab9f"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10" style:family="text">
      <style:text-properties fo:font-variant="normal" fo:text-transform="none" fo:color="#000000" loext:opacity="100%" fo:letter-spacing="normal" fo:font-style="normal" fo:font-weight="normal" officeooo:rsid="00b3e92d"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11" style:family="text">
      <style:text-properties fo:font-variant="normal" fo:text-transform="none" fo:color="#000000" loext:opacity="100%" fo:letter-spacing="normal" fo:font-style="normal" fo:font-weight="normal" officeooo:rsid="00b4fdc2"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12" style:family="text">
      <style:text-properties fo:font-variant="normal" fo:text-transform="none" fo:color="#000000" loext:opacity="100%" fo:letter-spacing="normal" fo:font-style="normal" fo:font-weight="normal" officeooo:rsid="00b6915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13" style:family="text">
      <style:text-properties fo:font-variant="normal" fo:text-transform="none" fo:color="#000000" loext:opacity="100%" fo:letter-spacing="normal" fo:font-style="normal" fo:font-weight="normal" officeooo:rsid="00b7dc67"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14" style:family="text">
      <style:text-properties fo:font-variant="normal" fo:text-transform="none" fo:color="#000000" loext:opacity="100%" fo:letter-spacing="normal" fo:font-style="normal" fo:font-weight="normal" officeooo:rsid="00b86456"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15" style:family="text">
      <style:text-properties fo:font-variant="normal" fo:text-transform="none" fo:color="#000000" loext:opacity="100%" fo:letter-spacing="normal" fo:font-style="normal" fo:font-weight="normal" officeooo:rsid="00b96d9f"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16" style:family="text">
      <style:text-properties fo:font-variant="normal" fo:text-transform="none" fo:color="#000000" loext:opacity="100%" fo:letter-spacing="normal" fo:font-style="normal" fo:font-weight="normal" officeooo:rsid="00ba4344"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17" style:family="text">
      <style:text-properties fo:font-variant="normal" fo:text-transform="none" fo:color="#000000" loext:opacity="100%" fo:letter-spacing="normal" fo:font-style="normal" fo:font-weight="normal" officeooo:rsid="00bbcaef"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18" style:family="text">
      <style:text-properties fo:font-variant="normal" fo:text-transform="none" fo:color="#000000" loext:opacity="100%" fo:letter-spacing="normal" fo:font-style="normal" fo:font-weight="normal" officeooo:rsid="00bc935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19" style:family="text">
      <style:text-properties fo:font-variant="normal" fo:text-transform="none" fo:color="#000033" loext:opacity="100%" fo:letter-spacing="normal" fo:font-style="normal" fo:font-weight="normal" officeooo:rsid="00bc935a"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20" style:family="text">
      <style:text-properties fo:font-variant="normal" fo:text-transform="none" fo:color="#000033" loext:opacity="100%" fo:letter-spacing="normal" fo:font-style="normal" fo:font-weight="normal" officeooo:rsid="00be1852"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21" style:family="text">
      <style:text-properties fo:font-variant="normal" fo:text-transform="none" fo:color="#000033" loext:opacity="100%" fo:letter-spacing="normal" fo:font-style="normal" fo:font-weight="normal" officeooo:rsid="00bf827c"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22" style:family="text">
      <style:text-properties fo:font-variant="normal" fo:text-transform="none" fo:color="#000033" loext:opacity="100%" fo:letter-spacing="normal" fo:font-style="italic" fo:font-weight="normal" officeooo:rsid="00bf827c"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123" style:family="text">
      <style:text-properties fo:font-variant="normal" fo:text-transform="none" fo:color="#000033" loext:opacity="100%" fo:letter-spacing="normal" fo:font-style="normal" fo:font-weight="normal" officeooo:rsid="00bf827c"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24" style:family="text">
      <style:text-properties fo:font-variant="normal" fo:text-transform="none" fo:color="#000033" loext:opacity="100%" fo:letter-spacing="normal" fo:font-style="normal" fo:font-weight="normal" officeooo:rsid="00c023a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25" style:family="text">
      <style:text-properties fo:font-variant="normal" fo:text-transform="none" fo:color="#000033" loext:opacity="100%" fo:letter-spacing="normal" fo:font-style="italic" fo:font-weight="normal" officeooo:rsid="00c023a1"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126" style:family="text">
      <style:text-properties fo:font-variant="normal" fo:text-transform="none" fo:color="#000033" loext:opacity="100%" fo:letter-spacing="normal" fo:font-style="normal" fo:font-weight="normal" officeooo:rsid="00c18f5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27" style:family="text">
      <style:text-properties fo:font-variant="normal" fo:text-transform="none" fo:color="#000033" loext:opacity="100%" fo:letter-spacing="normal" fo:font-style="normal" fo:font-weight="normal" officeooo:rsid="00c3641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28" style:family="text">
      <style:text-properties fo:font-variant="normal" fo:text-transform="none" fo:color="#000033" loext:opacity="100%" fo:letter-spacing="normal" fo:font-style="italic" fo:font-weight="normal" officeooo:rsid="00c3641b"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129" style:family="text">
      <style:text-properties fo:font-variant="normal" fo:text-transform="none" fo:color="#000033" loext:opacity="100%" fo:letter-spacing="normal" fo:font-style="normal" fo:font-weight="normal" officeooo:rsid="00c3aab7"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30" style:family="text">
      <style:text-properties fo:font-variant="normal" fo:text-transform="none" fo:color="#000033" loext:opacity="100%" fo:letter-spacing="normal" fo:font-style="normal" fo:font-weight="normal" officeooo:rsid="00c51cb3"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31" style:family="text">
      <style:text-properties fo:font-variant="normal" fo:text-transform="none" fo:color="#000033" loext:opacity="100%" fo:letter-spacing="normal" fo:font-style="normal" fo:font-weight="normal" officeooo:rsid="018316a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32" style:family="text">
      <style:text-properties fo:font-variant="normal" fo:text-transform="none" fo:color="#000033" loext:opacity="100%" fo:letter-spacing="normal" fo:font-style="normal" fo:font-weight="normal" officeooo:rsid="00a94e4c"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33" style:family="text">
      <style:text-properties fo:font-variant="normal" fo:text-transform="none" fo:color="#000033" loext:opacity="100%" fo:letter-spacing="normal" fo:font-style="normal" fo:font-weight="normal" officeooo:rsid="00d3acd4"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34" style:family="text">
      <style:text-properties fo:font-variant="normal" fo:text-transform="none" fo:color="#000033" loext:opacity="100%" fo:letter-spacing="normal" fo:font-style="normal" fo:font-weight="normal" officeooo:rsid="0066776a" style:letter-kerning="false" fo:background-color="#ffffa6" loext:char-shading-value="0"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35" style:family="text">
      <style:text-properties fo:font-variant="normal" fo:text-transform="none" fo:color="#000033" loext:opacity="100%" fo:letter-spacing="normal" fo:font-style="normal" fo:font-weight="normal" officeooo:rsid="00d01f47"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36" style:family="text">
      <style:text-properties fo:font-variant="normal" fo:text-transform="none" fo:color="#000033" loext:opacity="100%" fo:letter-spacing="normal" fo:font-style="normal" fo:font-weight="normal" officeooo:rsid="00d1cdf0"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37" style:family="text">
      <style:text-properties fo:font-variant="normal" fo:text-transform="none" fo:color="#000033" loext:opacity="100%" fo:letter-spacing="normal" fo:font-style="normal" fo:font-weight="normal" officeooo:rsid="00d10210"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38" style:family="text">
      <style:text-properties fo:font-variant="normal" fo:text-transform="none" fo:color="#000033" loext:opacity="100%" fo:letter-spacing="normal" fo:font-style="normal" fo:font-weight="normal" officeooo:rsid="00d4760f"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39" style:family="text">
      <style:text-properties fo:font-variant="normal" fo:text-transform="none" fo:color="#000033" loext:opacity="100%" fo:letter-spacing="normal" fo:font-style="normal" fo:font-weight="normal" officeooo:rsid="00cf8086"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40" style:family="text">
      <style:text-properties fo:font-variant="normal" fo:text-transform="none" fo:color="#000033" loext:opacity="100%" fo:letter-spacing="normal" fo:font-style="normal" fo:font-weight="normal" officeooo:rsid="00d5863e"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41" style:family="text">
      <style:text-properties fo:font-variant="normal" fo:text-transform="none" fo:color="#000033" loext:opacity="100%" fo:letter-spacing="normal" fo:font-style="normal" fo:font-weight="normal" officeooo:rsid="00d72d26"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42" style:family="text">
      <style:text-properties fo:font-variant="normal" fo:text-transform="none" fo:color="#000033" loext:opacity="100%" fo:letter-spacing="normal" fo:font-style="normal" fo:font-weight="normal" officeooo:rsid="00d76265"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43" style:family="text">
      <style:text-properties fo:font-variant="normal" fo:text-transform="none" fo:color="#000033" loext:opacity="100%" fo:letter-spacing="normal" fo:font-style="normal" fo:font-weight="normal" officeooo:rsid="0066776a" style:letter-kerning="false" fo:background-color="#b4c7dc" loext:char-shading-value="0"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44" style:family="text">
      <style:text-properties fo:font-variant="normal" fo:text-transform="none" fo:color="#000033" loext:opacity="100%" fo:letter-spacing="normal" fo:font-style="normal" fo:font-weight="normal" officeooo:rsid="006784e0"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45" style:family="text">
      <style:text-properties fo:font-variant="normal" fo:text-transform="none" fo:color="#000033" loext:opacity="100%" fo:letter-spacing="normal" fo:font-style="normal" fo:font-weight="normal" officeooo:rsid="00681711"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46" style:family="text">
      <style:text-properties fo:font-variant="normal" fo:text-transform="none" fo:color="#000033" loext:opacity="100%" fo:letter-spacing="normal" fo:font-style="normal" fo:font-weight="normal" officeooo:rsid="00681711" style:letter-kerning="false" fo:background-color="#ffde59" loext:char-shading-value="0"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47" style:family="text">
      <style:text-properties fo:font-variant="normal" fo:text-transform="none" fo:color="#000033" loext:opacity="100%" fo:letter-spacing="normal" fo:font-style="normal" fo:font-weight="normal" officeooo:rsid="00691fc1"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48" style:family="text">
      <style:text-properties fo:font-variant="normal" fo:text-transform="none" fo:color="#000033" loext:opacity="100%" fo:letter-spacing="normal" fo:font-style="normal" fo:font-weight="normal" officeooo:rsid="00691fc1" style:letter-kerning="false" fo:background-color="#ffde59" loext:char-shading-value="0"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49" style:family="text">
      <style:text-properties fo:font-variant="normal" fo:text-transform="none" fo:color="#000033" loext:opacity="100%" fo:letter-spacing="normal" fo:font-style="normal" fo:font-weight="normal" officeooo:rsid="0069e7e0"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50" style:family="text">
      <style:text-properties fo:font-variant="normal" fo:text-transform="none" fo:color="#000033" loext:opacity="100%" fo:letter-spacing="normal" fo:font-style="normal" fo:font-weight="normal" officeooo:rsid="00da844d"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51" style:family="text">
      <style:text-properties fo:font-variant="normal" fo:text-transform="none" fo:color="#000033" loext:opacity="100%" fo:letter-spacing="normal" fo:font-style="normal" fo:font-weight="normal" officeooo:rsid="00dd2637"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52" style:family="text">
      <style:text-properties fo:font-variant="normal" fo:text-transform="none" fo:color="#000033" loext:opacity="100%" fo:letter-spacing="normal" fo:font-style="normal" fo:font-weight="normal" officeooo:rsid="00dd2637" style:letter-kerning="false" fo:background-color="#ffde59" loext:char-shading-value="0"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153" style:family="text">
      <style:text-properties fo:font-variant="normal" fo:text-transform="none" fo:color="#000033" loext:opacity="100%" fo:letter-spacing="normal" fo:font-style="italic" fo:font-weight="normal" officeooo:rsid="0069e7e0"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154" style:family="text">
      <style:text-properties fo:font-variant="normal" fo:text-transform="none" fo:color="#000033" loext:opacity="100%" fo:letter-spacing="normal" fo:font-style="normal" fo:font-weight="normal" officeooo:rsid="0069e7e0"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55" style:family="text">
      <style:text-properties fo:font-variant="normal" fo:text-transform="none" fo:color="#000033" loext:opacity="100%" fo:letter-spacing="normal" fo:font-style="normal" fo:font-weight="normal" officeooo:rsid="0069e7e0" style:letter-kerning="false" fo:background-color="#afd095"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56" style:family="text">
      <style:text-properties fo:font-variant="normal" fo:text-transform="none" fo:color="#000033" loext:opacity="100%" fo:letter-spacing="normal" fo:font-style="normal" fo:font-weight="normal" officeooo:rsid="006bff29"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57" style:family="text">
      <style:text-properties fo:font-variant="normal" fo:text-transform="none" fo:color="#000033" loext:opacity="100%" fo:letter-spacing="normal" fo:font-style="normal" fo:font-weight="normal" officeooo:rsid="006bff29" style:letter-kerning="false" fo:background-color="#ffffa6"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58" style:family="text">
      <style:text-properties fo:font-variant="normal" fo:text-transform="none" fo:color="#000033" loext:opacity="100%" fo:letter-spacing="normal" fo:font-style="normal" fo:font-weight="normal" officeooo:rsid="006ed605"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59" style:family="text">
      <style:text-properties fo:font-variant="normal" fo:text-transform="none" fo:color="#000033" loext:opacity="100%" fo:letter-spacing="normal" fo:font-style="normal" fo:font-weight="normal" officeooo:rsid="006fa51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60" style:family="text">
      <style:text-properties fo:font-variant="normal" fo:text-transform="none" fo:color="#000033" loext:opacity="100%" fo:letter-spacing="normal" fo:font-style="normal" fo:font-weight="normal" officeooo:rsid="00deea62"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61" style:family="text">
      <style:text-properties fo:font-variant="normal" fo:text-transform="none" fo:color="#000033" loext:opacity="100%" fo:letter-spacing="normal" fo:font-style="normal" fo:font-weight="normal" officeooo:rsid="00718ac7"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62" style:family="text">
      <style:text-properties fo:font-variant="normal" fo:text-transform="none" fo:color="#000033" loext:opacity="100%" fo:letter-spacing="normal" fo:font-style="normal" fo:font-weight="normal" officeooo:rsid="00e02afc"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63" style:family="text">
      <style:text-properties fo:font-variant="normal" fo:text-transform="none" fo:color="#000033" loext:opacity="100%" fo:letter-spacing="normal" fo:font-style="normal" fo:font-weight="normal" officeooo:rsid="00e1cfac"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64" style:family="text">
      <style:text-properties fo:font-variant="normal" fo:text-transform="none" fo:color="#000033" loext:opacity="100%" fo:letter-spacing="normal" fo:font-style="normal" fo:font-weight="normal" officeooo:rsid="00e2125e"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65" style:family="text">
      <style:text-properties fo:font-variant="normal" fo:text-transform="none" fo:color="#000033" loext:opacity="100%" fo:letter-spacing="normal" fo:font-style="normal" fo:font-weight="normal" officeooo:rsid="00e38470"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66" style:family="text">
      <style:text-properties fo:font-variant="normal" fo:text-transform="none" fo:color="#000033" loext:opacity="100%" fo:letter-spacing="normal" fo:font-style="normal" fo:font-weight="normal" officeooo:rsid="00e62b3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67" style:family="text">
      <style:text-properties fo:font-variant="normal" fo:text-transform="none" fo:color="#000033" loext:opacity="100%" fo:letter-spacing="normal" fo:font-style="normal" fo:font-weight="normal" officeooo:rsid="007212d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68" style:family="text">
      <style:text-properties fo:font-variant="normal" fo:text-transform="none" fo:color="#000033" loext:opacity="100%" fo:letter-spacing="normal" fo:font-style="normal" fo:font-weight="normal" officeooo:rsid="019a6230"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69" style:family="text">
      <style:text-properties fo:font-variant="normal" fo:text-transform="none" fo:color="#000033" loext:opacity="100%" fo:letter-spacing="normal" fo:font-style="normal" fo:font-weight="normal" officeooo:rsid="00723935"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70" style:family="text">
      <style:text-properties fo:font-variant="normal" fo:text-transform="none" fo:color="#000033" loext:opacity="100%" fo:letter-spacing="normal" fo:font-style="normal" fo:font-weight="normal" officeooo:rsid="019b516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71" style:family="text">
      <style:text-properties fo:font-variant="normal" fo:text-transform="none" fo:color="#000033" loext:opacity="100%" fo:letter-spacing="normal" fo:font-style="normal" fo:font-weight="normal" officeooo:rsid="00e7b153"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72" style:family="text">
      <style:text-properties fo:font-variant="normal" fo:text-transform="none" fo:color="#000033" loext:opacity="100%" fo:letter-spacing="normal" fo:font-style="normal" fo:font-weight="normal" officeooo:rsid="00e7b153" style:letter-kerning="false" fo:background-color="#b4c7dc"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73" style:family="text">
      <style:text-properties fo:font-variant="normal" fo:text-transform="none" fo:color="#000033" loext:opacity="100%" fo:letter-spacing="normal" fo:font-style="normal" fo:font-weight="normal" officeooo:rsid="00e8c64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74" style:family="text">
      <style:text-properties fo:font-variant="normal" fo:text-transform="none" fo:color="#000033" loext:opacity="100%" fo:letter-spacing="normal" fo:font-style="normal" fo:font-weight="normal" officeooo:rsid="00eba7a3"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75" style:family="text">
      <style:text-properties fo:font-variant="normal" fo:text-transform="none" fo:color="#000033" loext:opacity="100%" fo:letter-spacing="normal" fo:font-style="normal" fo:font-weight="normal" officeooo:rsid="00ea2a5f"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76" style:family="text">
      <style:text-properties fo:font-variant="normal" fo:text-transform="none" fo:color="#000033" loext:opacity="100%" fo:letter-spacing="normal" fo:font-style="normal" fo:font-weight="normal" officeooo:rsid="0074367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77" style:family="text">
      <style:text-properties fo:font-variant="normal" fo:text-transform="none" fo:color="#000033" loext:opacity="100%" fo:letter-spacing="normal" fo:font-style="normal" fo:font-weight="normal" officeooo:rsid="0074367b" style:letter-kerning="false" fo:background-color="#ffffa6"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78" style:family="text">
      <style:text-properties fo:font-variant="normal" fo:text-transform="none" fo:color="#000033" loext:opacity="100%" fo:letter-spacing="normal" fo:font-style="normal" fo:font-weight="normal" officeooo:rsid="00749fa9"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79" style:family="text">
      <style:text-properties fo:font-variant="normal" fo:text-transform="none" fo:color="#000033" loext:opacity="100%" fo:letter-spacing="normal" fo:font-style="normal" fo:font-weight="normal" officeooo:rsid="007556ee"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80" style:family="text">
      <style:text-properties fo:font-variant="normal" fo:text-transform="none" fo:color="#000033" loext:opacity="100%" fo:letter-spacing="normal" fo:font-style="normal" fo:font-weight="normal" officeooo:rsid="019bd3f3"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81" style:family="text">
      <style:text-properties fo:font-variant="normal" fo:text-transform="none" fo:color="#000033" loext:opacity="100%" fo:letter-spacing="normal" fo:font-style="normal" fo:font-weight="normal" officeooo:rsid="019d2fd2"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82" style:family="text">
      <style:text-properties fo:font-variant="normal" fo:text-transform="none" fo:color="#000033" loext:opacity="100%" fo:letter-spacing="normal" fo:font-style="normal" fo:font-weight="normal" officeooo:rsid="007556ee" style:letter-kerning="false" fo:background-color="#ffffa6"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83" style:family="text">
      <style:text-properties fo:font-variant="normal" fo:text-transform="none" fo:color="#000033" loext:opacity="100%" fo:letter-spacing="normal" fo:font-style="normal" fo:font-weight="normal" officeooo:rsid="007903d2"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84" style:family="text">
      <style:text-properties fo:font-variant="normal" fo:text-transform="none" fo:color="#000033" loext:opacity="100%" fo:letter-spacing="normal" fo:font-style="normal" style:text-underline-style="solid" style:text-underline-width="auto" style:text-underline-color="font-color" fo:font-weight="normal" officeooo:rsid="007903d2"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85" style:family="text">
      <style:text-properties fo:font-variant="normal" fo:text-transform="none" fo:color="#000033" loext:opacity="100%" fo:letter-spacing="normal" fo:font-style="normal" fo:font-weight="normal" officeooo:rsid="00791ba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86" style:family="text">
      <style:text-properties fo:font-variant="normal" fo:text-transform="none" fo:color="#000033" loext:opacity="100%" fo:letter-spacing="normal" fo:font-style="normal" fo:font-weight="normal" officeooo:rsid="00791ba8" style:letter-kerning="false" fo:background-color="#ffde59"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87" style:family="text">
      <style:text-properties fo:font-variant="normal" fo:text-transform="none" fo:color="#000033" loext:opacity="100%" fo:letter-spacing="normal" fo:font-style="normal" fo:font-weight="normal" officeooo:rsid="01576449"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88" style:family="text">
      <style:text-properties fo:font-variant="normal" fo:text-transform="none" fo:color="#000033" loext:opacity="100%" fo:letter-spacing="normal" fo:font-style="normal" fo:font-weight="normal" officeooo:rsid="007ab90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89" style:family="text">
      <style:text-properties fo:font-variant="normal" fo:text-transform="none" fo:color="#000033" loext:opacity="100%" fo:letter-spacing="normal" fo:font-style="italic" fo:font-weight="normal" officeooo:rsid="007ab901"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190" style:family="text">
      <style:text-properties fo:font-variant="normal" fo:text-transform="none" fo:color="#000033" loext:opacity="100%" fo:letter-spacing="normal" fo:font-style="normal" fo:font-weight="normal" officeooo:rsid="007acfc7"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91" style:family="text">
      <style:text-properties fo:font-variant="normal" fo:text-transform="none" fo:color="#000033" loext:opacity="100%" fo:letter-spacing="normal" fo:font-style="normal" fo:font-weight="normal" officeooo:rsid="007bab4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92" style:family="text">
      <style:text-properties fo:font-variant="normal" fo:text-transform="none" fo:color="#000033" loext:opacity="100%" fo:letter-spacing="normal" fo:font-style="normal" fo:font-weight="normal" officeooo:rsid="007d8ad9"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93" style:family="text">
      <style:text-properties fo:font-variant="normal" fo:text-transform="none" fo:color="#000033" loext:opacity="100%" fo:letter-spacing="normal" fo:font-style="normal" fo:font-weight="normal" officeooo:rsid="01a19055"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94" style:family="text">
      <style:text-properties fo:font-variant="normal" fo:text-transform="none" fo:color="#000033" loext:opacity="100%" fo:letter-spacing="normal" fo:font-style="normal" fo:font-weight="normal" officeooo:rsid="007d8ad9" style:letter-kerning="false" fo:background-color="#b4c7dc"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95" style:family="text">
      <style:text-properties fo:font-variant="normal" fo:text-transform="none" fo:color="#000033" loext:opacity="100%" fo:letter-spacing="normal" fo:font-style="normal" style:text-underline-style="solid" style:text-underline-width="auto" style:text-underline-color="font-color" fo:font-weight="normal" officeooo:rsid="007d8ad9" style:letter-kerning="false" fo:background-color="#b4c7dc"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96" style:family="text">
      <style:text-properties fo:font-variant="normal" fo:text-transform="none" fo:color="#000033" loext:opacity="100%" fo:letter-spacing="normal" fo:font-style="normal" fo:font-weight="normal" officeooo:rsid="00ee8c7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97" style:family="text">
      <style:text-properties fo:font-variant="normal" fo:text-transform="none" fo:color="#000033" loext:opacity="100%" fo:letter-spacing="normal" fo:font-style="normal" fo:font-weight="normal" officeooo:rsid="007efbc0"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98" style:family="text">
      <style:text-properties fo:font-variant="normal" fo:text-transform="none" fo:color="#000033" loext:opacity="100%" fo:letter-spacing="normal" fo:font-style="normal" fo:font-weight="normal" officeooo:rsid="00f0386f"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199" style:family="text">
      <style:text-properties fo:font-variant="normal" fo:text-transform="none" fo:color="#000033" loext:opacity="100%" fo:letter-spacing="normal" fo:font-style="normal" fo:font-weight="normal" officeooo:rsid="0155917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00" style:family="text">
      <style:text-properties fo:font-variant="normal" fo:text-transform="none" fo:color="#000033" loext:opacity="100%" fo:letter-spacing="normal" fo:font-style="normal" fo:font-weight="normal" officeooo:rsid="015794e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01" style:family="text">
      <style:text-properties fo:font-variant="normal" fo:text-transform="none" fo:color="#000033" loext:opacity="100%" fo:letter-spacing="normal" fo:font-style="normal" fo:font-weight="normal" officeooo:rsid="01595cb9"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02" style:family="text">
      <style:text-properties fo:font-variant="normal" fo:text-transform="none" fo:color="#000033" loext:opacity="100%" fo:letter-spacing="normal" fo:font-style="normal" fo:font-weight="normal" officeooo:rsid="015adb1e"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03" style:family="text">
      <style:text-properties fo:font-variant="normal" fo:text-transform="none" fo:color="#000033" loext:opacity="100%" fo:letter-spacing="normal" fo:font-style="normal" fo:font-weight="normal" officeooo:rsid="015c7bc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04" style:family="text">
      <style:text-properties fo:font-variant="normal" fo:text-transform="none" fo:color="#000033" loext:opacity="100%" fo:letter-spacing="normal" fo:font-style="normal" fo:font-weight="normal" officeooo:rsid="015dbc33"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05" style:family="text">
      <style:text-properties fo:font-variant="normal" fo:text-transform="none" fo:color="#000033" loext:opacity="100%" fo:letter-spacing="normal" fo:font-style="normal" fo:font-weight="normal" officeooo:rsid="015dbc33" style:letter-kerning="false" fo:background-color="#afd095"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06" style:family="text">
      <style:text-properties fo:font-variant="normal" fo:text-transform="none" fo:color="#000033" loext:opacity="100%" fo:letter-spacing="normal" fo:font-style="normal" fo:font-weight="normal" officeooo:rsid="015fb4a2"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07" style:family="text">
      <style:text-properties fo:font-variant="normal" fo:text-transform="none" fo:color="#000033" loext:opacity="100%" fo:letter-spacing="normal" fo:font-style="normal" fo:font-weight="normal" officeooo:rsid="0160845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08" style:family="text">
      <style:text-properties fo:font-variant="normal" fo:text-transform="none" fo:color="#000033" loext:opacity="100%" fo:letter-spacing="normal" fo:font-style="normal" fo:font-weight="normal" officeooo:rsid="0160e586"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09" style:family="text">
      <style:text-properties fo:font-variant="normal" fo:text-transform="none" fo:color="#000033" loext:opacity="100%" fo:letter-spacing="normal" fo:font-style="normal" fo:font-weight="normal" officeooo:rsid="01616637"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10" style:family="text">
      <style:text-properties fo:font-variant="normal" fo:text-transform="none" fo:color="#000033" loext:opacity="100%" fo:letter-spacing="normal" fo:font-style="normal" fo:font-weight="normal" officeooo:rsid="0160e586" style:letter-kerning="false" fo:background-color="#ffffa6"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11" style:family="text">
      <style:text-properties fo:font-variant="normal" fo:text-transform="none" fo:color="#000033" loext:opacity="100%" fo:letter-spacing="normal" fo:font-style="normal" fo:font-weight="normal" officeooo:rsid="01a1fd93" style:letter-kerning="false" fo:background-color="#ffffa6"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12" style:family="text">
      <style:text-properties fo:font-variant="normal" fo:text-transform="none" fo:color="#000033" loext:opacity="100%" fo:letter-spacing="normal" fo:font-style="normal" fo:font-weight="normal" officeooo:rsid="01a1fd93"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13" style:family="text">
      <style:text-properties fo:font-variant="normal" fo:text-transform="none" fo:color="#000033" loext:opacity="100%" fo:letter-spacing="normal" fo:font-style="normal" fo:font-weight="normal" officeooo:rsid="0082f55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14" style:family="text">
      <style:text-properties fo:font-variant="normal" fo:text-transform="none" fo:color="#000033" loext:opacity="100%" fo:letter-spacing="normal" fo:font-style="normal" fo:font-weight="normal" officeooo:rsid="00f4a430"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15" style:family="text">
      <style:text-properties fo:font-variant="normal" fo:text-transform="none" fo:color="#000033" loext:opacity="100%" fo:letter-spacing="normal" fo:font-style="normal" fo:font-weight="normal" officeooo:rsid="0087f18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16" style:family="text">
      <style:text-properties fo:font-variant="normal" fo:text-transform="none" fo:color="#000033" loext:opacity="100%" fo:letter-spacing="normal" fo:font-style="normal" fo:font-weight="normal" officeooo:rsid="00f66964"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17" style:family="text">
      <style:text-properties fo:font-variant="normal" fo:text-transform="none" fo:color="#000000" loext:opacity="100%" fo:letter-spacing="normal" fo:font-style="normal" fo:font-weight="normal" officeooo:rsid="001dab9f" style:letter-kerning="false" fo:background-color="#ffffa6"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18" style:family="text">
      <style:text-properties fo:font-variant="normal" fo:text-transform="none" fo:color="#000000" loext:opacity="100%" fo:letter-spacing="normal" fo:font-style="normal" fo:font-weight="normal" officeooo:rsid="0087f18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19" style:family="text">
      <style:text-properties fo:font-variant="normal" fo:text-transform="none" fo:color="#000000" loext:opacity="100%" fo:letter-spacing="normal" fo:font-style="normal" fo:font-weight="normal" officeooo:rsid="00f68c7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20" style:family="text">
      <style:text-properties fo:font-variant="normal" fo:text-transform="none" fo:color="#000000" loext:opacity="100%" fo:letter-spacing="normal" fo:font-style="normal" fo:font-weight="normal" officeooo:rsid="00f739ec"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21" style:family="text">
      <style:text-properties fo:font-variant="normal" fo:text-transform="none" fo:color="#000000" loext:opacity="100%" fo:letter-spacing="normal" fo:font-style="normal" fo:font-weight="normal" officeooo:rsid="00f739ec" style:letter-kerning="false" fo:background-color="#b4c7dc"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22" style:family="text">
      <style:text-properties fo:font-variant="normal" fo:text-transform="none" fo:color="#000000" loext:opacity="100%" fo:letter-spacing="normal" fo:font-style="normal" fo:font-weight="normal" officeooo:rsid="00f8873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23" style:family="text">
      <style:text-properties fo:font-variant="normal" fo:text-transform="none" fo:color="#000000" loext:opacity="100%" fo:letter-spacing="normal" fo:font-style="normal" style:text-underline-style="solid" style:text-underline-width="auto" style:text-underline-color="font-color" fo:font-weight="bold" officeooo:rsid="00f8873b" style:letter-kerning="false" style:font-family-asian="'Times New Roman'" style:font-family-generic-asian="system" style:font-pitch-asian="variable" style:font-style-asian="normal" style:font-weight-asian="bold" style:font-family-complex="'Times New Roman'" style:font-family-generic-complex="system" style:font-pitch-complex="variable" style:font-style-complex="normal" style:font-weight-complex="bold" loext:padding="0cm" loext:border="none"/>
    </style:style>
    <style:style style:name="T224" style:family="text">
      <style:text-properties fo:font-variant="normal" fo:text-transform="none" fo:color="#000000" loext:opacity="100%" fo:letter-spacing="normal" fo:font-style="normal" fo:font-weight="normal" officeooo:rsid="00fb9465"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25" style:family="text">
      <style:text-properties fo:font-variant="normal" fo:text-transform="none" fo:color="#000000" loext:opacity="100%" fo:letter-spacing="normal" fo:font-style="normal" fo:font-weight="normal" officeooo:rsid="00fa0876"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26" style:family="text">
      <style:text-properties fo:font-variant="normal" fo:text-transform="none" fo:color="#000000" loext:opacity="100%" fo:letter-spacing="normal" fo:font-style="normal" fo:font-weight="normal" officeooo:rsid="01a3b79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27" style:family="text">
      <style:text-properties fo:font-variant="normal" fo:text-transform="none" fo:color="#000000" loext:opacity="100%" fo:letter-spacing="normal" fo:font-style="normal" fo:font-weight="normal" officeooo:rsid="010a8c92"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28" style:family="text">
      <style:text-properties fo:font-variant="normal" fo:text-transform="none" fo:color="#000000" loext:opacity="100%" fo:letter-spacing="normal" fo:font-style="italic" fo:font-weight="normal" officeooo:rsid="010a8c92"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229" style:family="text">
      <style:text-properties fo:font-variant="normal" fo:text-transform="none" fo:color="#000000" loext:opacity="100%" fo:letter-spacing="normal" fo:font-style="normal" fo:font-weight="normal" officeooo:rsid="010c14fc"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30" style:family="text">
      <style:text-properties fo:font-variant="normal" fo:text-transform="none" fo:color="#000000" loext:opacity="100%" fo:letter-spacing="normal" fo:font-style="normal" fo:font-weight="normal" officeooo:rsid="010c14fc" style:letter-kerning="false" fo:background-color="#afd095"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31" style:family="text">
      <style:text-properties fo:font-variant="normal" fo:text-transform="none" fo:color="#000000" loext:opacity="100%" fo:letter-spacing="normal" fo:font-style="normal" fo:font-weight="normal" officeooo:rsid="011026ec"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32" style:family="text">
      <style:text-properties fo:font-variant="normal" fo:text-transform="none" fo:color="#000000" loext:opacity="100%" fo:letter-spacing="normal" fo:font-style="normal" fo:font-weight="normal" officeooo:rsid="01114b4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33" style:family="text">
      <style:text-properties fo:font-variant="normal" fo:text-transform="none" fo:color="#000000" loext:opacity="100%" fo:letter-spacing="normal" fo:font-style="normal" fo:font-weight="normal" officeooo:rsid="01d79a7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34" style:family="text">
      <style:text-properties fo:font-variant="normal" fo:text-transform="none" fo:color="#000000" loext:opacity="100%" fo:letter-spacing="normal" fo:font-style="normal" fo:font-weight="normal" officeooo:rsid="01d79a78" style:letter-kerning="false" fo:background-color="#b4c7dc"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35" style:family="text">
      <style:text-properties fo:font-variant="normal" fo:text-transform="none" fo:color="#000000" loext:opacity="100%" fo:letter-spacing="normal" fo:font-style="italic" fo:font-weight="normal" officeooo:rsid="01d79a78"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236" style:family="text">
      <style:text-properties fo:font-variant="normal" fo:text-transform="none" fo:color="#000000" loext:opacity="100%" fo:letter-spacing="normal" fo:font-style="normal" fo:font-weight="normal" officeooo:rsid="0111ffd6"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37" style:family="text">
      <style:text-properties fo:font-variant="normal" fo:text-transform="none" fo:color="#000000" loext:opacity="100%" fo:letter-spacing="normal" fo:font-style="normal" fo:font-weight="normal" officeooo:rsid="0111ffd6" style:letter-kerning="false" fo:background-color="#ffde59"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38" style:family="text">
      <style:text-properties fo:font-variant="normal" fo:text-transform="none" fo:color="#000000" loext:opacity="100%" fo:letter-spacing="normal" fo:font-style="normal" fo:font-weight="normal" officeooo:rsid="011751ed"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39" style:family="text">
      <style:text-properties fo:font-variant="normal" fo:text-transform="none" fo:color="#000000" loext:opacity="100%" fo:letter-spacing="normal" fo:font-style="normal" fo:font-weight="normal" officeooo:rsid="011751ed" style:letter-kerning="false" fo:background-color="#ffde59"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40" style:family="text">
      <style:text-properties fo:font-variant="normal" fo:text-transform="none" fo:color="#000000" loext:opacity="100%" fo:letter-spacing="normal" fo:font-style="normal" fo:font-weight="normal" officeooo:rsid="01138dff"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41" style:family="text">
      <style:text-properties fo:font-variant="normal" fo:text-transform="none" fo:color="#000000" loext:opacity="100%" fo:letter-spacing="normal" fo:font-style="normal" fo:font-weight="normal" officeooo:rsid="01138dff" style:letter-kerning="false" fo:background-color="#ffffa6"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42" style:family="text">
      <style:text-properties fo:font-variant="normal" fo:text-transform="none" fo:color="#000000" loext:opacity="100%" fo:letter-spacing="normal" fo:font-style="normal" fo:font-weight="normal" officeooo:rsid="0113a14f"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43" style:family="text">
      <style:text-properties fo:font-variant="normal" fo:text-transform="none" fo:color="#000000" loext:opacity="100%" fo:letter-spacing="normal" fo:font-style="normal" fo:font-weight="normal" officeooo:rsid="01166f3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44" style:family="text">
      <style:text-properties fo:font-variant="normal" fo:text-transform="none" fo:color="#000000" loext:opacity="100%" fo:letter-spacing="normal" fo:font-style="normal" fo:font-weight="normal" officeooo:rsid="0117ab95"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45" style:family="text">
      <style:text-properties fo:font-variant="normal" fo:text-transform="none" fo:color="#000000" loext:opacity="100%" fo:letter-spacing="normal" fo:font-style="normal" fo:font-weight="normal" officeooo:rsid="0119c957"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46" style:family="text">
      <style:text-properties fo:font-variant="normal" fo:text-transform="none" fo:color="#000000" loext:opacity="100%" fo:letter-spacing="normal" fo:font-style="normal" fo:font-weight="normal" officeooo:rsid="011a9265"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47" style:family="text">
      <style:text-properties fo:font-variant="normal" fo:text-transform="none" fo:color="#000000" loext:opacity="100%" fo:letter-spacing="normal" fo:font-style="normal" fo:font-weight="normal" officeooo:rsid="011cb50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48" style:family="text">
      <style:text-properties fo:font-variant="normal" fo:text-transform="none" fo:color="#000000" loext:opacity="100%" fo:letter-spacing="normal" fo:font-style="normal" fo:font-weight="normal" officeooo:rsid="011d8ef4"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49" style:family="text">
      <style:text-properties fo:font-variant="normal" fo:text-transform="none" fo:color="#000000" loext:opacity="100%" fo:letter-spacing="normal" fo:font-style="normal" fo:font-weight="normal" officeooo:rsid="011e9724"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50" style:family="text">
      <style:text-properties fo:font-variant="normal" fo:text-transform="none" fo:color="#000000" loext:opacity="100%" fo:letter-spacing="normal" fo:font-style="normal" fo:font-weight="normal" officeooo:rsid="0122060d"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51" style:family="text">
      <style:text-properties fo:font-variant="normal" fo:text-transform="none" fo:color="#000000" loext:opacity="100%" fo:letter-spacing="normal" fo:font-style="normal" fo:font-weight="normal" officeooo:rsid="0123dde9"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52" style:family="text">
      <style:text-properties fo:font-variant="normal" fo:text-transform="none" fo:color="#000000" loext:opacity="100%" fo:letter-spacing="normal" fo:font-style="normal" fo:font-weight="normal" officeooo:rsid="012488b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53" style:family="text">
      <style:text-properties fo:font-variant="normal" fo:text-transform="none" fo:color="#000000" loext:opacity="100%" fo:letter-spacing="normal" fo:font-style="normal" fo:font-weight="normal" officeooo:rsid="0126abcf"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54" style:family="text">
      <style:text-properties fo:font-variant="normal" fo:text-transform="none" fo:color="#000000" loext:opacity="100%" fo:letter-spacing="normal" fo:font-style="normal" fo:font-weight="normal" officeooo:rsid="01273def"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55" style:family="text">
      <style:text-properties fo:font-variant="normal" fo:text-transform="none" fo:color="#000000" loext:opacity="100%" fo:letter-spacing="normal" fo:font-style="normal" fo:font-weight="normal" officeooo:rsid="01273def" style:letter-kerning="false" fo:background-color="#ffffa6"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56" style:family="text">
      <style:text-properties fo:font-variant="normal" fo:text-transform="none" fo:color="#000000" loext:opacity="100%" fo:letter-spacing="normal" fo:font-style="normal" fo:font-weight="normal" officeooo:rsid="012a37d3"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57" style:family="text">
      <style:text-properties fo:font-variant="normal" fo:text-transform="none" fo:color="#000000" loext:opacity="100%" fo:letter-spacing="normal" fo:font-style="normal" fo:font-weight="normal" officeooo:rsid="012b8977"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58" style:family="text">
      <style:text-properties fo:font-variant="normal" fo:text-transform="none" fo:color="#000000" loext:opacity="100%" fo:letter-spacing="normal" fo:font-style="normal" fo:font-weight="normal" officeooo:rsid="012c7c34"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59" style:family="text">
      <style:text-properties fo:font-variant="normal" fo:text-transform="none" fo:color="#000000" loext:opacity="100%" fo:letter-spacing="normal" fo:font-style="normal" fo:font-weight="normal" officeooo:rsid="012e0c03"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60" style:family="text">
      <style:text-properties fo:font-variant="normal" fo:text-transform="none" fo:color="#000000" loext:opacity="100%" fo:letter-spacing="normal" fo:font-style="normal" fo:font-weight="normal" officeooo:rsid="01a7db7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61" style:family="text">
      <style:text-properties fo:font-variant="normal" fo:text-transform="none" fo:color="#000000" loext:opacity="100%" fo:letter-spacing="normal" fo:font-style="normal" fo:font-weight="normal" officeooo:rsid="01a77c7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62" style:family="text">
      <style:text-properties fo:font-variant="normal" fo:text-transform="none" fo:color="#000000" loext:opacity="100%" fo:letter-spacing="normal" fo:font-style="normal" fo:font-weight="normal" officeooo:rsid="012f9eb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63" style:family="text">
      <style:text-properties fo:font-variant="normal" fo:text-transform="none" fo:color="#000000" loext:opacity="100%" fo:letter-spacing="normal" fo:font-style="italic" fo:font-weight="normal" officeooo:rsid="012f9eb8"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264" style:family="text">
      <style:text-properties fo:font-variant="normal" fo:text-transform="none" fo:color="#000000" loext:opacity="100%" fo:letter-spacing="normal" fo:font-style="normal" fo:font-weight="normal" officeooo:rsid="013139a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65" style:family="text">
      <style:text-properties fo:font-variant="normal" fo:text-transform="none" fo:color="#000000" loext:opacity="100%" fo:letter-spacing="normal" fo:font-style="normal" fo:font-weight="normal" officeooo:rsid="013139ab" style:letter-kerning="false" fo:background-color="#afd095"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66" style:family="text">
      <style:text-properties fo:font-variant="normal" fo:text-transform="none" fo:color="#000000" loext:opacity="100%" fo:letter-spacing="normal" fo:font-style="normal" fo:font-weight="normal" officeooo:rsid="0155342d" style:letter-kerning="false" fo:background-color="#afd095"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67" style:family="text">
      <style:text-properties fo:font-variant="normal" fo:text-transform="none" fo:color="#000000" loext:opacity="100%" fo:letter-spacing="normal" fo:font-style="normal" fo:font-weight="normal" officeooo:rsid="01322617"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68" style:family="text">
      <style:text-properties fo:font-variant="normal" fo:text-transform="none" fo:color="#000000" loext:opacity="100%" fo:letter-spacing="normal" fo:font-style="normal" fo:font-weight="normal" officeooo:rsid="01322617" style:letter-kerning="false" fo:background-color="#afd095"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69" style:family="text">
      <style:text-properties fo:font-variant="normal" fo:text-transform="none" fo:color="#000000" loext:opacity="100%" fo:letter-spacing="normal" fo:font-style="normal" fo:font-weight="normal" officeooo:rsid="013404c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70" style:family="text">
      <style:text-properties fo:font-variant="normal" fo:text-transform="none" fo:color="#000000" loext:opacity="100%" fo:letter-spacing="normal" fo:font-style="normal" fo:font-weight="normal" officeooo:rsid="013404cb" style:letter-kerning="false" fo:background-color="#afd095"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71" style:family="text">
      <style:text-properties fo:font-variant="normal" fo:text-transform="none" fo:color="#000000" loext:opacity="100%" fo:letter-spacing="normal" fo:font-style="normal" fo:font-weight="normal" officeooo:rsid="01a98b59"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72" style:family="text">
      <style:text-properties fo:font-variant="normal" fo:text-transform="none" fo:color="#000000" loext:opacity="100%" fo:letter-spacing="normal" fo:font-style="normal" fo:font-weight="normal" officeooo:rsid="01a99a79"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73" style:family="text">
      <style:text-properties fo:font-variant="normal" fo:text-transform="none" fo:color="#000000" loext:opacity="100%" fo:letter-spacing="normal" fo:font-style="normal" fo:font-weight="normal" officeooo:rsid="01350fa3"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74" style:family="text">
      <style:text-properties fo:font-variant="normal" fo:text-transform="none" fo:color="#000000" loext:opacity="100%" fo:letter-spacing="normal" fo:font-style="normal" fo:font-weight="normal" officeooo:rsid="013d4625"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75" style:family="text">
      <style:text-properties fo:font-variant="normal" fo:text-transform="none" fo:color="#000000" loext:opacity="100%" fo:letter-spacing="normal" fo:font-style="normal" fo:font-weight="normal" officeooo:rsid="013d4625" style:letter-kerning="false" fo:background-color="#ffffa6"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76" style:family="text">
      <style:text-properties fo:font-variant="normal" fo:text-transform="none" fo:color="#000000" loext:opacity="100%" fo:letter-spacing="normal" fo:font-style="normal" fo:font-weight="normal" officeooo:rsid="013fe512"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77" style:family="text">
      <style:text-properties fo:font-variant="normal" fo:text-transform="none" fo:color="#000000" loext:opacity="100%" fo:letter-spacing="normal" fo:font-style="normal" fo:font-weight="normal" officeooo:rsid="01419713"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78" style:family="text">
      <style:text-properties fo:font-variant="normal" fo:text-transform="none" fo:color="#000000" loext:opacity="100%" fo:letter-spacing="normal" fo:font-style="normal" fo:font-weight="normal" officeooo:rsid="01404754"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79" style:family="text">
      <style:text-properties fo:font-variant="normal" fo:text-transform="none" fo:color="#000000" loext:opacity="100%" fo:letter-spacing="normal" fo:font-style="normal" fo:font-weight="normal" officeooo:rsid="01405be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80" style:family="text">
      <style:text-properties fo:font-variant="normal" fo:text-transform="none" fo:color="#000000" loext:opacity="100%" fo:letter-spacing="normal" fo:font-style="normal" fo:font-weight="normal" officeooo:rsid="01405bea" style:letter-kerning="false" fo:background-color="#ffde59"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81" style:family="text">
      <style:text-properties fo:font-variant="normal" fo:text-transform="none" fo:color="#000000" loext:opacity="100%" fo:letter-spacing="normal" fo:font-style="normal" fo:font-weight="normal" officeooo:rsid="01420fa0"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82" style:family="text">
      <style:text-properties fo:font-variant="normal" fo:text-transform="none" fo:color="#000000" loext:opacity="100%" fo:letter-spacing="normal" fo:font-style="normal" fo:font-weight="normal" officeooo:rsid="0143859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83" style:family="text">
      <style:text-properties fo:font-variant="normal" fo:text-transform="none" fo:color="#000000" loext:opacity="100%" fo:letter-spacing="normal" fo:font-style="normal" fo:font-weight="normal" officeooo:rsid="01458ca3"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84" style:family="text">
      <style:text-properties fo:font-variant="normal" fo:text-transform="none" fo:color="#000000" loext:opacity="100%" fo:letter-spacing="normal" fo:font-style="normal" fo:font-weight="normal" officeooo:rsid="0146f64d"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85" style:family="text">
      <style:text-properties fo:font-variant="normal" fo:text-transform="none" fo:color="#000000" loext:opacity="100%" fo:letter-spacing="normal" fo:font-style="normal" fo:font-weight="normal" officeooo:rsid="0147256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86" style:family="text">
      <style:text-properties fo:font-variant="normal" fo:text-transform="none" fo:color="#000000" loext:opacity="100%" fo:letter-spacing="normal" fo:font-style="normal" fo:font-weight="normal" officeooo:rsid="0148506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87" style:family="text">
      <style:text-properties fo:font-variant="normal" fo:text-transform="none" fo:color="#000000" loext:opacity="100%" fo:letter-spacing="normal" fo:font-style="normal" fo:font-weight="normal" officeooo:rsid="014fc5b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88" style:family="text">
      <style:text-properties fo:font-variant="normal" fo:text-transform="none" fo:color="#000000" loext:opacity="100%" fo:letter-spacing="normal" fo:font-style="normal" fo:font-weight="normal" officeooo:rsid="014c0d5c"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89" style:family="text">
      <style:text-properties fo:font-variant="normal" fo:text-transform="none" fo:color="#000000" loext:opacity="100%" fo:letter-spacing="normal" fo:font-style="normal" fo:font-weight="normal" officeooo:rsid="01a9ba2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90" style:family="text">
      <style:text-properties fo:font-variant="normal" fo:text-transform="none" fo:color="#000000" loext:opacity="100%" fo:letter-spacing="normal" fo:font-style="normal" fo:font-weight="normal" officeooo:rsid="014c4659"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91" style:family="text">
      <style:text-properties fo:font-variant="normal" fo:text-transform="none" fo:color="#000000" loext:opacity="100%" fo:letter-spacing="normal" fo:font-style="normal" fo:font-weight="normal" officeooo:rsid="014d6c2f"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92" style:family="text">
      <style:text-properties fo:font-variant="normal" fo:text-transform="none" fo:color="#000000" loext:opacity="100%" fo:letter-spacing="normal" fo:font-style="normal" fo:font-weight="normal" officeooo:rsid="014e091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93" style:family="text">
      <style:text-properties fo:font-variant="normal" fo:text-transform="none" fo:color="#000000" loext:opacity="100%" fo:letter-spacing="normal" fo:font-style="normal" fo:font-weight="normal" officeooo:rsid="01516cb4"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94" style:family="text">
      <style:text-properties fo:font-variant="normal" fo:text-transform="none" fo:color="#000000" loext:opacity="100%" fo:letter-spacing="normal" fo:font-style="normal" fo:font-weight="normal" officeooo:rsid="01518f3c"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95" style:family="text">
      <style:text-properties fo:font-variant="normal" fo:text-transform="none" fo:color="#000000" loext:opacity="100%" fo:letter-spacing="normal" fo:font-style="normal" fo:font-weight="normal" officeooo:rsid="01533372"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96" style:family="text">
      <style:text-properties fo:font-variant="normal" fo:text-transform="none" fo:color="#000000" loext:opacity="100%" fo:letter-spacing="normal" fo:font-style="normal" fo:font-weight="normal" officeooo:rsid="01627b3f"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97" style:family="text">
      <style:text-properties fo:font-variant="normal" fo:text-transform="none" fo:color="#000000" loext:opacity="100%" fo:letter-spacing="normal" fo:font-style="normal" fo:font-weight="normal" officeooo:rsid="01627b3f" style:letter-kerning="false" fo:background-color="#afd095"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98" style:family="text">
      <style:text-properties fo:font-variant="normal" fo:text-transform="none" fo:color="#000000" loext:opacity="100%" fo:letter-spacing="normal" fo:font-style="normal" fo:font-weight="normal" officeooo:rsid="01a9f6c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299" style:family="text">
      <style:text-properties fo:font-variant="normal" fo:text-transform="none" fo:color="#000000" loext:opacity="100%" fo:letter-spacing="normal" fo:font-style="normal" fo:font-weight="normal" officeooo:rsid="01643857"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00" style:family="text">
      <style:text-properties fo:font-variant="normal" fo:text-transform="none" fo:color="#000000" loext:opacity="100%" fo:letter-spacing="normal" fo:font-style="normal" fo:font-weight="normal" officeooo:rsid="01643857" style:letter-kerning="false" fo:background-color="#b4c7dc"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01" style:family="text">
      <style:text-properties fo:font-variant="normal" fo:text-transform="none" fo:color="#000000" loext:opacity="100%" fo:letter-spacing="normal" fo:font-style="normal" fo:font-weight="normal" officeooo:rsid="0166078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02" style:family="text">
      <style:text-properties fo:font-variant="normal" fo:text-transform="none" fo:color="#000000" loext:opacity="100%" fo:letter-spacing="normal" fo:font-style="normal" fo:font-weight="normal" officeooo:rsid="0171ec6f"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03" style:family="text">
      <style:text-properties fo:font-variant="normal" fo:text-transform="none" fo:color="#000000" loext:opacity="100%" fo:letter-spacing="normal" fo:font-style="normal" fo:font-weight="normal" officeooo:rsid="0168021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04" style:family="text">
      <style:text-properties fo:font-variant="normal" fo:text-transform="none" fo:color="#000000" loext:opacity="100%" fo:letter-spacing="normal" fo:font-style="normal" fo:font-weight="normal" officeooo:rsid="0165e86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05" style:family="text">
      <style:text-properties fo:font-variant="normal" fo:text-transform="none" fo:color="#000000" loext:opacity="100%" fo:letter-spacing="normal" fo:font-style="normal" fo:font-weight="normal" officeooo:rsid="0169a677"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06" style:family="text">
      <style:text-properties fo:font-variant="normal" fo:text-transform="none" fo:color="#000000" loext:opacity="100%" fo:letter-spacing="normal" fo:font-style="normal" fo:font-weight="normal" officeooo:rsid="016cfcb9"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07" style:family="text">
      <style:text-properties fo:font-variant="normal" fo:text-transform="none" fo:color="#000000" loext:opacity="100%" fo:letter-spacing="normal" fo:font-style="normal" fo:font-weight="normal" officeooo:rsid="01ad0095"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08" style:family="text">
      <style:text-properties fo:font-variant="normal" fo:text-transform="none" fo:color="#000000" loext:opacity="100%" fo:letter-spacing="normal" fo:font-style="normal" fo:font-weight="normal" officeooo:rsid="016d49c4"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09" style:family="text">
      <style:text-properties fo:font-variant="normal" fo:text-transform="none" fo:color="#000000" loext:opacity="100%" fo:letter-spacing="normal" fo:font-style="normal" fo:font-weight="normal" officeooo:rsid="01702bd0"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10" style:family="text">
      <style:text-properties fo:font-variant="normal" fo:text-transform="none" fo:color="#000000" loext:opacity="100%" fo:letter-spacing="normal" fo:font-style="normal" fo:font-weight="normal" officeooo:rsid="017265bd" style:letter-kerning="false" fo:background-color="#ffde59"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11" style:family="text">
      <style:text-properties fo:font-variant="normal" fo:text-transform="none" fo:color="#000000" loext:opacity="100%" fo:letter-spacing="normal" fo:font-style="normal" fo:font-weight="normal" officeooo:rsid="017265bd"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12" style:family="text">
      <style:text-properties fo:font-variant="normal" fo:text-transform="none" fo:color="#000000" loext:opacity="100%" fo:letter-spacing="normal" fo:font-style="normal" fo:font-weight="normal" officeooo:rsid="017304b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13" style:family="text">
      <style:text-properties fo:font-variant="normal" fo:text-transform="none" fo:color="#000000" loext:opacity="100%" fo:letter-spacing="normal" fo:font-style="normal" fo:font-weight="normal" officeooo:rsid="0173adb0"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14" style:family="text">
      <style:text-properties fo:font-variant="normal" fo:text-transform="none" fo:color="#000000" loext:opacity="100%" fo:letter-spacing="normal" fo:font-style="normal" fo:font-weight="normal" officeooo:rsid="01ae61f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15" style:family="text">
      <style:text-properties fo:font-variant="normal" fo:text-transform="none" fo:color="#000000" loext:opacity="100%" fo:letter-spacing="normal" fo:font-style="normal" fo:font-weight="normal" officeooo:rsid="0174cf1f"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16" style:family="text">
      <style:text-properties fo:font-variant="normal" fo:text-transform="none" fo:color="#000000" loext:opacity="100%" fo:letter-spacing="normal" fo:font-style="italic" fo:font-weight="normal" officeooo:rsid="0174cf1f"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317" style:family="text">
      <style:text-properties fo:font-variant="normal" fo:text-transform="none" fo:color="#000000" loext:opacity="100%" fo:letter-spacing="normal" fo:font-style="normal" fo:font-weight="normal" officeooo:rsid="01766775"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18" style:family="text">
      <style:text-properties fo:font-variant="normal" fo:text-transform="none" fo:color="#000000" loext:opacity="100%" fo:letter-spacing="normal" fo:font-style="normal" fo:font-weight="normal" officeooo:rsid="01766775" style:letter-kerning="false" fo:background-color="#b4c7dc"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19" style:family="text">
      <style:text-properties fo:font-variant="normal" fo:text-transform="none" fo:color="#000000" loext:opacity="100%" fo:letter-spacing="normal" fo:font-style="normal" fo:font-weight="normal" officeooo:rsid="0179d26e"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20" style:family="text">
      <style:text-properties fo:font-variant="normal" fo:text-transform="none" fo:color="#000000" loext:opacity="100%" fo:letter-spacing="normal" fo:font-style="normal" fo:font-weight="normal" officeooo:rsid="017aed81" style:letter-kerning="false" fo:background-color="#ffffa6"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21" style:family="text">
      <style:text-properties fo:font-variant="normal" fo:text-transform="none" fo:color="#000000" loext:opacity="100%" fo:letter-spacing="normal" fo:font-style="normal" fo:font-weight="normal" officeooo:rsid="017aed8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22" style:family="text">
      <style:text-properties fo:font-variant="normal" fo:text-transform="none" fo:color="#000000" loext:opacity="100%" fo:letter-spacing="normal" fo:font-style="normal" fo:font-weight="normal" officeooo:rsid="017ce983"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23" style:family="text">
      <style:text-properties fo:font-variant="normal" fo:text-transform="none" fo:color="#000000" loext:opacity="100%" fo:letter-spacing="normal" fo:font-style="normal" fo:font-weight="normal" officeooo:rsid="017ea3b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24" style:family="text">
      <style:text-properties fo:font-variant="normal" fo:text-transform="none" fo:color="#000000" loext:opacity="100%" fo:letter-spacing="normal" fo:font-style="normal" fo:font-weight="normal" officeooo:rsid="017f8a77"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25" style:family="text">
      <style:text-properties fo:font-variant="normal" fo:text-transform="none" fo:color="#000000" loext:opacity="100%" fo:letter-spacing="normal" fo:font-style="normal" fo:font-weight="normal" officeooo:rsid="018064d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26" style:family="text">
      <style:text-properties fo:font-variant="normal" fo:text-transform="none" fo:color="#000000" loext:opacity="100%" fo:letter-spacing="normal" fo:font-style="normal" fo:font-weight="normal" officeooo:rsid="018116e6"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27" style:family="text">
      <style:text-properties fo:font-variant="normal" fo:text-transform="none" fo:color="#000000" loext:opacity="100%" fo:letter-spacing="normal" fo:font-style="normal" fo:font-weight="normal" officeooo:rsid="01d353a0"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28" style:family="text">
      <style:text-properties fo:font-variant="normal" fo:text-transform="none" fo:color="#000000" loext:opacity="100%" fo:letter-spacing="normal" fo:font-style="normal" fo:font-weight="normal" officeooo:rsid="01844480"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29" style:family="text">
      <style:text-properties fo:font-variant="normal" fo:text-transform="none" fo:color="#000000" loext:opacity="100%" fo:letter-spacing="normal" fo:font-style="normal" fo:font-weight="normal" officeooo:rsid="018a40d6"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30" style:family="text">
      <style:text-properties fo:font-variant="normal" fo:text-transform="none" fo:color="#000033" loext:opacity="100%" fo:letter-spacing="normal" fo:font-style="normal" fo:font-weight="normal" officeooo:rsid="00cb34ae"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31" style:family="text">
      <style:text-properties fo:font-variant="normal" fo:text-transform="none" fo:color="#000033" loext:opacity="100%" fo:letter-spacing="normal" fo:font-style="normal" fo:font-weight="normal" officeooo:rsid="01866ced"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32" style:family="text">
      <style:text-properties fo:font-variant="normal" fo:text-transform="none" fo:color="#000033" loext:opacity="100%" fo:letter-spacing="normal" fo:font-style="normal" fo:font-weight="normal" officeooo:rsid="0184450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33" style:family="text">
      <style:text-properties fo:font-variant="normal" fo:text-transform="none" fo:color="#000033" loext:opacity="100%" fo:letter-spacing="normal" fo:font-style="normal" fo:font-weight="normal" officeooo:rsid="01d353a0"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34" style:family="text">
      <style:text-properties fo:font-variant="normal" fo:text-transform="none" fo:color="#000033" loext:opacity="100%" fo:letter-spacing="normal" fo:font-style="normal" fo:font-weight="normal" officeooo:rsid="00ccdee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35" style:family="text">
      <style:text-properties fo:font-variant="normal" fo:text-transform="none" fo:color="#000033" loext:opacity="100%" fo:letter-spacing="normal" fo:font-style="normal" fo:font-weight="normal" officeooo:rsid="00cd2a40"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36" style:family="text">
      <style:text-properties fo:font-variant="normal" fo:text-transform="none" fo:color="#000033" loext:opacity="100%" fo:letter-spacing="normal" fo:font-style="normal" fo:font-weight="normal" officeooo:rsid="01af438c"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37" style:family="text">
      <style:text-properties fo:font-variant="normal" fo:text-transform="none" fo:color="#000033" loext:opacity="100%" fo:letter-spacing="normal" fo:font-style="normal" fo:font-weight="normal" officeooo:rsid="01afb6fc"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38" style:family="text">
      <style:text-properties fo:font-variant="normal" fo:text-transform="none" fo:color="#000033" loext:opacity="100%" fo:letter-spacing="normal" fo:font-style="normal" fo:font-weight="normal" officeooo:rsid="01b19b1c"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39" style:family="text">
      <style:text-properties fo:font-variant="normal" fo:text-transform="none" fo:color="#000033" loext:opacity="100%" fo:letter-spacing="normal" fo:font-style="italic" fo:font-weight="normal" officeooo:rsid="01b19b1c"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340" style:family="text">
      <style:text-properties fo:font-variant="normal" fo:text-transform="none" fo:color="#000033" loext:opacity="100%" fo:letter-spacing="normal" fo:font-style="normal" style:text-underline-style="none" fo:font-weight="normal" officeooo:rsid="01b19b1c"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41" style:family="text">
      <style:text-properties fo:font-variant="normal" fo:text-transform="none" fo:color="#000033" loext:opacity="100%" fo:font-family="'Palatino Linotype'" style:font-family-generic="roman" fo:letter-spacing="normal" fo:font-style="normal" style:text-underline-style="solid" style:text-underline-width="auto" style:text-underline-color="font-color" fo:font-weight="normal" officeooo:rsid="01b19b1c"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42" style:family="text">
      <style:text-properties fo:font-variant="normal" fo:text-transform="none" fo:color="#000033" loext:opacity="100%" fo:letter-spacing="normal" fo:font-style="normal" style:text-underline-style="solid" style:text-underline-width="auto" style:text-underline-color="font-color" fo:font-weight="normal" officeooo:rsid="01b19b1c"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43" style:family="text">
      <style:text-properties fo:font-variant="normal" fo:text-transform="none" fo:color="#000033" loext:opacity="100%" fo:letter-spacing="normal" fo:font-style="normal" fo:font-weight="normal" officeooo:rsid="0187ba86"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44" style:family="text">
      <style:text-properties fo:font-variant="normal" fo:text-transform="none" fo:color="#000033" loext:opacity="100%" fo:letter-spacing="normal" fo:font-style="normal" fo:font-weight="normal" officeooo:rsid="01899c60" style:letter-kerning="false" fo:background-color="#ffde59"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45" style:family="text">
      <style:text-properties fo:font-variant="normal" fo:text-transform="none" fo:color="#000033" loext:opacity="100%" fo:letter-spacing="normal" fo:font-style="normal" style:text-underline-style="solid" style:text-underline-width="auto" style:text-underline-color="font-color" fo:font-weight="normal" officeooo:rsid="01899c60" style:letter-kerning="false" fo:background-color="#ffde59"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46" style:family="text">
      <style:text-properties fo:font-variant="normal" fo:text-transform="none" fo:color="#000033" loext:opacity="100%" fo:letter-spacing="normal" fo:font-style="normal" fo:font-weight="normal" officeooo:rsid="01899c60"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47" style:family="text">
      <style:text-properties fo:font-variant="normal" fo:text-transform="none" fo:color="#000033" loext:opacity="100%" fo:letter-spacing="normal" fo:font-style="normal" fo:font-weight="normal" officeooo:rsid="01b26e8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48" style:family="text">
      <style:text-properties fo:font-variant="normal" fo:text-transform="none" fo:color="#000033" loext:opacity="100%" fo:letter-spacing="normal" fo:font-style="normal" fo:font-weight="normal" officeooo:rsid="01b2907f"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49" style:family="text">
      <style:text-properties fo:font-variant="normal" fo:text-transform="none" fo:color="#000033" loext:opacity="100%" fo:letter-spacing="normal" fo:font-style="normal" fo:font-weight="normal" officeooo:rsid="01b30b5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50" style:family="text">
      <style:text-properties fo:font-variant="normal" fo:text-transform="none" fo:color="#000033" loext:opacity="100%" fo:letter-spacing="normal" fo:font-style="normal" fo:font-weight="normal" officeooo:rsid="01b4cc4e"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51" style:family="text">
      <style:text-properties fo:font-variant="normal" fo:text-transform="none" fo:color="#000033" loext:opacity="100%" fo:letter-spacing="normal" fo:font-style="italic" fo:font-weight="normal" officeooo:rsid="01b4cc4e"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352" style:family="text">
      <style:text-properties fo:font-variant="normal" fo:text-transform="none" fo:color="#000033" loext:opacity="100%" fo:letter-spacing="normal" fo:font-style="normal" fo:font-weight="normal" officeooo:rsid="01b4f067"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53" style:family="text">
      <style:text-properties fo:font-variant="normal" fo:text-transform="none" fo:color="#000033" loext:opacity="100%" fo:letter-spacing="normal" fo:font-style="italic" fo:font-weight="normal" officeooo:rsid="01b4f067"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354" style:family="text">
      <style:text-properties fo:font-variant="normal" fo:text-transform="none" fo:color="#000033" loext:opacity="100%" fo:letter-spacing="normal" fo:font-style="normal" fo:font-weight="normal" officeooo:rsid="01b5287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55" style:family="text">
      <style:text-properties fo:font-variant="normal" fo:text-transform="none" fo:color="#000033" loext:opacity="100%" fo:letter-spacing="normal" fo:font-style="normal" fo:font-weight="normal" officeooo:rsid="01b5287a" style:letter-kerning="false" fo:background-color="#ffde59"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56" style:family="text">
      <style:text-properties fo:font-variant="normal" fo:text-transform="none" fo:color="#000033" loext:opacity="100%" fo:letter-spacing="normal" fo:font-style="normal" fo:font-weight="normal" officeooo:rsid="01b62a65"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57" style:family="text">
      <style:text-properties fo:font-variant="normal" fo:text-transform="none" fo:color="#000033" loext:opacity="100%" fo:letter-spacing="normal" fo:font-style="normal" fo:font-weight="normal" officeooo:rsid="01b62a65" style:letter-kerning="false" fo:background-color="#ffffa6"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58" style:family="text">
      <style:text-properties fo:font-variant="normal" fo:text-transform="none" fo:color="#000033" loext:opacity="100%" fo:letter-spacing="normal" fo:font-style="normal" style:text-underline-style="solid" style:text-underline-width="auto" style:text-underline-color="font-color" fo:font-weight="normal" officeooo:rsid="01b62a65"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59" style:family="text">
      <style:text-properties fo:font-variant="normal" fo:text-transform="none" fo:color="#000033" loext:opacity="100%" fo:letter-spacing="normal" fo:font-style="italic" fo:font-weight="normal" officeooo:rsid="01b62a65"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360" style:family="text">
      <style:text-properties fo:font-variant="normal" fo:text-transform="none" fo:color="#000033" loext:opacity="100%" fo:letter-spacing="normal" fo:font-style="normal" fo:font-weight="normal" officeooo:rsid="01b6ede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61" style:family="text">
      <style:text-properties fo:font-variant="normal" fo:text-transform="none" fo:color="#000033" loext:opacity="100%" fo:letter-spacing="normal" fo:font-style="normal" fo:font-weight="normal" officeooo:rsid="01b833a5"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62" style:family="text">
      <style:text-properties fo:font-variant="normal" fo:text-transform="none" fo:color="#000033" loext:opacity="100%" fo:letter-spacing="normal" fo:font-style="normal" fo:font-weight="normal" officeooo:rsid="01b833a5" style:letter-kerning="false" fo:background-color="#ffde59"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63" style:family="text">
      <style:text-properties fo:font-variant="normal" fo:text-transform="none" fo:color="#000033" loext:opacity="100%" fo:letter-spacing="normal" fo:font-style="normal" fo:font-weight="normal" officeooo:rsid="01bbbafa"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64" style:family="text">
      <style:text-properties fo:font-variant="normal" fo:text-transform="none" fo:color="#000033" loext:opacity="100%" fo:letter-spacing="normal" fo:font-style="normal" fo:font-weight="normal" officeooo:rsid="01bbbafa" style:letter-kerning="false" fo:background-color="#ffde59"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65" style:family="text">
      <style:text-properties fo:font-variant="normal" fo:text-transform="none" fo:color="#000033" loext:opacity="100%" fo:letter-spacing="normal" fo:font-style="normal" fo:font-weight="normal" officeooo:rsid="01bbbafa" style:letter-kerning="false" fo:background-color="#ffffa6"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66" style:family="text">
      <style:text-properties fo:font-variant="normal" fo:text-transform="none" fo:color="#000033" loext:opacity="100%" fo:letter-spacing="normal" fo:font-style="normal" fo:font-weight="normal" officeooo:rsid="01bdb39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67" style:family="text">
      <style:text-properties fo:font-variant="normal" fo:text-transform="none" fo:color="#000033" loext:opacity="100%" fo:letter-spacing="normal" fo:font-style="normal" fo:font-weight="normal" officeooo:rsid="01bf7e60"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68" style:family="text">
      <style:text-properties fo:font-variant="normal" fo:text-transform="none" fo:color="#000033" loext:opacity="100%" fo:letter-spacing="normal" fo:font-style="normal" fo:font-weight="normal" officeooo:rsid="01c14e9d"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69" style:family="text">
      <style:text-properties fo:font-variant="normal" fo:text-transform="none" fo:color="#000033" loext:opacity="100%" fo:letter-spacing="normal" fo:font-style="normal" fo:font-weight="normal" officeooo:rsid="01c1d6ae"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70" style:family="text">
      <style:text-properties fo:font-variant="normal" fo:text-transform="none" fo:color="#000033" loext:opacity="100%" fo:letter-spacing="normal" fo:font-style="normal" fo:font-weight="normal" officeooo:rsid="01c1d6ae" style:letter-kerning="false" fo:background-color="#b4c7dc"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71" style:family="text">
      <style:text-properties fo:font-variant="normal" fo:text-transform="none" fo:color="#000033" loext:opacity="100%" fo:letter-spacing="normal" fo:font-style="normal" fo:font-weight="normal" officeooo:rsid="01c26b04"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72" style:family="text">
      <style:text-properties fo:font-variant="normal" fo:text-transform="none" fo:color="#000033" loext:opacity="100%" fo:letter-spacing="normal" fo:font-style="normal" fo:font-weight="normal" officeooo:rsid="01c3da44"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73" style:family="text">
      <style:text-properties fo:font-variant="normal" fo:text-transform="none" fo:color="#000033" loext:opacity="100%" fo:letter-spacing="normal" fo:font-style="normal" fo:font-weight="normal" officeooo:rsid="01c3da44" style:letter-kerning="false" fo:background-color="#b4c7dc"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74" style:family="text">
      <style:text-properties fo:font-variant="normal" fo:text-transform="none" fo:color="#000033" loext:opacity="100%" fo:letter-spacing="normal" fo:font-style="normal" fo:font-weight="normal" officeooo:rsid="01c5de42"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75" style:family="text">
      <style:text-properties fo:font-variant="normal" fo:text-transform="none" fo:color="#000033" loext:opacity="100%" fo:letter-spacing="normal" fo:font-style="normal" fo:font-weight="normal" officeooo:rsid="01c4a252"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76" style:family="text">
      <style:text-properties fo:font-variant="normal" fo:text-transform="none" fo:color="#000033" loext:opacity="100%" fo:letter-spacing="normal" fo:font-style="normal" fo:font-weight="normal" officeooo:rsid="01c56099"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77" style:family="text">
      <style:text-properties fo:font-variant="normal" fo:text-transform="none" fo:color="#000033" loext:opacity="100%" fo:letter-spacing="normal" fo:font-style="normal" fo:font-weight="normal" officeooo:rsid="018b8bfd"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78" style:family="text">
      <style:text-properties fo:font-variant="normal" fo:text-transform="none" fo:color="#000033" loext:opacity="100%" fo:letter-spacing="normal" fo:font-style="normal" fo:font-weight="normal" officeooo:rsid="018479c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79" style:family="text">
      <style:text-properties fo:font-variant="normal" fo:text-transform="none" fo:color="#000033" loext:opacity="100%" fo:letter-spacing="normal" fo:font-style="normal" fo:font-weight="normal" officeooo:rsid="01866ced" style:letter-kerning="false" fo:background-color="#ffde59"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80" style:family="text">
      <style:text-properties fo:font-variant="normal" fo:text-transform="none" fo:color="#000033" loext:opacity="100%" fo:letter-spacing="normal" fo:font-style="normal" fo:font-weight="normal" officeooo:rsid="01c6aab9" style:letter-kerning="false" fo:background-color="#afd095"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81" style:family="text">
      <style:text-properties fo:font-variant="normal" fo:text-transform="none" fo:color="#000033" loext:opacity="100%" fo:letter-spacing="normal" fo:font-style="normal" fo:font-weight="normal" officeooo:rsid="01c6aab9"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82" style:family="text">
      <style:text-properties fo:font-variant="normal" fo:text-transform="none" fo:color="#000033" loext:opacity="100%" fo:letter-spacing="normal" fo:font-style="normal" fo:font-weight="normal" officeooo:rsid="018c150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83" style:family="text">
      <style:text-properties fo:font-variant="normal" fo:text-transform="none" fo:color="#000033" loext:opacity="100%" fo:letter-spacing="normal" fo:font-style="normal" fo:font-weight="normal" officeooo:rsid="018d386e"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84" style:family="text">
      <style:text-properties fo:font-variant="normal" fo:text-transform="none" fo:color="#000033" loext:opacity="100%" fo:letter-spacing="normal" fo:font-style="normal" fo:font-weight="normal" officeooo:rsid="01c8ddb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85" style:family="text">
      <style:text-properties fo:font-variant="normal" fo:text-transform="none" fo:color="#000033" loext:opacity="100%" fo:letter-spacing="normal" fo:font-style="normal" fo:font-weight="normal" officeooo:rsid="01d7457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86" style:family="text">
      <style:text-properties fo:font-variant="normal" fo:text-transform="none" fo:color="#000033" loext:opacity="100%" fo:letter-spacing="normal" fo:font-style="normal" fo:font-weight="normal" officeooo:rsid="018db7ef"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87" style:family="text">
      <style:text-properties fo:font-variant="normal" fo:text-transform="none" fo:color="#000033" loext:opacity="100%" fo:letter-spacing="normal" fo:font-style="normal" fo:font-weight="normal" officeooo:rsid="01d54a8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88" style:family="text">
      <style:text-properties fo:font-variant="normal" fo:text-transform="none" fo:color="#000033" loext:opacity="100%" fo:letter-spacing="normal" fo:font-style="normal" fo:font-weight="normal" officeooo:rsid="01cac6f4"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89" style:family="text">
      <style:text-properties fo:font-variant="normal" fo:text-transform="none" fo:color="#000033" loext:opacity="100%" fo:letter-spacing="normal" fo:font-style="normal" fo:font-weight="normal" officeooo:rsid="01cb408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90" style:family="text">
      <style:text-properties fo:font-variant="normal" fo:text-transform="none" fo:color="#000033" loext:opacity="100%" fo:letter-spacing="normal" fo:font-style="normal" fo:font-weight="normal" officeooo:rsid="01cb4088" style:letter-kerning="false" fo:background-color="#ffde59"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91" style:family="text">
      <style:text-properties fo:font-variant="normal" fo:text-transform="none" fo:color="#000033" loext:opacity="100%" fo:letter-spacing="normal" fo:font-style="normal" fo:font-weight="normal" officeooo:rsid="01cbf983"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92" style:family="text">
      <style:text-properties fo:font-variant="normal" fo:text-transform="none" fo:color="#000033" loext:opacity="100%" fo:letter-spacing="normal" fo:font-style="italic" fo:font-weight="normal" officeooo:rsid="01cbf983"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393" style:family="text">
      <style:text-properties fo:font-variant="normal" fo:text-transform="none" fo:color="#000033" loext:opacity="100%" fo:letter-spacing="normal" fo:font-style="normal" fo:font-weight="normal" officeooo:rsid="01cc9367"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94" style:family="text">
      <style:text-properties fo:font-variant="normal" fo:text-transform="none" fo:color="#000033" loext:opacity="100%" fo:letter-spacing="normal" fo:font-style="normal" fo:font-weight="normal" officeooo:rsid="01cd836f"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95" style:family="text">
      <style:text-properties fo:font-variant="normal" fo:text-transform="none" fo:color="#000033" loext:opacity="100%" fo:letter-spacing="normal" fo:font-style="normal" fo:font-weight="normal" officeooo:rsid="01cd836f" style:letter-kerning="false" fo:background-color="#ffde59"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96" style:family="text">
      <style:text-properties fo:font-variant="normal" fo:text-transform="none" fo:color="#000033" loext:opacity="100%" fo:letter-spacing="normal" fo:font-style="normal" fo:font-weight="normal" officeooo:rsid="01cf90b4"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97" style:family="text">
      <style:text-properties fo:font-variant="normal" fo:text-transform="none" fo:color="#000033" loext:opacity="100%" fo:letter-spacing="normal" fo:font-style="normal" fo:font-weight="normal" officeooo:rsid="01d11f5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398" style:family="text">
      <style:text-properties fo:font-variant="normal" fo:text-transform="none" fo:color="#000033" loext:opacity="100%" fo:letter-spacing="normal" fo:font-style="italic" fo:font-weight="normal" officeooo:rsid="01d11f58"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399" style:family="text">
      <style:text-properties fo:font-variant="normal" fo:text-transform="none" fo:color="#000033" loext:opacity="100%" fo:letter-spacing="normal" fo:font-style="normal" fo:font-weight="normal" officeooo:rsid="01d163ec"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00" style:family="text">
      <style:text-properties fo:font-variant="normal" fo:text-transform="none" fo:color="#000033" loext:opacity="100%" fo:letter-spacing="normal" fo:font-style="normal" fo:font-weight="normal" officeooo:rsid="01d32d8b"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01" style:family="text">
      <style:text-properties fo:font-variant="normal" fo:text-transform="none" fo:color="#000033" loext:opacity="100%" fo:letter-spacing="normal" fo:font-style="italic" fo:font-weight="normal" officeooo:rsid="01d32d8b"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402" style:family="text">
      <style:text-properties fo:font-variant="normal" fo:text-transform="none" fo:color="#000033" loext:opacity="100%" fo:letter-spacing="normal" fo:font-style="normal" fo:font-weight="normal" officeooo:rsid="01946e64"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03" style:family="text">
      <style:text-properties fo:font-variant="normal" fo:text-transform="none" fo:color="#000033" loext:opacity="100%" fo:letter-spacing="normal" fo:font-style="normal" fo:font-weight="normal" officeooo:rsid="01dbedcd"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04" style:family="text">
      <style:text-properties fo:font-variant="normal" fo:text-transform="none" fo:color="#000033" loext:opacity="100%" fo:letter-spacing="normal" fo:font-style="italic" fo:font-weight="normal" officeooo:rsid="01dbedcd"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405" style:family="text">
      <style:text-properties fo:font-variant="normal" fo:text-transform="none" fo:color="#000033" loext:opacity="100%" fo:letter-spacing="normal" fo:font-style="normal" fo:font-weight="normal" officeooo:rsid="01dbedcd" style:letter-kerning="false" fo:background-color="#afd095"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06" style:family="text">
      <style:text-properties fo:font-variant="normal" fo:text-transform="none" fo:color="#000033" loext:opacity="100%" fo:letter-spacing="normal" fo:font-style="normal" fo:font-weight="normal" officeooo:rsid="01986c97"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07" style:family="text">
      <style:text-properties fo:font-variant="normal" fo:text-transform="none" fo:color="#000033" loext:opacity="100%" fo:letter-spacing="normal" fo:font-style="normal" fo:font-weight="normal" officeooo:rsid="01dc50b9"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08" style:family="text">
      <style:text-properties fo:font-variant="normal" fo:text-transform="none" fo:color="#000033" loext:opacity="100%" fo:letter-spacing="normal" fo:font-style="normal" fo:font-weight="normal" officeooo:rsid="01dd0578"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09" style:family="text">
      <style:text-properties fo:font-variant="normal" fo:text-transform="none" fo:color="#000033" loext:opacity="100%" fo:letter-spacing="normal" fo:font-style="normal" fo:font-weight="normal" officeooo:rsid="01de8424"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10" style:family="text">
      <style:text-properties fo:font-variant="normal" fo:text-transform="none" fo:color="#000033" loext:opacity="100%" fo:letter-spacing="normal" fo:font-style="normal" fo:font-weight="normal" officeooo:rsid="01de8424" style:letter-kerning="false" fo:background-color="#ffffa6"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11" style:family="text">
      <style:text-properties fo:font-variant="normal" fo:text-transform="none" fo:color="#000033" loext:opacity="100%" fo:letter-spacing="normal" fo:font-style="normal" fo:font-weight="normal" officeooo:rsid="01e0c89e"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12" style:family="text">
      <style:text-properties fo:font-variant="normal" fo:text-transform="none" fo:color="#000033" loext:opacity="100%" fo:letter-spacing="normal" fo:font-style="normal" fo:font-weight="normal" officeooo:rsid="01e1018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13" style:family="text">
      <style:text-properties fo:font-variant="normal" fo:text-transform="none" fo:color="#000000" loext:opacity="100%" fo:letter-spacing="normal" fo:font-style="normal" fo:font-weight="normal" officeooo:rsid="010841c9"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14" style:family="text">
      <style:text-properties fo:font-variant="normal" fo:text-transform="none" fo:color="#000000" loext:opacity="100%" fo:letter-spacing="normal" fo:font-style="normal" fo:font-weight="normal" officeooo:rsid="010841c9" style:letter-kerning="false" fo:background-color="#b4c7dc"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15" style:family="text">
      <style:text-properties fo:font-variant="normal" fo:text-transform="none" fo:color="#000000" loext:opacity="100%" fo:letter-spacing="normal" fo:font-style="normal" fo:font-weight="normal" officeooo:rsid="010973c3" style:letter-kerning="false" fo:background-color="#b4c7dc" loext:char-shading-value="0"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16" style:family="text">
      <style:text-properties fo:font-variant="normal" fo:text-transform="none" fo:color="#000000" loext:opacity="100%" fo:letter-spacing="normal" fo:font-style="normal" fo:font-weight="normal" officeooo:rsid="01e10181"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17" style:family="text">
      <style:text-properties fo:font-variant="normal" fo:text-transform="none" fo:color="#000000" loext:opacity="100%" fo:letter-spacing="normal" fo:font-style="normal" fo:font-weight="normal" officeooo:rsid="010973c3"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18" style:family="text">
      <style:text-properties fo:font-variant="normal" fo:text-transform="none" fo:color="#000033" loext:opacity="100%" fo:letter-spacing="normal" fo:font-style="normal" fo:font-weight="normal" officeooo:rsid="003e097b"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419" style:family="text">
      <style:text-properties fo:font-variant="normal" fo:text-transform="none" fo:color="#000033" loext:opacity="100%" fo:letter-spacing="normal" fo:font-style="normal" officeooo:rsid="01d8db8e" style:letter-kerning="false" style:font-family-asian="'Times New Roman'" style:font-family-generic-asian="system" style:font-pitch-asian="variable" style:font-family-complex="'Times New Roman'" style:font-family-generic-complex="system" style:font-pitch-complex="variable" loext:padding="0cm" loext:border="none"/>
    </style:style>
    <style:style style:name="T420" style:family="text">
      <style:text-properties fo:font-variant="normal" fo:text-transform="none" fo:color="#000033" loext:opacity="100%" fo:letter-spacing="normal" fo:font-style="normal" officeooo:rsid="01dbed1c" style:letter-kerning="false" style:font-family-asian="'Times New Roman'" style:font-family-generic-asian="system" style:font-pitch-asian="variable" style:font-family-complex="'Times New Roman'" style:font-family-generic-complex="system" style:font-pitch-complex="variable" loext:padding="0cm" loext:border="none"/>
    </style:style>
    <style:style style:name="T421" style:family="text">
      <style:text-properties fo:font-variant="normal" fo:text-transform="none" fo:color="#000033" loext:opacity="100%" fo:letter-spacing="normal" fo:font-style="normal" officeooo:rsid="01da8997" style:letter-kerning="false" style:font-family-asian="'Times New Roman'" style:font-family-generic-asian="system" style:font-pitch-asian="variable" style:font-family-complex="'Times New Roman'" style:font-family-generic-complex="system" style:font-pitch-complex="variable" loext:padding="0cm" loext:border="none"/>
    </style:style>
    <style:style style:name="T422" style:family="text">
      <style:text-properties fo:font-variant="normal" fo:text-transform="none" fo:color="#000033" loext:opacity="100%" fo:letter-spacing="normal" fo:font-style="normal" style:text-underline-style="none" fo:font-weight="normal" officeooo:rsid="01d8db8e"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423" style:family="text">
      <style:text-properties fo:font-variant="normal" fo:text-transform="none" fo:color="#000033" loext:opacity="100%" fo:letter-spacing="normal" fo:font-style="normal" style:text-underline-style="none" fo:font-weight="normal" officeooo:rsid="01da8997"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424" style:family="text">
      <style:text-properties fo:font-variant="normal" fo:text-transform="none" fo:color="#000033" loext:opacity="100%" fo:letter-spacing="normal" fo:font-style="normal" style:text-underline-style="none" fo:font-weight="normal" officeooo:rsid="01dbed1c" style:letter-kerning="false" style:font-family-asian="'Times New Roman'" style:font-family-generic-asian="system" style:font-pitch-asian="variable" style:font-weight-asian="normal" style:font-family-complex="'Times New Roman'" style:font-family-generic-complex="system" style:font-pitch-complex="variable" style:font-weight-complex="normal" loext:padding="0cm" loext:border="none"/>
    </style:style>
    <style:style style:name="T425" style:family="text">
      <style:text-properties fo:font-variant="normal" fo:text-transform="none" fo:color="#000033" loext:opacity="100%" fo:letter-spacing="normal" fo:font-style="italic" style:text-underline-style="none" fo:font-weight="normal" officeooo:rsid="01da8997"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style:style style:name="T426" style:family="text">
      <style:text-properties fo:font-variant="normal" fo:text-transform="none" fo:color="#000033" loext:opacity="100%" fo:letter-spacing="normal" fo:font-style="normal" style:text-underline-style="none" fo:font-weight="normal" officeooo:rsid="01da8997" style:letter-kerning="false" style:font-family-asian="'Times New Roman'" style:font-family-generic-asian="system" style:font-pitch-asian="variable" style:font-style-asian="normal" style:font-weight-asian="normal" style:font-family-complex="'Times New Roman'" style:font-family-generic-complex="system" style:font-pitch-complex="variable" style:font-style-complex="normal" style:font-weight-complex="normal" loext:padding="0cm" loext:border="none"/>
    </style:style>
    <style:style style:name="T427" style:family="text">
      <style:text-properties fo:font-variant="normal" fo:text-transform="none" fo:color="#000033" loext:opacity="100%" fo:letter-spacing="normal" fo:font-style="italic" style:text-underline-style="none" fo:font-weight="normal" officeooo:rsid="01dbed1c" style:letter-kerning="false" style:font-family-asian="'Times New Roman'" style:font-family-generic-asian="system" style:font-pitch-asian="variable" style:font-style-asian="italic" style:font-weight-asian="normal" style:font-family-complex="'Times New Roman'" style:font-family-generic-complex="system" style:font-pitch-complex="variable" style:font-style-complex="italic" style:font-weight-complex="normal" loext:padding="0cm" loext: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position et notes de corrigé : Wilde.</text:p>
      <text:p text:style-name="P1"/>
      <text:p text:style-name="P2">«  Qu’est-ce donc que la Nature ? Elle n’est pas la Mère qui nous enfanta. Elle est notre création. C’est dans notre cerveau qu’elle s’éveille à la vie. Les choses sont parce que nous les voyons, et ce que nous voyons, et comment nous le voyons, dépend des arts qui nous ont influencés » </text:p>
      <text:p text:style-name="P3"><text:span text:style-name="T1">Oscar Wilde, « Le déclin du mensonge », </text:span><text:span text:style-name="Emphasis"><text:span text:style-name="T2">Intentions</text:span></text:span><text:span text:style-name="Emphasis"><text:span text:style-name="T1">, </text:span></text:span><text:span text:style-name="Emphasis"><text:span text:style-name="T3">1891.</text:span></text:span></text:p>
      <text:p text:style-name="P4"><text:span text:style-name="Emphasis"><text:span text:style-name="T4">Analyse : </text:span></text:span></text:p>
      <text:p text:style-name="P4"><text:span text:style-name="Emphasis"><text:span text:style-name="T5"/></text:span></text:p>
      <table:table table:name="Tableau1" table:style-name="Tableau1">
        <table:table-column table:style-name="Tableau1.A"/>
        <table:table-column table:style-name="Tableau1.B"/>
        <table:table-row>
          <table:table-cell table:style-name="Tableau1.A1" office:value-type="string">
            <text:p text:style-name="P2">«  <text:span text:style-name="T6">Qu’est-ce donc que la Nature ?</text:span></text:p>
            <text:p text:style-name="P2"/>
            <text:p text:style-name="P2"/>
            <text:p text:style-name="P5">1ère réponse négative</text:p>
            <text:p text:style-name="P6"><text:span text:style-name="T6">Elle n’est pas la Mère qui nous enfanta</text:span>. </text:p>
            <text:p text:style-name="P6"><text:span text:style-name="T7">cf concept de « Mère Nature », de « Terre-Mère » → ce n’est qu’une représentation, une allégorie, une façon de parler </text:span><text:span text:style-name="T8">et de souligner </text:span><text:span text:style-name="T9">peut-être la merveille que représente le vivant</text:span><text:span text:style-name="T7">. </text:span><text:span text:style-name="T10">La nature, en soi, n’existe pas comme un être réel</text:span><text:span text:style-name="T11">. </text:span><text:span text:style-name="T12">C’est un mot, un concept, une idée qui en unifie et regroupe plusieurs autres → milieu, monde non créé par l’homme, vivant…</text:span></text:p>
            <text:p text:style-name="P6"/>
            <text:p text:style-name="P7">=&gt; <text:span text:style-name="T13">l’idée de Nature est </text:span><text:span text:style-name="T14">donc </text:span><text:span text:style-name="T13">une représentation forgée par l’homme</text:span>.</text:p>
            <text:p text:style-name="P8">D’où la suite de la citation :</text:p>
            <text:p text:style-name="P9"/>
            <text:p text:style-name="P10">2è réponse positive : </text:p>
            <text:p text:style-name="P11">Elle est notre création.</text:p>
            <text:p text:style-name="P11"/>
            <text:p text:style-name="P11"/>
            <text:p text:style-name="P12"><text:span text:style-name="T6">C’est dans notre cerveau qu’elle s’éveille à la vie</text:span>. </text:p>
            <text:p text:style-name="P13"/>
            <text:p text:style-name="P13"/>
            <text:p text:style-name="P13"/>
            <text:p text:style-name="P13"/>
            <text:p text:style-name="P13"/>
            <text:p text:style-name="P13"/>
            <text:p text:style-name="P14">Wilde pousse plus loin la logique de son raisonnement :</text:p>
            <text:p text:style-name="P13"/>
            <text:p text:style-name="P15">Les choses sont parce que nous les <text:soft-page-break/>voyons,</text:p>
            <text:p text:style-name="P16"/>
            <text:p text:style-name="P16"/>
            <text:p text:style-name="P16"/>
            <text:p text:style-name="P16"/>
            <text:p text:style-name="P17">C’est donc la <text:span text:style-name="T13">perception qui donne son existence à ce qui nous entoure</text:span>, or cette perception est <text:span text:style-name="T13">médiatisée par la culture</text:span> :</text:p>
            <text:p text:style-name="P17"><text:s/></text:p>
            <text:p text:style-name="P16"><text:span text:style-name="T6">et ce que nous voyons, et comment nous le voyons, dépend des arts qui nous ont influencés</text:span> » </text:p>
          </table:table-cell>
          <table:table-cell table:style-name="Tableau1.B1" office:value-type="string">
            <text:p text:style-name="P18"><text:span text:style-name="T13">Question à laquelle le devoir va répondre </text:span>: <text:span text:style-name="T15">comment définir ce que nous appelons « la Nature</text:span><text:span text:style-name="T16"> », avec une majuscule =&gt; allégorie, </text:span><text:span text:style-name="T17">entité, concept</text:span>.</text:p>
            <text:p text:style-name="P19"/>
            <text:p text:style-name="P20">Opposition à <text:span text:style-name="T16">la </text:span><text:span text:style-name="T18">doxa, </text:span><text:span text:style-name="T16">l’opinion commune </text:span><text:span text:style-name="T18">: </text:span><text:span text:style-name="T17">2 idées</text:span></text:p>
            <text:list text:style-name="L1">
              <text:list-item>
                <text:p text:style-name="P21"><text:span text:style-name="T19">opposition à une </text:span><text:span text:style-name="T20">vision </text:span><text:span text:style-name="T21">un peu mythologique, </text:span><text:span text:style-name="T22">allégorique et presque</text:span><text:span text:style-name="T21"> mystique de la nature, </text:span><text:span text:style-name="T23">popularisée notamment par les arts </text:span><text:span text:style-name="T24">et par des abus de langage</text:span><text:span text:style-name="T21"> </text:span><text:span text:style-name="T23">(« Mère nature »)</text:span><text:span text:style-name="T21">. </text:span></text:p>
              </text:list-item>
              <text:list-item>
                <text:p text:style-name="P22"><text:span text:style-name="T25">Peut-on y voir une o</text:span>pposition à l’idée que l’homme n’aurait pas été créé par la Nature ? <text:span text:style-name="T26">=&gt; plus discutable , </text:span><text:span text:style-name="T27">car on a l’habitude de dire que l’homme, en tant qu’être naturel et être vivant, est une production de la Nature</text:span><text:span text:style-name="T26">. </text:span><text:span text:style-name="T27">En réalité, t</text:span><text:span text:style-name="T26">out dépend de ce qu’on entend par « Nature » → </text:span><text:span text:style-name="T27">il faut définir ce terme. </text:span><text:span text:style-name="T28">Ce sera le sujet.</text:span><text:span text:style-name="T27"> </text:span></text:p>
              </text:list-item>
            </text:list>
            <text:p text:style-name="P23"/>
            <text:p text:style-name="P23"/>
            <text:p text:style-name="P23"/>
            <text:p text:style-name="P23"/>
            <text:p text:style-name="P24">Enoncé problématique <text:span text:style-name="T29">et paradoxal, </text:span><text:span text:style-name="T30">qui </text:span><text:span text:style-name="T29">renverse la </text:span><text:span text:style-name="T31">doxa</text:span><text:span text:style-name="T29">, </text:span><text:span text:style-name="T32">l’opinion commune</text:span><text:span text:style-name="T29"> → </text:span><text:span text:style-name="T33">la </text:span><text:span text:style-name="T32">nature </text:span><text:span text:style-name="T33">serait</text:span><text:span text:style-name="T32"> en réalité une création de l’homme. </text:span><text:span text:style-name="T34">D’où vient cette position ?</text:span></text:p>
            <text:p text:style-name="P24"/>
            <text:p text:style-name="P25"><text:span text:style-name="T35">Réponse : </text:span>c’est notre pensée, ce sont nos représentations qui donnent corps au concept de nature <text:span text:style-name="T36">et la personnifient, en font une entité vivante </text:span>: <text:span text:style-name="T37">[</text:span><text:span text:style-name="T38">NB : </text:span><text:span text:style-name="T37">terme de conscientisation</text:span><text:span text:style-name="T37"><text:note text:id="ftn1" text:note-class="footnote"><text:note-citation>1</text:note-citation><text:note-body><text:p text:style-name="P26">Le terme de « conscientisation » s’emploie dans le domaine du militantisme pour des gens qui deviennent « conscients » de la nécessité d’un engagement <text:span text:style-name="T39">(politique, social, écologique...)</text:span>.</text:p></text:note-body></text:note></text:span><text:span text:style-name="T37"> </text:span><text:span text:style-name="T38">trouvé dans les copies</text:span><text:span text:style-name="T37"> non sanctionné mais impropre] </text:span><text:span text:style-name="T40">nous intellectualisons </text:span><text:span text:style-name="T41">les objets qui nous entourent, et </text:span><text:span text:style-name="T42">prenons conscience d</text:span><text:span text:style-name="T43">u vivant, nous identifions la nature au vivant, nous prenons conscience aussi </text:span><text:span text:style-name="T44">des changements (naissance, reproduction, vieillissement, nourriture → vie)</text:span><text:span text:style-name="T42"> </text:span></text:p>
            <text:p text:style-name="P25"/>
            <text:p text:style-name="P27">C’est notre expérience qui nous fait prendre conscience de ce qui nous entoure, <text:span text:style-name="T45">et donc leur donne une forme </text:span><text:soft-page-break/><text:span text:style-name="T45">d’existence. </text:span><text:span text:style-name="T46">Tant que nous n’en avons pas conscience, elles n’existent pas pour nous, en tout cas c’est comme si elles n’existaient pas. </text:span><text:span text:style-name="T47">Il faut un observateur pour donner de la réalité aux choses</text:span><text:span text:style-name="T48">. </text:span></text:p>
            <text:p text:style-name="P27"/>
            <text:p text:style-name="P28">Cette perception et l’idée que nous nous forgeons des choses et de la nature vient de l’habitude, et l’habitude est forgée par les arts. </text:p>
            <text:p text:style-name="P29">Arts ici = sens large → techniques / <text:span text:style-name="T49">pratiques / productions artistiques, s</text:span><text:span text:style-name="T50">pé</text:span><text:span text:style-name="T49">cialement domaine esthétique </text:span><text:span text:style-name="T50">(c’est surtout ce qui est envisagé par Wilde)</text:span></text:p>
          </table:table-cell>
        </table:table-row>
      </table:table>
      <text:p text:style-name="P4"><text:span text:style-name="Emphasis"><text:span text:style-name="T5"/></text:span></text:p>
      <text:p text:style-name="P30"><text:span text:style-name="Emphasis"><text:span text:style-name="T51">Reformulation :</text:span></text:span></text:p>
      <text:p text:style-name="P30"><text:span text:style-name="Emphasis"><text:span text:style-name="T51"><text:tab/>La Nature, </text:span></text:span><text:span text:style-name="Emphasis"><text:span text:style-name="T52">à proprement parler</text:span></text:span><text:span text:style-name="Emphasis"><text:span text:style-name="T51">, n’existe pas. C’est un concept, une allégorie forgés par l’homme. </text:span></text:span><text:span text:style-name="Emphasis"><text:span text:style-name="T53">Ce concept</text:span></text:span><text:span text:style-name="Emphasis"><text:span text:style-name="T51"> </text:span></text:span><text:span text:style-name="Emphasis"><text:span text:style-name="T54">personnifié </text:span></text:span><text:span text:style-name="Emphasis"><text:span text:style-name="T51">unifie les représentations que nous nous faisons du monde qui nous entoure. Celui-ci n’a d’existence pour nous qu’en tant que nous le percevons ; or cette perception elle-même est médiatisée par notre culture </text:span></text:span><text:span text:style-name="Emphasis"><text:span text:style-name="T55">et nos représentations collectives.</text:span></text:span></text:p>
      <text:p text:style-name="P30"><text:span text:style-name="Emphasis"><text:span text:style-name="T51"/></text:span></text:p>
      <text:p text:style-name="P31"><text:span text:style-name="Emphasis"><text:span text:style-name="T55">Pb</text:span></text:span><text:span text:style-name="Emphasis"><text:span text:style-name="T56">tisation</text:span></text:span><text:span text:style-name="Emphasis"><text:span text:style-name="T55"> :</text:span></text:span></text:p>
      <text:p text:style-name="P31"><text:span text:style-name="Emphasis"><text:span text:style-name="T55">→ </text:span></text:span><text:span text:style-name="Emphasis"><text:span text:style-name="T56">position très anthropocentrique : le monde, </text:span></text:span><text:span text:style-name="Emphasis"><text:span text:style-name="T57">le milieu revêt une existence aussi pour les autres êtres vivants → il faut au moins élargir la perspective à tous les vivants. [en effet le monde n’existe sans doute pas pour la pierre]</text:span></text:span></text:p>
      <text:p text:style-name="P31"><text:span text:style-name="Emphasis"><text:span text:style-name="T57">→ position très radicale : </text:span></text:span><text:span text:style-name="Emphasis"><text:span text:style-name="T58">le monde, </text:span></text:span><text:span text:style-name="Emphasis"><text:span text:style-name="T59">le milieu, les choses</text:span></text:span><text:span text:style-name="Emphasis"><text:span text:style-name="T58"> n’</text:span></text:span><text:span text:style-name="Emphasis"><text:span text:style-name="T59">ont-ils donc pas d’existence</text:span></text:span><text:span text:style-name="Emphasis"><text:span text:style-name="T58"> hors de notre expérience ?</text:span></text:span></text:p>
      <text:p text:style-name="P31"><text:span text:style-name="Emphasis"><text:span text:style-name="T58">→ </text:span></text:span><text:span text:style-name="Emphasis"><text:span text:style-name="T60">n’est-il pas possible de chercher à connaître la nature au-delà des biais culturels ?</text:span></text:span></text:p>
      <text:p text:style-name="P31"><text:span text:style-name="Emphasis"><text:span text:style-name="T60">→ </text:span></text:span><text:span text:style-name="Emphasis"><text:span text:style-name="T61">même si nos représentations ne sont pas exactes et n’ont de sens que pour nous, sont-elles pour autant complètement invalides ? </text:span></text:span></text:p>
      <text:p text:style-name="P31"><text:span text:style-name="Emphasis"><text:span text:style-name="T60"/></text:span></text:p>
      <text:p text:style-name="P32"><text:span text:style-name="Emphasis"><text:span text:style-name="T62">Problématique : </text:span></text:span><text:span text:style-name="Emphasis"><text:span text:style-name="T63">3</text:span></text:span><text:span text:style-name="Emphasis"><text:span text:style-name="T64"> possibilités</text:span></text:span></text:p>
      <text:p text:style-name="P32"><text:span text:style-name="Emphasis"><text:span text:style-name="T64">1.</text:span></text:span><text:span text:style-name="Emphasis"><text:span text:style-name="T62"> </text:span></text:span><text:span text:style-name="Emphasis"><text:span text:style-name="T64">La Nature n’a-t-elle d’existence que conceptuelle ou culturelle ?</text:span></text:span></text:p>
      <text:p text:style-name="P32"><text:span text:style-name="Emphasis"><text:span text:style-name="T64">2. Est-il possible de postuler l’existence de la Nature en elle-même, en dehors de l’expérience et des représentations humaines ?</text:span></text:span></text:p>
      <text:p text:style-name="P33"><text:span text:style-name="Emphasis"><text:span text:style-name="T63">3. Est-il possible de définir la Nature autrement que comme une création de l’esprit et des cultures humaines ? </text:span></text:span></text:p>
      <text:p text:style-name="P34"><text:span text:style-name="Emphasis"><text:span text:style-name="T65"/></text:span></text:p>
      <text:p text:style-name="P32"><text:span text:style-name="Emphasis"><text:span text:style-name="T64">Plan : </text:span></text:span></text:p>
      <text:p text:style-name="P35"><text:span text:style-name="Emphasis"><text:span text:style-name="T66">I. </text:span></text:span><text:span text:style-name="Emphasis"><text:span text:style-name="T67">L</text:span></text:span><text:span text:style-name="Emphasis"><text:span text:style-name="T66">a </text:span></text:span><text:span text:style-name="Emphasis"><text:span text:style-name="T68">N</text:span></text:span><text:span text:style-name="Emphasis"><text:span text:style-name="T66">ature </text:span></text:span><text:span text:style-name="Emphasis"><text:span text:style-name="T69">est un concept</text:span></text:span><text:span text:style-name="Emphasis"><text:span text:style-name="T66"> créé </text:span></text:span><text:span text:style-name="Emphasis"><text:span text:style-name="T69">et personnifié</text:span></text:span><text:span text:style-name="Emphasis"><text:span text:style-name="T66"> par l’homme </text:span></text:span><text:span text:style-name="Emphasis"><text:span text:style-name="T67">et sa </text:span></text:span><text:span text:style-name="Emphasis"><text:span text:style-name="T70">r</text:span></text:span><text:span text:style-name="Emphasis"><text:span text:style-name="T67">eprésentation </text:span></text:span><text:span text:style-name="Emphasis"><text:span text:style-name="T70">dépend de l’expérience, elle-même médiatisée par la culture. </text:span></text:span></text:p>
      <text:p text:style-name="P35"><text:span text:style-name="Emphasis"><text:span text:style-name="T66">II. </text:span></text:span><text:span text:style-name="Emphasis"><text:span text:style-name="T71">Indépendamment du langage et des représentations qui l’aident à penser, q</text:span></text:span><text:span text:style-name="Emphasis"><text:span text:style-name="T68">uelque chose existe </text:span></text:span><text:span text:style-name="Emphasis"><text:span text:style-name="T70">cependant</text:span></text:span><text:span text:style-name="Emphasis"><text:span text:style-name="T68">, </text:span></text:span><text:span text:style-name="Emphasis"><text:span text:style-name="T67">dont l’homme fait partie </text:span></text:span><text:span text:style-name="Emphasis"><text:span text:style-name="T70">et dont il relève. </text:span></text:span></text:p>
      <text:p text:style-name="P35"><text:span text:style-name="Emphasis"><text:span text:style-name="T66">III.</text:span></text:span><text:span text:style-name="Emphasis"><text:span text:style-name="T72"> Comment la conscience humaine peut—elle donc appréhender la nature ?</text:span></text:span></text:p>
      <text:p text:style-name="P36"><text:span text:style-name="Emphasis"><text:span text:style-name="T73"/></text:span></text:p>
      <text:p text:style-name="P37"><text:span text:style-name="Emphasis"><text:span text:style-name="T74">Accroches possibles :</text:span></text:span></text:p>
      <text:list text:style-name="L2">
        <text:list-item>
          <text:p text:style-name="P38"><text:span text:style-name="Emphasis"><text:span text:style-name="T75">si on met l’accent sur la difficulté de définir la nature → s’appuyer sur la multiplicité des définitions, par ex dans le </text:span></text:span><text:span text:style-name="Emphasis"><text:span text:style-name="T76">Dictionnaire philosophique</text:span></text:span><text:span text:style-name="Emphasis"><text:span text:style-name="T75"> d’A. Comte-Sponville, </text:span></text:span><text:span text:style-name="Emphasis"><text:span text:style-name="T77">ou bien </text:span></text:span><text:span text:style-name="Emphasis"><text:span text:style-name="T78">une </text:span></text:span><text:span text:style-name="Emphasis"><text:span text:style-name="T77"><text:s/>conférence </text:span></text:span><text:span text:style-name="Emphasis"><text:span text:style-name="T78">(</text:span></text:span><text:span text:style-name="Emphasis"><text:span text:style-name="T79">La nature, histoire d’une idée</text:span></text:span><text:span text:style-name="Emphasis"><text:span text:style-name="T78">) </text:span></text:span><text:span text:style-name="Emphasis"><text:span text:style-name="T77">donnée par le chercheur en philosophie environnementale et biologie marine F. Ducarme. </text:span></text:span><text:span text:style-name="Emphasis"><text:span text:style-name="T80">=&gt; permet d’amener la question de Wilde « Qu’est-ce donc que la Nature ? »</text:span></text:span></text:p>
        </text:list-item>
        <text:list-item>
          <text:p text:style-name="P39"><text:span text:style-name="Emphasis"><text:span text:style-name="T80">Si on met l’accent </text:span></text:span><text:span text:style-name="Emphasis"><text:span text:style-name="T81">en général </text:span></text:span><text:span text:style-name="Emphasis"><text:span text:style-name="T80">sur le fait que ce sont les représentations de l’homme qui forgent son idée de la Nature : </text:span></text:span></text:p>
        </text:list-item>
      </text:list>
      <text:list text:style-name="L3">
        <text:list-header>
          <text:p text:style-name="P40"><text:span text:style-name="Emphasis"><text:span text:style-name="T74">→ Berkeley (évêque et philosophe anglican du tout début du XVIIIè, « immatérialisme radical » : « Exister, c’est être perçu » (</text:span></text:span><text:span text:style-name="Emphasis"><text:span text:style-name="T82">Principes de la connaissance humaine</text:span></text:span><text:span text:style-name="Emphasis"><text:span text:style-name="T74">, 1710)</text:span></text:span></text:p>
          <text:p text:style-name="P41"><text:span text:style-name="Emphasis"><text:span text:style-name="T75">→ Titre d’un roman de F. Humbert,</text:span></text:span><text:span text:style-name="Emphasis"><text:span text:style-name="T76"> Le monde n’existe pas </text:span></text:span><text:span text:style-name="Emphasis"><text:span text:style-name="T75">(+ titre de la série d’Erwan Le Duc, tirée du roman) </text:span></text:span><text:span text:style-name="Emphasis"><text:span text:style-name="T83">[</text:span></text:span><text:span text:style-name="Emphasis"><text:span text:style-name="T84">idée que </text:span></text:span><text:span text:style-name="Emphasis"><text:span text:style-name="T83">notre vision du monde repose sur un récit]</text:span></text:span></text:p>
        </text:list-header>
        <text:list-item>
          <text:p text:style-name="P42"><text:span text:style-name="Emphasis"><text:span text:style-name="T81">Si on met l’accent sur le fait que l’homme a tendance à idéaliser la Nature, </text:span></text:span><text:span text:style-name="Emphasis"><text:span text:style-name="T85">ou/ que la Nature</text:span></text:span><text:span text:style-name="Emphasis"><text:span text:style-name="T81"> </text:span></text:span><text:span text:style-name="Emphasis"><text:span text:style-name="T85">est perçue dans ce cas comme une mère</text:span></text:span></text:p>
          <text:p text:style-name="P42"><text:span text:style-name="Emphasis"><text:span text:style-name="T81">→ </text:span></text:span><text:span text:style-name="Emphasis"><text:span text:style-name="T75">Descartes, </text:span></text:span><text:span text:style-name="Emphasis"><text:span text:style-name="T86">Traité du Monde</text:span></text:span><text:span text:style-name="Emphasis"><text:span text:style-name="T75"> : « </text:span></text:span><text:span text:style-name="Emphasis"><text:span text:style-name="T87">par la</text:span></text:span><text:span text:style-name="Emphasis"><text:span text:style-name="T75"> Nature </text:span></text:span><text:span text:style-name="Emphasis"><text:span text:style-name="T87">je n’entends point ici quelque</text:span></text:span><text:span text:style-name="Emphasis"><text:span text:style-name="T75"> </text:span></text:span><text:span text:style-name="Emphasis"><text:span text:style-name="T87">D</text:span></text:span><text:span text:style-name="Emphasis"><text:span text:style-name="T75">éesse, </text:span></text:span><text:span text:style-name="Emphasis"><text:span text:style-name="T87">ou quelque puissance imaginaire, mais je me sers de ce mot pour désigner la </text:span></text:span><text:span text:style-name="Emphasis"><text:span text:style-name="T88">M</text:span></text:span><text:span text:style-name="Emphasis"><text:span text:style-name="T87">atière même</text:span></text:span><text:span text:style-name="Emphasis"><text:span text:style-name="T75"> »</text:span></text:span></text:p>
          <text:p text:style-name="P42"><text:span text:style-name="Emphasis"><text:span text:style-name="T75">→ </text:span></text:span><text:span text:style-name="Emphasis"><text:span text:style-name="T85">parler de la représentation de la Terre-Mère dans bon nombre de religions (Gaïa ou Gè, mais attention à l’exactitude des formulations)</text:span></text:span></text:p>
        </text:list-item>
        <text:list-item>
          <text:p text:style-name="P43"><text:span text:style-name="Emphasis"><text:span text:style-name="T89">Si on met l’accent sur l’idée que les arts forgent notre représentation de la Nature, on peut citer le courant romantique </text:span></text:span><text:span text:style-name="Emphasis"><text:span text:style-name="T90">(XIXè)</text:span></text:span><text:span text:style-name="Emphasis"><text:span text:style-name="T89">, qui </text:span></text:span><text:span text:style-name="Emphasis"><text:span text:style-name="T91">fait advenir la notion de paysage-état d’âme, </text:span></text:span><text:span text:style-name="Emphasis"><text:span text:style-name="T92">ou </text:span></text:span><text:span text:style-name="Emphasis"><text:span text:style-name="T93">la citation de Ronsard </text:span></text:span><text:span text:style-name="Emphasis"><text:span text:style-name="T90">(XVIè, courant humaniste)</text:span></text:span><text:span text:style-name="Emphasis"><text:span text:style-name="T93">, tiré d</text:span></text:span><text:span text:style-name="Emphasis"><text:span text:style-name="T94">e l’Ode à Cassandre (Mignonne, allons voir) </text:span></text:span><text:span text:style-name="Emphasis"><text:span text:style-name="T93">« Ô vraiment marâtre Nature / </text:span></text:span></text:p>
          <text:p text:style-name="P44"><text:span text:style-name="Emphasis"><text:span text:style-name="T93">Puisqu’une telle fleur ne dure / Que du matin jusques au soir ! ; </text:span></text:span><text:span text:style-name="Emphasis"><text:span text:style-name="T95">on peut citer aussi les photographies de Yann-Arthus Bertrand,</text:span></text:span><text:span text:style-name="Emphasis"><text:span text:style-name="T96"> </text:span></text:span><text:span text:style-name="Emphasis"><text:span text:style-name="T97">La terre vue du ciel</text:span></text:span><text:span text:style-name="Emphasis"><text:span text:style-name="T98">, qui </text:span></text:span><text:span text:style-name="Emphasis"><text:span text:style-name="T99">invite à changer de regard et de perspective sur le monde. </text:span></text:span></text:p>
        </text:list-item>
        <text:list-item>
          <text:p text:style-name="P45"><text:span text:style-name="Emphasis"><text:span text:style-name="T100">XVIIIè siècle : la naissance du paysage comme objet artistique / XIXè le romantisme valorise le paysage sublime.</text:span></text:span></text:p>
        </text:list-item>
      </text:list>
      <text:p text:style-name="P46"><text:span text:style-name="Emphasis"><text:span text:style-name="T100"/></text:span></text:p>
      <text:p text:style-name="P47"><text:span text:style-name="Emphasis"><text:span text:style-name="T101">Introduction rédigée :</text:span></text:span></text:p>
      <text:p text:style-name="P47"><text:span text:style-name="Emphasis"><text:span text:style-name="T101"><text:s text:c="11"/>« Ô vraiment marâtre Nature</text:span></text:span></text:p>
      <text:p text:style-name="P47"><text:span text:style-name="Emphasis"><text:span text:style-name="T101"><text:s text:c="11"/>Puisqu’une telle fleur ne dure</text:span></text:span></text:p>
      <text:p text:style-name="P48"><text:span text:style-name="Emphasis"><text:span text:style-name="T101"><text:s text:c="10"/>Que du matin jusques au soir ! » déplore Ronsard dans son </text:span></text:span><text:span text:style-name="Emphasis"><text:span text:style-name="T102">Ode à Cassandre. </text:span></text:span><text:span text:style-name="Emphasis"><text:span text:style-name="T103">Le poète s’inscrit ainsi dans la représentation conventionnelle d’une « Mère nature » </text:span></text:span><text:span text:style-name="Emphasis"><text:span text:style-name="T104">présidant aux destinées du vivant, </text:span></text:span><text:span text:style-name="Emphasis"><text:span text:style-name="T105">même si, sous sa plume, la mort de la rose fait </text:span></text:span><text:span text:style-name="Emphasis"><text:span text:style-name="T106">finalement </text:span></text:span><text:span text:style-name="Emphasis"><text:span text:style-name="T105">de la Nature une mère « </text:span></text:span><text:span text:style-name="Emphasis"><text:span text:style-name="T106">dénaturée »</text:span></text:span><text:span text:style-name="Emphasis"><text:span text:style-name="T105">. </text:span></text:span><text:span text:style-name="Emphasis"><text:span text:style-name="T106">C’est contre cette représentation </text:span></text:span><text:span text:style-name="Emphasis"><text:span text:style-name="T107">que s’insurge O. Wilde en écrivant en 1961 dans « Le déclin du mensonge », tiré des </text:span></text:span><text:span text:style-name="Emphasis"><text:span text:style-name="T108">Intentions</text:span></text:span><text:span text:style-name="Emphasis"><text:span text:style-name="T107"> : </text:span></text:span><text:span text:style-name="Emphasis"><text:span text:style-name="T109">«  Qu’est-ce donc que la Nature ? Elle n’est pas la Mère qui nous enfanta. Elle est notre création. C’est dans notre cerveau qu’elle s’éveille à la vie. Les choses sont parce que nous les voyons, et ce que nous voyons, et comment nous le voyons, dépend des arts qui nous ont influencés ». </text:span></text:span><text:span text:style-name="Emphasis"><text:span text:style-name="T110">L’écrivain anglais met à mal ici une représentation stéréotypée de la « </text:span></text:span><text:span text:style-name="Emphasis"><text:span text:style-name="T111">Mère nature » qui </text:span></text:span><text:span text:style-name="Emphasis"><text:span text:style-name="T112">n’est en réalité qu’un concept forgé « dans notre cerveau »,</text:span></text:span><text:span text:style-name="Emphasis"><text:span text:style-name="T113"> qui l’« éveille à la vie » en la personnifiant. </text:span></text:span><text:span text:style-name="Emphasis"><text:span text:style-name="T114">La Nature, en soi, n’existe pas, c’est une idée qui unifie nos perceptions du réel, auxquelles nos perceptions mêmes donnent leur existence : « les choses sont parce que nous les voyons ». </text:span></text:span><text:span text:style-name="Emphasis"><text:span text:style-name="T115">Or, cette perception même est médiatisée par notre culture artistique et technologique (« les arts ») qui « [influencent]» nos représentations collectives. Même si la position d’O. Wilde a le mérite de mettre à jour les biais culturels qui </text:span></text:span><text:span text:style-name="Emphasis"><text:span text:style-name="T116">modifient notre perception de la Nature, peut-on affirmer de façon radicale qu’elle « est notre création » ? </text:span></text:span><text:span text:style-name="Emphasis"><text:span text:style-name="T117">Faut-il renoncer à connaître </text:span></text:span><text:span text:style-name="Emphasis"><text:span text:style-name="T118">et appréhender</text:span></text:span><text:span text:style-name="Emphasis"><text:span text:style-name="T117"> le monde qui nous entoure, en tant qu’il ne relève pas </text:span></text:span><text:soft-page-break/><text:span text:style-name="Emphasis"><text:span text:style-name="T117">concrètement de l’activité humaine ? </text:span></text:span><text:span text:style-name="Emphasis"><text:span text:style-name="T119">On se posera donc la question de savoir s’il e</text:span></text:span><text:span text:style-name="Emphasis"><text:span text:style-name="T63">st-il possible de définir la Nature autrement que comme une création de l’esprit et des cultures humaines. </text:span></text:span><text:span text:style-name="Emphasis"><text:span text:style-name="T120">Pour répondre à cette question, on s’appuiera l’expérience </text:span></text:span><text:span text:style-name="Emphasis"><text:span text:style-name="T121">des voyageurs du Nautilus dans </text:span></text:span><text:span text:style-name="Emphasis"><text:span text:style-name="T122">Vingt mille lieues sous les mers</text:span></text:span><text:span text:style-name="Emphasis"><text:span text:style-name="T123"> de J. Verne, sur </text:span></text:span><text:span text:style-name="Emphasis"><text:span text:style-name="T124">l’immersion en milieu naturel que vit la narratrice du </text:span></text:span><text:span text:style-name="Emphasis"><text:span text:style-name="T125">Monde invisible</text:span></text:span><text:span text:style-name="Emphasis"><text:span text:style-name="T124"> de M. Haushofer, </text:span></text:span><text:span text:style-name="Emphasis"><text:span text:style-name="T126">et sur </text:span></text:span><text:span text:style-name="Emphasis"><text:span text:style-name="T127">la réflexion sur le vivant que propose G. Canguilhem dans </text:span></text:span><text:span text:style-name="Emphasis"><text:span text:style-name="T128">La connaissance de la vie</text:span></text:span><text:span text:style-name="Emphasis"><text:span text:style-name="T127">. </text:span></text:span><text:span text:style-name="Emphasis"><text:span text:style-name="T129">On se demandera d’abord dans quelle mesure on peut effectivement affirmer que la Nature, en tant que concept, est une création du cerveau humain, influencée par les représentations culturelles ; on </text:span></text:span><text:span text:style-name="Emphasis"><text:span text:style-name="T130">conviendra cependant ensuite qu’il existe un monde naturel non créé par l’homme, que celui-ci s’efforce d’appréhender comme une réalité à part entière. </text:span></text:span><text:span text:style-name="Emphasis"><text:span text:style-name="T131">On se demandera donc finalement comment la conscience humaine peut appréhender la nature. </text:span></text:span></text:p>
      <text:p text:style-name="P47"><text:span text:style-name="Emphasis"><text:span text:style-name="T101"/></text:span></text:p>
      <text:p text:style-name="P49"><text:span text:style-name="Emphasis"><text:span text:style-name="T132">Plan </text:span></text:span><text:span text:style-name="Emphasis"><text:span text:style-name="T133">partiellement</text:span></text:span><text:span text:style-name="Emphasis"><text:span text:style-name="T132"> rédigé :</text:span></text:span></text:p>
      <text:p text:style-name="P49"><text:span text:style-name="Emphasis"><text:span text:style-name="T132"/></text:span></text:p>
      <text:p text:style-name="P46"><text:span text:style-name="Emphasis"><text:span text:style-name="T100"><text:tab/>I. En tant que telle, la Nature n’existe pas, c’est un concept forgé par notre imaginaire et notre intellect, dont la représentation est inscrite dans notre expérience et médiatisée par la culture.</text:span></text:span></text:p>
      <text:p text:style-name="P46"><text:span text:style-name="Emphasis"><text:span text:style-name="T100"><text:tab/>1. Ce que nous appelons « la Nature » est un concept forgé par notre imaginaire : « </text:span></text:span><text:span text:style-name="Emphasis"><text:span text:style-name="T134">elle est notre création</text:span></text:span><text:span text:style-name="Emphasis"><text:span text:style-name="T100"> ». Même si nous </text:span></text:span><text:span text:style-name="Emphasis"><text:span text:style-name="T135">manifestons par </text:span></text:span><text:span text:style-name="Emphasis"><text:span text:style-name="T136">l’allégorie de la Mère-nature</text:span></text:span><text:span text:style-name="Emphasis"><text:span text:style-name="T135"> notre conscience </text:span></text:span><text:span text:style-name="Emphasis"><text:span text:style-name="T137">d’appartenir au vivant</text:span></text:span><text:span text:style-name="Emphasis"><text:span text:style-name="T100">, « </text:span></text:span><text:span text:style-name="Emphasis"><text:span text:style-name="T134">elle n’est pas la Mère qui nous enfanta</text:span></text:span><text:span text:style-name="Emphasis"><text:span text:style-name="T100"> » : l’expression représente un abus de langage, une allégorie, une personnification, peut-être </text:span></text:span><text:span text:style-name="Emphasis"><text:span text:style-name="T138">la</text:span></text:span><text:span text:style-name="Emphasis"><text:span text:style-name="T100"> trace de religions anciennes qui ont divinisé la force vitale en</text:span></text:span><text:span text:style-name="Emphasis"><text:span text:style-name="T139"> la</text:span></text:span><text:span text:style-name="Emphasis"><text:span text:style-name="T100"> personnifiant, </text:span></text:span><text:span text:style-name="Emphasis"><text:span text:style-name="T139">parfois sous la forme de la Terre-Mère</text:span></text:span><text:span text:style-name="Emphasis"><text:span text:style-name="T100"> (Isis, Déméter, Gaïa...). On trouve d’ailleurs dans les œuvres des traces de cette personnification abusive, </text:span></text:span><text:span text:style-name="Emphasis"><text:span text:style-name="T140">par exemple</text:span></text:span><text:span text:style-name="Emphasis"><text:span text:style-name="T100"> </text:span></text:span><text:span text:style-name="Emphasis"><text:span text:style-name="T140">chez </text:span></text:span><text:span text:style-name="Emphasis"><text:span text:style-name="T100">J. Verne, </text:span></text:span><text:span text:style-name="Emphasis"><text:span text:style-name="T140">quand </text:span></text:span><text:span text:style-name="Emphasis"><text:span text:style-name="T100">Aronnax </text:span></text:span><text:span text:style-name="Emphasis"><text:span text:style-name="T140">[</text:span></text:span><text:span text:style-name="Emphasis"><text:span text:style-name="T100">p. 260</text:span></text:span><text:span text:style-name="Emphasis"><text:span text:style-name="T140">]</text:span></text:span><text:span text:style-name="Emphasis"><text:span text:style-name="T100"> </text:span></text:span><text:span text:style-name="Emphasis"><text:span text:style-name="T141">fait de </text:span></text:span><text:span text:style-name="Emphasis"><text:span text:style-name="T140">la Nature une entité puissante, qui serait dotée d’une sorte de volonté légaliste </text:span></text:span><text:span text:style-name="Emphasis"><text:span text:style-name="T142">et généralisante</text:span></text:span><text:span text:style-name="Emphasis"><text:span text:style-name="T140"> : </text:span></text:span><text:span text:style-name="Emphasis"><text:span text:style-name="T100">« </text:span></text:span><text:span text:style-name="Emphasis"><text:span text:style-name="T143">la Nature a généralement suivi cette loi [la dextrosité] pour l’enroulement de ses coquilles</text:span></text:span><text:span text:style-name="Emphasis"><text:span text:style-name="T100"> » ; or la Nature n’est pas un être vivant, une entité, une personne qui obéirait rationnellement à des lois, comme le prouvent les mutations génétiques inattendues révélées par la trouvaille d’une «</text:span></text:span><text:span text:style-name="Emphasis"><text:span text:style-name="T143"> coquille sénestre</text:span></text:span><text:span text:style-name="Emphasis"><text:span text:style-name="T100"> » (enroulée à gauche) par le professeur Aronnax. </text:span></text:span><text:span text:style-name="Emphasis"><text:span text:style-name="T144">Canguilhem </text:span></text:span><text:span text:style-name="Emphasis"><text:span text:style-name="T145">préfère d’ailleurs au terme de « lois » qui supposent rationalité et universalité celui de « </text:span></text:span><text:span text:style-name="Emphasis"><text:span text:style-name="T146">normes</text:span></text:span><text:span text:style-name="Emphasis"><text:span text:style-name="T145"> » qui </text:span></text:span><text:span text:style-name="Emphasis"><text:span text:style-name="T147">laisse place à ce qu’il appelle « </text:span></text:span><text:span text:style-name="Emphasis"><text:span text:style-name="T148">l’aventure</text:span></text:span><text:span text:style-name="Emphasis"><text:span text:style-name="T147"> » du vivant. Pour lui, la vie </text:span></text:span><text:span text:style-name="Emphasis"><text:span text:style-name="T149">est le résultat d’une aventure immanente au vivant qui, au cours de son évolution, s’adapte à son milieu </text:span></text:span><text:span text:style-name="Emphasis"><text:span text:style-name="T150">en proposant ses propres normes</text:span></text:span><text:span text:style-name="Emphasis"><text:span text:style-name="T149">, et certainement pas l’effet d’une nature supérieure, rationnelle, qui imposerait ses lois au vivant : </text:span></text:span><text:span text:style-name="Emphasis"><text:span text:style-name="T151">c’est pourquoi il faut traiter le vivant davantage comme une « </text:span></text:span><text:span text:style-name="Emphasis"><text:span text:style-name="T152">organisation de propriétés</text:span></text:span><text:span text:style-name="Emphasis"><text:span text:style-name="T151"> » et non un « </text:span></text:span><text:span text:style-name="Emphasis"><text:span text:style-name="T152">système de lois </text:span></text:span><text:span text:style-name="Emphasis"><text:span text:style-name="T151">»</text:span></text:span><text:span text:style-name="Emphasis"><text:span text:style-name="T149">. Quand la narratrice du </text:span></text:span><text:span text:style-name="Emphasis"><text:span text:style-name="T153">Mur invisible </text:span></text:span><text:span text:style-name="Emphasis"><text:span text:style-name="T154">de Marlen Haushofer confie : «</text:span></text:span><text:span text:style-name="Emphasis"><text:span text:style-name="T155"> la forêt ne veut pas que les hommes reviennent</text:span></text:span><text:span text:style-name="Emphasis"><text:span text:style-name="T154"> », elle </text:span></text:span><text:span text:style-name="Emphasis"><text:span text:style-name="T156">personnifie la forêt par un abus de langage, lui attribuant indûment des pensées et des sentiments humains : ce n’est que « </text:span></text:span><text:span text:style-name="Emphasis"><text:span text:style-name="T157">dans [son] cerveau</text:span></text:span><text:span text:style-name="Emphasis"><text:span text:style-name="T156"> » </text:span></text:span><text:span text:style-name="Emphasis"><text:span text:style-name="T158">et par anthropomorphisme </text:span></text:span><text:span text:style-name="Emphasis"><text:span text:style-name="T156">que la forêt « </text:span></text:span><text:span text:style-name="Emphasis"><text:span text:style-name="T157">s’éveille</text:span></text:span><text:span text:style-name="Emphasis"><text:span text:style-name="T156"> » à </text:span></text:span><text:span text:style-name="Emphasis"><text:span text:style-name="T159">une forme de vie et de sentiments humains – </text:span></text:span><text:span text:style-name="Emphasis"><text:span text:style-name="T160">et unifiée</text:span></text:span><text:span text:style-name="Emphasis"><text:span text:style-name="T159">. </text:span></text:span><text:span text:style-name="Emphasis"><text:span text:style-name="T161">La forêt pour autant est bien vivante, mais d’une vie qui n’a rien à voir avec celle que lui prête à cet instant la narratrice, </text:span></text:span><text:span text:style-name="Emphasis"><text:span text:style-name="T160">et il faudrait plutôt dire que « la forêt » est une représentation </text:span></text:span><text:span text:style-name="Emphasis"><text:span text:style-name="T162">conceptuelle </text:span></text:span><text:span text:style-name="Emphasis"><text:span text:style-name="T160">par laquelle la narratrice unifie </text:span></text:span><text:span text:style-name="Emphasis"><text:span text:style-name="T162">l</text:span></text:span><text:span text:style-name="Emphasis"><text:span text:style-name="T163">a multitude et peut-être l’infinité</text:span></text:span><text:span text:style-name="Emphasis"><text:span text:style-name="T162"> de ses perceptions : </text:span></text:span><text:span text:style-name="Emphasis"><text:span text:style-name="T160">arbres, buissons, </text:span></text:span><text:span text:style-name="Emphasis"><text:span text:style-name="T162">feuilles, sol, herbe, plantes, animaux… tout un monde bruissant </text:span></text:span><text:span text:style-name="Emphasis"><text:span text:style-name="T164">qu’elle réunit sous le terme de « forêt », </text:span></text:span><text:span text:style-name="Emphasis"><text:span text:style-name="T165">dont la vie se déploie sans aucun doute plus librement que soumise à la présence humaine</text:span></text:span><text:span text:style-name="Emphasis"><text:span text:style-name="T161">. </text:span></text:span><text:span text:style-name="Emphasis"><text:span text:style-name="T166">C’est sur cette notion de concept et de représentation que </text:span></text:span><text:span text:style-name="Emphasis"><text:span text:style-name="T167">Wilde met l’accent </text:span></text:span><text:span text:style-name="Emphasis"><text:span text:style-name="T168">indirectement </text:span></text:span><text:span text:style-name="Emphasis"><text:span text:style-name="T167">: </text:span></text:span><text:span text:style-name="Emphasis"><text:span text:style-name="T169">la Nature est un concept </text:span></text:span><text:span text:style-name="Emphasis"><text:span text:style-name="T170">opératoire</text:span></text:span><text:span text:style-name="Emphasis"><text:span text:style-name="T169"> par lequel nous nous représentons le milieu ou le monde. Ainsi Nemo peut-il, dans une envolée lyrique, personnifier l</text:span></text:span><text:span text:style-name="Emphasis"><text:span text:style-name="T171">a mer</text:span></text:span><text:span text:style-name="Emphasis"><text:span text:style-name="T169"> </text:span></text:span><text:span text:style-name="Emphasis"><text:span text:style-name="T166">[</text:span></text:span><text:span text:style-name="Emphasis"><text:span text:style-name="T169">p. 125</text:span></text:span><text:span text:style-name="Emphasis"><text:span text:style-name="T166">] </text:span></text:span><text:span text:style-name="Emphasis"><text:span text:style-name="T171">dont « </text:span></text:span><text:span text:style-name="Emphasis"><text:span text:style-name="T172">le souffle est pur et sain</text:span></text:span><text:span text:style-name="Emphasis"><text:span text:style-name="T171"> », </text:span></text:span><text:span text:style-name="Emphasis"><text:span text:style-name="T173">et qui </text:span></text:span><text:span text:style-name="Emphasis"><text:span text:style-name="T174">représente </text:span></text:span><text:span text:style-name="Emphasis"><text:span text:style-name="T175">pour lui </text:span></text:span><text:span text:style-name="Emphasis"><text:span text:style-name="T173">le </text:span></text:span><text:span text:style-name="Emphasis"><text:span text:style-name="T171">« </text:span></text:span><text:span text:style-name="Emphasis"><text:span text:style-name="T172">véhicule d’une surnaturelle et prodigieuse existence</text:span></text:span><text:span text:style-name="Emphasis"><text:span text:style-name="T171"> ». </text:span></text:span><text:span text:style-name="Emphasis"><text:span text:style-name="T176"><text:s/>La «</text:span></text:span><text:span text:style-name="Emphasis"><text:span text:style-name="T177"> Nature</text:span></text:span><text:span text:style-name="Emphasis"><text:span text:style-name="T176"> » n’est pas plus la « </text:span></text:span><text:span text:style-name="Emphasis"><text:span text:style-name="T177">Mère qui nous enfanta</text:span></text:span><text:span text:style-name="Emphasis"><text:span text:style-name="T176"> » que l’adversaire contre lequel nous devons lutter chaque jour pour nous </text:span></text:span><text:soft-page-break/><text:span text:style-name="Emphasis"><text:span text:style-name="T176">maintenir en vie, et dont la victoire au bout du compte verra notre défaite : l’une et l’autre vision ne sont que des représentations.</text:span></text:span></text:p>
      <text:p text:style-name="P46"><text:span text:style-name="Emphasis"><text:span text:style-name="T178"><text:tab/>2. </text:span></text:span><text:span text:style-name="Emphasis"><text:span text:style-name="T179">Ce</text:span></text:span><text:span text:style-name="Emphasis"><text:span text:style-name="T180">tte prise de conscience redonne du poids à nos expériences</text:span></text:span><text:span text:style-name="Emphasis"><text:span text:style-name="T179">, qui donnent au monde, à nos yeux du moins, sa réalité et son existence supposée</text:span></text:span><text:span text:style-name="Emphasis"><text:span text:style-name="T181">s</text:span></text:span><text:span text:style-name="Emphasis"><text:span text:style-name="T179"> : « </text:span></text:span><text:span text:style-name="Emphasis"><text:span text:style-name="T182">les choses sont parce que nous les voyons </text:span></text:span><text:span text:style-name="Emphasis"><text:span text:style-name="T179">». Notre imagination est en effet capable de tout envisager ; mais ce sont </text:span></text:span><text:span text:style-name="Emphasis"><text:span text:style-name="T181">bien </text:span></text:span><text:span text:style-name="Emphasis"><text:span text:style-name="T179">nos expériences, </text:span></text:span><text:span text:style-name="Emphasis"><text:span text:style-name="T181">à travers nos sens, </text:span></text:span><text:span text:style-name="Emphasis"><text:span text:style-name="T183">qui, en nous confrontant aux choses, leur donnent une réalité et confirment </text:span></text:span><text:span text:style-name="Emphasis"><text:span text:style-name="T184">à nos yeux</text:span></text:span><text:span text:style-name="Emphasis"><text:span text:style-name="T183"> (l’expression est révélatrice) leur existence : </text:span></text:span><text:span text:style-name="Emphasis"><text:span text:style-name="T185">Canguilhem dans le chapitre consacré à « L’expérimentation en biologie animale » reconnaît ainsi avec Claude Bernard que « </text:span></text:span><text:span text:style-name="Emphasis"><text:span text:style-name="T186">ce n’est que par l’expérimentation que l’on peut découvrir des fonctions biologiques</text:span></text:span><text:span text:style-name="Emphasis"><text:span text:style-name="T185"> » (p. 23) : c’est en observant le vivant dans son fonctionnement que l’on peut espérer le connaître </text:span></text:span><text:span text:style-name="Emphasis"><text:span text:style-name="T187">réellement</text:span></text:span><text:span text:style-name="Emphasis"><text:span text:style-name="T185">. </text:span></text:span><text:span text:style-name="Emphasis"><text:span text:style-name="T188">Le roman de J. Verne,</text:span></text:span><text:span text:style-name="Emphasis"><text:span text:style-name="T185"> </text:span></text:span><text:span text:style-name="Emphasis"><text:span text:style-name="T189">Vingt mille lieues sous les mers</text:span></text:span><text:span text:style-name="Emphasis"><text:span text:style-name="T188">, témoigne </text:span></text:span><text:span text:style-name="Emphasis"><text:span text:style-name="T190">de cette « pulsion scopique » </text:span></text:span><text:span text:style-name="Emphasis"><text:span text:style-name="T188">à travers l’</text:span></text:span><text:span text:style-name="Emphasis"><text:span text:style-name="T190">agencement</text:span></text:span><text:span text:style-name="Emphasis"><text:span text:style-name="T188"> même du Nautilus, </text:span></text:span><text:span text:style-name="Emphasis"><text:span text:style-name="T190">aquarium renversé dont les vitres de cristal permettent </text:span></text:span><text:span text:style-name="Emphasis"><text:span text:style-name="T191">aux passagers de contempler les « merveilles » de l’Océan, </text:span></text:span><text:span text:style-name="Emphasis"><text:span text:style-name="T192">car, ainsi que Nemo le dit au début du roman à Aronnax, </text:span></text:span><text:span text:style-name="Emphasis"><text:span text:style-name="T193">en assimilant vision et connaissance</text:span></text:span><text:span text:style-name="Emphasis"><text:span text:style-name="T192"> : « </text:span></text:span><text:span text:style-name="Emphasis"><text:span text:style-name="T194">vous ne </text:span></text:span><text:span text:style-name="Emphasis"><text:span text:style-name="T195">savez</text:span></text:span><text:span text:style-name="Emphasis"><text:span text:style-name="T194"> pas tout, vous n’avez pas tout </text:span></text:span><text:span text:style-name="Emphasis"><text:span text:style-name="T195">vu</text:span></text:span><text:span text:style-name="Emphasis"><text:span text:style-name="T194"> ; […] A partir de ce jour, vous entrez dans un nouvel élément, vous </text:span></text:span><text:span text:style-name="Emphasis"><text:span text:style-name="T195">verrez</text:span></text:span><text:span text:style-name="Emphasis"><text:span text:style-name="T194"> ce que n’a </text:span></text:span><text:span text:style-name="Emphasis"><text:span text:style-name="T195">vu</text:span></text:span><text:span text:style-name="Emphasis"><text:span text:style-name="T194"> encore aucun homme (…) et notre planète, grâce à moi, va vous livrer ses derniers secrets</text:span></text:span><text:span text:style-name="Emphasis"><text:span text:style-name="T192">. » </text:span></text:span><text:span text:style-name="Emphasis"><text:span text:style-name="T196">[</text:span></text:span><text:span text:style-name="Emphasis"><text:span text:style-name="T192">p. 120-121</text:span></text:span><text:span text:style-name="Emphasis"><text:span text:style-name="T196">]</text:span></text:span><text:span text:style-name="Emphasis"><text:span text:style-name="T192">. </text:span></text:span><text:span text:style-name="Emphasis"><text:span text:style-name="T197">Dès lors le professeur Aronnax accepte avec enthousiasme ce voyage de « vingt mille lieues » qui lui ouvre les portes d’</text:span></text:span><text:span text:style-name="Emphasis"><text:span text:style-name="T196">une véritable</text:span></text:span><text:span text:style-name="Emphasis"><text:span text:style-name="T197"> connaissance </text:span></text:span><text:span text:style-name="Emphasis"><text:span text:style-name="T198">et appréhension </text:span></text:span><text:span text:style-name="Emphasis"><text:span text:style-name="T197">des mers. </text:span></text:span><text:span text:style-name="Emphasis"><text:span text:style-name="T199">Pour </text:span></text:span><text:span text:style-name="Emphasis"><text:span text:style-name="T187">pousser l’argument </text:span></text:span><text:span text:style-name="Emphasis"><text:span text:style-name="T200">de Wilde jusq</text:span></text:span><text:span text:style-name="Emphasis"><text:span text:style-name="T201">u’au bout, il est intéressant de lire la fin du roman de Haushofer : </text:span></text:span><text:span text:style-name="Emphasis"><text:span text:style-name="T202">tout au long de son œuvre, la narratrice ne cesse de faire allusion à </text:span></text:span><text:span text:style-name="Emphasis"><text:span text:style-name="T203">un futur incertain (ce qui se produira après sa mort, ce qui risque de se produire une fois que toutes ses allumettes seront consommées…), évoquant la survie après elle du milieu dans lequel elle est plongée (ce que deviendront les chevreuils, qui risquent de mourir de faim…) mais le roman s’interrompt brutalement avec le manque de papier : </text:span></text:span><text:span text:style-name="Emphasis"><text:span text:style-name="T204">la fin de l’oeuvre ouvre une perspective sur le futur à moyen terme (« </text:span></text:span><text:span text:style-name="Emphasis"><text:span text:style-name="T205">le souvenir, le deuil et la peur existeront tant que je vivrai</text:span></text:span><text:span text:style-name="Emphasis"><text:span text:style-name="T204"> ») et à court terme (« </text:span></text:span><text:span text:style-name="Emphasis"><text:span text:style-name="T205">Quand [les corneilles] auront disparu, j’irai dans la clairière porter à manger à la corneille blanche</text:span></text:span><text:span text:style-name="Emphasis"><text:span text:style-name="T204"> ») ; mais l</text:span></text:span><text:span text:style-name="Emphasis"><text:span text:style-name="T206">e monde du roman </text:span></text:span><text:span text:style-name="Emphasis"><text:span text:style-name="T207">disparaît brusquement avec la fin de la parole :</text:span></text:span><text:span text:style-name="Emphasis"><text:span text:style-name="T208"> c’est </text:span></text:span><text:span text:style-name="Emphasis"><text:span text:style-name="T209">évidemment</text:span></text:span><text:span text:style-name="Emphasis"><text:span text:style-name="T208"> au sens propre dans le « cerveau » de l’auteure que ce monde </text:span></text:span><text:span text:style-name="Emphasis"><text:span text:style-name="T210">s’est éveillé à la vie</text:span></text:span><text:span text:style-name="Emphasis"><text:span text:style-name="T208"> ; </text:span></text:span><text:span text:style-name="Emphasis"><text:span text:style-name="T209">mais ce monde disparaît dès qu’il n’existe plus personne pour le décrire : </text:span></text:span><text:span text:style-name="Emphasis"><text:span text:style-name="T211">dès lors que nous ne les voyons plus ou ne sommes plus là pour en rendre compte, les choses sont-elles encore</text:span></text:span><text:span text:style-name="Emphasis"><text:span text:style-name="T212"> ?</text:span></text:span></text:p>
      <text:p text:style-name="P50"><text:span text:style-name="Emphasis"><text:span text:style-name="T213"><text:tab/>3. L’expression </text:span></text:span><text:span text:style-name="Emphasis"><text:span text:style-name="T214">employée</text:span></text:span><text:span text:style-name="Emphasis"><text:span text:style-name="T213"> par la narratrice </text:span></text:span><text:span text:style-name="Emphasis"><text:span text:style-name="T215">reflète </text:span></text:span><text:span text:style-name="Emphasis"><text:span text:style-name="T216">enfin</text:span></text:span><text:span text:style-name="Emphasis"><text:span text:style-name="T215"> une autre partie de la position de Wilde : « </text:span></text:span><text:span text:style-name="Emphasis"><text:span text:style-name="T217">ce que nous voyons, et comment nous le voyons, dépend des arts qui nous ont influencés</text:span></text:span><text:span text:style-name="Emphasis"><text:span text:style-name="T109"> ». </text:span></text:span><text:span text:style-name="Emphasis"><text:span text:style-name="T218">L’expérience que nous croyons absolument subjective et personnelle est en réalité fortement déterminée et médiatisée par notre culture </text:span></text:span><text:span text:style-name="Emphasis"><text:span text:style-name="T219">et nos représentations collectives, </text:span></text:span><text:span text:style-name="Emphasis"><text:span text:style-name="T220">comme le révèle</text:span></text:span><text:span text:style-name="Emphasis"><text:span text:style-name="T219"> </text:span></text:span><text:span text:style-name="Emphasis"><text:span text:style-name="T220">la petite conférence donnée par le professeur Aronnax à Ned et Conseil à propos de la perle [p. 311] : « </text:span></text:span><text:span text:style-name="Emphasis"><text:span text:style-name="T221">pour le poète, la perle est une larme de la mer ; pour les Orientaux, c’est une goutte de rosée solidifiée ; pour les dames, c’est un bijou de forme oblongue (…) pour le chimiste c’est un mélange de phosphate et de carbonate de chaux avec un peu de gélatine, et enfin, pour le naturaliste, c’est une simple sécrétion maladive de l’organisme qui produit la nacre chez certains bivalves</text:span></text:span><text:span text:style-name="Emphasis"><text:span text:style-name="T220"> » : </text:span></text:span><text:span text:style-name="Emphasis"><text:span text:style-name="T222">chaque catégorie citée par le professeur </text:span></text:span><text:span text:style-name="Emphasis"><text:span text:style-name="T223">se représente</text:span></text:span><text:span text:style-name="Emphasis"><text:span text:style-name="T222"> donc l’objet perle </text:span></text:span><text:span text:style-name="Emphasis"><text:span text:style-name="T224">et le traduit </text:span></text:span><text:span text:style-name="Emphasis"><text:span text:style-name="T222">en fonction de son usage (« </text:span></text:span><text:span text:style-name="Emphasis"><text:span text:style-name="T225">bijou »), de sa culture (poétique – « </text:span></text:span><text:span text:style-name="Emphasis"><text:span text:style-name="T226">goutte de rosée » – </text:span></text:span><text:span text:style-name="Emphasis"><text:span text:style-name="T225">ou scientifique – « </text:span></text:span><text:span text:style-name="Emphasis"><text:span text:style-name="T226">sécrétion maladive » -</text:span></text:span><text:span text:style-name="Emphasis"><text:span text:style-name="T225">) et de son expérience (voire de son expérimentation - « </text:span></text:span><text:span text:style-name="Emphasis"><text:span text:style-name="T226">mélange de phosphate et de carbonate de chaux » -</text:span></text:span><text:span text:style-name="Emphasis"><text:span text:style-name="T225">). </text:span></text:span><text:span text:style-name="Emphasis"><text:span text:style-name="T227">La narratrice du </text:span></text:span><text:span text:style-name="Emphasis"><text:span text:style-name="T228">Mur invisible</text:span></text:span><text:span text:style-name="Emphasis"><text:span text:style-name="T227"> est d’ailleurs bien consciente de </text:span></text:span><text:span text:style-name="Emphasis"><text:span text:style-name="T229">la tendance humaine à regarder la nature avec l’expérience de la culture : le vingt-quatre décembre, lors de son deuxième hiver, une chute de neige « </text:span></text:span><text:span text:style-name="Emphasis"><text:span text:style-name="T230">[transforme la forêt] en une véritable forêt de Noël </text:span></text:span><text:span text:style-name="Emphasis"><text:span text:style-name="T229">». </text:span></text:span><text:span text:style-name="Emphasis"><text:span text:style-name="T231">C’est donc l’expérience de cette fête rituelle et culturelle et son cortège de représentations qui médiatise son expérience de la nature et sa perception. </text:span></text:span><text:span text:style-name="Emphasis"><text:span text:style-name="T232">De son côté, </text:span></text:span><text:span text:style-name="Emphasis"><text:span text:style-name="T233">Jules Verne </text:span></text:span><text:soft-page-break/><text:span text:style-name="Emphasis"><text:span text:style-name="T233">met en évidence la tendance métaphorique spontanée de la pensée humaine quand Aronnax rapproche les tentacules du poulpe géant à « </text:span></text:span><text:span text:style-name="Emphasis"><text:span text:style-name="T234">la chevelure des Furies</text:span></text:span><text:span text:style-name="Emphasis"><text:span text:style-name="T233"> », monstre mythologique tiré de sa culture antique – d’ailleurs la bataille avec le poulpe est elle-même inspirée du combat de Gilliatt avec la pieuvre dans </text:span></text:span><text:span text:style-name="Emphasis"><text:span text:style-name="T235">Les travailleurs de la mer</text:span></text:span><text:span text:style-name="Emphasis"><text:span text:style-name="T233"> de Hugo, paru peu de temps avant </text:span></text:span><text:span text:style-name="Emphasis"><text:span text:style-name="T235">Vingt mille lieues sous les mers</text:span></text:span><text:span text:style-name="Emphasis"><text:span text:style-name="T233">. Enfin, </text:span></text:span><text:span text:style-name="Emphasis"><text:span text:style-name="T232">Canguilhem montre </text:span></text:span><text:span text:style-name="Emphasis"><text:span text:style-name="T236">dans le chapitre « Machine et organisme » tout ce que la célèbre théorie de l’animal-machine de Descartes doit à l’existence des automates à son époque : « </text:span></text:span><text:span text:style-name="Emphasis"><text:span text:style-name="T237">l’explication mécanique des fonctions de la vie suppose historiquement […] la construction d’automates</text:span></text:span><text:span text:style-name="Emphasis"><text:span text:style-name="T236"> ». </text:span></text:span><text:span text:style-name="Emphasis"><text:span text:style-name="T238">Descartes se rend donc «</text:span></text:span><text:span text:style-name="Emphasis"><text:span text:style-name="T239"> tributaire, intellectuellement parlant, des formes de la technique à son époque</text:span></text:span><text:span text:style-name="Emphasis"><text:span text:style-name="T238">. » (</text:span></text:span><text:span text:style-name="Emphasis"><text:span text:style-name="T240">On peut en effet inclure sous le terme « </text:span></text:span><text:span text:style-name="Emphasis"><text:span text:style-name="T241">d’arts</text:span></text:span><text:span text:style-name="Emphasis"><text:span text:style-name="T240"> » évoqués par Wilde les </text:span></text:span><text:span text:style-name="Emphasis"><text:span text:style-name="T242">inventions techniques</text:span></text:span><text:span text:style-name="Emphasis"><text:span text:style-name="T238">)</text:span></text:span><text:span text:style-name="Emphasis"><text:span text:style-name="T242">.</text:span></text:span><text:span text:style-name="Emphasis"><text:span text:style-name="T238"> </text:span></text:span><text:span text:style-name="Emphasis"><text:span text:style-name="T243">Il faut donc reconnaître que le discours scientifique sur la nature est lui-même </text:span></text:span><text:span text:style-name="Emphasis"><text:span text:style-name="T244">influencé par la</text:span></text:span><text:span text:style-name="Emphasis"><text:span text:style-name="T243"> culture </text:span></text:span><text:span text:style-name="Emphasis"><text:span text:style-name="T238">collective.</text:span></text:span></text:p>
      <text:p text:style-name="P51"><text:span text:style-name="Emphasis"><text:span text:style-name="T245"><text:tab/>Ainsi peut-on reconnaître avec Wilde que nos définitions de la nature doivent beaucoup à nos représentations, </text:span></text:span><text:span text:style-name="Emphasis"><text:span text:style-name="T246">lesquelles sont influencées et médiatisées par les productions artistiques et technologiques (les arts) </text:span></text:span><text:span text:style-name="Emphasis"><text:span text:style-name="T247">qui forment la culture collective. </text:span></text:span><text:span text:style-name="Emphasis"><text:span text:style-name="T248">Pour autant, </text:span></text:span><text:span text:style-name="Emphasis"><text:span text:style-name="T249">ne pouvons-nous admettre la réalité de l’existence de ce que nous nommons Nature, </text:span></text:span><text:span text:style-name="Emphasis"><text:span text:style-name="T250">dont la perception s’impose à nous parfois en dehors de toute représentation culturelle, </text:span></text:span><text:span text:style-name="Emphasis"><text:span text:style-name="T251">voire dont l’expérience peut nous amener à </text:span></text:span><text:span text:style-name="Emphasis"><text:span text:style-name="T252">corriger</text:span></text:span><text:span text:style-name="Emphasis"><text:span text:style-name="T251"> nos représentations ?</text:span></text:span></text:p>
      <text:p text:style-name="P51"><text:span text:style-name="Emphasis"><text:span text:style-name="T251"/></text:span></text:p>
      <text:p text:style-name="P51"><text:span text:style-name="Emphasis"><text:span text:style-name="T251"><text:tab/></text:span></text:span><text:span text:style-name="Emphasis"><text:span text:style-name="T253">II. </text:span></text:span><text:span text:style-name="Emphasis"><text:span text:style-name="T254">Nous ne pouvons nous contenter de définir la Nature comme « notre création ». Il nous faut concevoir que les êtres « </text:span></text:span><text:span text:style-name="Emphasis"><text:span text:style-name="T255">s’éveillent à la vie</text:span></text:span><text:span text:style-name="Emphasis"><text:span text:style-name="T254"> » en dehors de notre conscience. </text:span></text:span></text:p>
      <text:p text:style-name="P52"><text:span text:style-name="Emphasis"><text:span text:style-name="T256"><text:tab/>1. </text:span></text:span><text:span text:style-name="Emphasis"><text:span text:style-name="T257">Certes la Nature, la Forêt, la Mer sont des concepts, des idées par lesquelles nous unifions nos perceptions et les rendons communicables ; </text:span></text:span><text:span text:style-name="Emphasis"><text:span text:style-name="T258">mais ces </text:span></text:span><text:span text:style-name="Emphasis"><text:span text:style-name="T259">mots désignent une réalité (</text:span></text:span><text:span text:style-name="Emphasis"><text:span text:style-name="T260">que</text:span></text:span><text:span text:style-name="Emphasis"><text:span text:style-name="T261"> cette réalité n’existe que pour nous ou en dehors de nous) </text:span></text:span><text:span text:style-name="Emphasis"><text:span text:style-name="T259">que nous nous rendons ainsi intelligible : </text:span></text:span><text:span text:style-name="Emphasis"><text:span text:style-name="T262">la narratrice du </text:span></text:span><text:span text:style-name="Emphasis"><text:span text:style-name="T263">Mur invisible</text:span></text:span><text:span text:style-name="Emphasis"><text:span text:style-name="T262"> est parfaitement consciente que </text:span></text:span><text:span text:style-name="Emphasis"><text:span text:style-name="T264">c’est sa propre subjectivité qui colore sa perception de la « </text:span></text:span><text:span text:style-name="Emphasis"><text:span text:style-name="T265">gorge</text:span></text:span><text:span text:style-name="Emphasis"><text:span text:style-name="T264"> » et qui sous l’effet de l’angoisse, la rend « </text:span></text:span><text:span text:style-name="Emphasis"><text:span text:style-name="T266">non plus belle et romantique, mais </text:span></text:span><text:span text:style-name="Emphasis"><text:span text:style-name="T265">seulement humide et sombre</text:span></text:span><text:span text:style-name="Emphasis"><text:span text:style-name="T264"> » ; </text:span></text:span><text:span text:style-name="Emphasis"><text:span text:style-name="T267">la diversité de ces représentations (« </text:span></text:span><text:span text:style-name="Emphasis"><text:span text:style-name="T268">belle et romantique</text:span></text:span><text:span text:style-name="Emphasis"><text:span text:style-name="T267"> », puis « </text:span></text:span><text:span text:style-name="Emphasis"><text:span text:style-name="T268">humide et sombre</text:span></text:span><text:span text:style-name="Emphasis"><text:span text:style-name="T267"> ») ne fait pas disparaître la gorge elle-même, et permet justement de prendre conscience de cette subjectivité. </text:span></text:span><text:span text:style-name="Emphasis"><text:span text:style-name="T269">C’est ce qui lui fait dire également d’ailleurs qu’après elle Noël n’aura plus aucune signification [p. 156] : «</text:span></text:span><text:span text:style-name="Emphasis"><text:span text:style-name="T270"> Avec moi, c’est « la fête de tous les enfants » qui meurt. A l’avenir, une forêt enneigée ne signifiera rien de plus qu’une forêt enneigée et une crèche dans une étable, rien de plus qu’une crèche dans une étable </text:span></text:span><text:span text:style-name="Emphasis"><text:span text:style-name="T269">». La narratrice est donc certes tributaire, dans son expérience de la nature, de sa culture profane et religieuse </text:span></text:span><text:span text:style-name="Emphasis"><text:span text:style-name="T271">(la crèche dans l’étable fait évidemment allusion à la Nativité</text:span></text:span><text:span text:style-name="Emphasis"><text:span text:style-name="T271"><text:note text:id="ftn2" text:note-class="footnote"><text:note-citation>2</text:note-citation><text:note-body><text:p text:style-name="P53">Nativité = naissance du Christ.</text:p></text:note-body></text:note></text:span></text:span><text:span text:style-name="Emphasis"><text:span text:style-name="T271">)</text:span></text:span><text:span text:style-name="Emphasis"><text:span text:style-name="T269">, mais elle est capable d’envisager </text:span></text:span><text:span text:style-name="Emphasis"><text:span text:style-name="T272">l’existence du réel</text:span></text:span><text:span text:style-name="Emphasis"><text:span text:style-name="T273"> </text:span></text:span><text:span text:style-name="Emphasis"><text:span text:style-name="T274">hors de toute perception humaine : «</text:span></text:span><text:span text:style-name="Emphasis"><text:span text:style-name="T275"> les choses</text:span></text:span><text:span text:style-name="Emphasis"><text:span text:style-name="T274"> [ne sont donc pas] </text:span></text:span><text:span text:style-name="Emphasis"><text:span text:style-name="T275">seulement parce que nous les voyons</text:span></text:span><text:span text:style-name="Emphasis"><text:span text:style-name="T274"> » ; </text:span></text:span><text:span text:style-name="Emphasis"><text:span text:style-name="T276">la connaissance </text:span></text:span><text:span text:style-name="Emphasis"><text:span text:style-name="T277">et les représentations </text:span></text:span><text:span text:style-name="Emphasis"><text:span text:style-name="T276">humaine</text:span></text:span><text:span text:style-name="Emphasis"><text:span text:style-name="T277">s</text:span></text:span><text:span text:style-name="Emphasis"><text:span text:style-name="T276"> </text:span></text:span><text:span text:style-name="Emphasis"><text:span text:style-name="T278">varie</text:span></text:span><text:span text:style-name="Emphasis"><text:span text:style-name="T277">nt</text:span></text:span><text:span text:style-name="Emphasis"><text:span text:style-name="T278"> donc en fonction des inventions techniques et des arts, mais </text:span></text:span><text:span text:style-name="Emphasis"><text:span text:style-name="T279">le monde se présente toujours comme un objet de connaissance et de jouissance, offert à l’expérience : </text:span></text:span><text:span text:style-name="Emphasis"><text:span text:style-name="T274"><text:s/></text:span></text:span><text:span text:style-name="Emphasis"><text:span text:style-name="T279">comme le dit Canguilhem, « </text:span></text:span><text:span text:style-name="Emphasis"><text:span text:style-name="T280">on jouit, non des lois de la nature, mais de la nature</text:span></text:span><text:span text:style-name="Emphasis"><text:span text:style-name="T279"> » - comme le montre la brutalité et l’</text:span></text:span><text:span text:style-name="Emphasis"><text:span text:style-name="T277">intensité des sensations qui s’offrent aussi bien </text:span></text:span><text:span text:style-name="Emphasis"><text:span text:style-name="T281">à la narratrice du Mur invisible qu’aux passagers du Nautilus, qui découvrent avec gourmandise </text:span></text:span><text:span text:style-name="Emphasis"><text:span text:style-name="T282">les plaisirs gustatifs du monde marin. </text:span></text:span><text:span text:style-name="Emphasis"><text:span text:style-name="T283">Les genres mêmes de la robinsonnade ou du </text:span></text:span><text:span text:style-name="Emphasis"><text:span text:style-name="T284">roman d’aventures témoignent même d’une sorte de nostalgie d’un rapport direct, non médiatisé, avec le monde naturel : </text:span></text:span><text:span text:style-name="Emphasis"><text:span text:style-name="T285">c’est le sens de l’émerveillement permanent de la découverte que manifeste Aronnax dans le roman de Jules Verne.</text:span></text:span></text:p>
      <text:p text:style-name="P52"><text:span text:style-name="Emphasis"><text:span text:style-name="T285"><text:tab/></text:span></text:span><text:span text:style-name="Emphasis"><text:span text:style-name="T286">2. </text:span></text:span><text:span text:style-name="Emphasis"><text:span text:style-name="T287">D’autre part, l</text:span></text:span><text:span text:style-name="Emphasis"><text:span text:style-name="T288">’existence de ce que nous appelons le monde naturel (au sens de ce qui n’a pas été créé par l’homme, par opposition à ce qui résulte, justement de l’artifice, des arts) excède </text:span></text:span><text:span text:style-name="Emphasis"><text:span text:style-name="T289">le </text:span></text:span><text:soft-page-break/><text:span text:style-name="Emphasis"><text:span text:style-name="T290">temps de l’existence humaine, même </text:span></text:span><text:span text:style-name="Emphasis"><text:span text:style-name="T291">en tant qu’espèce : les trois œuvres font référence à ce temps long, </text:span></text:span><text:span text:style-name="Emphasis"><text:span text:style-name="T292">dans lequel vient s’inscrire le temps d’existence, </text:span></text:span><text:span text:style-name="Emphasis"><text:span text:style-name="T289">plus court,</text:span></text:span><text:span text:style-name="Emphasis"><text:span text:style-name="T292"> de l’espèce humaine. </text:span></text:span><text:span text:style-name="Emphasis"><text:span text:style-name="T293">La narratrice du Monde invisible expérimente concrètement – et l’auteure nous fait entrevoir – un monde dont les hommes sont en train de disparaître, </text:span></text:span><text:span text:style-name="Emphasis"><text:span text:style-name="T294">tandis que </text:span></text:span><text:span text:style-name="Emphasis"><text:span text:style-name="T295">les animaux, les végéta</text:span></text:span><text:span text:style-name="Emphasis"><text:span text:style-name="T296">ux</text:span></text:span><text:span text:style-name="Emphasis"><text:span text:style-name="T295"> poursuivent leur existence : </text:span></text:span><text:span text:style-name="Emphasis"><text:span text:style-name="T296">ainsi remarque-t-elle que « </text:span></text:span><text:span text:style-name="Emphasis"><text:span text:style-name="T297">les orties continueront à pousser, même si je les arrache cent fois, et elles me survivront. Elles sont tellement plus de temps que moi </text:span></text:span><text:span text:style-name="Emphasis"><text:span text:style-name="T296">», (</text:span></text:span><text:span text:style-name="Emphasis"><text:span text:style-name="T298">m</text:span></text:span><text:span text:style-name="Emphasis"><text:span text:style-name="T296">ême si la narratrice oppose ici la survie d’une espère cet celle d’un individu). « </text:span></text:span><text:span text:style-name="Emphasis"><text:span text:style-name="T297">Un jour je ne sera plus là, et plus personne ne fauchera le pré, alors le sous-bois gagnera du terrain puis la forêt s’avancera jusqu’au mur en reconquérant le sol que l’homme lui avait volé</text:span></text:span><text:span text:style-name="Emphasis"><text:span text:style-name="T296">. » </text:span></text:span><text:span text:style-name="Emphasis"><text:span text:style-name="T299">De son côté, Jules Verne, en faisant visiter à ses héros l’Atlantide et les houillères sous-marines, les met en contact avec « </text:span></text:span><text:span text:style-name="Emphasis"><text:span text:style-name="T300">les temps géologiques </text:span></text:span><text:span text:style-name="Emphasis"><text:span text:style-name="T299">», leur faisant expérimenter un temps qui excède celui de la conscience humaine : l’homme peut ainsi faire l’expérience d’une réalité qui le dépasse </text:span></text:span><text:span text:style-name="Emphasis"><text:span text:style-name="T301">et qu’il n’a pas créée</text:span></text:span><text:span text:style-name="Emphasis"><text:span text:style-name="T302">.</text:span></text:span></text:p>
      <text:p text:style-name="P52"><text:span text:style-name="Emphasis"><text:span text:style-name="T303"><text:tab/>3. </text:span></text:span><text:span text:style-name="Emphasis"><text:span text:style-name="T304">Enfin, </text:span></text:span><text:span text:style-name="Emphasis"><text:span text:style-name="T305">si les arts et la culture influencent et médiatisent notre perception de la nature, </text:span></text:span><text:span text:style-name="Emphasis"><text:span text:style-name="T306">celle-ci influence à sont tour – ou </text:span></text:span><text:span text:style-name="Emphasis"><text:span text:style-name="T307">plutôt </text:span></text:span><text:span text:style-name="Emphasis"><text:span text:style-name="T306">précédemment – </text:span></text:span><text:span text:style-name="Emphasis"><text:span text:style-name="T308">nos techniques, nos arts et notre culture : </text:span></text:span><text:span text:style-name="Emphasis"><text:span text:style-name="T305"><text:s/></text:span></text:span><text:span text:style-name="Emphasis"><text:span text:style-name="T309">cette réciprocité est nettement mise en évidence par Canguilhem dans le chapitre « Machine et organisme » : « </text:span></text:span><text:span text:style-name="Emphasis"><text:span text:style-name="T310">la construction de la machine vivante implique (…) un donné organique préalable. La construction d’un modèle mécanique suppose un original vital </text:span></text:span><text:span text:style-name="Emphasis"><text:span text:style-name="T311">». Les techniques elles-mêmes, que Canguilhem considère comme le moyen du vivant humain pour </text:span></text:span><text:span text:style-name="Emphasis"><text:span text:style-name="T312">persévérer et se préserver, </text:span></text:span><text:span text:style-name="Emphasis"><text:span text:style-name="T313">prennent naissance dans l’observation du vivant </text:span></text:span><text:span text:style-name="Emphasis"><text:span text:style-name="T314">(c’est l’animal ou l’humain vivant que l’automate imite)</text:span></text:span><text:span text:style-name="Emphasis"><text:span text:style-name="T313"> ; </text:span></text:span><text:span text:style-name="Emphasis"><text:span text:style-name="T315">dans </text:span></text:span><text:span text:style-name="Emphasis"><text:span text:style-name="T316">Vingt mille lieues sous les mers</text:span></text:span><text:span text:style-name="Emphasis"><text:span text:style-name="T315">, </text:span></text:span><text:span text:style-name="Emphasis"><text:span text:style-name="T317">c’est le Nautilus, objet technique, qui est décrit comme s’il était un animal vivant et même, dans son affrontement contre le Maelström, un être humain dont « </text:span></text:span><text:span text:style-name="Emphasis"><text:span text:style-name="T318">[les] muscles d’acier craquaient </text:span></text:span><text:span text:style-name="Emphasis"><text:span text:style-name="T317">».</text:span></text:span></text:p>
      <text:p text:style-name="P52"><text:span text:style-name="Emphasis"><text:span text:style-name="T319"><text:tab/>Si la Nature, en tant qu’allégorie, « </text:span></text:span><text:span text:style-name="Emphasis"><text:span text:style-name="T320">s’éveille </text:span></text:span><text:span text:style-name="Emphasis"><text:span text:style-name="T321">» en effet « </text:span></text:span><text:span text:style-name="Emphasis"><text:span text:style-name="T320">à la vie</text:span></text:span><text:span text:style-name="Emphasis"><text:span text:style-name="T321"> » « </text:span></text:span><text:span text:style-name="Emphasis"><text:span text:style-name="T320">dans notre cerveau </text:span></text:span><text:span text:style-name="Emphasis"><text:span text:style-name="T321">», </text:span></text:span><text:span text:style-name="Emphasis"><text:span text:style-name="T322">il est difficile de prétendre qu’en tant que monde, milieu où prennent place les objets du réel non créés par l’homme, elle est notre création. </text:span></text:span><text:span text:style-name="Emphasis"><text:span text:style-name="T323">Est-il possible malgré tout d’espérer l’appréhender </text:span></text:span><text:span text:style-name="Emphasis"><text:span text:style-name="T324">en elle-même, sans </text:span></text:span><text:span text:style-name="Emphasis"><text:span text:style-name="T325">être influencés par nos biais culturels ?</text:span></text:span></text:p>
      <text:p text:style-name="P52"><text:span text:style-name="Emphasis"><text:span text:style-name="T325"/></text:span></text:p>
      <text:p text:style-name="P52"><text:span text:style-name="Emphasis"><text:span text:style-name="T325"><text:tab/></text:span></text:span><text:span text:style-name="Emphasis"><text:span text:style-name="T326">III. </text:span></text:span><text:span text:style-name="Emphasis"><text:span text:style-name="T327">Quelle réponse apporter à la question posée par Wilde : qu’est-ce donc que la Nature ? A cette étape de la réflexion, on peut d’’ailleurs reformuler la question : qu’est-ce que la nature ?</text:span></text:span></text:p>
      <text:p text:style-name="P54"><text:span text:style-name="Emphasis"><text:span text:style-name="T282"><text:tab/></text:span></text:span><text:span text:style-name="Emphasis"><text:span text:style-name="T328">1. </text:span></text:span><text:span text:style-name="Emphasis"><text:span text:style-name="T329">L</text:span></text:span><text:span text:style-name="Emphasis"><text:span text:style-name="T330">a </text:span></text:span><text:span text:style-name="Emphasis"><text:span text:style-name="T331">n</text:span></text:span><text:span text:style-name="Emphasis"><text:span text:style-name="T330">ature </text:span></text:span><text:span text:style-name="Emphasis"><text:span text:style-name="T332">est</text:span></text:span><text:span text:style-name="Emphasis"><text:span text:style-name="T330"> d’</text:span></text:span><text:span text:style-name="Emphasis"><text:span text:style-name="T333">abord </text:span></text:span><text:span text:style-name="Emphasis"><text:span text:style-name="T334">le monde commun </text:span></text:span><text:span text:style-name="Emphasis"><text:span text:style-name="T335">où se confrontent </text:span></text:span><text:span text:style-name="Emphasis"><text:span text:style-name="T336">et cohabitent </text:span></text:span><text:span text:style-name="Emphasis"><text:span text:style-name="T335">les expériences des espèces vivantes, </text:span></text:span><text:span text:style-name="Emphasis"><text:span text:style-name="T336">le milieu de vie commun que partagent les espèces. </text:span></text:span><text:span text:style-name="Emphasis"><text:span text:style-name="T337">C’est ce que Canguilhem s’efforce de nous faire comprendre </text:span></text:span><text:span text:style-name="Emphasis"><text:span text:style-name="T338">à travers l’exemple du hérisson, dans </text:span></text:span><text:span text:style-name="Emphasis"><text:span text:style-name="T339">La connaissance de la vie</text:span></text:span><text:span text:style-name="Emphasis"><text:span text:style-name="T338">, à la fin du chapitre réservé à « </text:span></text:span><text:span text:style-name="Emphasis"><text:span text:style-name="T340">L’expérimentation</text:span></text:span><text:span text:style-name="Emphasis"><text:span text:style-name="T338"> en biologie animale ». Se souvenant de la réflexion du mendiant de l’</text:span></text:span><text:span text:style-name="Emphasis"><text:span text:style-name="T341">É</text:span></text:span><text:span text:style-name="Emphasis"><text:span text:style-name="T342">lectre</text:span></text:span><text:span text:style-name="Emphasis"><text:span text:style-name="T338"> de Giraudoux à propos des hérissons écrasés sur les routes pour avoir tenté de les traverser, il corrige : </text:span></text:span><text:span text:style-name="Emphasis"><text:span text:style-name="T343">« </text:span></text:span><text:span text:style-name="Emphasis"><text:span text:style-name="T344">Les hérissons, en tant que tels, ne traversent pas les routes. Ils explorent à </text:span></text:span><text:span text:style-name="Emphasis"><text:span text:style-name="T345">leur</text:span></text:span><text:span text:style-name="Emphasis"><text:span text:style-name="T344"> façon de hérisson </text:span></text:span><text:span text:style-name="Emphasis"><text:span text:style-name="T345">leur</text:span></text:span><text:span text:style-name="Emphasis"><text:span text:style-name="T344"> milieu de hérisson, en fonction de leurs impulsions alimentaires et sexuelles. En revanche, ce sont les routes de l’homme qui traversent le milieu du hérisson, son terrain de chasse et le théâtre de ses amours</text:span></text:span><text:span text:style-name="Emphasis"><text:span text:style-name="T346"> ». </text:span></text:span><text:span text:style-name="Emphasis"><text:span text:style-name="T347">Canguilhem nous invite ici à réviser notre perspective sur le monde </text:span></text:span><text:span text:style-name="Emphasis"><text:span text:style-name="T348">: la nature n’est donc pas la Nature, mais un milieu de vie commun à une multitude d’espèces qui toutes </text:span></text:span><text:span text:style-name="Emphasis"><text:span text:style-name="T349">appréhendent le monde à leur manière, selon leur propre perception. </text:span></text:span><text:span text:style-name="Emphasis"><text:span text:style-name="T350">C’est ainsi qu’il rapporte et explique la théorie de Von Uexküll , qui distingue les termes allemands </text:span></text:span><text:span text:style-name="Emphasis"><text:span text:style-name="T351">Umwelt, Umgebung</text:span></text:span><text:span text:style-name="Emphasis"><text:span text:style-name="T350"> et </text:span></text:span><text:span text:style-name="Emphasis"><text:span text:style-name="T351">Welt</text:span></text:span><text:span text:style-name="Emphasis"><text:span text:style-name="T350">, les trois termes pouvant être utilisés pour désigner le milieu ; mais le terme </text:span></text:span><text:span text:style-name="Emphasis"><text:span text:style-name="T351">Umgebung</text:span></text:span><text:span text:style-name="Emphasis"><text:span text:style-name="T350"> désigne le milieu de comportement propre à tel organisme, un milieu orienté en fonction des besoins et des </text:span></text:span><text:span text:style-name="Emphasis"><text:span text:style-name="T352">perceptions des différents êtres vivants. La </text:span></text:span><text:span text:style-name="Emphasis"><text:span text:style-name="T353">Umwelt</text:span></text:span><text:span text:style-name="Emphasis"><text:span text:style-name="T352"> de la tique, par exemple, est le milieu propre à la tique, dans lequel celle-ci </text:span></text:span><text:span text:style-name="Emphasis"><text:span text:style-name="T354">s’oriente grâce à ses récepteurs en fonction de la température de ses proies et de l’odeur « </text:span></text:span><text:span text:style-name="Emphasis"><text:span text:style-name="T355">de beurre rance</text:span></text:span><text:span text:style-name="Emphasis"><text:span text:style-name="T354"> » produit par leurs glandes sébacées. </text:span></text:span><text:span text:style-name="Emphasis"><text:span text:style-name="T356">Les « </text:span></text:span><text:span text:style-name="Emphasis"><text:span text:style-name="T357">choses</text:span></text:span><text:span text:style-name="Emphasis"><text:span text:style-name="T356"> » que nous « </text:span></text:span><text:span text:style-name="Emphasis"><text:span text:style-name="T357">voyons</text:span></text:span><text:span text:style-name="Emphasis"><text:span text:style-name="T356"> » n’ont donc rien à voir avec celles que ne </text:span></text:span><text:soft-page-break/><text:span text:style-name="Emphasis"><text:span text:style-name="T358">ressent</text:span></text:span><text:span text:style-name="Emphasis"><text:span text:style-name="T356"> la tique ; il n’empêche que nous partageons la même </text:span></text:span><text:span text:style-name="Emphasis"><text:span text:style-name="T359">Umgebung</text:span></text:span><text:span text:style-name="Emphasis"><text:span text:style-name="T356">, le même « environnement géographique », </text:span></text:span><text:span text:style-name="Emphasis"><text:span text:style-name="T360">dans laquelle chaque espèce </text:span></text:span><text:span text:style-name="Emphasis"><text:span text:style-name="T361">opère un « </text:span></text:span><text:span text:style-name="Emphasis"><text:span text:style-name="T362">prélèvement électif</text:span></text:span><text:span text:style-name="Emphasis"><text:span text:style-name="T361"> » qui lui est propre. </text:span></text:span><text:span text:style-name="Emphasis"><text:span text:style-name="T363">Or pour la conscience humaine, «</text:span></text:span><text:span text:style-name="Emphasis"><text:span text:style-name="T364"> l’environnement, ce n’est précisément rien d’autre que la Umwelt de l’homme, c’est-à-dire le monde usuel de son expérience perceptive et pratique</text:span></text:span><text:span text:style-name="Emphasis"><text:span text:style-name="T363"> ». C’est ce qui peut faire dire à Wilde que « </text:span></text:span><text:span text:style-name="Emphasis"><text:span text:style-name="T365">les choses sont parce que nous les voyons</text:span></text:span><text:span text:style-name="Emphasis"><text:span text:style-name="T363"> » - et de fait, </text:span></text:span><text:span text:style-name="Emphasis"><text:span text:style-name="T366">cette vision précisément est propre à notre espèce – </text:span></text:span><text:span text:style-name="Emphasis"><text:span text:style-name="T367">les choses sont telles que nous les voyons parce que c’est nous qui les voyons. Cette réévaluation de ce qu’est la nature, le milieu de vie d’autres espèces aussi bien que de la nôtre, les personnages des deux autres œuvres en prennent conscience. Le Nautilus, aquarium renversé, permet précisément ce changement de perspective , comme le montrent l’illustration du poulpe gigantesque observant rendant aux personnages leur regard à travers le hublot, ou certaines réflexions d’Aronnax qui font surgir le début de ce qu’on pourrait peut-être appeler un frémissement de conscience écologique, </text:span></text:span><text:span text:style-name="Emphasis"><text:span text:style-name="T368">par exemple quand le professeur explique à Ned Land et Conseil que le développement de la fièvre jaune dans les pays tropicaux est due à la disparition des phoques </text:span></text:span><text:span text:style-name="Emphasis"><text:span text:style-name="T369">chargés par la « </text:span></text:span><text:span text:style-name="Emphasis"><text:span text:style-name="T370">prévoyante nature </text:span></text:span><text:span text:style-name="Emphasis"><text:span text:style-name="T369">» de dévorer les herbes </text:span></text:span><text:span text:style-name="Emphasis"><text:span text:style-name="T371">qui sans eux s’accumulent et se putréfient à l’embouchure de ces fleuves. </text:span></text:span><text:span text:style-name="Emphasis"><text:span text:style-name="T372">La personnification de la « </text:span></text:span><text:span text:style-name="Emphasis"><text:span text:style-name="T373">prévoyante nature</text:span></text:span><text:span text:style-name="Emphasis"><text:span text:style-name="T372"> » </text:span></text:span><text:span text:style-name="Emphasis"><text:span text:style-name="T374">permet</text:span></text:span><text:span text:style-name="Emphasis"><text:span text:style-name="T372"> de </text:span></text:span><text:span text:style-name="Emphasis"><text:span text:style-name="T374">visualiser</text:span></text:span><text:span text:style-name="Emphasis"><text:span text:style-name="T372"> l’image </text:span></text:span><text:span text:style-name="Emphasis"><text:span text:style-name="T375">d’un écosystème que se partagent diverses espèces. </text:span></text:span><text:span text:style-name="Emphasis"><text:span text:style-name="T376">Même si l’image est inexacte, </text:span></text:span><text:span text:style-name="Emphasis"><text:span text:style-name="T374">le concept reste opératoire. Il faut donc</text:span></text:span><text:span text:style-name="Emphasis"><text:span text:style-name="T332"> </text:span></text:span><text:span text:style-name="Emphasis"><text:span text:style-name="T377">s</text:span></text:span><text:span text:style-name="Emphasis"><text:span text:style-name="T332">e </text:span></text:span><text:span text:style-name="Emphasis"><text:span text:style-name="T374">méfier de la tendance à</text:span></text:span><text:span text:style-name="Emphasis"><text:span text:style-name="T332"> l’anthropocentrisme : </text:span></text:span><text:span text:style-name="Emphasis"><text:span text:style-name="T378">ne pas surévaluer, malgré les tentations, la conscience humaine, </text:span></text:span><text:span text:style-name="Emphasis"><text:span text:style-name="T374">et </text:span></text:span><text:span text:style-name="Emphasis"><text:span text:style-name="T377">apprendre à voir les autres espèces, apprendre à partager notre milieu avec </text:span></text:span><text:span text:style-name="Emphasis"><text:span text:style-name="T374">elles</text:span></text:span><text:span text:style-name="Emphasis"><text:span text:style-name="T377">s</text:span></text:span><text:span text:style-name="Emphasis"><text:span text:style-name="T378"> : </text:span></text:span><text:span text:style-name="Emphasis"><text:span text:style-name="T331">Canguilhem : « </text:span></text:span><text:span text:style-name="Emphasis"><text:span text:style-name="T379">Quelle lumière sommes-nous donc assurés de contempler pour déclarer aveugles tous autres yeux que ceux de l’homme ?</text:span></text:span><text:span text:style-name="Emphasis"><text:span text:style-name="T331"> ». </text:span></text:span><text:span text:style-name="Emphasis"><text:span text:style-name="T374">C’est ainsi que la narratrice du Mur invisible, en les voyant dans leur milieu naturel, transforme sa vision des corneilles : « </text:span></text:span><text:span text:style-name="Emphasis"><text:span text:style-name="T380">Ici, sur les pins étincelants, elles me paraissaient d’autres oiseaux, et j’en oubliais mon ancienne antipathie</text:span></text:span><text:span text:style-name="Emphasis"><text:span text:style-name="T381">. »</text:span></text:span><text:span text:style-name="Emphasis"><text:span text:style-name="T382"> </text:span></text:span></text:p>
      <text:p text:style-name="P55"><text:span text:style-name="Emphasis"><text:span text:style-name="T382"/></text:span></text:p>
      <text:p text:style-name="P55"><text:span text:style-name="Emphasis"><text:span text:style-name="T382"><text:tab/></text:span></text:span><text:span text:style-name="Emphasis"><text:span text:style-name="T383">2. </text:span></text:span><text:span text:style-name="Emphasis"><text:span text:style-name="T384">Dans cette optique, </text:span></text:span><text:span text:style-name="Emphasis"><text:span text:style-name="T385">l</text:span></text:span><text:span text:style-name="Emphasis"><text:span text:style-name="T386">e discours scientifique </text:span></text:span><text:span text:style-name="Emphasis"><text:span text:style-name="T384">représente un effort pour poser une connaissance qui, justement, </text:span></text:span><text:span text:style-name="Emphasis"><text:span text:style-name="T387">tente</text:span></text:span><text:span text:style-name="Emphasis"><text:span text:style-name="T384"> d’éviter les biais culturels. </text:span></text:span><text:span text:style-name="Emphasis"><text:span text:style-name="T388">Même si, on l’a vu avec Canguilhem, la science reste tributaire </text:span></text:span><text:span text:style-name="Emphasis"><text:span text:style-name="T389">de représentations culturelles, et même si le discours scientifique s’inscrit toujours dans un univers culturel donné, (si Platon, dans le Timée, « </text:span></text:span><text:span text:style-name="Emphasis"><text:span text:style-name="T390">définit le mouvement des vertèbres comme des charnières et des gonds</text:span></text:span><text:span text:style-name="Emphasis"><text:span text:style-name="T389"> », c’est parce qu’il existe des charnières et des gonds), les scientifiques </text:span></text:span><text:span text:style-name="Emphasis"><text:span text:style-name="T391">s’efforcent d’obéir à un idéal d’objectivité qui vise justement à connaître la nature en elle-même, et à dépasser la subjectivité de l’</text:span></text:span><text:span text:style-name="Emphasis"><text:span text:style-name="T392">Umwelt</text:span></text:span><text:span text:style-name="Emphasis"><text:span text:style-name="T391"> ou de l’</text:span></text:span><text:span text:style-name="Emphasis"><text:span text:style-name="T392">Umgebung</text:span></text:span><text:span text:style-name="Emphasis"><text:span text:style-name="T391"> pour établir les lois qui régissent la </text:span></text:span><text:span text:style-name="Emphasis"><text:span text:style-name="T392">Welt</text:span></text:span><text:span text:style-name="Emphasis"><text:span text:style-name="T391">, le monde connaissable par la science. </text:span></text:span><text:span text:style-name="Emphasis"><text:span text:style-name="T393">Dans le domaine particulier de « la connaissance du vivant », </text:span></text:span><text:span text:style-name="Emphasis"><text:span text:style-name="T394">l’ouvrage de Canguilhem représente justement un effort pour s’adapter aux spécificités de l’objet étudié, car « </text:span></text:span><text:span text:style-name="Emphasis"><text:span text:style-name="T395">la pensée du vivant doit tenir du vivant l’idée du vivant</text:span></text:span><text:span text:style-name="Emphasis"><text:span text:style-name="T394"> »</text:span></text:span><text:span text:style-name="Emphasis"><text:span text:style-name="T389"> </text:span></text:span><text:span text:style-name="Emphasis"><text:span text:style-name="T386">: </text:span></text:span><text:span text:style-name="Emphasis"><text:span text:style-name="T394">d’où la place accordée dans son œuvre à l’expérimentation et à sa méthodologie pour parvenir à établir une connaissance aussi exacte que possible du vivant. </text:span></text:span><text:span text:style-name="Emphasis"><text:span text:style-name="T396">Les trois œuvres témoignent </text:span></text:span><text:span text:style-name="Emphasis"><text:span text:style-name="T385">d’ailleurs </text:span></text:span><text:span text:style-name="Emphasis"><text:span text:style-name="T396">de tentatives diverses pour établir une connaissance du vivant – dictée part la curiosité </text:span></text:span><text:span text:style-name="Emphasis"><text:span text:style-name="T385">et le besoin </text:span></text:span><text:span text:style-name="Emphasis"><text:span text:style-name="T396">chez Jules Verne, par le besoin et l’éthique chez Haushofer, par la curiosité et l’éthique chez Canguilhem, et les trois œuvres témoignent de cet effort, parfois de sa vanité et de ses erreurs, mais aussi de son enthousiasme : certes, les classifications péremptoires de Conseil sont grotesques, mais elles témoignent d’un enthousiasme de connaissance admirable. </text:span></text:span><text:span text:style-name="Emphasis"><text:span text:style-name="T397">Quant à la narratrice du </text:span></text:span><text:span text:style-name="Emphasis"><text:span text:style-name="T398">Mur invisible</text:span></text:span><text:span text:style-name="Emphasis"><text:span text:style-name="T397">, elle </text:span></text:span><text:span text:style-name="Emphasis"><text:span text:style-name="T399">manifeste, sa méfiance envers le savant qui ne disposerait pas plus qu’elle des moyens de survie, mais elle se fonde sur la almanachs pour </text:span></text:span><text:span text:style-name="Emphasis"><text:span text:style-name="T400">s’organiser dans son </text:span></text:span><text:span text:style-name="Emphasis"><text:span text:style-name="T401">Umwelt </text:span></text:span><text:span text:style-name="Emphasis"><text:span text:style-name="T385">élargi à une</text:span></text:span><text:span text:style-name="Emphasis"><text:span text:style-name="T401"> Umgebung</text:span></text:span><text:span text:style-name="Emphasis"><text:span text:style-name="T400"> </text:span></text:span><text:span text:style-name="Emphasis"><text:span text:style-name="T385">(pour reprendre les définitions de Canguilhem) </text:span></text:span><text:span text:style-name="Emphasis"><text:span text:style-name="T400">qu’elle partage avec d’autres espèces. </text:span></text:span></text:p>
      <text:p text:style-name="P56"><text:span text:style-name="Emphasis"><text:span text:style-name="T402"/></text:span></text:p>
      <text:p text:style-name="P56"><text:soft-page-break/><text:span text:style-name="Emphasis"><text:span text:style-name="T402"><text:tab/>3. </text:span></text:span><text:span text:style-name="Emphasis"><text:span text:style-name="T403">Finalement, les trois œuvres, à leur manière, nous invitent à percevoir la nature comme le lieu de l’unité du vivant : </text:span></text:span><text:span text:style-name="Emphasis"><text:span text:style-name="T403">au sein des différentes espèces, dont la richesse apparaît à travers les énumérations d’Aronnax dans le roman de Jules Verne, l’anthropomorphisme avec lequel la narratrice du </text:span></text:span><text:span text:style-name="Emphasis"><text:span text:style-name="T404">Mur Invisible</text:span></text:span><text:span text:style-name="Emphasis"><text:span text:style-name="T403"> se considère comme « </text:span></text:span><text:span text:style-name="Emphasis"><text:span text:style-name="T405">le chef</text:span></text:span><text:span text:style-name="Emphasis"><text:span text:style-name="T403"> » de sa petite famille animale, mais aussi dans les moyens et l’inventivité du vivant : pour Canguilhem, la technique et la science sont finalement des moyens d’adaptation spécifiques à l’homme pour « débattre avec son milieu », comme le font les autres espèces avec leurs moyens propres.</text:span></text:span><text:span text:style-name="Emphasis"><text:span text:style-name="T406"> </text:span></text:span><text:span text:style-name="Emphasis"><text:span text:style-name="T403">En ce sens, même </text:span></text:span><text:span text:style-name="Emphasis"><text:span text:style-name="T407">s’il </text:span></text:span><text:span text:style-name="Emphasis"><text:span text:style-name="T408">faut se méfier des métaphores et </text:span></text:span><text:span text:style-name="Emphasis"><text:span text:style-name="T409">des biais culturels quand on s’efforce de rendre compte scientifiquement de la nature, il faut bien voir que le langage, même dans ses abus (la Nature n’est pas, en effet, « </text:span></text:span><text:span text:style-name="Emphasis"><text:span text:style-name="T410">la Mère qui nous enfanta</text:span></text:span><text:span text:style-name="Emphasis"><text:span text:style-name="T409"> »), </text:span></text:span><text:span text:style-name="Emphasis"><text:span text:style-name="T411">est un effort pour rendre compte d’une expérience de la Nature, pour la comprendre ou l’imaginer, qu’il emprunte les ressources de l’art ou celles de la science : </text:span></text:span><text:span text:style-name="Emphasis"><text:span text:style-name="T412">ainsi le monstre fantastique prolonge-t-il la monstruosité naturelle, comme le poulpe géant de Jules Verne répond au souhait de Conseil de </text:span></text:span><text:span text:style-name="Emphasis"><text:span text:style-name="T413">« </text:span></text:span><text:span text:style-name="Emphasis"><text:span text:style-name="T414">contempler face à face un de ces poulpes […] qui peuvent entraîner des navires dans le fon</text:span></text:span><text:span text:style-name="Emphasis"><text:span text:style-name="T415">d</text:span></text:span><text:span text:style-name="Emphasis"><text:span text:style-name="T414"> des abîmes : ces bêtes-là, ça se nomme des krak...</text:span></text:span><text:span text:style-name="Emphasis"><text:span text:style-name="T413"> », </text:span></text:span><text:span text:style-name="Emphasis"><text:span text:style-name="T416">même si, comme le dit Ned Land avec humour en jouant sur la proximité du mot « kraken » avec l’argot,</text:span></text:span><text:span text:style-name="Emphasis"><text:span text:style-name="T417"> ce sont des « </text:span></text:span><text:span text:style-name="Emphasis"><text:span text:style-name="T415">craques</text:span></text:span><text:span text:style-name="Emphasis"><text:span text:style-name="T417"> », des mensonges. </text:span></text:span><text:span text:style-name="Emphasis"><text:span text:style-name="T416">Tout le roman de Jules Verne joue ainsi sur cette ambiguïté entre science et poésie, entre imaginaire et réalité, qui combine l’expérience et le désir de l’expérience. </text:span></text:span></text:p>
      <text:p text:style-name="P46"><text:span text:style-name="Emphasis"><text:span text:style-name="T197"><text:tab/></text:span></text:span></text:p>
      <text:p text:style-name="P57"><text:span text:style-name="Emphasis"><text:span text:style-name="T99"/></text:span></text:p>
      <text:p text:style-name="P58"><text:span text:style-name="Emphasis"><text:span text:style-name="T418"/></text:span></text:p>
      <text:p text:style-name="P59"><text:span text:style-name="Emphasis"><text:span text:style-name="T419">Un exemple de conclusion </text:span></text:span><text:span text:style-name="Emphasis"><text:span text:style-name="T420">qui réutilise les œuvres, </text:span></text:span><text:span text:style-name="Emphasis"><text:span text:style-name="T419">emprunté</text:span></text:span><text:span text:style-name="Emphasis"><text:span text:style-name="T420">e</text:span></text:span><text:span text:style-name="Emphasis"><text:span text:style-name="T419"> à Lisa (merci à elle) </text:span></text:span><text:span text:style-name="Emphasis"><text:span text:style-name="T421">et légèrement modifié</text:span></text:span><text:span text:style-name="Emphasis"><text:span text:style-name="T420">e</text:span></text:span><text:span text:style-name="Emphasis"><text:span text:style-name="T419"> </text:span></text:span><text:span text:style-name="Emphasis"><text:span text:style-name="T420">pour correspondre au corrigé </text:span></text:span><text:span text:style-name="Emphasis"><text:span text:style-name="T419">:</text:span></text:span></text:p>
      <text:p text:style-name="P59"><text:span text:style-name="Emphasis"><text:span text:style-name="T419"/></text:span></text:p>
      <text:p text:style-name="P59"><text:span text:style-name="Emphasis"><text:span text:style-name="T422"><text:tab/></text:span></text:span><text:span text:style-name="Emphasis"><text:span text:style-name="T423">En conclusion, même si la vision qu’a l’homme de la nature est forgée par la culture comme le montre l’intertextualité </text:span></text:span><text:span text:style-name="Emphasis"><text:span text:style-name="T424">présente</text:span></text:span><text:span text:style-name="Emphasis"><text:span text:style-name="T423"> dans </text:span></text:span><text:span text:style-name="Emphasis"><text:span text:style-name="T425">Vingt mille lieues sous les Mers, </text:span></text:span><text:span text:style-name="Emphasis"><text:span text:style-name="T426">et même si cette vision l</text:span></text:span><text:span text:style-name="Emphasis"><text:span text:style-name="T423">a rend vivante, comme l’illustre de plus en plus la narratrice du </text:span></text:span><text:span text:style-name="Emphasis"><text:span text:style-name="T425">Mur invisible</text:span></text:span><text:span text:style-name="Emphasis"><text:span text:style-name="T423"> au fur et à mesure de la progression du roman, nous ne pouvons pas complètement négliger l’influence que la nature elle-même peut avoir sur les productions artistiques ou techniques de l’homme et donc sur la construction de cette vision. </text:span></text:span><text:span text:style-name="Emphasis"><text:span text:style-name="T424">Il importe surtout de comprendre que la nature est avant tout un milieu de vie partagé par de nombreuses espèces, et auquel l’homme doit s’adapter : telle est la conclusion à laquelle nous invite Canguilhem dans </text:span></text:span><text:span text:style-name="Emphasis"><text:span text:style-name="T427">La connaissance de la vie</text:span></text:span><text:span text:style-name="Emphasis"><text:span text:style-name="T424">.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9</text:page-number><text:bookmark-end text:name="PageNumWizard_FOOTER_Style de page par défaut1"/></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1T09:57:00.070944200</meta:creation-date>
    <dc:date>2026-04-23T12:13:17.306624400</dc:date>
    <meta:editing-duration>PT10H19M39S</meta:editing-duration>
    <meta:editing-cycles>435</meta:editing-cycles>
    <meta:generator>LibreOffice/25.8.5.2$Windows_X86_64 LibreOffice_project/9c8b85f387cc00a89945a79c9e6239f32e450ac2</meta:generator>
    <meta:document-statistic meta:table-count="1" meta:image-count="0" meta:object-count="0" meta:page-count="9" meta:paragraph-count="78" meta:word-count="5528" meta:character-count="32659" meta:non-whitespace-character-count="27127"/>
  </office:meta>
</office:document-meta>
</file>