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Standard">
      <style:text-properties style:font-name="Palatino Linotype" fo:font-size="11pt" officeooo:rsid="000cb88c" officeooo:paragraph-rsid="000cb88c" style:font-size-asian="11pt" style:font-size-complex="11pt"/>
    </style:style>
    <style:style style:name="P2" style:family="paragraph" style:parent-style-name="Standard">
      <style:paragraph-properties fo:text-align="justify" style:justify-single-word="false"/>
      <style:text-properties style:font-name="Palatino Linotype" fo:font-size="11pt" fo:font-style="normal" officeooo:rsid="00154e40" officeooo:paragraph-rsid="00180e94" style:font-size-asian="11pt" style:font-style-asian="normal" style:font-size-complex="11pt" style:font-style-complex="normal"/>
    </style:style>
    <style:style style:name="P3" style:family="paragraph" style:parent-style-name="Standard">
      <style:paragraph-properties fo:text-align="end" style:justify-single-word="false"/>
      <style:text-properties style:font-name="Palatino Linotype" fo:font-size="11pt" officeooo:rsid="000cb88c" officeooo:paragraph-rsid="00180e94" style:font-size-asian="11pt" style:font-size-complex="11pt"/>
    </style:style>
    <style:style style:name="P4" style:family="paragraph" style:parent-style-name="Standard">
      <style:paragraph-properties fo:text-align="justify" style:justify-single-word="false"/>
      <style:text-properties style:font-name="Palatino Linotype" fo:font-size="11pt" officeooo:rsid="000df453" officeooo:paragraph-rsid="000df453" style:font-size-asian="11pt" style:font-size-complex="11pt"/>
    </style:style>
    <style:style style:name="P5" style:family="paragraph" style:parent-style-name="Table_20_Contents">
      <style:paragraph-properties fo:text-align="justify" style:justify-single-word="false"/>
      <style:text-properties style:font-name="Palatino Linotype" fo:font-size="11pt" officeooo:rsid="00107505" officeooo:paragraph-rsid="00107505" style:font-size-asian="11pt" style:font-size-complex="11pt"/>
    </style:style>
    <style:style style:name="P6" style:family="paragraph" style:parent-style-name="Standard">
      <style:paragraph-properties fo:text-align="justify" style:justify-single-word="false"/>
      <style:text-properties style:font-name="Palatino Linotype" fo:font-size="11pt" officeooo:rsid="00107505" officeooo:paragraph-rsid="00107505" style:font-size-asian="11pt" style:font-size-complex="11pt"/>
    </style:style>
    <style:style style:name="P7" style:family="paragraph" style:parent-style-name="Standard">
      <style:paragraph-properties fo:text-align="justify" style:justify-single-word="false"/>
      <style:text-properties style:font-name="Palatino Linotype" fo:font-size="11pt" officeooo:rsid="00135432" officeooo:paragraph-rsid="00135432" style:font-size-asian="11pt" style:font-size-complex="11pt"/>
    </style:style>
    <style:style style:name="P8" style:family="paragraph" style:parent-style-name="Standard" style:list-style-name="L1">
      <style:paragraph-properties fo:text-align="justify" style:justify-single-word="false"/>
      <style:text-properties style:font-name="Palatino Linotype" fo:font-size="11pt" officeooo:rsid="00186c27" officeooo:paragraph-rsid="0029153e" style:font-size-asian="11pt" style:font-size-complex="11pt"/>
    </style:style>
    <style:style style:name="P9" style:family="paragraph" style:parent-style-name="Standard" style:list-style-name="L1">
      <style:paragraph-properties fo:text-align="justify" style:justify-single-word="false"/>
      <style:text-properties style:font-name="Palatino Linotype" fo:font-size="11pt" officeooo:rsid="001a1f8c" officeooo:paragraph-rsid="0029153e" style:font-size-asian="11pt" style:font-size-complex="11pt"/>
    </style:style>
    <style:style style:name="P10" style:family="paragraph" style:parent-style-name="Standard">
      <style:paragraph-properties fo:text-align="justify" style:justify-single-word="false"/>
      <style:text-properties style:font-name="Palatino Linotype" fo:font-size="11pt" officeooo:rsid="00186c27" officeooo:paragraph-rsid="00186c27" style:font-size-asian="11pt" style:font-size-complex="11pt"/>
    </style:style>
    <style:style style:name="P11" style:family="paragraph" style:parent-style-name="Standard" style:list-style-name="L1">
      <style:paragraph-properties fo:text-align="justify" style:justify-single-word="false"/>
      <style:text-properties style:font-name="Palatino Linotype" fo:font-size="11pt" officeooo:rsid="001a1f8c" officeooo:paragraph-rsid="001dc113" style:font-size-asian="11pt" style:font-size-complex="11pt"/>
    </style:style>
    <style:style style:name="P12" style:family="paragraph" style:parent-style-name="Standard">
      <style:paragraph-properties fo:text-align="justify" style:justify-single-word="false"/>
      <style:text-properties style:font-name="Palatino Linotype" fo:font-size="11pt" officeooo:rsid="001a1f8c" officeooo:paragraph-rsid="001dc113" style:font-size-asian="11pt" style:font-size-complex="11pt"/>
    </style:style>
    <style:style style:name="P13" style:family="paragraph" style:parent-style-name="Standard" style:list-style-name="L1">
      <style:paragraph-properties fo:text-align="justify" style:justify-single-word="false"/>
      <style:text-properties style:font-name="Palatino Linotype" fo:font-size="11pt" officeooo:rsid="0029153e" officeooo:paragraph-rsid="0029153e" style:font-size-asian="11pt" style:font-size-complex="11pt"/>
    </style:style>
    <style:style style:name="P14" style:family="paragraph" style:parent-style-name="Standard" style:list-style-name="L1">
      <style:paragraph-properties fo:text-align="justify" style:justify-single-word="false"/>
      <style:text-properties style:font-name="Palatino Linotype" fo:font-size="11pt" officeooo:rsid="002ff88b" officeooo:paragraph-rsid="002ff88b" style:font-size-asian="11pt" style:font-size-complex="11pt"/>
    </style:style>
    <style:style style:name="P15" style:family="paragraph" style:parent-style-name="Standard" style:list-style-name="L1">
      <style:paragraph-properties fo:text-align="justify" style:justify-single-word="false"/>
      <style:text-properties style:font-name="Palatino Linotype" fo:font-size="11pt" officeooo:rsid="00310740" officeooo:paragraph-rsid="00310740" style:font-size-asian="11pt" style:font-size-complex="11pt"/>
    </style:style>
    <style:style style:name="P16" style:family="paragraph" style:parent-style-name="Standard">
      <style:paragraph-properties fo:text-align="justify" style:justify-single-word="false"/>
      <style:text-properties style:font-name="Palatino Linotype" fo:font-size="11pt" officeooo:rsid="00310740" officeooo:paragraph-rsid="00310740" style:font-size-asian="11pt" style:font-size-complex="11pt"/>
    </style:style>
    <style:style style:name="P17" style:family="paragraph" style:parent-style-name="Standard" style:list-style-name="L1">
      <style:paragraph-properties fo:text-align="justify" style:justify-single-word="false"/>
      <style:text-properties style:font-name="Palatino Linotype" fo:font-size="11pt" officeooo:rsid="00352478" officeooo:paragraph-rsid="00352478" style:font-size-asian="11pt" style:font-size-complex="11pt"/>
    </style:style>
    <style:style style:name="P18" style:family="paragraph" style:parent-style-name="Standard">
      <style:paragraph-properties fo:text-align="justify" style:justify-single-word="false"/>
      <style:text-properties style:font-name="Palatino Linotype" fo:font-size="11pt" officeooo:rsid="00352478" officeooo:paragraph-rsid="00352478" style:font-size-asian="11pt" style:font-size-complex="11pt"/>
    </style:style>
    <style:style style:name="P19" style:family="paragraph" style:parent-style-name="Standard" style:list-style-name="L2">
      <style:paragraph-properties fo:text-align="justify" style:justify-single-word="false"/>
      <style:text-properties officeooo:paragraph-rsid="0035e6ab"/>
    </style:style>
    <style:style style:name="P20" style:family="paragraph" style:parent-style-name="Standard">
      <style:paragraph-properties fo:text-align="justify" style:justify-single-word="false"/>
      <style:text-properties style:font-name="Palatino Linotype" fo:font-size="11pt" officeooo:rsid="000e9e84" officeooo:paragraph-rsid="0035e6ab" style:font-size-asian="11pt" style:font-size-complex="11pt"/>
    </style:style>
    <style:style style:name="P21" style:family="paragraph" style:parent-style-name="Standard">
      <style:paragraph-properties fo:text-align="justify" style:justify-single-word="false"/>
      <style:text-properties style:font-name="Palatino Linotype" fo:font-size="11pt" fo:font-style="italic" officeooo:rsid="000e9e84" officeooo:paragraph-rsid="000e9e84"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style:font-name="Palatino Linotype" fo:font-size="11pt" officeooo:rsid="000cb88c" officeooo:paragraph-rsid="00180e94" style:font-size-asian="11pt" style:font-size-complex="11pt"/>
    </style:style>
    <style:style style:name="P23" style:family="paragraph" style:parent-style-name="Standard">
      <style:paragraph-properties fo:text-align="end" style:justify-single-word="false"/>
      <style:text-properties style:font-name="Palatino Linotype" fo:font-size="11pt" officeooo:rsid="000df453" officeooo:paragraph-rsid="00180e94" style:font-size-asian="11pt" style:font-size-complex="11pt"/>
    </style:style>
    <style:style style:name="P24" style:family="paragraph" style:parent-style-name="Standard" style:list-style-name="L3">
      <style:paragraph-properties fo:text-align="justify" style:justify-single-word="false"/>
      <style:text-properties style:font-name="Palatino Linotype" fo:font-size="11pt" officeooo:rsid="00376eea" officeooo:paragraph-rsid="0039e477" style:font-size-asian="11pt" style:font-size-complex="11pt"/>
    </style:style>
    <style:style style:name="P25" style:family="paragraph" style:parent-style-name="Standard">
      <style:paragraph-properties fo:text-align="justify" style:justify-single-word="false"/>
      <style:text-properties style:font-name="Palatino Linotype" fo:font-size="11pt" officeooo:rsid="00376eea" officeooo:paragraph-rsid="0039e477" style:font-size-asian="11pt" style:font-size-complex="11pt"/>
    </style:style>
    <style:style style:name="P26" style:family="paragraph" style:parent-style-name="Standard">
      <style:paragraph-properties fo:text-align="justify" style:justify-single-word="false"/>
      <style:text-properties style:font-name="Palatino Linotype" fo:font-size="11pt" officeooo:rsid="00376eea" officeooo:paragraph-rsid="00376eea" style:font-size-asian="11pt" style:font-size-complex="11pt"/>
    </style:style>
    <style:style style:name="P27" style:family="paragraph" style:parent-style-name="Standard">
      <style:paragraph-properties fo:text-align="justify" style:justify-single-word="false"/>
      <style:text-properties style:font-name="Palatino Linotype" fo:font-size="11pt" officeooo:rsid="00352478" officeooo:paragraph-rsid="00376eea" style:font-size-asian="11pt" style:font-size-complex="11pt"/>
    </style:style>
    <style:style style:name="P28" style:family="paragraph" style:parent-style-name="Standard">
      <style:paragraph-properties fo:text-align="justify" style:justify-single-word="false"/>
      <style:text-properties style:font-name="Palatino Linotype" fo:font-size="11pt" officeooo:rsid="000df453" officeooo:paragraph-rsid="00376eea" style:font-size-asian="11pt" style:font-size-complex="11pt"/>
    </style:style>
    <style:style style:name="P29" style:family="paragraph" style:parent-style-name="Standard">
      <style:paragraph-properties fo:text-align="justify" style:justify-single-word="false"/>
      <style:text-properties style:font-name="Palatino Linotype" fo:font-size="11pt" officeooo:rsid="0040be42" officeooo:paragraph-rsid="0040be42" style:font-size-asian="11pt" style:font-size-complex="11pt"/>
    </style:style>
    <style:style style:name="P30" style:family="paragraph" style:parent-style-name="Standard">
      <style:paragraph-properties fo:text-align="justify" style:justify-single-word="false"/>
      <style:text-properties style:font-name="Palatino Linotype" fo:font-size="11pt" officeooo:rsid="005ff500" officeooo:paragraph-rsid="005ff500" style:font-size-asian="11pt" style:font-size-complex="11pt"/>
    </style:style>
    <style:style style:name="P31" style:family="paragraph" style:parent-style-name="Standard">
      <style:paragraph-properties fo:text-align="justify" style:justify-single-word="false"/>
      <style:text-properties style:font-name="Palatino Linotype" fo:font-size="11pt" officeooo:rsid="0040be42" officeooo:paragraph-rsid="00429f71" style:font-size-asian="11pt" style:font-size-complex="11pt"/>
    </style:style>
    <style:style style:name="P32" style:family="paragraph" style:parent-style-name="Standard">
      <style:paragraph-properties fo:text-align="justify" style:justify-single-word="false"/>
      <style:text-properties style:font-name="Palatino Linotype" fo:font-size="11pt" officeooo:rsid="00444de1" officeooo:paragraph-rsid="00444de1" style:font-size-asian="11pt" style:font-size-complex="11pt"/>
    </style:style>
    <style:style style:name="P33" style:family="paragraph" style:parent-style-name="Standard">
      <style:paragraph-properties fo:text-align="justify" style:justify-single-word="false"/>
      <style:text-properties style:font-name="Palatino Linotype" fo:font-size="11pt" officeooo:rsid="005bbec5" officeooo:paragraph-rsid="005bbec5" style:font-size-asian="11pt" style:font-size-complex="11pt"/>
    </style:style>
    <style:style style:name="P34" style:family="paragraph" style:parent-style-name="Standard">
      <style:paragraph-properties fo:text-align="justify" style:justify-single-word="false"/>
      <style:text-properties style:font-name="Palatino Linotype" fo:font-size="11pt" officeooo:rsid="004aab40" officeooo:paragraph-rsid="004aab40" style:font-size-asian="11pt" style:font-size-complex="11pt"/>
    </style:style>
    <style:style style:name="P35" style:family="paragraph" style:parent-style-name="Standard">
      <style:paragraph-properties fo:text-align="justify" style:justify-single-word="false"/>
      <style:text-properties style:font-name="Palatino Linotype" fo:font-size="11pt" officeooo:rsid="00484d74" officeooo:paragraph-rsid="005038f8" style:font-size-asian="11pt" style:font-size-complex="11pt"/>
    </style:style>
    <style:style style:name="P36" style:family="paragraph" style:parent-style-name="Standard">
      <style:paragraph-properties fo:text-align="justify" style:justify-single-word="false"/>
      <style:text-properties style:font-name="Palatino Linotype" fo:font-size="11pt" officeooo:rsid="00444de1" officeooo:paragraph-rsid="005038f8" style:font-size-asian="11pt" style:font-size-complex="11pt"/>
    </style:style>
    <style:style style:name="P37" style:family="paragraph" style:parent-style-name="Standard">
      <style:paragraph-properties fo:text-align="justify" style:justify-single-word="false"/>
      <style:text-properties style:font-name="Palatino Linotype" fo:font-size="11pt" officeooo:rsid="0050f1e6" officeooo:paragraph-rsid="0050f1e6" style:font-size-asian="11pt" style:font-size-complex="11pt"/>
    </style:style>
    <style:style style:name="P38" style:family="paragraph" style:parent-style-name="Standard">
      <style:paragraph-properties fo:text-align="justify" style:justify-single-word="false"/>
      <style:text-properties style:font-name="Palatino Linotype" fo:font-size="11pt" officeooo:rsid="005202f0" officeooo:paragraph-rsid="005202f0" style:font-size-asian="11pt" style:font-size-complex="11pt"/>
    </style:style>
    <style:style style:name="T1" style:family="text">
      <style:text-properties officeooo:rsid="005ed1c8"/>
    </style:style>
    <style:style style:name="T2" style:family="text">
      <style:text-properties fo:font-style="normal" officeooo:rsid="00154e40" style:font-style-asian="normal" style:font-style-complex="normal"/>
    </style:style>
    <style:style style:name="T3" style:family="text">
      <style:text-properties fo:font-style="normal" officeooo:rsid="00166960" style:font-style-asian="normal" style:font-style-complex="normal"/>
    </style:style>
    <style:style style:name="T4" style:family="text">
      <style:text-properties fo:font-style="italic" officeooo:rsid="00154e40" style:font-style-asian="italic" style:font-style-complex="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officeooo:rsid="0011ae28"/>
    </style:style>
    <style:style style:name="T8" style:family="text">
      <style:text-properties style:text-underline-style="solid" style:text-underline-width="auto" style:text-underline-color="font-color" officeooo:rsid="001a1f8c"/>
    </style:style>
    <style:style style:name="T9" style:family="text">
      <style:text-properties officeooo:rsid="001a1f8c"/>
    </style:style>
    <style:style style:name="T10" style:family="text">
      <style:text-properties officeooo:rsid="001be10a"/>
    </style:style>
    <style:style style:name="T11" style:family="text">
      <style:text-properties officeooo:rsid="001d7753"/>
    </style:style>
    <style:style style:name="T12" style:family="text">
      <style:text-properties fo:font-style="italic" officeooo:rsid="001be10a" style:font-style-asian="italic" style:font-style-complex="italic"/>
    </style:style>
    <style:style style:name="T13" style:family="text">
      <style:text-properties officeooo:rsid="001dc113"/>
    </style:style>
    <style:style style:name="T14" style:family="text">
      <style:text-properties officeooo:rsid="002090f1"/>
    </style:style>
    <style:style style:name="T15" style:family="text">
      <style:text-properties officeooo:rsid="002259e0"/>
    </style:style>
    <style:style style:name="T16" style:family="text">
      <style:text-properties officeooo:rsid="002524cf"/>
    </style:style>
    <style:style style:name="T17" style:family="text">
      <style:text-properties officeooo:rsid="00265c32"/>
    </style:style>
    <style:style style:name="T18" style:family="text">
      <style:text-properties officeooo:rsid="0028560b"/>
    </style:style>
    <style:style style:name="T19" style:family="text">
      <style:text-properties officeooo:rsid="002c1060"/>
    </style:style>
    <style:style style:name="T20" style:family="text">
      <style:text-properties officeooo:rsid="0029d5af"/>
    </style:style>
    <style:style style:name="T21" style:family="text">
      <style:text-properties officeooo:rsid="002bd4f9"/>
    </style:style>
    <style:style style:name="T22" style:family="text">
      <style:text-properties officeooo:rsid="002c13d1"/>
    </style:style>
    <style:style style:name="T23" style:family="text">
      <style:text-properties officeooo:rsid="002cd3a5"/>
    </style:style>
    <style:style style:name="T24" style:family="text">
      <style:text-properties officeooo:rsid="002d6b31"/>
    </style:style>
    <style:style style:name="T25" style:family="text">
      <style:text-properties officeooo:rsid="002e20a8"/>
    </style:style>
    <style:style style:name="T26" style:family="text">
      <style:text-properties officeooo:rsid="002ff88b"/>
    </style:style>
    <style:style style:name="T27" style:family="text">
      <style:text-properties officeooo:rsid="00310740"/>
    </style:style>
    <style:style style:name="T28" style:family="text">
      <style:text-properties officeooo:rsid="00346fcb"/>
    </style:style>
    <style:style style:name="T29" style:family="text">
      <style:text-properties officeooo:rsid="0032cb9e"/>
    </style:style>
    <style:style style:name="T30" style:family="text">
      <style:text-properties officeooo:rsid="0035e6ab"/>
    </style:style>
    <style:style style:name="T31" style:family="text">
      <style:text-properties style:font-name="Palatino Linotype" fo:font-size="11pt" officeooo:rsid="000e9e84" style:font-size-asian="11pt" style:font-size-complex="11pt"/>
    </style:style>
    <style:style style:name="T32" style:family="text">
      <style:text-properties style:font-name="Palatino Linotype" fo:font-size="11pt" officeooo:rsid="0035e6ab" style:font-size-asian="11pt" style:font-size-complex="11pt"/>
    </style:style>
    <style:style style:name="T33" style:family="text">
      <style:text-properties officeooo:rsid="00154e40"/>
    </style:style>
    <style:style style:name="T34" style:family="text">
      <style:text-properties officeooo:rsid="0011edf9"/>
    </style:style>
    <style:style style:name="T35" style:family="text">
      <style:text-properties officeooo:rsid="00180e94"/>
    </style:style>
    <style:style style:name="T36" style:family="text">
      <style:text-properties officeooo:rsid="00389df7"/>
    </style:style>
    <style:style style:name="T37" style:family="text">
      <style:text-properties officeooo:rsid="0039e477"/>
    </style:style>
    <style:style style:name="T38" style:family="text">
      <style:text-properties fo:font-style="italic" officeooo:rsid="00389df7" style:font-style-asian="italic" style:font-style-complex="italic"/>
    </style:style>
    <style:style style:name="T39" style:family="text">
      <style:text-properties officeooo:rsid="0039128b"/>
    </style:style>
    <style:style style:name="T40" style:family="text">
      <style:text-properties officeooo:rsid="003afd61"/>
    </style:style>
    <style:style style:name="T41" style:family="text">
      <style:text-properties officeooo:rsid="003b249a"/>
    </style:style>
    <style:style style:name="T42" style:family="text">
      <style:text-properties officeooo:rsid="003c6e59"/>
    </style:style>
    <style:style style:name="T43" style:family="text">
      <style:text-properties officeooo:rsid="003d2710"/>
    </style:style>
    <style:style style:name="T44" style:family="text">
      <style:text-properties fo:font-style="italic" officeooo:rsid="003d2710" style:font-style-asian="italic" style:font-style-complex="italic"/>
    </style:style>
    <style:style style:name="T45" style:family="text">
      <style:text-properties officeooo:rsid="003f1e42"/>
    </style:style>
    <style:style style:name="T46" style:family="text">
      <style:text-properties officeooo:rsid="00376eea"/>
    </style:style>
    <style:style style:name="T47" style:family="text">
      <style:text-properties officeooo:rsid="0040be42"/>
    </style:style>
    <style:style style:name="T48" style:family="text">
      <style:text-properties officeooo:rsid="0044f8f1"/>
    </style:style>
    <style:style style:name="T49" style:family="text">
      <style:text-properties officeooo:rsid="0045bfa3"/>
    </style:style>
    <style:style style:name="T50" style:family="text">
      <style:text-properties officeooo:rsid="0045bfa3" fo:background-color="#ffde59" loext:char-shading-value="0"/>
    </style:style>
    <style:style style:name="T51" style:family="text">
      <style:text-properties officeooo:rsid="0049176c" fo:background-color="#ffde59" loext:char-shading-value="0"/>
    </style:style>
    <style:style style:name="T52" style:family="text">
      <style:text-properties officeooo:rsid="0049176c"/>
    </style:style>
    <style:style style:name="T53" style:family="text">
      <style:text-properties officeooo:rsid="0050967d"/>
    </style:style>
    <style:style style:name="T54" style:family="text">
      <style:text-properties officeooo:rsid="00523ef8"/>
    </style:style>
    <style:style style:name="T55" style:family="text">
      <style:text-properties officeooo:rsid="00523ef8" fo:background-color="transparent" loext:char-shading-value="0"/>
    </style:style>
    <style:style style:name="T56" style:family="text">
      <style:text-properties officeooo:rsid="00523ef8" fo:background-color="#b4c7dc" loext:char-shading-value="0"/>
    </style:style>
    <style:style style:name="T57" style:family="text">
      <style:text-properties officeooo:rsid="0057c176"/>
    </style:style>
    <style:style style:name="T58" style:family="text">
      <style:text-properties officeooo:rsid="0057c176" fo:background-color="#e8f2a1" loext:char-shading-value="0"/>
    </style:style>
    <style:style style:name="T59" style:family="text">
      <style:text-properties officeooo:rsid="0041d362"/>
    </style:style>
    <style:style style:name="T60" style:family="text">
      <style:text-properties officeooo:rsid="0053dc12"/>
    </style:style>
    <style:style style:name="T61" style:family="text">
      <style:text-properties officeooo:rsid="00552a2a"/>
    </style:style>
    <style:style style:name="T62" style:family="text">
      <style:text-properties officeooo:rsid="005b4ca0"/>
    </style:style>
    <style:style style:name="T63" style:family="text">
      <style:text-properties fo:color="#000000" loext:opacity="100%" officeooo:rsid="005b4ca0" fo:background-color="#b4c7dc" loext:char-shading-value="0"/>
    </style:style>
    <style:style style:name="T64" style:family="text">
      <style:text-properties officeooo:rsid="005b4ca0" fo:background-color="#b4c7dc" loext:char-shading-value="0"/>
    </style:style>
    <style:style style:name="T65" style:family="text">
      <style:text-properties officeooo:rsid="005fefba"/>
    </style:style>
    <style:style style:name="T66" style:family="text">
      <style:text-properties officeooo:rsid="00469a41" fo:background-color="#ffde59" loext:char-shading-value="0"/>
    </style:style>
    <style:style style:name="T67" style:family="text">
      <style:text-properties officeooo:rsid="00469a41"/>
    </style:style>
    <style:style style:name="T68" style:family="text">
      <style:text-properties officeooo:rsid="00558f6d"/>
    </style:style>
    <style:style style:name="T69" style:family="text">
      <style:text-properties officeooo:rsid="0056f7bc"/>
    </style:style>
    <style:style style:name="T70" style:family="text">
      <style:text-properties officeooo:rsid="00352478"/>
    </style:style>
    <style:style style:name="T71" style:family="text">
      <style:text-properties officeooo:rsid="00429f71"/>
    </style:style>
    <style:style style:name="T72" style:family="text">
      <style:text-properties officeooo:rsid="005038f8"/>
    </style:style>
    <style:style style:name="T73" style:family="text">
      <style:text-properties officeooo:rsid="005038f8" fo:background-color="#b4c7dc" loext:char-shading-value="0"/>
    </style:style>
    <style:style style:name="T74" style:family="text">
      <style:text-properties officeooo:rsid="005b2647"/>
    </style:style>
    <style:style style:name="T75" style:family="text">
      <style:text-properties officeooo:rsid="00597e71"/>
    </style:style>
    <style:style style:name="T76" style:family="text">
      <style:text-properties officeooo:rsid="0059372c"/>
    </style:style>
    <style:style style:name="T77" style:family="text">
      <style:text-properties officeooo:rsid="00605766"/>
    </style:style>
    <style:style style:name="T78" style:family="text">
      <style:text-properties officeooo:rsid="00622e53"/>
    </style:style>
    <style:style style:name="T79" style:family="text">
      <style:text-properties officeooo:rsid="004aab40"/>
    </style:style>
    <style:style style:name="T80" style:family="text">
      <style:text-properties officeooo:rsid="004aab40" fo:background-color="#ffde59" loext:char-shading-value="0"/>
    </style:style>
    <style:style style:name="T81" style:family="text">
      <style:text-properties officeooo:rsid="004d2b3d"/>
    </style:style>
    <style:style style:name="T82" style:family="text">
      <style:text-properties officeooo:rsid="00484d74"/>
    </style:style>
    <style:style style:name="T83" style:family="text">
      <style:text-properties officeooo:rsid="00484d74" fo:background-color="#ffde59" loext:char-shading-value="0"/>
    </style:style>
    <style:style style:name="T84" style:family="text">
      <style:text-properties officeooo:rsid="00625ecb"/>
    </style:style>
    <style:style style:name="T85" style:family="text">
      <style:text-properties fo:background-color="#b4c7dc"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jet d’entraînement proposé : <text:span text:style-name="T1">[corrigé très sommaire, surtout en ce qui concerne les exemples – il s’agissait à l’époque de rendre un plan]</text:span></text:p>
      <text:p text:style-name="P1"/>
      <text:p text:style-name="P2"><text:tab/>« L’évidence première n’est pas une vérité fondamentale. En fait, l’objectivité scientifique n’est possible que si l’on a d’abord rompu avec l’objet immédiat, si l’on a refusé la séduction du premier choix, si l’on a arrêté et contredit les pensées qui naissent de la première observation. Toute objectivité, dûment vérifiée, dément le premier contact avec l’objet. Elle doit d’abord tout critiquer : la sensation, le sens commun, la pratique même la plus constante (…) Loin de s’émerveiller, la pensée objective doit ironiser. Sans cette vigilance malveillante, nous ne prendrons jamais une attitude vraiment objective. »</text:p>
      <text:p text:style-name="P3"><text:span text:style-name="T2">G. Bachelar</text:span><text:span text:style-name="T3">d</text:span><text:span text:style-name="T2">,</text:span><text:span text:style-name="T4"> La psychanalyse du feu</text:span><text:span text:style-name="T2">, 1934. </text:span><text:tab/></text:p>
      <text:p text:style-name="P4"/>
      <text:p text:style-name="P4"><text:tab/>En quoi ces remarques vous permettent-elles d’approfondir votre réflexion sur <text:span text:style-name="T5">Vingt Mille lieues sous les mers</text:span> de Jules Verne, <text:span text:style-name="T5">La connaissance de la vie</text:span> (<text:span text:style-name="T6">Introduction</text:span> , Sections I <text:span text:style-name="T6">Méthode</text:span> et et III <text:span text:style-name="T6">Philosophie</text:span>, chapitres <text:s/>II à V) de Georges Canguilhem, et <text:span text:style-name="T5">Le Monde invisible</text:span> de Marlen Haushofer ?</text:p>
      <text:p text:style-name="P4"/>
      <text:p text:style-name="P4"/>
      <table:table table:name="Tableau1" table:style-name="Tableau1">
        <table:table-column table:style-name="Tableau1.A"/>
        <table:table-row>
          <table:table-cell table:style-name="Tableau1.A1" office:value-type="string">
            <text:p text:style-name="P5">G. Bachelard (1884-1962) est un philosophe et historien des sciences (épistémologue). Ses travaux portent sur les obstacles épistémologiques (obstacles à la connaissance scientifique) que sont les <text:span text:style-name="T5">a priori </text:span>notionnels liés aux acquis préexistants ; <text:span text:style-name="T7">mais il reconnaît en même temps leur fécondité littéraire. </text:span></text:p>
          </table:table-cell>
        </table:table-row>
      </table:table>
      <text:p text:style-name="P4"/>
      <text:p text:style-name="P6"/>
      <text:p text:style-name="P7"><text:span text:style-name="T6">Analyse du sujet</text:span> : </text:p>
      <text:p text:style-name="P6"/>
      <text:list text:style-name="L1">
        <text:list-item>
          <text:p text:style-name="P8"><text:span text:style-name="T8">I</text:span><text:span text:style-name="T6">dentification du domaine concerné par le sujet</text:span> : <text:span text:style-name="T9">L‘épistémologue G. </text:span>Bachelard analyse ici les conditions <text:span text:style-name="T9">requises pour construire une connaissance scientifique du monde et de la nature, même si le terme n’est pas nettement cité. Pour le philosophe, la possibilité d’une connaissance scientifique exige un rapport « objectif » au monde (l’adjectif est cité trois</text:span></text:p>
          <text:p text:style-name="P9">fois), qui tienne compte avant tout de l’« objet » (cité par deux fois). </text:p>
        </text:list-item>
      </text:list>
      <text:p text:style-name="P10"/>
      <text:list text:continue-numbering="true" text:style-name="L1">
        <text:list-item>
          <text:p text:style-name="P11"><text:span text:style-name="T6">Compréhension du raisonnement</text:span> : </text:p>
          <text:list>
            <text:list-header>
              <text:p text:style-name="P11"><text:span text:style-name="T10">- dans cette optique, il s’agit pour Bachelard de récuser, pour la formation de la connaissance, les acquis de l’expérience, entendue ici dans les </text:span><text:span text:style-name="T11">deux</text:span><text:span text:style-name="T10"> sens rappelés par A. Comte-Sponville dans son </text:span><text:span text:style-name="T12">Dictionnaire philosophiqu</text:span><text:span text:style-name="T10">e : aussi bien comme voie d’accès au réel, </text:span><text:span text:style-name="T11">manière dont il nous affecte</text:span><text:span text:style-name="T10"> (Bachelard refuse la possibilité d’une connaissance édifiée sur « l’évidence première, la première observation, le premier contact, l’objet immédiat, la sensation ») que comme </text:span><text:span text:style-name="T13">résultat et accumulation de ces expériences passées (« le sens commun, la pratique même la plus constante »). </text:span></text:p>
              <text:p text:style-name="P11">- <text:span text:style-name="T13">le philosophe préconise donc une attitude de méfiance et de rupture par rapport à l’objet </text:span><text:span text:style-name="T14">aux impressions première</text:span><text:span text:style-name="T15">s qu’il produit en nous ; </text:span><text:span text:style-name="T16">avec un certain humour, </text:span><text:span text:style-name="T17">il préconise une attitude « ironique », une certaine « malveillance », c’est-à-dire une distance, un écart par rapport à l’objet, qui </text:span><text:span text:style-name="T18">est la condition de la connaissance scientifique </text:span><text:span text:style-name="T19">et exclut l’émerveillement</text:span><text:span text:style-name="T18">. </text:span></text:p>
            </text:list-header>
          </text:list>
        </text:list-item>
      </text:list>
      <text:p text:style-name="P12"/>
      <text:list text:continue-numbering="true" text:style-name="L1">
        <text:list-item>
          <text:p text:style-name="P13"><text:soft-page-break/><text:span text:style-name="T6">Reformulation et problématisation</text:span> : <text:span text:style-name="T20">Bachelard invite donc son lecteur à regarder les acquis de l’expérience (directe ou accumulée) comme un obstacle épistémologique ; </text:span><text:span text:style-name="T21">il convient de d’adopter une attitude de méfiance </text:span><text:span text:style-name="T19">vis-à-vis des connaissances empiriques, et de développer un écart critique salutaire entre l’objet et le sujet, </text:span><text:span text:style-name="T22">condition de l’objectivité scientifique. Mais est-il possible – </text:span><text:span text:style-name="T23">voire souhaitable – </text:span><text:span text:style-name="T22">de récuser entièrement </text:span><text:span text:style-name="T23">les acquis de l’expérience ? Cette dernière ne participe-t-elle pas à la connaissance scientifique, en particulier du vivant, ne serait-ce que par l’expérimentation ? Enfin, </text:span><text:span text:style-name="T24">le goût pour la connaissance scientifique ne </text:span><text:span text:style-name="T25">repose-t-il pas, à défaut d’émerveillement, </text:span><text:span text:style-name="T26">au moins sur un certain attrait, voire une certaine fascination ? </text:span></text:p>
          <text:p text:style-name="P14">[attention bien sûr <text:span text:style-name="T27">à l’accumulation des questions]</text:span></text:p>
          <text:p text:style-name="P13"/>
        </text:list-item>
        <text:list-item>
          <text:p text:style-name="P15"><text:span text:style-name="T6">Problématique</text:span> : <text:span text:style-name="T28">[Dans quelle mesure] l</text:span><text:span text:style-name="T29">a connaissance – y compris scientifique – de la nature </text:span><text:span text:style-name="T28">exige-t-elle par rapport à ses objets une distance et une rupture qui dévalorisent les acquis de l’expérience ?</text:span></text:p>
        </text:list-item>
      </text:list>
      <text:p text:style-name="P16"/>
      <text:list text:continue-numbering="true" text:style-name="L1">
        <text:list-item>
          <text:p text:style-name="P17">Plan : <text:tab/><text:tab/></text:p>
        </text:list-item>
      </text:list>
      <text:p text:style-name="P18">I. La formation de la connaissance scientifique exige une défiance ou un écart par rapport à l’immédiateté de l’expérience.</text:p>
      <text:p text:style-name="P18">II. Mais l’expérience – dans sa multiplicité – peut seule rendre compte de la complexité de la nature.</text:p>
      <text:p text:style-name="P18">III. <text:span text:style-name="T30">Habiter le monde pour le connaître / connaître le monde pour l’habiter.</text:span></text:p>
      <text:p text:style-name="P18"/>
      <text:list text:style-name="L2">
        <text:list-item>
          <text:p text:style-name="P19"><text:span text:style-name="T31">Accroche</text:span><text:span text:style-name="T32">s</text:span><text:span text:style-name="T31"> : </text:span></text:p>
        </text:list-item>
      </text:list>
      <text:p text:style-name="P20"/>
      <text:p text:style-name="P20"><text:tab/>« La science manipule les choses et renonce à les habiter. Elle s’en donne des modèles internes et (…) ne se confronte que de loi<text:span text:style-name="T33">n</text:span> en loin avec le monde », écrit Maurice Merleau-Ponty en 1964 dans<text:span text:style-name="T5"> L’Oeil et l’Esprit.</text:span></text:p>
      <text:p text:style-name="P21"/>
      <text:p text:style-name="P22"><text:tab/>« Dans la formation d’un esprit scientifique, le premier obstacle, c’est l’expérience première, c’est l’expérience placée avant et au-dessus de la critique qui, elle, est nécessairement un élément intégrant de l’esprit scientifique. Puisque la critique n’a pas opéré explicitement, l’expérience première ne peut, en aucun cas, être un appui sûr. <text:span text:style-name="T34">(</text:span>...<text:span text:style-name="T34">)</text:span> Voici alors la thèse philosophique que nous allons soutenir : l’esprit scientifique doit se former <text:span text:style-name="T5">contre</text:span> la Nature, <text:span text:style-name="T35">contre ce qui est, en nous et en dehors de nous, l’impulsion et l’instruction de la Nature, contre l’entraînement naturel, contre le fait coloré et divers »</text:span> ». </text:p>
      <text:p text:style-name="P23">G. Bachelard, <text:span text:style-name="T5">La psychanalyse du feu,</text:span> 1934. </text:p>
      <text:p text:style-name="P23"/>
      <text:list text:style-name="L3">
        <text:list-item>
          <text:p text:style-name="P24">Ne pas oublier la présentation des œuvres : </text:p>
        </text:list-item>
      </text:list>
      <text:p text:style-name="P25"><text:span text:style-name="T36"><text:tab/></text:span><text:span text:style-name="T37">P</text:span><text:span text:style-name="T36">our traiter de cette question, nous nous appuierons sur le roman didactique de Verne, </text:span><text:span text:style-name="T38">Vingt mille lieues sous les mers</text:span><text:span text:style-name="T36">, paru en 18</text:span><text:span text:style-name="T37">69-</text:span><text:span text:style-name="T36">70, dans lequel le </text:span><text:span text:style-name="T39">Nautilus permet au </text:span><text:span text:style-name="T36">professeur Aronnax </text:span><text:span text:style-name="T39">d’éprouve</text:span><text:span text:style-name="T40">r</text:span><text:span text:style-name="T39"> le plaisir de confronter son savoir à l’expérience des fonds sous-marins ; nous </text:span><text:span text:style-name="T37">ferons également référence au roman dystopique de Marlen Haushofer, dont la narratrice </text:span><text:span text:style-name="T40">épouse le rythme de l’Almanach, </text:span><text:span text:style-name="T41">combinant connaissances scientifiques et observations pratiques pour habiter son monde ; </text:span><text:span text:style-name="T42">nous nous appuierons également sur les analyses d’un autre épistémologue, scie</text:span><text:span text:style-name="T43">n</text:span><text:span text:style-name="T42">tifique et philosophe, </text:span><text:span text:style-name="T43">G. Canguilhem, </text:span><text:span text:style-name="T42">pour traiter des rapports entre </text:span><text:span text:style-name="T43">science et expérience dans </text:span><text:span text:style-name="T44">La connaissance de la vie</text:span><text:span text:style-name="T43">. </text:span></text:p>
      <text:p text:style-name="P26"/>
      <text:p text:style-name="P27"><text:soft-page-break/><text:tab/>I. La formation de la connaissance scientifique exige <text:span text:style-name="T45">ou suppose </text:span>une défiance ou un écart par rapport à l’immédiateté de l’expérience. </text:p>
      <text:p text:style-name="P28"><text:span text:style-name="T46"><text:tab/>1. </text:span><text:span text:style-name="T47">Nos sens peuvent nous tromper : c’est la terre qui tourne autour du soleil. </text:span><text:span text:style-name="T48">Dangers de l’immédiateté.</text:span></text:p>
      <text:p text:style-name="P28">→ <text:span text:style-name="T49">Cangilhem « </text:span><text:span text:style-name="T50">Connaître c’est analyser </text:span><text:span text:style-name="T49">» - « </text:span><text:span text:style-name="T51">Il n’est pas vrai que la connaissance détruise la vie, mais elle défait l’expérience de la vie</text:span><text:span text:style-name="T52"> ».</text:span></text:p>
      <text:p text:style-name="P28">→ <text:span text:style-name="T53">J. Verne : </text:span><text:span text:style-name="T54">p. 28</text:span><text:span text:style-name="T55">5 « </text:span><text:span text:style-name="T56">le corail, curieuse substance qui fut tour à tour classée dans les règnes minéral, végétal et animal</text:span><text:span text:style-name="T54"> »</text:span></text:p>
      <text:p text:style-name="P28">→ <text:span text:style-name="T57">Haushofer, p. 17 interprétation de la blessure de Lynx : « </text:span><text:span text:style-name="T58">sans doute s’était-il mordu la langue ou bien cogné une dent</text:span><text:span text:style-name="T57"> »</text:span></text:p>
      <text:p text:style-name="P28"/>
      <text:p text:style-name="P29"><text:tab/>2. L’émerveillement peut masquer la vérité <text:span text:style-name="T59">et pousser à l’irrationnel, </text:span><text:span text:style-name="T60">recherche d’explications mythologiques : « la nature n’est pas une déesse » </text:span><text:span text:style-name="T1">(Descartes)</text:span><text:span text:style-name="T60">, </text:span><text:span text:style-name="T1">il faut </text:span><text:span text:style-name="T61">démythifier pour connaître</text:span></text:p>
      <text:p text:style-name="P29">→ <text:span text:style-name="T62">refus d’Aronnax d’une explication surnaturelle </text:span><text:span text:style-name="T1">au début de l’oeeuvre</text:span><text:span text:style-name="T62">. Attitude résolument scientifique p. 35 même si p. 44 « </text:span><text:span text:style-name="T63">L’esprit humain se plaît à ces conceptions grandioses d’êtres surnaturels </text:span><text:span text:style-name="T62">». Le monstre reste un « </text:span><text:span text:style-name="T64">problème scientifique à résoudre</text:span><text:span text:style-name="T62"> »</text:span></text:p>
      <text:p text:style-name="P29">→ <text:span text:style-name="T65">Haushofer, la forêt enneigée avoque Noël</text:span></text:p>
      <text:p text:style-name="P29">→ <text:span text:style-name="T65">Canguilhem, la circulation sanguine est d’abord interprétée selon le mode de l’irrigation / le fonctionnement <text:s/>animal est compris par Descartes comme celui de l’automate car l’automate est une machine remarquable</text:span></text:p>
      <text:p text:style-name="P29"/>
      <text:p text:style-name="P29"><text:tab/>3. Il faut une distance nécessaire <text:span text:style-name="T59">avec l’objet pour construire une vérité d’ordre scientifique</text:span></text:p>
      <text:p text:style-name="P29">→ <text:span text:style-name="T49">Canguilhem « </text:span><text:span text:style-name="T50">La pensée n’est rien d’autre que le décollement de l’homme et du monde qui permet le recul, l’interrogation, </text:span><text:span text:style-name="T66">le doute (…) devant l’obstacle surgi</text:span><text:span text:style-name="T67"> ».</text:span></text:p>
      <text:p text:style-name="P29">→ <text:span text:style-name="T68">risques de l’anth</text:span><text:span text:style-name="T65">ro</text:span><text:span text:style-name="T68">pomorphisme chez Haushofer : obstacle à la connaissance, </text:span><text:span text:style-name="T69">voire à la cohabitation (</text:span><text:span text:style-name="T57">question d’emporter les chats sur l’alpage)</text:span></text:p>
      <text:p text:style-name="P30">→ souhait de Conseil de voir apparaître des poulpes géants → le romancier accède à son souhait, alors que les Krakens n’existent pas.</text:p>
      <text:p text:style-name="P29"/>
      <text:p text:style-name="P29"/>
      <text:p text:style-name="P29"/>
      <text:p text:style-name="P31"><text:span text:style-name="T70"><text:tab/>II. Mais l’expérience – dans sa multiplicité – peut seule rendre compte de la complexité de la nature </text:span><text:span text:style-name="T71">et en particulier du vivant.</text:span></text:p>
      <text:p text:style-name="P32"><text:tab/>1. <text:span text:style-name="T67">On sépare artificiellement connaissance et vie – </text:span><text:span text:style-name="T52">insuffisance de la pure connaissance </text:span></text:p>
      <text:p text:style-name="P32">→ <text:span text:style-name="T67">Canguilhem : « </text:span><text:span text:style-name="T66">On jouit non des lois de la nature mais de la nature, non des nombres, mais des qualités, non des relations mais des êtres</text:span><text:span text:style-name="T67"> » </text:span></text:p>
      <text:p text:style-name="P32">→ <text:span text:style-name="T72">J. Verne p. 42 « </text:span><text:span text:style-name="T73">Que se passe-t-il dans ces abîmes reculés ? Quels êtres habitent et peuvent habiter <text:s/>à douze ou quinze milles au-dessous de la surface des eaux ? Quel est l’organisme de ces animaux ? On aurait peine à le conjecturer.</text:span><text:span text:style-name="T72"> »</text:span></text:p>
      <text:p text:style-name="P32"/>
      <text:p text:style-name="P32"><text:tab/>2. <text:span text:style-name="T57">Nécessité de l’expérience et de l’expérimentation </text:span><text:span text:style-name="T74">(transformer l’expérience en expérimentation)</text:span></text:p>
      <text:p text:style-name="P32">→ <text:span text:style-name="T57">Haushofer, besoin de toucher le mur p. 18 : c’est dans l’expérience sensible qu’est la vérité. Métaphore de ce qui reste incompréhensible </text:span></text:p>
      <text:p text:style-name="P32">→ <text:span text:style-name="T75">Canguilhem : </text:span><text:span text:style-name="T74">construire par l’expérimentation la possibilité de la connaissance, mais se méfier des expériences partielles</text:span></text:p>
      <text:p text:style-name="P33"><text:soft-page-break/>p. 48 Conesil n’a de connaissancce que théroqiue : il n’eût pas distingué un cachalot d’une baleine</text:p>
      <text:p text:style-name="P32"/>
      <text:p text:style-name="P32"><text:tab/>3. Intuition, imaginaire et émerveillement peuvent guider le goût du savoir : </text:p>
      <text:p text:style-name="P32">→ <text:span text:style-name="T76">professeur Aronnax, Nemo</text:span></text:p>
      <text:p text:style-name="P32">→ <text:span text:style-name="T77">Canguilhem, attitude d’Aristote, volonté de comprendre le monde et de le hiérarchiser</text:span></text:p>
      <text:p text:style-name="P32"/>
      <text:p text:style-name="P32"/>
      <text:p text:style-name="P32"><text:span text:style-name="T70"><text:tab/>III. </text:span><text:span text:style-name="T30">Habiter le monde pour le connaître / connaître le monde pour l’habiter. </text:span>Tout est question de rapport au monde ; on ne peut faire l’économie du sujet dont le rapport au monde guide la forme de connaissance.</text:p>
      <text:p text:style-name="P32"><text:tab/>1. Connaître la nature pour s’y inscrire : <text:span text:style-name="T77">Haushofer, rôle des almanachs / Nemo, </text:span><text:span text:style-name="T78">ressources trouvées dans la nature pour fuir les hommes / Canguilhem, adopter la démarche du vivant dans la méthode expérimentale</text:span></text:p>
      <text:p text:style-name="P32"/>
      <text:p text:style-name="P32"><text:tab/>2. Croiser savoirs scientifiques et vécus sensibles : l’expérimentation</text:p>
      <text:p text:style-name="P32">→ <text:span text:style-name="T49">Canguilhem </text:span><text:span text:style-name="T79">citant Bergson : «</text:span><text:span text:style-name="T80"> On serait fort embarrassé pour citer une découverte biologique due au raisonnement pur. Et, le plus souvent, quand l’expérience a fini par nous montrer comment la vie s’y prend pour obtenir un certain résultat, nous trouvons que sa manière d’opérer est précisément celle à laquelle nous n’aurions jamais pensé</text:span><text:span text:style-name="T79"> ». chap. II</text:span></text:p>
      <text:p text:style-name="P32"/>
      <text:p text:style-name="P32"><text:tab/>3. Connaître pour entrer en relation avec le monde</text:p>
      <text:p text:style-name="P34">Distance mais non ironie ni malveillance : Canguilhem « Quelle lumière sommes-nous donc assurés de contempler pour déclarer aveugles tous autres yeux que ceux de l’homme ? » <text:span text:style-name="T81">la pensée humaine manifeste-t-elle dans ses inventions une telle indépendance à l’égard des sommations du besoin </text:span></text:p>
      <text:p text:style-name="P35">Quel est le sens du savoir ?</text:p>
      <text:p text:style-name="P36">→ <text:span text:style-name="T82">Canguilhem : «</text:span><text:span text:style-name="T83"> Si la connaissance est analyse, ce n’est tout de même pas pour en rester là </text:span><text:span text:style-name="T82">»</text:span></text:p>
      <text:p text:style-name="P37">→ <text:span text:style-name="T84">Verne </text:span>p. 171 «<text:span text:style-name="T85"> Ned nommait les poissons, Conseil les classait, moi je ‘extasiais devant la vivacité de leurs allures et la beauté de leurs formes. Jamais il ne m’avait été donné de surprendre ces animaux vivants, et libres dans leur élément naturel </text:span>».</text:p>
      <text:p text:style-name="P38">p. 189 émerveillement et nécessité du partage / <text:span text:style-name="T84">Aronnax professeur</text:span></text:p>
      <text:p text:style-name="P38">→ <text:span text:style-name="T84">Haushofer : début de l’oeuvre la narratrice ne sait pas si elle écrit pour qqun – puis découvre qu’elle a envie d’être lu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2"/><text:page-number text:select-page="current">4</text:page-number><text:bookmark-end text:name="PageNumWizard_FOOTER_Style de page par défaut2"/></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1T21:52:42.117428900</meta:creation-date>
    <dc:date>2026-04-23T12:31:05.349639000</dc:date>
    <meta:editing-duration>PT2H56M22S</meta:editing-duration>
    <meta:editing-cycles>83</meta:editing-cycles>
    <meta:generator>LibreOffice/25.8.5.2$Windows_X86_64 LibreOffice_project/9c8b85f387cc00a89945a79c9e6239f32e450ac2</meta:generator>
    <meta:document-statistic meta:table-count="1" meta:image-count="0" meta:object-count="0" meta:page-count="4" meta:paragraph-count="61" meta:word-count="1715" meta:character-count="10726" meta:non-whitespace-character-count="9028"/>
  </office:meta>
</office:document-meta>
</file>