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7.602cm" style:rel-column-width="29306*"/>
    </style:style>
    <style:style style:name="Tableau1.B" style:family="table-column">
      <style:table-column-properties style:column-width="9.398cm" style:rel-column-width="36229*"/>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5pt solid #000000"/>
    </style:style>
    <style:style style:name="P1" style:family="paragraph" style:parent-style-name="Standard">
      <style:text-properties officeooo:rsid="00991d1a" officeooo:paragraph-rsid="00991d1a"/>
    </style:style>
    <style:style style:name="P2" style:family="paragraph" style:parent-style-name="Standard">
      <style:text-properties officeooo:rsid="00110388" officeooo:paragraph-rsid="00991d1a"/>
    </style:style>
    <style:style style:name="P3" style:family="paragraph" style:parent-style-name="Quotations">
      <style:paragraph-properties fo:margin-left="0cm" fo:margin-top="0cm" fo:margin-bottom="0cm" style:contextual-spacing="false" fo:text-align="justify" style:justify-single-word="false" fo:text-indent="0cm" style:auto-text-indent="false"/>
      <style:text-properties fo:font-variant="normal" fo:text-transform="none" fo:color="#000000" loext:opacity="100%" style:font-name="Palatino Linotype" fo:font-size="11pt" fo:letter-spacing="normal" fo:font-style="normal" fo:font-weight="normal" officeooo:rsid="001b4794" officeooo:paragraph-rsid="007b7fd9" style:font-size-asian="11pt" style:font-size-complex="11pt" loext:padding="0cm" loext:border="none"/>
    </style:style>
    <style:style style:name="P4" style:family="paragraph" style:parent-style-name="Quotations">
      <style:paragraph-properties fo:margin-left="0cm" fo:margin-top="0cm" fo:margin-bottom="0cm" style:contextual-spacing="false" fo:text-align="end" style:justify-single-word="false" fo:text-indent="0cm" style:auto-text-indent="false"/>
      <style:text-properties style:font-name="Palatino Linotype" fo:font-size="11pt" officeooo:rsid="001b4794" officeooo:paragraph-rsid="007b7fd9" style:font-size-asian="11pt" style:font-size-complex="11pt"/>
    </style:style>
    <style:style style:name="P5" style:family="paragraph" style:parent-style-name="Standard">
      <style:paragraph-properties fo:text-align="justify" style:justify-single-word="false"/>
      <style:text-properties style:font-name="Palatino Linotype" fo:font-size="11pt" officeooo:paragraph-rsid="00110388" style:font-size-asian="11pt" style:font-size-complex="11pt"/>
    </style:style>
    <style:style style:name="P6"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f787f" officeooo:paragraph-rsid="00110388" style:font-size-asian="11pt" style:font-style-asian="normal" style:font-size-complex="11pt" style:font-style-complex="normal" loext:padding="0cm" loext:border="none"/>
    </style:style>
    <style:style style:name="P7"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24652" officeooo:paragraph-rsid="00124652" style:font-size-asian="11pt" style:font-style-asian="normal" style:font-size-complex="11pt" style:font-style-complex="normal" loext:padding="0cm" loext:border="none"/>
    </style:style>
    <style:style style:name="P8" style:family="paragraph" style:parent-style-name="Quotations">
      <style:paragraph-properties fo:margin-left="0cm" fo:text-align="justify" style:justify-single-word="false" fo:text-indent="0cm" style:auto-text-indent="false"/>
      <style:text-properties fo:font-variant="normal" fo:text-transform="none" fo:color="#000000" loext:opacity="100%" style:font-name="Palatino Linotype" fo:font-size="11pt" fo:letter-spacing="normal" fo:font-style="normal" fo:font-weight="normal" officeooo:rsid="001b4794" officeooo:paragraph-rsid="00124652" style:font-size-asian="11pt" style:font-size-complex="11pt" loext:padding="0cm" loext:border="none"/>
    </style:style>
    <style:style style:name="P9" style:family="paragraph" style:parent-style-name="Quotations">
      <style:paragraph-properties fo:margin-left="0cm" fo:text-align="justify" style:justify-single-word="false" fo:text-indent="0cm" style:auto-text-indent="false"/>
      <style:text-properties fo:font-variant="normal" fo:text-transform="none" fo:color="#000000" loext:opacity="100%" style:font-name="Palatino Linotype" fo:font-size="11pt" fo:letter-spacing="normal" fo:font-style="normal" fo:font-weight="normal" officeooo:rsid="0023da03" officeooo:paragraph-rsid="0023da03" style:font-size-asian="11pt" style:font-size-complex="11pt" loext:padding="0cm" loext:border="none"/>
    </style:style>
    <style:style style:name="P10" style:family="paragraph" style:parent-style-name="Table_20_Contents">
      <style:paragraph-properties fo:text-align="justify" style:justify-single-word="false"/>
      <style:text-properties style:font-name="Palatino Linotype" fo:font-size="11pt" officeooo:rsid="00124652" officeooo:paragraph-rsid="00124652" style:font-size-asian="11pt" style:font-size-complex="11pt"/>
    </style:style>
    <style:style style:name="P11" style:family="paragraph" style:parent-style-name="Table_20_Contents" style:list-style-name="L1">
      <style:paragraph-properties fo:text-align="justify" style:justify-single-word="false"/>
      <style:text-properties style:font-name="Palatino Linotype" fo:font-size="11pt" officeooo:rsid="0013b6d6" officeooo:paragraph-rsid="0013b6d6" style:font-size-asian="11pt" style:font-size-complex="11pt"/>
    </style:style>
    <style:style style:name="P12" style:family="paragraph" style:parent-style-name="Table_20_Contents" style:list-style-name="L1">
      <style:paragraph-properties fo:text-align="justify" style:justify-single-word="false"/>
      <style:text-properties style:font-name="Palatino Linotype" fo:font-size="11pt" officeooo:rsid="0013b6d6" officeooo:paragraph-rsid="00363ce0" style:font-size-asian="11pt" style:font-size-complex="11pt"/>
    </style:style>
    <style:style style:name="P13" style:family="paragraph" style:parent-style-name="Table_20_Contents" style:list-style-name="L1">
      <style:paragraph-properties fo:text-align="justify" style:justify-single-word="false"/>
      <style:text-properties style:font-name="Palatino Linotype" fo:font-size="11pt" officeooo:rsid="001620b4" officeooo:paragraph-rsid="001620b4" style:font-size-asian="11pt" style:font-size-complex="11pt"/>
    </style:style>
    <style:style style:name="P14" style:family="paragraph" style:parent-style-name="Table_20_Contents">
      <style:paragraph-properties fo:text-align="justify" style:justify-single-word="false"/>
      <style:text-properties style:font-name="Palatino Linotype" fo:font-size="11pt" officeooo:rsid="0020ac5a" officeooo:paragraph-rsid="0020ac5a" style:font-size-asian="11pt" style:font-size-complex="11pt"/>
    </style:style>
    <style:style style:name="P15" style:family="paragraph" style:parent-style-name="Table_20_Contents">
      <style:paragraph-properties fo:text-align="justify" style:justify-single-word="false"/>
      <style:text-properties style:font-name="Palatino Linotype" fo:font-size="11pt" officeooo:rsid="0017e20e" officeooo:paragraph-rsid="0017e20e" style:font-size-asian="11pt" style:font-size-complex="11pt"/>
    </style:style>
    <style:style style:name="P16" style:family="paragraph" style:parent-style-name="Table_20_Contents" style:list-style-name="L2">
      <style:paragraph-properties fo:text-align="justify" style:justify-single-word="false"/>
      <style:text-properties style:font-name="Palatino Linotype" fo:font-size="11pt" officeooo:rsid="0019df5b" officeooo:paragraph-rsid="0019df5b" style:font-size-asian="11pt" style:font-size-complex="11pt"/>
    </style:style>
    <style:style style:name="P17" style:family="paragraph" style:parent-style-name="Table_20_Contents">
      <style:paragraph-properties fo:text-align="justify" style:justify-single-word="false"/>
      <style:text-properties style:font-name="Palatino Linotype" fo:font-size="11pt" style:text-underline-style="solid" style:text-underline-width="auto" style:text-underline-color="font-color" officeooo:rsid="003fb8eb" officeooo:paragraph-rsid="003fb8eb" style:font-size-asian="11pt" style:font-size-complex="11pt"/>
    </style:style>
    <style:style style:name="P18"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5488fd" officeooo:paragraph-rsid="005488fd" style:font-size-asian="11pt" style:font-style-asian="normal" style:font-size-complex="11pt" style:font-style-complex="normal" loext:padding="0cm" loext:border="none"/>
    </style:style>
    <style:style style:name="P19"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8b5d41" officeooo:paragraph-rsid="008b5d41" fo:background-color="transparent" style:font-size-asian="11pt" style:font-style-asian="normal" style:font-size-complex="11pt" style:font-style-complex="normal" loext:padding="0cm" loext:border="none"/>
    </style:style>
    <style:style style:name="P20"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b42f8" officeooo:paragraph-rsid="005488fd" style:font-size-asian="11pt" style:font-style-asian="normal" style:font-size-complex="11pt" style:font-style-complex="normal" loext:padding="0cm" loext:border="none"/>
    </style:style>
    <style:style style:name="P21"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e2462" officeooo:paragraph-rsid="001e2462" style:font-size-asian="11pt" style:font-style-asian="normal" style:font-size-complex="11pt" style:font-style-complex="normal" loext:padding="0cm" loext:border="none"/>
    </style:style>
    <style:style style:name="P22"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e2462" officeooo:paragraph-rsid="004e991f" style:font-size-asian="11pt" style:font-style-asian="normal" style:font-size-complex="11pt" style:font-style-complex="normal" loext:padding="0cm" loext:border="none"/>
    </style:style>
    <style:style style:name="P23"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2b3433" officeooo:paragraph-rsid="002b3433" style:font-size-asian="11pt" style:font-style-asian="normal" style:font-size-complex="11pt" style:font-style-complex="normal" loext:padding="0cm" loext:border="none"/>
    </style:style>
    <style:style style:name="P24"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8d18ed" officeooo:paragraph-rsid="008d18ed" style:font-size-asian="11pt" style:font-style-asian="normal" style:font-size-complex="11pt" style:font-style-complex="normal" loext:padding="0cm" loext:border="none"/>
    </style:style>
    <style:style style:name="P25"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4abe3f" officeooo:paragraph-rsid="004abe3f" style:font-size-asian="11pt" style:font-style-asian="normal" style:font-size-complex="11pt" style:font-style-complex="normal" loext:padding="0cm" loext:border="none"/>
    </style:style>
    <style:style style:name="P26"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75acb2" officeooo:paragraph-rsid="004abe3f" style:font-size-asian="11pt" style:font-style-asian="normal" style:font-size-complex="11pt" style:font-style-complex="normal" loext:padding="0cm" loext:border="none"/>
    </style:style>
    <style:style style:name="P27"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8031b8" officeooo:paragraph-rsid="008031b8" style:font-size-asian="11pt" style:font-style-asian="normal" style:font-size-complex="11pt" style:font-style-complex="normal" loext:padding="0cm" loext:border="none"/>
    </style:style>
    <style:style style:name="P28"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9729b8" officeooo:paragraph-rsid="009729b8" style:font-size-asian="11pt" style:font-style-asian="normal" style:font-size-complex="11pt" style:font-style-complex="normal" loext:padding="0cm" loext:border="none"/>
    </style:style>
    <style:style style:name="P29"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78e392" officeooo:paragraph-rsid="0078e392" style:font-size-asian="11pt" style:font-style-asian="normal" style:font-size-complex="11pt" style:font-style-complex="normal" loext:padding="0cm" loext:border="none"/>
    </style:style>
    <style:style style:name="P30"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7c5e6a" officeooo:paragraph-rsid="007c5e6a" style:font-size-asian="11pt" style:font-style-asian="normal" style:font-size-complex="11pt" style:font-style-complex="normal" loext:padding="0cm" loext:border="none"/>
    </style:style>
    <style:style style:name="P31"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8ffcbc" officeooo:paragraph-rsid="008ffcbc" style:font-size-asian="11pt" style:font-style-asian="normal" style:font-size-complex="11pt" style:font-style-complex="normal" loext:padding="0cm" loext:border="none"/>
    </style:style>
    <style:style style:name="P32" style:family="paragraph" style:parent-style-name="Standard">
      <style:paragraph-properties fo:text-align="justify" style:justify-single-word="false"/>
      <style:text-properties officeooo:paragraph-rsid="008ffcbc"/>
    </style:style>
    <style:style style:name="P33"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2cdd23" officeooo:paragraph-rsid="002b3433" style:font-size-asian="11pt" style:font-size-complex="11pt" loext:padding="0cm" loext:border="none"/>
    </style:style>
    <style:style style:name="P34"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5bd844" officeooo:paragraph-rsid="002b3433" fo:background-color="transparent" style:font-size-asian="11pt" style:font-size-complex="11pt" loext:padding="0cm" loext:border="none"/>
    </style:style>
    <style:style style:name="P35"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2b7074" officeooo:paragraph-rsid="002b7074" style:font-size-asian="11pt" style:font-style-asian="normal" style:font-size-complex="11pt" style:font-style-complex="normal" loext:padding="0cm" loext:border="none"/>
    </style:style>
    <style:style style:name="P36"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646f98" officeooo:paragraph-rsid="00646f98" style:font-size-asian="11pt" style:font-style-asian="normal" style:font-size-complex="11pt" style:font-style-complex="normal" loext:padding="0cm" loext:border="none"/>
    </style:style>
    <style:style style:name="P37"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646f98" officeooo:paragraph-rsid="009e260a" style:font-size-asian="11pt" style:font-style-asian="normal" style:font-size-complex="11pt" style:font-style-complex="normal" loext:padding="0cm" loext:border="none"/>
    </style:style>
    <style:style style:name="P38"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2cdd23" officeooo:paragraph-rsid="002cdd23" style:font-size-asian="11pt" style:font-style-asian="normal" style:font-size-complex="11pt" style:font-style-complex="normal" loext:padding="0cm" loext:border="none"/>
    </style:style>
    <style:style style:name="P39"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75acb2" officeooo:paragraph-rsid="007a6ed6" style:font-size-asian="11pt" style:font-style-asian="normal" style:font-size-complex="11pt" style:font-style-complex="normal" loext:padding="0cm" loext:border="none"/>
    </style:style>
    <style:style style:name="P40"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4abe3f" officeooo:paragraph-rsid="007a6ed6" style:font-size-asian="11pt" style:font-style-asian="normal" style:font-size-complex="11pt" style:font-style-complex="normal" loext:padding="0cm" loext:border="none"/>
    </style:style>
    <style:style style:name="P41"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9f283b" officeooo:paragraph-rsid="009f283b" style:font-size-asian="11pt" style:font-style-asian="normal" style:font-size-complex="11pt" style:font-style-complex="normal" loext:padding="0cm" loext:border="none"/>
    </style:style>
    <style:style style:name="P42"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777277" officeooo:paragraph-rsid="007a6ed6" style:font-size-asian="11pt" style:font-style-asian="normal" style:font-size-complex="11pt" style:font-style-complex="normal" loext:padding="0cm" loext:border="none"/>
    </style:style>
    <style:style style:name="P43"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777277" officeooo:paragraph-rsid="00a2df3c" style:font-size-asian="11pt" style:font-style-asian="normal" style:font-size-complex="11pt" style:font-style-complex="normal" loext:padding="0cm" loext:border="none"/>
    </style:style>
    <style:style style:name="P44"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2ea017" officeooo:paragraph-rsid="002ea017" style:font-size-asian="11pt" style:font-style-asian="normal" style:font-size-complex="11pt" style:font-style-complex="normal" loext:padding="0cm" loext:border="none"/>
    </style:style>
    <style:style style:name="P45"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a4e4d6" officeooo:paragraph-rsid="00a4e4d6" style:font-size-asian="11pt" style:font-style-asian="normal" style:font-size-complex="11pt" style:font-style-complex="normal" loext:padding="0cm" loext:border="none"/>
    </style:style>
    <style:style style:name="T1" style:family="text">
      <style:text-properties officeooo:rsid="009b4a9f"/>
    </style:style>
    <style:style style:name="T2" style:family="text">
      <style:text-properties officeooo:rsid="000ceabd"/>
    </style:style>
    <style:style style:name="T3" style:family="text">
      <style:text-properties fo:font-style="italic" officeooo:rsid="000ceabd" style:font-style-asian="italic" style:font-style-complex="italic"/>
    </style:style>
    <style:style style:name="T4" style:family="text">
      <style:text-properties officeooo:rsid="001576d6"/>
    </style:style>
    <style:style style:name="T5" style:family="text">
      <style:text-properties fo:font-variant="normal" fo:text-transform="none" fo:color="#000000" loext:opacity="100%" fo:letter-spacing="normal" fo:font-style="normal" fo:font-weight="normal" officeooo:rsid="001d7dc9" loext:padding="0cm" loext:border="none"/>
    </style:style>
    <style:style style:name="T6" style:family="text">
      <style:text-properties fo:font-variant="normal" fo:text-transform="none" fo:color="#000000" loext:opacity="100%" fo:letter-spacing="normal" fo:font-style="italic" fo:font-weight="normal" officeooo:rsid="001f787f" style:font-style-asian="italic" style:font-style-complex="italic" loext:padding="0cm" loext:border="none"/>
    </style:style>
    <style:style style:name="T7" style:family="text">
      <style:text-properties fo:font-variant="normal" fo:text-transform="none" fo:color="#000000" loext:opacity="100%" fo:letter-spacing="normal" fo:font-style="italic" fo:font-weight="normal" officeooo:rsid="001b4794" style:font-style-asian="italic" style:font-style-complex="italic" loext:padding="0cm" loext:border="none"/>
    </style:style>
    <style:style style:name="T8" style:family="text">
      <style:text-properties fo:font-variant="normal" fo:text-transform="none" fo:color="#000000" loext:opacity="100%" fo:letter-spacing="normal" fo:font-style="normal" fo:font-weight="normal" officeooo:rsid="00201612" loext:padding="0cm" loext:border="none"/>
    </style:style>
    <style:style style:name="T9" style:family="text">
      <style:text-properties fo:font-variant="normal" fo:text-transform="none" fo:color="#000000" loext:opacity="100%" fo:letter-spacing="normal" fo:font-style="normal" fo:font-weight="normal" officeooo:rsid="001f787f" loext:padding="0cm" loext:border="none"/>
    </style:style>
    <style:style style:name="T10" style:family="text">
      <style:text-properties fo:font-variant="normal" fo:text-transform="none" fo:color="#000000" loext:opacity="100%" fo:letter-spacing="normal" fo:font-style="normal" fo:font-weight="normal" officeooo:rsid="0009d440" loext:padding="0cm" loext:border="none"/>
    </style:style>
    <style:style style:name="T11" style:family="text">
      <style:text-properties fo:font-variant="normal" fo:text-transform="none" fo:color="#000000" loext:opacity="100%" fo:letter-spacing="normal" fo:font-style="normal" fo:font-weight="normal" officeooo:rsid="0011dce2" style:font-style-asian="normal" style:font-style-complex="normal" loext:padding="0cm" loext:border="none"/>
    </style:style>
    <style:style style:name="T12" style:family="text">
      <style:text-properties fo:font-variant="normal" fo:text-transform="none" fo:color="#000000" loext:opacity="100%" fo:letter-spacing="normal" fo:font-style="normal" fo:font-weight="normal" officeooo:rsid="001f787f" style:font-style-asian="normal" style:font-style-complex="normal" loext:padding="0cm" loext:border="none"/>
    </style:style>
    <style:style style:name="T13" style:family="text">
      <style:text-properties fo:font-variant="normal" fo:text-transform="none" fo:color="#000000" loext:opacity="100%" fo:letter-spacing="normal" fo:font-style="normal" fo:font-weight="normal" officeooo:rsid="000c9edb" style:font-style-asian="normal" style:font-style-complex="normal" loext:padding="0cm" loext:border="none"/>
    </style:style>
    <style:style style:name="T14" style:family="text">
      <style:text-properties fo:background-color="#ff3838" loext:char-shading-value="0"/>
    </style:style>
    <style:style style:name="T15" style:family="text">
      <style:text-properties fo:background-color="#ffa6a6" loext:char-shading-value="0"/>
    </style:style>
    <style:style style:name="T16" style:family="text">
      <style:text-properties fo:background-color="#ffdbb6" loext:char-shading-value="0"/>
    </style:style>
    <style:style style:name="T17" style:family="text">
      <style:text-properties fo:background-color="#ffff00" loext:char-shading-value="0"/>
    </style:style>
    <style:style style:name="T18" style:family="text">
      <style:text-properties fo:background-color="#b4c7dc" loext:char-shading-value="0"/>
    </style:style>
    <style:style style:name="T19" style:family="text">
      <style:text-properties fo:background-color="#bbe33d" loext:char-shading-value="0"/>
    </style:style>
    <style:style style:name="T20" style:family="text">
      <style:text-properties fo:background-color="#b7b3ca" loext:char-shading-value="0"/>
    </style:style>
    <style:style style:name="T21" style:family="text">
      <style:text-properties officeooo:rsid="00247c29"/>
    </style:style>
    <style:style style:name="T22" style:family="text">
      <style:text-properties officeooo:rsid="002535ea"/>
    </style:style>
    <style:style style:name="T23" style:family="text">
      <style:text-properties fo:font-style="italic" fo:background-color="#ff3838" loext:char-shading-value="0" style:font-style-asian="italic" style:font-style-complex="italic"/>
    </style:style>
    <style:style style:name="T24" style:family="text">
      <style:text-properties officeooo:rsid="003070dc"/>
    </style:style>
    <style:style style:name="T25" style:family="text">
      <style:text-properties fo:language="fr" fo:country="FR" officeooo:rsid="003070dc"/>
    </style:style>
    <style:style style:name="T26" style:family="text">
      <style:text-properties officeooo:rsid="001464b2"/>
    </style:style>
    <style:style style:name="T27" style:family="text">
      <style:text-properties officeooo:rsid="00146878"/>
    </style:style>
    <style:style style:name="T28" style:family="text">
      <style:text-properties officeooo:rsid="00146878" fo:background-color="#b4c7dc" loext:char-shading-value="0"/>
    </style:style>
    <style:style style:name="T29" style:family="text">
      <style:text-properties officeooo:rsid="001620b4"/>
    </style:style>
    <style:style style:name="T30" style:family="text">
      <style:text-properties officeooo:rsid="0020ac5a"/>
    </style:style>
    <style:style style:name="T31" style:family="text">
      <style:text-properties officeooo:rsid="0020ac5a" fo:background-color="#bbe33d" loext:char-shading-value="0"/>
    </style:style>
    <style:style style:name="T32" style:family="text">
      <style:text-properties officeooo:rsid="00226546"/>
    </style:style>
    <style:style style:name="T33" style:family="text">
      <style:text-properties officeooo:rsid="0039b9bb"/>
    </style:style>
    <style:style style:name="T34" style:family="text">
      <style:text-properties officeooo:rsid="0039b9bb" fo:background-color="#b7b3ca" loext:char-shading-value="0"/>
    </style:style>
    <style:style style:name="T35" style:family="text">
      <style:text-properties officeooo:rsid="0043aa62" fo:background-color="#b7b3ca" loext:char-shading-value="0"/>
    </style:style>
    <style:style style:name="T36" style:family="text">
      <style:text-properties officeooo:rsid="0044f622" fo:background-color="#ffff00" loext:char-shading-value="0"/>
    </style:style>
    <style:style style:name="T37" style:family="text">
      <style:text-properties fo:font-style="italic" style:text-underline-style="none" style:font-style-asian="italic" style:font-style-complex="italic"/>
    </style:style>
    <style:style style:name="T38" style:family="text">
      <style:text-properties officeooo:rsid="001ccc99"/>
    </style:style>
    <style:style style:name="T39" style:family="text">
      <style:text-properties style:text-underline-style="none"/>
    </style:style>
    <style:style style:name="T40" style:family="text">
      <style:text-properties style:text-underline-style="none" officeooo:rsid="0040a747"/>
    </style:style>
    <style:style style:name="T41" style:family="text">
      <style:text-properties style:text-underline-style="none" officeooo:rsid="0042c9d9"/>
    </style:style>
    <style:style style:name="T42" style:family="text">
      <style:text-properties fo:background-color="#ffffa6" loext:char-shading-value="0"/>
    </style:style>
    <style:style style:name="T43" style:family="text">
      <style:text-properties officeooo:rsid="0080a314" fo:background-color="#ffffa6" loext:char-shading-value="0"/>
    </style:style>
    <style:style style:name="T44" style:family="text">
      <style:text-properties officeooo:rsid="0024e1b7" fo:background-color="#ffffa6" loext:char-shading-value="0"/>
    </style:style>
    <style:style style:name="T45" style:family="text">
      <style:text-properties fo:font-style="italic" officeooo:rsid="0080a314" fo:background-color="#ffffa6" loext:char-shading-value="0" style:font-style-asian="italic" style:font-style-complex="italic"/>
    </style:style>
    <style:style style:name="T46" style:family="text">
      <style:text-properties officeooo:rsid="0080a314" fo:background-color="transparent" loext:char-shading-value="0"/>
    </style:style>
    <style:style style:name="T47" style:family="text">
      <style:text-properties officeooo:rsid="001ef2fa"/>
    </style:style>
    <style:style style:name="T48" style:family="text">
      <style:text-properties officeooo:rsid="00205a78"/>
    </style:style>
    <style:style style:name="T49" style:family="text">
      <style:text-properties officeooo:rsid="00256c44"/>
    </style:style>
    <style:style style:name="T50" style:family="text">
      <style:text-properties officeooo:rsid="0026f4aa"/>
    </style:style>
    <style:style style:name="T51" style:family="text">
      <style:text-properties officeooo:rsid="0028cfd1"/>
    </style:style>
    <style:style style:name="T52" style:family="text">
      <style:text-properties officeooo:rsid="002b0515"/>
    </style:style>
    <style:style style:name="T53" style:family="text">
      <style:text-properties officeooo:rsid="004e991f"/>
    </style:style>
    <style:style style:name="T54" style:family="text">
      <style:text-properties officeooo:rsid="001b42f8"/>
    </style:style>
    <style:style style:name="T55" style:family="text">
      <style:text-properties officeooo:rsid="004ff588"/>
    </style:style>
    <style:style style:name="T56" style:family="text">
      <style:text-properties officeooo:rsid="002b7074"/>
    </style:style>
    <style:style style:name="T57" style:family="text">
      <style:text-properties officeooo:rsid="004a30e5"/>
    </style:style>
    <style:style style:name="T58" style:family="text">
      <style:text-properties officeooo:rsid="004c0c0d"/>
    </style:style>
    <style:style style:name="T59" style:family="text">
      <style:text-properties officeooo:rsid="00991d1a"/>
    </style:style>
    <style:style style:name="T60" style:family="text">
      <style:text-properties officeooo:rsid="0080fd98"/>
    </style:style>
    <style:style style:name="T61" style:family="text">
      <style:text-properties officeooo:rsid="009729b8"/>
    </style:style>
    <style:style style:name="T62" style:family="text">
      <style:text-properties officeooo:rsid="007e7109"/>
    </style:style>
    <style:style style:name="T63" style:family="text">
      <style:text-properties officeooo:rsid="007d2af4"/>
    </style:style>
    <style:style style:name="T64" style:family="text">
      <style:text-properties officeooo:rsid="008b640f"/>
    </style:style>
    <style:style style:name="T65" style:family="text">
      <style:text-properties officeooo:rsid="008e654d"/>
    </style:style>
    <style:style style:name="T66" style:family="text">
      <style:text-properties officeooo:rsid="008ffcbc"/>
    </style:style>
    <style:style style:name="T67" style:family="text">
      <style:text-properties fo:font-style="italic" style:font-style-asian="italic" style:font-style-complex="italic"/>
    </style:style>
    <style:style style:name="T68" style:family="text">
      <style:text-properties officeooo:rsid="00958fbf"/>
    </style:style>
    <style:style style:name="T69" style:family="text">
      <style:text-properties officeooo:rsid="009055d2"/>
    </style:style>
    <style:style style:name="T70" style:family="text">
      <style:text-properties fo:font-variant="normal" fo:text-transform="none" fo:color="#000000" loext:opacity="100%" style:font-name="Palatino Linotype" fo:font-size="11pt" fo:letter-spacing="normal" fo:font-style="normal" fo:font-weight="normal" officeooo:rsid="008ffcbc" style:font-size-asian="11pt" style:font-style-asian="normal" style:font-size-complex="11pt" style:font-style-complex="normal" loext:padding="0cm" loext:border="none"/>
    </style:style>
    <style:style style:name="T71" style:family="text">
      <style:text-properties fo:font-variant="normal" fo:text-transform="none" fo:color="#000000" loext:opacity="100%" style:text-line-through-style="none" style:text-line-through-type="none" style:font-name="Palatino Linotype" fo:font-size="11pt" fo:letter-spacing="normal" fo:font-style="normal" style:text-underline-style="none" fo:font-weight="normal" officeooo:rsid="008ffcbc" style:text-blinking="false" fo:background-color="#ffffff" loext:char-shading-value="0" style:font-size-asian="11pt" style:font-style-asian="normal" style:font-size-complex="11pt" style:font-style-complex="normal" loext:padding="0cm" loext:border="none"/>
    </style:style>
    <style:style style:name="T72" style:family="text">
      <style:text-properties fo:font-variant="normal" fo:text-transform="none" fo:color="#000000" loext:opacity="100%" style:font-name="Palatino Linotype" fo:font-size="11pt" fo:letter-spacing="normal" fo:font-style="normal" fo:font-weight="normal" officeooo:rsid="009055d2" style:font-size-asian="11pt" style:font-style-asian="normal" style:font-size-complex="11pt" style:font-style-complex="normal" loext:padding="0cm" loext:border="none"/>
    </style:style>
    <style:style style:name="T73" style:family="text">
      <style:text-properties fo:font-variant="normal" fo:text-transform="none" fo:color="#000000" loext:opacity="100%" style:font-name="Palatino Linotype" fo:font-size="11pt" fo:letter-spacing="normal" fo:font-style="normal" fo:font-weight="normal" officeooo:rsid="0091f0b6" style:font-size-asian="11pt" style:font-style-asian="normal" style:font-size-complex="11pt" style:font-style-complex="normal" loext:padding="0cm" loext:border="none"/>
    </style:style>
    <style:style style:name="T74" style:family="text">
      <style:text-properties fo:font-variant="normal" fo:text-transform="none" fo:color="#000000" loext:opacity="100%" style:font-name="Palatino Linotype" fo:font-size="11pt" fo:letter-spacing="normal" fo:font-style="normal" fo:font-weight="normal" officeooo:rsid="009313e7" style:font-size-asian="11pt" style:font-style-asian="normal" style:font-size-complex="11pt" style:font-style-complex="normal" loext:padding="0cm" loext:border="none"/>
    </style:style>
    <style:style style:name="T75" style:family="text">
      <style:text-properties fo:font-variant="normal" fo:text-transform="none" fo:color="#000000" loext:opacity="100%" style:font-name="Palatino Linotype" fo:font-size="11pt" fo:letter-spacing="normal" fo:font-style="normal" fo:font-weight="normal" officeooo:rsid="0094ec7a" style:font-size-asian="11pt" style:font-style-asian="normal" style:font-size-complex="11pt" style:font-style-complex="normal" loext:padding="0cm" loext:border="none"/>
    </style:style>
    <style:style style:name="T76" style:family="text">
      <style:text-properties fo:font-variant="normal" fo:text-transform="none" fo:color="#000000" loext:opacity="100%" style:font-name="Palatino Linotype" fo:font-size="11pt" fo:letter-spacing="normal" fo:font-style="normal" fo:font-weight="normal" officeooo:rsid="00954244" style:font-size-asian="11pt" style:font-style-asian="normal" style:font-size-complex="11pt" style:font-style-complex="normal" loext:padding="0cm" loext:border="none"/>
    </style:style>
    <style:style style:name="T77" style:family="text">
      <style:text-properties style:text-underline-style="solid" style:text-underline-width="auto" style:text-underline-color="font-color" fo:font-weight="bold" officeooo:rsid="004d0dcb" style:font-weight-asian="bold" style:font-weight-complex="bold"/>
    </style:style>
    <style:style style:name="T78" style:family="text">
      <style:text-properties style:text-underline-style="solid" style:text-underline-width="auto" style:text-underline-color="font-color" fo:font-weight="bold" officeooo:rsid="004de19e" style:font-weight-asian="bold" style:font-weight-complex="bold"/>
    </style:style>
    <style:style style:name="T79" style:family="text">
      <style:text-properties officeooo:rsid="004de19e"/>
    </style:style>
    <style:style style:name="T80" style:family="text">
      <style:text-properties officeooo:rsid="0058a3fe" style:font-style-asian="normal" style:font-style-complex="normal"/>
    </style:style>
    <style:style style:name="T81" style:family="text">
      <style:text-properties style:text-underline-style="solid" style:text-underline-width="auto" style:text-underline-color="font-color" fo:font-weight="bold" officeooo:rsid="0058a3fe" style:font-style-asian="normal" style:font-weight-asian="bold" style:font-style-complex="normal" style:font-weight-complex="bold"/>
    </style:style>
    <style:style style:name="T82" style:family="text">
      <style:text-properties style:text-underline-style="solid" style:text-underline-width="auto" style:text-underline-color="font-color" fo:font-weight="bold" officeooo:rsid="00692854" style:font-style-asian="normal" style:font-weight-asian="bold" style:font-style-complex="normal" style:font-weight-complex="bold"/>
    </style:style>
    <style:style style:name="T83" style:family="text">
      <style:text-properties style:text-underline-style="solid" style:text-underline-width="auto" style:text-underline-color="font-color" fo:font-weight="bold" officeooo:rsid="006a15f4" style:font-style-asian="normal" style:font-weight-asian="bold" style:font-style-complex="normal" style:font-weight-complex="bold"/>
    </style:style>
    <style:style style:name="T84" style:family="text">
      <style:text-properties style:text-underline-style="solid" style:text-underline-width="auto" style:text-underline-color="font-color" fo:font-weight="bold" officeooo:rsid="0070eccd" style:font-style-asian="normal" style:font-weight-asian="bold" style:font-style-complex="normal" style:font-weight-complex="bold"/>
    </style:style>
    <style:style style:name="T85" style:family="text">
      <style:text-properties officeooo:rsid="005bd844" fo:background-color="transparent" loext:char-shading-value="0"/>
    </style:style>
    <style:style style:name="T86" style:family="text">
      <style:text-properties officeooo:rsid="006a15f4"/>
    </style:style>
    <style:style style:name="T87" style:family="text">
      <style:text-properties officeooo:rsid="006e230f"/>
    </style:style>
    <style:style style:name="T88" style:family="text">
      <style:text-properties officeooo:rsid="006e230f" fo:background-color="#b4c7dc" loext:char-shading-value="0"/>
    </style:style>
    <style:style style:name="T89" style:family="text">
      <style:text-properties officeooo:rsid="006c79ce"/>
    </style:style>
    <style:style style:name="T90" style:family="text">
      <style:text-properties officeooo:rsid="006bb311"/>
    </style:style>
    <style:style style:name="T91" style:family="text">
      <style:text-properties officeooo:rsid="0070141a"/>
    </style:style>
    <style:style style:name="T92" style:family="text">
      <style:text-properties officeooo:rsid="0070eccd"/>
    </style:style>
    <style:style style:name="T93" style:family="text">
      <style:text-properties officeooo:rsid="00874227"/>
    </style:style>
    <style:style style:name="T94" style:family="text">
      <style:text-properties officeooo:rsid="005d7141"/>
    </style:style>
    <style:style style:name="T95" style:family="text">
      <style:text-properties officeooo:rsid="005fd481"/>
    </style:style>
    <style:style style:name="T96" style:family="text">
      <style:text-properties fo:font-style="italic" officeooo:rsid="006668d0" style:font-style-asian="italic" style:font-style-complex="italic"/>
    </style:style>
    <style:style style:name="T97" style:family="text">
      <style:text-properties fo:font-style="italic" officeooo:rsid="005fd481" style:font-style-asian="italic" style:font-style-complex="italic"/>
    </style:style>
    <style:style style:name="T98" style:family="text">
      <style:text-properties officeooo:rsid="005fe7b8"/>
    </style:style>
    <style:style style:name="T99" style:family="text">
      <style:text-properties officeooo:rsid="0062dc85"/>
    </style:style>
    <style:style style:name="T100" style:family="text">
      <style:text-properties officeooo:rsid="0066f05f"/>
    </style:style>
    <style:style style:name="T101" style:family="text">
      <style:text-properties officeooo:rsid="0067f271"/>
    </style:style>
    <style:style style:name="T102" style:family="text">
      <style:text-properties officeooo:rsid="0067f271" fo:background-color="#e8f2a1" loext:char-shading-value="0"/>
    </style:style>
    <style:style style:name="T103" style:family="text">
      <style:text-properties fo:font-weight="bold" officeooo:rsid="0067f271" fo:background-color="#e8f2a1" loext:char-shading-value="0" style:font-weight-asian="bold" style:font-weight-complex="bold"/>
    </style:style>
    <style:style style:name="T104" style:family="text">
      <style:text-properties officeooo:rsid="00646f98"/>
    </style:style>
    <style:style style:name="T105" style:family="text">
      <style:text-properties style:text-underline-style="solid" style:text-underline-width="auto" style:text-underline-color="font-color" fo:font-weight="bold" officeooo:rsid="009b4a9f" style:font-weight-asian="bold" style:font-weight-complex="bold"/>
    </style:style>
    <style:style style:name="T106" style:family="text">
      <style:text-properties officeooo:rsid="009c8c81"/>
    </style:style>
    <style:style style:name="T107" style:family="text">
      <style:text-properties officeooo:rsid="009e260a"/>
    </style:style>
    <style:style style:name="T108" style:family="text">
      <style:text-properties fo:font-weight="bold" style:font-weight-asian="bold" style:font-weight-complex="bold"/>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style:text-underline-style="solid" style:text-underline-width="auto" style:text-underline-color="font-color" fo:font-weight="bold" officeooo:rsid="007208d2" style:font-weight-asian="bold" style:font-weight-complex="bold"/>
    </style:style>
    <style:style style:name="T111" style:family="text">
      <style:text-properties officeooo:rsid="007208d2"/>
    </style:style>
    <style:style style:name="T112" style:family="text">
      <style:text-properties officeooo:rsid="0075acb2"/>
    </style:style>
    <style:style style:name="T113" style:family="text">
      <style:text-properties officeooo:rsid="0073baa5"/>
    </style:style>
    <style:style style:name="T114" style:family="text">
      <style:text-properties officeooo:rsid="00856c36"/>
    </style:style>
    <style:style style:name="T115" style:family="text">
      <style:text-properties officeooo:rsid="00864459"/>
    </style:style>
    <style:style style:name="T116" style:family="text">
      <style:text-properties officeooo:rsid="0086b270"/>
    </style:style>
    <style:style style:name="T117" style:family="text">
      <style:text-properties officeooo:rsid="0086b270" fo:background-color="#b4c7dc" loext:char-shading-value="0"/>
    </style:style>
    <style:style style:name="T118" style:family="text">
      <style:text-properties officeooo:rsid="00874227" fo:background-color="#b4c7dc" loext:char-shading-value="0"/>
    </style:style>
    <style:style style:name="T119" style:family="text">
      <style:text-properties officeooo:rsid="0088a711"/>
    </style:style>
    <style:style style:name="T120" style:family="text">
      <style:text-properties officeooo:rsid="0089d709"/>
    </style:style>
    <style:style style:name="T121" style:family="text">
      <style:text-properties officeooo:rsid="008a78fe"/>
    </style:style>
    <style:style style:name="T122" style:family="text">
      <style:text-properties officeooo:rsid="00777277"/>
    </style:style>
    <style:style style:name="T123" style:family="text">
      <style:text-properties officeooo:rsid="009e5462"/>
    </style:style>
    <style:style style:name="T124" style:family="text">
      <style:text-properties officeooo:rsid="009fe632"/>
    </style:style>
    <style:style style:name="T125" style:family="text">
      <style:text-properties fo:background-color="#afd095" loext:char-shading-value="0"/>
    </style:style>
    <style:style style:name="T126" style:family="text">
      <style:text-properties officeooo:rsid="0078e392"/>
    </style:style>
    <style:style style:name="T127" style:family="text">
      <style:text-properties officeooo:rsid="009f283b"/>
    </style:style>
    <style:style style:name="T128" style:family="text">
      <style:text-properties officeooo:rsid="0078ac0f"/>
    </style:style>
    <style:style style:name="T129" style:family="text">
      <style:text-properties officeooo:rsid="00a02b97"/>
    </style:style>
    <style:style style:name="T130" style:family="text">
      <style:text-properties officeooo:rsid="00a208ac"/>
    </style:style>
    <style:style style:name="T131" style:family="text">
      <style:text-properties officeooo:rsid="00a26798"/>
    </style:style>
    <style:style style:name="T132" style:family="text">
      <style:text-properties officeooo:rsid="00a2df3c"/>
    </style:style>
    <style:style style:name="T133" style:family="text">
      <style:text-properties officeooo:rsid="002cdd23"/>
    </style:style>
    <style:style style:name="T134" style:family="text">
      <style:text-properties officeooo:rsid="002ea017"/>
    </style:style>
    <style:style style:name="T135" style:family="text">
      <style:text-properties officeooo:rsid="00a36755"/>
    </style:style>
    <style:style style:name="T136" style:family="text">
      <style:text-properties officeooo:rsid="00a43ea7"/>
    </style:style>
    <style:style style:name="T137" style:family="text">
      <style:text-properties officeooo:rsid="00a4e4d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blématisation sujet Burbage et pistes de correction <text:span text:style-name="T1">ou d’exemples</text:span></text:p>
      <text:p text:style-name="P2"/>
      <text:p text:style-name="P3"><text:tab/> « On évoque, parfois pour l’exalter, parfois pour la regretter, la distance croissante, l’éloignement d’avec la nature qui serait caractéristique de l’humanité moderne. Comme si l’humanité, d’abord enfermée au sein de la nature et soumise à ses lois, s’en était ensuite dégagée à force d’artifices, au point presque de perdre toute relation avec elle – la révolution industrielle marquant justement le point de non-retour. Nous serions désormais installés dans ce divorce, la nature n’existant plus pour nous que dans une absence peut-être irrémédiable. »<text:tab/><text:tab/><text:tab/><text:span text:style-name="T2">F. Burbage, </text:span><text:span text:style-name="T3">La Nature</text:span><text:span text:style-name="T2">, Introduction </text:span><text:span text:style-name="T4">p. 33GF, Paris, 1998</text:span></text:p>
      <text:p text:style-name="P4"/>
      <text:p text:style-name="P5"><text:span text:style-name="T5"><text:tab/>En quoi cette affirmation vous permet-elle d’approfondir votre réflexion sur </text:span><text:span text:style-name="T6">Vingt mille lieues sous les mers</text:span><text:span text:style-name="T7"> </text:span><text:span text:style-name="T8">d</text:span><text:span text:style-name="T9">e Jules Verne</text:span><text:span text:style-name="T10">, </text:span><text:span text:style-name="T11">l’</text:span><text:span text:style-name="T12">introduction et les sections I et III (chapitres II à V) de </text:span><text:span text:style-name="T6">La connaissance de la vie</text:span><text:span text:style-name="T12"> de G. Canguilhem</text:span><text:span text:style-name="T13"> et </text:span><text:span text:style-name="T6">Le Mur invisible</text:span><text:span text:style-name="T12"> de M. Haushofer ?</text:span></text:p>
      <text:p text:style-name="P6"/>
      <text:p text:style-name="P7">Analyse du sujet : </text:p>
      <table:table table:name="Tableau1" table:style-name="Tableau1">
        <table:table-column table:style-name="Tableau1.A"/>
        <table:table-column table:style-name="Tableau1.B"/>
        <table:table-row>
          <table:table-cell table:style-name="Tableau1.A1" office:value-type="string">
            <text:p text:style-name="P8"><text:span text:style-name="T14">On évoque</text:span>, parfois pour l<text:span text:style-name="T15">’exalter,</text:span> parfois pour la <text:span text:style-name="T15">regretter,</text:span><text:span text:style-name="T16"> la distance croissante, l’éloignement d’avec la nature qui ser</text:span><text:span text:style-name="T17">ait</text:span><text:span text:style-name="T16"> caractéristique de l’humanité moderne</text:span>. <text:span text:style-name="T17">Comme si</text:span> l’humanité, <text:span text:style-name="T18">d’abord</text:span> <text:span text:style-name="T19">enfermée</text:span> au sein de la nature et <text:span text:style-name="T19">soumise</text:span> à ses lois, s’en était <text:span text:style-name="T18">ensuite</text:span> dégagée à force d’artifices, <text:span text:style-name="T18">au point</text:span> presque de perdre toute relation avec elle – la <text:span text:style-name="T18">révolution industrielle</text:span> marquant justement le point de <text:span text:style-name="T18">non-retour</text:span>. Nous <text:span text:style-name="T17">serions</text:span> <text:span text:style-name="T18">désormais</text:span> installés dans ce divorce, la nature <text:span text:style-name="T18">n’</text:span>existant <text:span text:style-name="T18">plus</text:span> pour nous que dans une <text:span text:style-name="T20">absence</text:span> peut-être irrémédiable</text:p>
            <text:p text:style-name="P8"/>
            <text:p text:style-name="P9">Fin de l’analyse : cette conception peut faire l’objet d’un regard pessimiste (« <text:span text:style-name="T15">déplorer </text:span>») ou optimiste (« <text:span text:style-name="T15">exalter</text:span> ») → donne lieu <text:span text:style-name="T21">à une appréciation sur la condition humaine </text:span><text:span text:style-name="T22">dont la grandeur et la misère sont fondés sur ce rapport à la nature. </text:span></text:p>
          </table:table-cell>
          <table:table-cell table:style-name="Tableau1.B1" office:value-type="string">
            <text:p text:style-name="P10">Sujet fondé sur constat d’une opinion commune largement répandue, la<text:span text:style-name="T14"> </text:span><text:span text:style-name="T23">doxa</text:span> <text:span text:style-name="T24">(</text:span><text:span text:style-name="T25">indéfini « on »)</text:span>: </text:p>
            <text:list text:style-name="L1">
              <text:list-item>
                <text:p text:style-name="P11"><text:span text:style-name="T16">humanité moderne</text:span> caractérisée par <text:span text:style-name="T16">distance et éloignement</text:span> par rapport à la nature. </text:p>
              </text:list-item>
              <text:list-item>
                <text:p text:style-name="P12">Représentation d’une <text:span text:style-name="T18">histoire de l’humanité</text:span>, fondée sur <text:span text:style-name="T26">le rapport humain/nature (envisagée sous cet angle),</text:span><text:span text:style-name="T27"> comme une séparation </text:span><text:span text:style-name="T28">progressive</text:span><text:span text:style-name="T27"> d’avec la nature. Dans cette perspective, point de rupture définitif = la révolution industrielle, </text:span><text:span text:style-name="T29">consacre séparation définitive (divorce, séparation, éloignement, distance, absence). </text:span><text:span text:style-name="T30">Cette histoire est celle d’une </text:span><text:span text:style-name="T31">libération</text:span><text:span text:style-name="T30"> (« enfermée » d’abord et « soumise à ses lois ») </text:span><text:span text:style-name="T32">grâce à la technique (« à force d’artifices ») dont le point d’arrivée est la séparation. </text:span></text:p>
              </text:list-item>
              <text:list-item>
                <text:p text:style-name="P13">Nature n’existe plus pour nous que comme une absence : <text:span text:style-name="T33">nous ne pouvons plus faire directement </text:span><text:span text:style-name="T34">l’ex</text:span><text:span text:style-name="T35">périence</text:span><text:span text:style-name="T33"> de la Nature, nous n’expérimentons plus que son absence. </text:span></text:p>
              </text:list-item>
            </text:list>
            <text:p text:style-name="P14"/>
            <text:p text:style-name="P15">Or : cette opinion est largement fantasmatique, <text:span text:style-name="T36">c’est une représentation</text:span> : </text:p>
            <text:list text:style-name="L2">
              <text:list-item>
                <text:p text:style-name="P16">conditionnel « serions », forme comparative « comme si » marque le désaccord de l’auteur</text:p>
              </text:list-item>
              <text:list-item>
                <text:p text:style-name="P16">caractère fantasmatique de cette <text:span text:style-name="T37">doxa</text:span> est souligné par les termes de « divorce » et de « séparation », <text:span text:style-name="T38">de « relation », en </text:span>référence au mariage, <text:span text:style-name="T38">à l’union..</text:span>. <text:span text:style-name="T38">personnification de la nature. </text:span></text:p>
              </text:list-item>
            </text:list>
          </table:table-cell>
        </table:table-row>
      </table:table>
      <text:p text:style-name="P7"/>
      <table:table table:name="Tableau2" table:style-name="Tableau2">
        <table:table-column table:style-name="Tableau2.A"/>
        <text:soft-page-break/>
        <table:table-row>
          <table:table-cell table:style-name="Tableau2.A1" office:value-type="string">
            <text:p text:style-name="P17">NB : la révolution industrielle<text:span text:style-name="T39"> : a commencé au XVIIIè en Angleterre, puis a gagné au XIXè les autres pays d’Europe. Charbon, </text:span><text:span text:style-name="T40">gaz, acier</text:span><text:span text:style-name="T39"> → machine à vapeur → permet industrialisation et transports → transformation des paysages et des conditions de production. // </text:span><text:span text:style-name="T40">deuxième </text:span><text:span text:style-name="T41">vague : </text:span><text:span text:style-name="T40">l’électricité. </text:span></text:p>
          </table:table-cell>
        </table:table-row>
      </table:table>
      <text:p text:style-name="P7"/>
      <text:p text:style-name="P18">N’oublions pas de définir la nature : cf Dictionnaire d’A. Comte-Sponville : «<text:span text:style-name="T42"> la nature, </text:span><text:span text:style-name="T43">c’est le réel lui-même, considéré dans sa globalité, dans son indépendance, dans sa spontanéité, dans </text:span><text:span text:style-name="T44">so</text:span><text:span text:style-name="T43">n pouvoir d’autoproduction ou d’autodéveloppement (</text:span><text:span text:style-name="T45">phusis</text:span><text:span text:style-name="T43"> vien de </text:span><text:span text:style-name="T45">phuein</text:span><text:span text:style-name="T43">, « croître, pousser, naître », comme </text:span><text:span text:style-name="T45">natura</text:span><text:span text:style-name="T43"> vient de </text:span><text:span text:style-name="T45">nasci</text:span><text:span text:style-name="T43">, « naître »). S’oppose en cela à l’art ou à la technique (comme ce qui se fait tout seul à ce qui est fait par l’homme</text:span><text:span text:style-name="T46">) »</text:span></text:p>
      <text:p text:style-name="P19">Penser aussi à l’une des définitions de F. Ducarne (chercheur contemporain) : nature = le monde en tant qu’il n’est pas créé par l’homme, ce qui n’est donc pas artificiel.</text:p>
      <text:p text:style-name="P20"/>
      <text:p text:style-name="P21">Reformulation et problématisation : </text:p>
      <text:p text:style-name="P22"><text:tab/><text:span text:style-name="T47">Dans l’opinion commune, </text:span><text:span text:style-name="T48">l’humanité moderne est le résultat d’une histoire qui </text:span><text:span text:style-name="T49">l’affranchit progressivement des lois de la nature tout en l’écartant </text:span><text:span text:style-name="T50">de la nature, à tel point </text:span><text:span text:style-name="T51">que celle-ci ne se manifeste plus qu’en tant qu’absence. </text:span><text:span text:style-name="T52">Cette conception ne serait-elle pas fantasmée ? </text:span><text:span text:style-name="T53">En d’autres termes, </text:span><text:span text:style-name="T54">ce rapport intime à la nature a-t-il vraiment existé ? </text:span>Avons-nous véritablement perdu toute relation à la nature ? Est-ce la bonne manière d’envisager le rapport de l’homme à la nature ?</text:p>
      <text:p text:style-name="P22"><text:span text:style-name="T53">[</text:span><text:span text:style-name="T55">NB : </text:span><text:span text:style-name="T53">attention dans le devoir à ne pas poser trop de questions qu’on risque de confondre avec la problématique]</text:span> </text:p>
      <text:p text:style-name="P21"/>
      <text:p text:style-name="P23">P<text:span text:style-name="T56">roblématique </text:span> : <text:span text:style-name="T56">n’est-il pas vrai qu’à force d’artifices l’homme est parvenu à s’affranchir pour une part des lois de la nature, au point en effet </text:span><text:span text:style-name="T57">de faire disparaître nitre expérience directe de la nature ? </text:span></text:p>
      <text:p text:style-name="P23"/>
      <text:p text:style-name="P24">Autre problématique possible : dans quelle mesure notre rapport à la nature est-il affaire de représentation culturelle ? </text:p>
      <text:p text:style-name="P24"/>
      <text:p text:style-name="P25">Les progrès technologiques ont-ils artificialisé le monde au point d’interdire à l’humanité moderne de faire l’expérience directe de la nature ? / <text:span text:style-name="T58">au point que l’expérience directe de la nature est devenue impossible ? </text:span></text:p>
      <text:p text:style-name="P26">I. Illustration de la thèse de l’auteur, exposé d’une opinion commune : l’humanité moderne serait le résultat d’une évolution technologique qui l’a peu à peu affranchi des contraintes de la nature au point de lui en faire perdre l’expérience directe.</text:p>
      <text:p text:style-name="P26">II. Mais cette thèse est le résultat d’un fantasme : l’homme peut perdre la conscience de la nature, mais il ne peut en perdre l’expérience</text:p>
      <text:p text:style-name="P27"><text:s/>III <text:span text:style-name="T59">L</text:span><text:span text:style-name="T60">a nature est une construction culturelle </text:span></text:p>
      <text:p text:style-name="P28">ou bien : <text:span text:style-name="T59">C</text:span>ette constatation ne dispense pas d’une réflexion éthique et écologique sur l’artificialisation de la nature, et doit même faire prévaloir une éthique de la responsabilité</text:p>
      <text:p text:style-name="P29"/>
      <text:p text:style-name="P30">Accroche<text:span text:style-name="T61">s</text:span> : </text:p>
      <text:p text:style-name="P30">- robinsonnades</text:p>
      <text:p text:style-name="P30">- honte prométhéenne / <text:span text:style-name="T62">créature prométhéenne</text:span></text:p>
      <text:p text:style-name="P30">- <text:span text:style-name="T63">Meilleur des Mondes</text:span></text:p>
      <text:p text:style-name="P30">- <text:span text:style-name="T63">disparition des espaces sauvages</text:span></text:p>
      <text:p text:style-name="P30"><text:soft-page-break/>- <text:span text:style-name="T64">Descola, philosophe et surtout anthropologue, </text:span><text:span text:style-name="T65">ethnologue</text:span><text:span text:style-name="T64"> contemporain =&gt; critique du dualisme nature/culture → analyse comparative de la façon dont les différentes sociétés humaines ( et notamment les sociétés dites « primitives ») conçoivent leur rapport à la nature. </text:span><text:span text:style-name="T65">En particulier dans sa thèse, observation et analyse d’une société </text:span><text:span text:style-name="T59">J</text:span><text:span text:style-name="T65">ivaro (les Achuar), </text:span><text:span text:style-name="T66">de l’organisation sociale eet des rapport à la nature.</text:span></text:p>
      <text:p text:style-name="P31">Publication en 2005 de l’ouvrage <text:span text:style-name="T67">Entre nature et culture</text:span> : développe le sy<text:span text:style-name="T68">s</text:span>tème des « quatre ontologies », <text:span text:style-name="T69">qui distingue quatre modes (croisés) de rapport au monde ou « d’identification » :</text:span></text:p>
      <text:p text:style-name="P32"><text:span text:style-name="T70">distinguant ainsi quatre « modes d’identification » parmi les sociétés humaines, qui sont le </text:span><text:span text:style-name="T71">totémisme</text:span><text:span text:style-name="T70">, l’</text:span><text:span text:style-name="T71">animisme</text:span><text:span text:style-name="T70">, l'analogisme et le </text:span><text:span text:style-name="T71">naturalisme</text:span><text:span text:style-name="T70"> : ainsi les modes d’identification sont-ils des manières de définir des frontières entre soi et autru</text:span><text:span text:style-name="T72">i. </text:span><text:span text:style-name="T73">La société occidentale, résolument naturaliste, établit une séparation entre </text:span><text:span text:style-name="T74">soi et le monde, entre soi et la nature et aboutit à une définition de la nature </text:span><text:span text:style-name="T75">comme ce qui n’est pas culturel </text:span><text:span text:style-name="T76">et une représentation du monde comme soumis à des lois rationnelles. </text:span></text:p>
      <text:p text:style-name="P25"/>
      <text:p text:style-name="P25"><text:tab/><text:span text:style-name="T77">I. Illustration de la thèse de l’auteur =&gt; exposé d’une opinion commune : l’humanité moderne serait le résultat d’une évolution </text:span><text:span text:style-name="T78">technologique qui l’a peu à peu affranchi des lois naturelles au point de lui interdire l’expérience de la nature</text:span><text:span text:style-name="T79">.</text:span></text:p>
      <text:p text:style-name="P33"><text:span text:style-name="T80"><text:tab/></text:span><text:span text:style-name="T81">1. </text:span><text:span text:style-name="T82">La révolution industrielle, en artificialisant le monde à grande échelle, </text:span><text:span text:style-name="T83">aurait libéré l’homme des contraintes d</text:span><text:span text:style-name="T84">u</text:span><text:span text:style-name="T83"> milieu </text:span><text:span text:style-name="T84">naturel auxquelles il se trouvait soumis.</text:span><text:span text:style-name="T85"> :</text:span></text:p>
      <text:p text:style-name="P34">→ <text:span text:style-name="T86">J. V. : c’est bien la prouesse scientifique et technique que représente le Nautilus, </text:span><text:span text:style-name="T87">cette « </text:span><text:span text:style-name="T88">formidable machine</text:span><text:span text:style-name="T87"> »</text:span><text:span text:style-name="T86"> </text:span><text:span text:style-name="T87">p. 95 qui puise dans l’eau même les composés chimiques nécessaires à son fonctionnement (pp. 139)</text:span><text:span text:style-name="T89"> </text:span><text:span text:style-name="T86">qui permet </text:span><text:span text:style-name="T90">aux personnages d’habiter le milieu marin, qui </text:span><text:span text:style-name="T89">n’est pas fait pour l’homme. Cet artefact les libère donc des contraintes du milieu </text:span><text:span text:style-name="T87">(comme le fait aussi le scaphandre </text:span><text:span text:style-name="T91">d’ailleurs), </text:span><text:span text:style-name="T92">et tous les instruments de navigation dont l</text:span><text:span text:style-name="T93">a chambre</text:span><text:span text:style-name="T92"> du Capitaine est </text:span><text:span text:style-name="T93">remplie</text:span><text:span text:style-name="T92"> lui permettent de s’orienter facilement dans ce milieu étranger. </text:span></text:p>
      <text:p text:style-name="P34">→ <text:span text:style-name="T94">M. H : </text:span><text:span text:style-name="T95">l’apparition du « </text:span><text:span text:style-name="T96">M</text:span><text:span text:style-name="T97">ur invisible</text:span><text:span text:style-name="T95"> », hypothèse fictionnelle, renvoie la narratrice en une ère pré-industrielle =&gt; </text:span><text:span text:style-name="T98">on voit combien la vie de la narratrice est immédiatement soumise aux contraintes d</text:span><text:span text:style-name="T99">e son milieu naturel, et entièrement immergée dans son expérience de la nature. </text:span><text:span text:style-name="T100">La narration tout entière – ou presque – est consacrée au récit de cette expérience totale de la nature, </text:span><text:span text:style-name="T101">marquée essentiellement par la modalisation du devoir : p. 36 «</text:span><text:span text:style-name="T102"> il était évident que je ne pouvais laisser la vache où elle était »</text:span><text:span text:style-name="T101"> p. 37 « </text:span><text:span text:style-name="T102">il </text:span><text:span text:style-name="T103">ne me restait plus</text:span><text:span text:style-name="T102"> qu’à ramener la vache à la maison en la poussant devant moi </text:span><text:span text:style-name="T101">»… p. 50, en parlant de la chasse et de la pêche auxquelles elle doit se résoudre pour pouvoir subsister : « </text:span><text:span text:style-name="T102">La perspective de ces activités meurtrières ne me plaisait pas, et pourtant je n’avais pas d’autre choix si je voulais rester en vie ainsi que Lynx </text:span><text:span text:style-name="T101">». </text:span></text:p>
      <text:p text:style-name="P23"/>
      <text:p text:style-name="P35"><text:span text:style-name="T104"><text:tab/>2. </text:span><text:span text:style-name="T105">Mais cette évolution aurait introduit une distance entre l’homme et la nature</text:span><text:span text:style-name="T1"> :</text:span></text:p>
      <text:p text:style-name="P35">→ <text:span text:style-name="T1">Canguilhem, la connaissance défait l’expérience de la nature</text:span></text:p>
      <text:p text:style-name="P35">→ <text:span text:style-name="T1">Haushofer, </text:span><text:span text:style-name="T106">le Mur permet à la narratrice de retrouver le goût d’expériences jugées « authentiques ». Transformation du regard sur la grotte… </text:span><text:span text:style-name="T107">retrouve spontanément les gestes de la traite...</text:span></text:p>
      <text:p text:style-name="P35"/>
      <text:p text:style-name="P36"><text:span text:style-name="T108"><text:tab/>3.</text:span><text:span text:style-name="T109"> </text:span><text:span text:style-name="T110">Ce constat fait l’objet d’un jugement subjectif</text:span><text:span text:style-name="T111"> : « parfois pour l’exalter, </text:span><text:span text:style-name="T112">pa</text:span><text:span text:style-name="T111">rfois pour le regretter »</text:span></text:p>
      <text:p text:style-name="P36">→ <text:span text:style-name="T111">chez Verne : de toute évidence, </text:span><text:span text:style-name="T113">jugement positif sur le progrès : </text:span><text:span text:style-name="T114">positivisme d‘Auguste Comte, admiration devant les possibilités et les prouesses techniques qui repussent les limites humaines. </text:span><text:span text:style-name="T115">=&gt; émerveillement du professeur Aronnax devant les prouesses techniques. </text:span><text:span text:style-name="T116">pp. 120-121 ; possibilités offertes par les prouesses techniques paraissent enivrantes : « </text:span><text:span text:style-name="T117">A partir de ce jour, vous </text:span><text:soft-page-break/><text:span text:style-name="T117">entrez dans un nouvel élément, vous verrez ce que n’a vu encore aucun homme (…) et notre planète, grâce à moi, va vous livrer tous ses secrets </text:span><text:span text:style-name="T116">». </text:span><text:span text:style-name="T93">p. 141, après avoir visité le Nautilus et compris sa puissance : «</text:span><text:span text:style-name="T118"> Vous avez évidemment trouvé ce que les hommes trouveront sans doute un jour, la véritable puissance de l’électricité</text:span><text:span text:style-name="T93">. » </text:span><text:span text:style-name="T119">=&gt; registre épique, le personnage de l’ingénieur est le </text:span><text:span text:style-name="T120">h</text:span><text:span text:style-name="T107">é</text:span><text:span text:style-name="T120">ros des temps modernes. </text:span></text:p>
      <text:p text:style-name="P37">→ <text:span text:style-name="T121">Chez Haushofer </text:span><text:span text:style-name="T107">au contraire </text:span><text:span text:style-name="T121">: Critique de ce rapport. La narratrice </text:span><text:span text:style-name="T107">critique </text:span><text:span text:style-name="T1">les hommes </text:span><text:span text:style-name="T107">pour avoir fait</text:span><text:span text:style-name="T1"> des dieux </text:span><text:span text:style-name="T106">des objets matériels</text:span></text:p>
      <text:p text:style-name="P37">→ <text:span text:style-name="T107">Canguilhem s’efforce justement de dépasser cette opposition : cf suite.</text:span></text:p>
      <text:p text:style-name="P35"/>
      <text:p text:style-name="P38"/>
      <text:p text:style-name="P39"><text:tab/>II. Mais cette thèse est le résultat d’un fantasme : l’homme peut perdre la conscience de la nature, mais il ne peut en perdre l’expérience. </text:p>
      <text:p text:style-name="P40"><text:span text:style-name="T112"><text:tab/>1. L’homme e</text:span><text:span text:style-name="T122">s</text:span><text:span text:style-name="T112">t une créature biologique et donc soumis à la vieillesse, à la maladie et à la mort :</text:span></text:p>
      <text:p text:style-name="P40">→ <text:span text:style-name="T123">Canguilhem, état pathologique</text:span></text:p>
      <text:p text:style-name="P40">→ <text:span text:style-name="T123">présence de la mort comme partie de la vie dans les deux romans, rage de dents de la narratrice </text:span><text:span text:style-name="T124">du MI</text:span><text:span text:style-name="T123">, </text:span><text:span text:style-name="T124">impuissance d’Aronnax bien que médecin devant le blessé</text:span><text:span text:style-name="T123">…</text:span></text:p>
      <text:p text:style-name="P41">→ Haushofer : p. 187 «<text:span text:style-name="T125"> Si nous avons des chatons, tout se passera comme d’habitude. Je me promettrai de ne pas y faire attention, puis je commencerai à les aimer et pour finir je les perdrait. (…) J’en ai assez de savoir d’avance que tout me sera enlevé</text:span> ».</text:p>
      <text:p text:style-name="P40"/>
      <text:p text:style-name="P39"><text:tab/>2. <text:span text:style-name="T122">Les contraintes du milieu ne sont jamais tout-à-fait vaincues et peuv</text:span><text:span text:style-name="T126">e</text:span><text:span text:style-name="T122">nt se révéler quand on se croit en sécurité</text:span></text:p>
      <text:p text:style-name="P39">→ <text:span text:style-name="T123">Nautilus prisonnier des glaces, </text:span><text:span text:style-name="T127">narratrice éprouve tempête, mort des chevreuils en hiver, disparition de Tigre</text:span></text:p>
      <text:p text:style-name="P39"/>
      <text:p text:style-name="P42"><text:tab/>3. <text:span text:style-name="T128">D’ailleurs la technique </text:span><text:span text:style-name="T126">ne s’oppose pas nécessairement à l’expérience de la nature</text:span></text:p>
      <text:p text:style-name="P42">→ <text:span text:style-name="T129">Canguilhem, technique est </text:span><text:span text:style-name="T130">le moyen de la vie, inscrit dans la nature de l’homme</text:span></text:p>
      <text:p text:style-name="P43">→ <text:span text:style-name="T130">Narratrice : </text:span><text:span text:style-name="T131">empêche surpopulation des chevreuils et leur permet de survivre, </text:span><text:span text:style-name="T132">cultive son champ…</text:span></text:p>
      <text:p text:style-name="P43"/>
      <text:p text:style-name="P43"><text:span text:style-name="T132">Néanmoins</text:span><text:span text:style-name="T133"> </text:span><text:span text:style-name="T134">effectivement question des ressources et des paysages : </text:span><text:span text:style-name="T135">la conscience d’être inscrit dans la nature doit amener réflexion :</text:span></text:p>
      <text:p text:style-name="P38"/>
      <text:p text:style-name="P44"><text:tab/>III. Définir la nature pour comprendre et prescrire le type de rapports que l’homme doit entretenir avec elle <text:span text:style-name="T136">et </text:span><text:span text:style-name="T137">quel type d’expérience privilégier : les trois œuvres y invitent justement.</text:span></text:p>
      <text:p text:style-name="P44"/>
      <text:p text:style-name="P44"><text:span text:style-name="T137"><text:tab/>1. L’expérience de la nature : l’expérience d’un millieu de vie</text:span></text:p>
      <text:p text:style-name="P45"><text:tab/>2. l’expérience de la nature : l’expérience du vivant </text:p>
      <text:p text:style-name="P44"><text:span text:style-name="T137"><text:tab/>3. L’expérience de la nature : jouissance esthétique</text:span></text:p>
      <text:p text:style-name="P44"/>
      <text:p text:style-name="P45">=&gt; responsabiliser l’expérience de la natur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3"/><text:page-number text:select-page="current">4</text:page-number><text:bookmark-end text:name="PageNumWizard_FOOTER_Style de page par défaut3"/></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2T12:58:06.247567300</meta:creation-date>
    <dc:date>2026-04-23T12:50:36.184890300</dc:date>
    <meta:editing-duration>PT2H20M20S</meta:editing-duration>
    <meta:editing-cycles>130</meta:editing-cycles>
    <meta:generator>LibreOffice/25.8.5.2$Windows_X86_64 LibreOffice_project/9c8b85f387cc00a89945a79c9e6239f32e450ac2</meta:generator>
    <meta:document-statistic meta:table-count="2" meta:image-count="0" meta:object-count="0" meta:page-count="4" meta:paragraph-count="62" meta:word-count="1937" meta:character-count="11936" meta:non-whitespace-character-count="10019"/>
  </office:meta>
</office:document-meta>
</file>