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Symbol"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Palatino Linotype" fo:font-size="11pt" style:font-size-asian="11pt" style:font-size-complex="11pt"/>
    </style:style>
    <style:style style:name="P3" style:family="paragraph" style:parent-style-name="Standard">
      <loext:graphic-properties draw:fill="solid" draw:fill-color="#ffffff"/>
      <style:paragraph-properties fo:margin-left="-0.25cm" fo:margin-right="-0.25cm" fo:margin-top="0.423cm" fo:margin-bottom="0.423cm" style:contextual-spacing="true" fo:text-align="end" style:justify-single-word="false" fo:background-color="#ffffff"/>
    </style:style>
    <style:style style:name="P4" style:family="paragraph" style:parent-style-name="Standard">
      <style:paragraph-properties fo:text-align="end" style:justify-single-word="false"/>
      <style:text-properties fo:font-variant="normal" fo:text-transform="none" fo:color="#000000" loext:opacity="100%" style:font-name="Palatino Linotype" fo:font-size="11pt" fo:letter-spacing="normal" fo:font-style="normal" fo:font-weight="normal" style:font-size-asian="11pt" style:font-style-asian="normal" style:font-weight-asian="normal" style:font-size-complex="11pt"/>
    </style:style>
    <style:style style:name="P5" style:family="paragraph" style:parent-style-name="Standard">
      <loext:graphic-properties draw:fill="solid" draw:fill-color="#ffffff"/>
      <style:paragraph-properties fo:margin-left="-0.25cm" fo:margin-right="-0.25cm" fo:margin-top="0.423cm" fo:margin-bottom="0.423cm" style:contextual-spacing="true" fo:text-align="justify" style:justify-single-word="false" fo:background-color="#ffffff"/>
      <style:text-properties fo:color="#000033" loext:opacity="100%" style:font-name="Palatino Linotype" fo:font-size="11pt" fo:font-weight="bold" style:letter-kerning="false" style:font-name-asian="Times New Roman" style:font-size-asian="11pt" style:font-weight-asian="bold" style:font-name-complex="Times New Roman" style:font-size-complex="11pt" style:font-weight-complex="bold"/>
    </style:style>
    <style:style style:name="P6" style:family="paragraph" style:parent-style-name="Standard">
      <loext:graphic-properties draw:fill="solid" draw:fill-color="#ffffff"/>
      <style:paragraph-properties fo:margin-left="-0.25cm" fo:margin-right="-0.25cm" fo:margin-top="0cm" fo:margin-bottom="0.423cm" style:contextual-spacing="true" fo:text-align="justify" style:justify-single-word="false" fo:break-before="page" fo:background-color="#ffffff"/>
    </style:style>
    <style:style style:name="P7" style:family="paragraph" style:parent-style-name="Standard" style:list-style-name="WWNum2">
      <loext:graphic-properties draw:fill="solid" draw:fill-color="#ffffff"/>
      <style:paragraph-properties fo:margin-top="0.423cm" fo:margin-bottom="0.423cm" style:contextual-spacing="true" fo:text-align="justify" style:justify-single-word="false" fo:background-color="#ffffff"/>
    </style:style>
    <style:style style:name="P8" style:family="paragraph" style:parent-style-name="Standard" style:list-style-name="WWNum1">
      <loext:graphic-properties draw:fill="solid" draw:fill-color="#ffffff"/>
      <style:paragraph-properties fo:margin-top="0.423cm" fo:margin-bottom="0.423cm" style:contextual-spacing="true" fo:text-align="justify" style:justify-single-word="false" fo:background-color="#ffffff"/>
    </style:style>
    <style:style style:name="P9" style:family="paragraph" style:parent-style-name="Standard" style:list-style-name="">
      <loext:graphic-properties draw:fill="solid" draw:fill-color="#ffffff"/>
      <style:paragraph-properties fo:margin-left="1.02cm" fo:margin-top="0.423cm" fo:margin-bottom="0.423cm" style:contextual-spacing="true" fo:text-align="justify" style:justify-single-word="false" fo:text-indent="0cm" style:auto-text-indent="false" fo:background-color="#ffffff"/>
    </style:style>
    <style:style style:name="P10" style:family="paragraph" style:parent-style-name="Standard">
      <loext:graphic-properties draw:fill="solid" draw:fill-color="#ffffff"/>
      <style:paragraph-properties fo:margin-top="0.423cm" fo:margin-bottom="0.423cm" style:contextual-spacing="true" fo:text-align="justify" style:justify-single-word="false" fo:background-color="#ffffff"/>
      <style:text-properties fo:color="#000033" loext:opacity="100%" style:font-name="Palatino Linotype" fo:font-size="11pt" fo:font-weight="normal" style:letter-kerning="false" style:font-name-asian="Times New Roman" style:font-size-asian="11pt" style:font-weight-asian="normal" style:font-name-complex="Times New Roman" style:font-size-complex="11pt" style:font-weight-complex="normal"/>
    </style:style>
    <style:style style:name="P11" style:family="paragraph" style:parent-style-name="Standard">
      <loext:graphic-properties draw:fill="solid" draw:fill-color="#ffffff"/>
      <style:paragraph-properties fo:margin-top="0.423cm" fo:margin-bottom="0.423cm" style:contextual-spacing="true" fo:text-align="justify" style:justify-single-word="false" fo:background-color="#ffffff"/>
    </style:style>
    <style:style style:name="P12" style:family="paragraph" style:parent-style-name="Standard">
      <loext:graphic-properties draw:fill="solid" draw:fill-color="#ffffff"/>
      <style:paragraph-properties fo:margin-left="-0.25cm" fo:margin-right="-0.25cm" fo:margin-top="0.423cm" fo:margin-bottom="0.423cm" style:contextual-spacing="true" fo:text-align="justify" style:justify-single-word="false" fo:background-color="#ffffff"/>
      <style:text-properties style:font-name="Palatino Linotype" fo:font-size="11pt" style:font-size-asian="11pt" style:font-size-complex="11pt"/>
    </style:style>
    <style:style style:name="P13" style:family="paragraph" style:parent-style-name="Standard">
      <loext:graphic-properties draw:fill="solid" draw:fill-color="#ffffff"/>
      <style:paragraph-properties fo:margin-left="-0.25cm" fo:margin-right="-0.25cm" fo:margin-top="0.423cm" fo:margin-bottom="0.423cm" style:contextual-spacing="true" fo:text-align="justify" style:justify-single-word="false" fo:text-indent="0cm" style:auto-text-indent="false" fo:background-color="#ffffff"/>
    </style:style>
    <style:style style:name="P14" style:family="paragraph" style:parent-style-name="Standard" style:list-style-name="WWNum4">
      <loext:graphic-properties draw:fill="solid" draw:fill-color="#ffffff"/>
      <style:paragraph-properties fo:margin-top="0.423cm" fo:margin-bottom="0.423cm" style:contextual-spacing="true" fo:text-align="justify" style:justify-single-word="false" fo:background-color="#ffffff"/>
    </style:style>
    <style:style style:name="P15" style:family="paragraph" style:parent-style-name="Standard">
      <style:paragraph-properties fo:margin-left="-0.25cm" fo:margin-right="-0.25cm" fo:text-align="justify" style:justify-single-word="false"/>
      <style:text-properties fo:color="#000000" loext:opacity="100%" style:font-name="Palatino Linotype" fo:font-size="11pt" style:font-size-asian="11pt" style:font-size-complex="11pt"/>
    </style:style>
    <style:style style:name="P16" style:family="paragraph" style:parent-style-name="Standard">
      <style:paragraph-properties fo:margin-left="-0.25cm" fo:margin-right="-0.25cm" fo:text-align="justify" style:justify-single-word="false"/>
    </style:style>
    <style:style style:name="P17" style:family="paragraph" style:parent-style-name="Standard">
      <style:paragraph-properties fo:margin-left="-0.25cm" fo:margin-right="-0.25cm" fo:text-align="justify" style:justify-single-word="false"/>
      <style:text-properties fo:font-variant="normal" fo:text-transform="none" fo:color="#000000" loext:opacity="100%" style:font-name="Palatino Linotype" fo:font-size="11pt" fo:letter-spacing="normal" fo:font-style="normal" fo:font-weight="normal" style:letter-kerning="false" style:font-name-asian="Times New Roman" style:font-size-asian="11pt" style:font-style-asian="normal" style:font-weight-asian="normal" style:font-name-complex="Times New Roman" style:font-size-complex="11pt" style:font-weight-complex="normal"/>
    </style:style>
    <style:style style:name="P18" style:family="paragraph" style:parent-style-name="Standard">
      <style:paragraph-properties fo:margin-left="-0.25cm" fo:margin-right="-0.25cm" fo:text-align="justify" style:justify-single-word="false"/>
      <style:text-properties style:font-name="Palatino Linotype" fo:font-size="11pt" style:font-size-asian="11pt" style:font-size-complex="11pt"/>
    </style:style>
    <style:style style:name="P19" style:family="paragraph" style:parent-style-name="Standard">
      <style:paragraph-properties fo:margin-left="-0.25cm" fo:margin-right="-0.25cm" fo:margin-top="0cm" fo:margin-bottom="0cm" style:contextual-spacing="false" fo:text-align="justify" style:justify-single-word="false" fo:break-before="page"/>
    </style:style>
    <style:style style:name="P20" style:family="paragraph" style:parent-style-name="Standard">
      <loext:graphic-properties draw:fill="solid" draw:fill-color="#ffffff"/>
      <style:paragraph-properties fo:margin-left="-0.25cm" fo:margin-right="-0.25cm" fo:margin-top="0.423cm" fo:margin-bottom="0.423cm" style:contextual-spacing="true" fo:text-align="justify" style:justify-single-word="false" fo:text-indent="1.499cm" style:auto-text-indent="false" fo:background-color="#ffffff"/>
    </style:style>
    <style:style style:name="P21" style:family="paragraph" style:parent-style-name="Standard">
      <loext:graphic-properties draw:fill="solid" draw:fill-color="#ffffff"/>
      <style:paragraph-properties fo:margin-left="-0.25cm" fo:margin-right="-0.25cm" fo:margin-top="0.423cm" fo:margin-bottom="0.423cm" style:contextual-spacing="true" fo:text-align="justify" style:justify-single-word="false" fo:background-color="#ffffff"/>
      <style:text-properties fo:color="#000033" loext:opacity="100%" style:font-name="Palatino Linotype" fo:font-size="11pt" style:letter-kerning="false" style:font-name-asian="Times New Roman" style:font-size-asian="11pt" style:font-name-complex="Times New Roman" style:font-size-complex="11pt"/>
    </style:style>
    <style:style style:name="P22" style:family="paragraph" style:parent-style-name="Standard">
      <loext:graphic-properties draw:fill="solid" draw:fill-color="#ffffff"/>
      <style:paragraph-properties fo:margin-left="-0.25cm" fo:margin-right="-0.25cm" fo:margin-top="0.423cm" fo:margin-bottom="0.423cm" style:contextual-spacing="true" fo:text-align="justify" style:justify-single-word="false" fo:background-color="#ffffff"/>
    </style:style>
    <style:style style:name="P23" style:family="paragraph" style:parent-style-name="Standard">
      <loext:graphic-properties draw:fill="solid" draw:fill-color="#ffffff"/>
      <style:paragraph-properties fo:margin-left="-0.25cm" fo:margin-right="-0.25cm" fo:margin-top="0.423cm" fo:margin-bottom="0.423cm" style:contextual-spacing="true" fo:text-align="justify" style:justify-single-word="false" fo:background-color="#ffffff"/>
      <style:text-properties fo:color="#000033" loext:opacity="100%" style:font-name="Palatino Linotype" fo:font-size="11pt" style:text-underline-style="solid" style:text-underline-width="auto" style:text-underline-color="font-color" style:letter-kerning="false" style:font-name-asian="Times New Roman" style:font-size-asian="11pt" style:font-name-complex="Times New Roman" style:font-size-complex="11pt"/>
    </style:style>
    <style:style style:name="P24" style:family="paragraph" style:parent-style-name="Standard">
      <loext:graphic-properties draw:fill="solid" draw:fill-color="#ffffff"/>
      <style:paragraph-properties fo:margin-right="-0.25cm" fo:margin-top="0.423cm" fo:margin-bottom="0.423cm" style:contextual-spacing="true" fo:text-align="justify" style:justify-single-word="false" fo:background-color="#ffffff"/>
      <style:text-properties fo:color="#000033" loext:opacity="100%" style:font-name="Palatino Linotype" fo:font-size="11pt" style:letter-kerning="false" style:font-name-asian="Times New Roman" style:font-size-asian="11pt" style:font-name-complex="Times New Roman" style:font-size-complex="11pt"/>
    </style:style>
    <style:style style:name="T1" style:family="text">
      <style:text-properties style:font-name="Palatino Linotype" fo:font-size="11pt" style:font-size-asian="11pt" style:font-size-complex="11pt"/>
    </style:style>
    <style:style style:name="T2" style:family="text">
      <style:text-properties fo:font-variant="normal" fo:text-transform="none" fo:color="#000000" loext:opacity="100%" style:font-name="Palatino Linotype" fo:font-size="11pt" fo:letter-spacing="normal" fo:font-style="normal" fo:font-weight="normal" style:font-size-asian="11pt" style:font-style-asian="normal" style:font-weight-asian="normal" style:font-size-complex="11pt"/>
    </style:style>
    <style:style style:name="T3" style:family="text">
      <style:text-properties fo:font-variant="normal" fo:text-transform="none" fo:color="#000000" loext:opacity="100%" style:font-name="Palatino Linotype" fo:font-size="11pt" fo:letter-spacing="normal" fo:font-style="normal" fo:font-weight="normal" style:font-size-asian="11pt" style:font-style-asian="normal" style:font-weight-asian="normal" style:font-size-complex="11pt" style:font-weight-complex="normal"/>
    </style:style>
    <style:style style:name="T4" style:family="text">
      <style:text-properties fo:font-variant="normal" fo:text-transform="none" fo:color="#000033" loext:opacity="100%" style:font-name="Palatino Linotype" fo:font-size="11pt" fo:letter-spacing="normal" fo:font-style="normal" fo:font-weight="normal" style:letter-kerning="false" style:font-name-asian="Times New Roman" style:font-size-asian="11pt" style:font-style-asian="normal" style:font-weight-asian="normal" style:font-name-complex="Times New Roman" style:font-size-complex="11pt" style:font-weight-complex="normal"/>
    </style:style>
    <style:style style:name="T5" style:family="text">
      <style:text-properties fo:color="#000033" loext:opacity="100%" fo:font-weight="bold" style:letter-kerning="false" style:font-name-asian="Times New Roman" style:font-weight-asian="bold" style:font-name-complex="Times New Roman" style:font-weight-complex="bold"/>
    </style:style>
    <style:style style:name="T6" style:family="text">
      <style:text-properties fo:color="#000033" loext:opacity="100%" style:font-name="Palatino Linotype" fo:font-size="11pt" fo:font-weight="normal" style:letter-kerning="false" style:font-name-asian="Times New Roman" style:font-size-asian="11pt" style:font-weight-asian="normal" style:font-name-complex="Times New Roman" style:font-size-complex="11pt" style:font-weight-complex="normal"/>
    </style:style>
    <style:style style:name="T7" style:family="text">
      <style:text-properties fo:color="#000033" loext:opacity="100%" style:font-name="Palatino Linotype" fo:font-size="11pt" fo:font-style="italic" fo:font-weight="normal" style:letter-kerning="false" style:font-name-asian="Times New Roman" style:font-size-asian="11pt" style:font-style-asian="italic" style:font-weight-asian="normal" style:font-name-complex="Times New Roman" style:font-size-complex="11pt" style:font-style-complex="italic" style:font-weight-complex="normal"/>
    </style:style>
    <style:style style:name="T8" style:family="text">
      <style:text-properties fo:font-variant="normal" fo:text-transform="none" fo:color="#000000" loext:opacity="100%" style:font-name="Palatino Linotype" fo:font-size="11pt" fo:letter-spacing="normal" fo:font-style="italic" fo:font-weight="normal" style:font-size-asian="11pt" style:font-style-asian="italic" style:font-weight-asian="normal" style:font-size-complex="11pt" style:font-style-complex="italic"/>
    </style:style>
    <style:style style:name="T9" style:family="text">
      <style:text-properties fo:font-variant="normal" fo:text-transform="none" fo:color="#000000" loext:opacity="100%" style:font-name="Palatino Linotype" fo:font-size="11pt" fo:letter-spacing="normal" fo:font-style="normal" fo:font-weight="normal" style:font-size-asian="11pt" style:font-style-asian="normal" style:font-weight-asian="normal" style:font-size-complex="11pt" style:font-style-complex="normal"/>
    </style:style>
    <style:style style:name="T10" style:family="text">
      <style:text-properties fo:color="#000033" loext:opacity="100%" style:font-name="Palatino Linotype" fo:font-size="11pt" fo:font-weight="bold" style:letter-kerning="false" style:font-name-asian="Times New Roman" style:font-size-asian="11pt" style:font-weight-asian="bold" style:font-name-complex="Times New Roman" style:font-size-complex="11pt" style:font-weight-complex="bold"/>
    </style:style>
    <style:style style:name="T11" style:family="text">
      <style:text-properties fo:font-variant="normal" fo:text-transform="none" fo:color="#000000" loext:opacity="100%" style:font-name="Palatino Linotype" fo:font-size="11pt" fo:letter-spacing="normal" fo:font-style="normal" fo:font-weight="normal" style:letter-kerning="false" style:font-name-asian="Times New Roman" style:font-size-asian="11pt" style:font-style-asian="normal" style:font-weight-asian="normal" style:font-name-complex="Times New Roman" style:font-size-complex="11pt" style:font-weight-complex="normal"/>
    </style:style>
    <style:style style:name="T12" style:family="text">
      <style:text-properties fo:color="#000000" loext:opacity="100%"/>
    </style:style>
    <style:style style:name="T13" style:family="text">
      <style:text-properties fo:color="#000000" loext:opacity="100%" style:font-name="Palatino Linotype" fo:font-size="11pt" fo:font-weight="normal" style:font-size-asian="11pt" style:font-weight-asian="normal" style:font-size-complex="11pt" style:font-weight-complex="normal"/>
    </style:style>
    <style:style style:name="T14" style:family="text">
      <style:text-properties fo:font-variant="normal" fo:text-transform="none" fo:color="#ff0000" loext:opacity="100%" style:font-name="Palatino Linotype" fo:font-size="11pt" fo:letter-spacing="normal" fo:font-style="normal" fo:font-weight="bold" style:font-size-asian="11pt" style:font-style-asian="normal" style:font-weight-asian="bold" style:font-size-complex="11pt" style:font-weight-complex="bold"/>
    </style:style>
    <style:style style:name="T15" style:family="text">
      <style:text-properties fo:font-variant="normal" fo:text-transform="none" fo:color="#000000" loext:opacity="100%" style:font-name="Palatino Linotype" fo:font-size="11pt" fo:letter-spacing="normal" fo:font-style="normal" fo:font-weight="normal" fo:background-color="#ffe994" loext:char-shading-value="0" style:font-size-asian="11pt" style:font-style-asian="normal" style:font-weight-asian="normal" style:font-size-complex="11pt" style:font-weight-complex="normal"/>
    </style:style>
    <style:style style:name="T16" style:family="text">
      <style:text-properties fo:font-variant="normal" fo:text-transform="none" fo:color="#000000" loext:opacity="100%" style:font-name="Palatino Linotype" fo:font-size="11pt" fo:letter-spacing="normal" fo:font-style="normal" fo:font-weight="normal" fo:background-color="transparent" loext:char-shading-value="0" style:font-size-asian="11pt" style:font-style-asian="normal" style:font-weight-asian="normal" style:font-size-complex="11pt" style:font-weight-complex="normal"/>
    </style:style>
    <style:style style:name="T17" style:family="text">
      <style:text-properties fo:color="#000000" loext:opacity="100%" style:font-name="Palatino Linotype" fo:font-size="11pt" style:font-size-asian="11pt" style:font-size-complex="11pt"/>
    </style:style>
    <style:style style:name="T18" style:family="text">
      <style:text-properties style:font-name="Palatino Linotype" fo:font-size="11pt" fo:font-weight="normal" style:font-size-asian="11pt" style:font-weight-asian="normal" style:font-size-complex="11pt" style:font-weight-complex="normal"/>
    </style:style>
    <style:style style:name="T19" style:family="text">
      <style:text-properties style:font-name="Palatino Linotype" fo:font-size="11pt" fo:font-weight="bold" style:font-size-asian="11pt" style:font-weight-asian="bold" style:font-size-complex="11pt" style:font-weight-complex="bold"/>
    </style:style>
    <style:style style:name="T20" style:family="text">
      <style:text-properties fo:color="#000033" loext:opacity="100%" style:font-name="Palatino Linotype" fo:font-size="11pt" style:letter-kerning="false" style:font-name-asian="Times New Roman" style:font-size-asian="11pt" style:font-name-complex="Times New Roman" style:font-size-complex="11pt"/>
    </style:style>
    <style:style style:name="T21" style:family="text">
      <style:text-properties fo:color="#000033" loext:opacity="100%" style:font-name="Palatino Linotype" fo:font-size="11pt" fo:font-style="italic" style:letter-kerning="false" style:font-name-asian="Times New Roman" style:font-size-asian="11pt" style:font-style-asian="italic" style:font-name-complex="Times New Roman" style:font-size-complex="11pt" style:font-style-complex="italic"/>
    </style:style>
    <style:style style:name="T22" style:family="text">
      <style:text-properties fo:color="#000033" loext:opacity="100%" style:text-position="super 58%" style:font-name="Palatino Linotype" fo:font-size="11pt" style:letter-kerning="false" style:font-name-asian="Times New Roman" style:font-size-asian="11pt" style:font-name-complex="Times New Roman" style:font-size-complex="11pt"/>
    </style:style>
    <style:style style:name="T23" style:family="text">
      <style:text-properties fo:color="#000033" loext:opacity="100%" style:font-name="Palatino Linotype" fo:font-size="11pt" style:text-underline-style="solid" style:text-underline-width="auto" style:text-underline-color="font-color" fo:font-weight="bold" style:letter-kerning="false" style:font-name-asian="Times New Roman" style:font-size-asian="11pt" style:font-weight-asian="bold" style:font-name-complex="Times New Roman" style:font-size-complex="11pt" style:font-weight-complex="bold"/>
    </style:style>
    <style:style style:name="T24" style:family="text">
      <style:text-properties fo:color="#000033" loext:opacity="100%" style:font-name="Palatino Linotype" fo:font-size="11pt" style:text-underline-style="solid" style:text-underline-width="auto" style:text-underline-color="font-color" style:letter-kerning="false" style:font-name-asian="Times New Roman" style:font-size-asian="11pt" style:font-name-complex="Times New Roman"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DS3 – Sujet type Agro-Véto. </text:span><text:span text:style-name="T1"/></text:p>
      <text:p text:style-name="P2" loext:marker-style-name="T1"/>
      <text:p text:style-name="P1" loext:marker-style-name="T1"><text:span text:style-name="T1"><text:tab/>Vous rédigerez à l’encre foncée, sans avoir recours ni à l’effaceur ni au correcteur. Si vous écrivez sur des copies à petits carreaux, merci de laisser une marge et d’écrire une ligne sur deux. </text:span><text:span text:style-name="T1"/></text:p>
      <text:p text:style-name="P2" loext:marker-style-name="T1"/>
      <text:p text:style-name="P1"><text:span text:style-name="T2"><text:tab/></text:span><text:span text:style-name="T3">« </text:span><text:span text:style-name="T4">Sera-t-il au moins permis à l'homme éphémère, englouti dans le cosmos démesuré, de se regarder comme le dépositaire d'une valeur privilégiée, qui défierait les normes de la durée ou de l'étendue ? On ne voit guère où il puiserait la notion d'une telle valeur. Impossible pour lui de se leurrer de l'espoir qu'il participe à quoi que ce soit qui le dépasse</text:span><text:span text:style-name="T3">. »</text:span></text:p>
      <text:p text:style-name="P3" loext:marker-style-name="T5"><text:span text:style-name="T6">Jean Rostand, </text:span><text:span text:style-name="T7">Pensées d’un biologiste</text:span><text:span text:style-name="T6">, 1954</text:span></text:p>
      <text:p text:style-name="P4" loext:marker-style-name="T2"/>
      <text:p text:style-name="P1"><text:span text:style-name="T2"><text:tab/>Dans quelle mesure cette citation vous conduit-elle à approfondir votre réflexion sur </text:span><text:span text:style-name="T8">Vingt mille lieues sous les mers </text:span><text:span text:style-name="T2">de Jules Verne, </text:span><text:span text:style-name="T9">l’introduction et les sections I et III (chapitres II à V) de </text:span><text:span text:style-name="T8">La connaissance de la vie</text:span><text:span text:style-name="T9"> de G. Canguilhem et </text:span><text:span text:style-name="T8">Le Mur invisible</text:span><text:span text:style-name="T9"> de M. Haushofer ?</text:span></text:p>
      <text:p text:style-name="P5" loext:marker-style-name="T10"/>
      <text:p text:style-name="P6" loext:marker-style-name="T10"><text:span text:style-name="T10">Analyse du sujet : brouillon</text:span><text:span text:style-name="T10"/></text:p>
      <text:p text:style-name="P5" loext:marker-style-name="T10"/>
      <text:list text:style-name="WWNum2">
        <text:list-item>
          <text:p text:style-name="P7" loext:marker-style-name="T6"><text:span text:style-name="T6">sujet en deux parties : une question rhétorique et sa réponse. </text:span><text:span text:style-name="T6"/></text:p>
        </text:list-item>
        <text:list-item>
          <text:p text:style-name="P7" loext:marker-style-name="T6"><text:span text:style-name="T6">Constat pessimiste : disproportion homme/cosmos (nature, monde). Emploi de cosmos : monde organisé, gigantesque → homme englouti. </text:span><text:span text:style-name="T6"/></text:p>
        </text:list-item>
        <text:list-item>
          <text:p text:style-name="P7" loext:marker-style-name="T6"><text:span text:style-name="T6">Question : l’homme peut-il se croire dépositaire d’une valeur privilégiée ? Peut-il croire qu’il participe à quelque chose qui le dépasse ? [terme de valeur employé deux fois] Son existence est-elle justifiée par une forme de transcendance ? </text:span><text:span text:style-name="T6"/></text:p>
        </text:list-item>
        <text:list-item>
          <text:p text:style-name="P7" loext:marker-style-name="T6"><text:span text:style-name="T6">Réponse : il n’a aucune raison de le croire. </text:span><text:span text:style-name="T6"/></text:p>
        </text:list-item>
      </text:list>
      <text:list text:style-name="WWNum1">
        <text:list-item>
          <text:p text:style-name="P8" loext:marker-style-name="T6"><text:span text:style-name="T6">expression d’une sorte de désenchantement ou pessimisme (« au moins » « sera-t-il permis » - « on ne voit guère » - « se leurrer » - « Impossible »)</text:span><text:span text:style-name="T6"/></text:p>
        </text:list-item>
      </text:list>
      <text:p text:style-name="P9" loext:marker-style-name="T6"><text:span text:style-name="T6">=&gt; l’homme ne peut se considérer comme supérieur aux autres êtres vivants. [remarque : c’est pourtant ainsi qu’il s’est considéré pendant plusieurs siècles : Aristote, monde naturel figuré en pyramide – homme au sommet de la hiérarchie car il possède le logos / religions abrahamiques (cf Ducarme) fondées sur l’idée que Dieu a soumis la nature à l’homme → cf Genèse / Descartes : science peut faire de l’homme le maître et possesseur de la nature s’il sait déchiffrer et utiliser ses lois] =&gt; d’où désenchantement apporté par la science moderne : l’homme n’est pas le « maître et possesseur de la nature » ; découverte de Lévi-Strauss et autres ethnologues (cf Canguilhem : divers rapports à la nature, pas tous de domination, toutes les cultures ne pensent pas l’homme comme transcendant). </text:span><text:span text:style-name="T6"/></text:p>
      <text:p text:style-name="P10" loext:marker-style-name="T6"/>
      <text:p text:style-name="P11" loext:marker-style-name="T6"><text:span text:style-name="T6">Problématisation : pourtant on peut soupçonner une différence entre homme et autres espèces : capacités d’adaptation supérieures / réflexion par rapport à sa condition / échelle aussi dans la modification de l’environnement… </text:span><text:span text:style-name="T6"/></text:p>
      <text:p text:style-name="P10" loext:marker-style-name="T6"/>
      <text:p text:style-name="P11" loext:marker-style-name="T6"><text:span text:style-name="T6">Problématique : l’homme aurait-il des raisons de s’accorder une valeur supérieure à celle des autres êtres vivants ? </text:span><text:span text:style-name="T6"/></text:p>
      <text:p text:style-name="P10" loext:marker-style-name="T6"/>
      <text:p text:style-name="P11" loext:marker-style-name="T6"><text:span text:style-name="T6">Plans possibles : </text:span><text:span text:style-name="T6"/></text:p>
      <text:p text:style-name="P11" loext:marker-style-name="T6"><text:span text:style-name="T6">I. Rostand : homme n’a pas de raison de se croire supérieur aux autres êtres vivants.</text:span><text:span text:style-name="T6"/></text:p>
      <text:p text:style-name="P11" loext:marker-style-name="T6"><text:span text:style-name="T6">Pascal : <text:s/>« </text:span><text:span text:style-name="T11">L’homme n’est qu’un roseau, le plus faible de la nature »</text:span></text:p>
      <text:p text:style-name="P11" loext:marker-style-name="T6"><text:span text:style-name="T6">II. On peut tout de même reconnaître à l’expérience humaine de la nature une certaine spécificité, sans forcément parler de supériorité.</text:span><text:span text:style-name="T6"/></text:p>
      <text:p text:style-name="P11" loext:marker-style-name="T6"><text:span text:style-name="T11"><text:s/>Pascal : « mais c’est un roseau pensant ». </text:span><text:span text:style-name="T4"/></text:p>
      <text:p text:style-name="P11" loext:marker-style-name="T6"><text:span text:style-name="T6">III. Valeur des expériences subjectives / III. Ethique de la responsabilité / responsabilité d’une éthique.</text:span><text:span text:style-name="T6"/></text:p>
      <text:p text:style-name="P11" loext:marker-style-name="T6"><text:span text:style-name="T6">Pascal : « </text:span><text:span text:style-name="T11">Travaillons donc à bien penser : voilà le principe de la morale ».</text:span></text:p>
      <text:p text:style-name="P12" loext:marker-style-name="T1"/>
      <text:p text:style-name="P13" loext:marker-style-name="T1"><text:span text:style-name="T1">Accroches possibles : </text:span><text:span text:style-name="T1"/></text:p>
      <text:list text:style-name="WWNum4">
        <text:list-item>
          <text:p text:style-name="P14" loext:marker-style-name="T12"><text:span text:style-name="T1">Blaise Pascal [début XVIIè]  : «</text:span><text:span text:style-name="T13"> </text:span><text:span text:style-name="T3">Car enfin qu'est-ce que l'homme dans la nature ? Un néant à l'égard de l'infini, un tout à l'égard du néant, un milieu entre rien et tout. »</text:span><text:span text:style-name="T14"> </text:span></text:p>
        </text:list-item>
        <text:list-item>
          <text:p text:style-name="P14" loext:marker-style-name="T3"><text:soft-page-break/><text:span text:style-name="T3">Genèse / Aristote / Descartes / positivisme, saint-simonisme (histoire des sciences de la nature) =&gt; confiance, triomphe de l’homme / désenchantement de Rostand et science actuelle.</text:span><text:span text:style-name="T3"/></text:p>
        </text:list-item>
        <text:list-item>
          <text:p text:style-name="P14" loext:marker-style-name="T3"><text:span text:style-name="T3">Passage de la confiance prométhéenne à la honte prométhéenne… </text:span><text:span text:style-name="T3"/></text:p>
        </text:list-item>
        <text:list-item>
          <text:p text:style-name="P14" loext:marker-style-name="T3"><text:span text:style-name="T3">Canguilhem : «  </text:span><text:span text:style-name="T15">L’homme vivant tire de son rapport à l’homme savant (…) une sorte d’inconsciente fatuité qui lui fait préférer son milieu propre à celui des autres vivants comme ayant plus de réalité et pas seulement une autre valeur </text:span><text:span text:style-name="T16">» p. 196</text:span></text:p>
        </text:list-item>
      </text:list>
      <text:p text:style-name="P15" loext:marker-style-name="T17"/>
      <text:p text:style-name="P16" loext:marker-style-name="T1"><text:span text:style-name="T1">Plan plus détaillé : </text:span><text:span text:style-name="T1"/></text:p>
      <text:p text:style-name="P16" loext:marker-style-name="T1"><text:span text:style-name="T6"><text:tab/><text:tab/>I. Rostand : homme n’a pas de raison de se croire supérieur aux autres êtres vivants.</text:span><text:span text:style-name="T6"/></text:p>
      <text:p text:style-name="P16" loext:marker-style-name="T6"><text:span text:style-name="T6">Pascal : <text:s/>« </text:span><text:span text:style-name="T11">L’homme n’est qu’un roseau, le plus faible de la nature »</text:span></text:p>
      <text:p text:style-name="P16" loext:marker-style-name="T11"><text:span text:style-name="T11"><text:tab/><text:tab/>1. L’homme est comme « englouti dans le cosmos » = domination de la nature, disproportion de l’homme..</text:span><text:span text:style-name="T11"/></text:p>
      <text:p text:style-name="P16" loext:marker-style-name="T11"><text:span text:style-name="T11"><text:tab/><text:tab/>2. L’homme est limité par les normes du vivant (« étendue et durée »), c’est une créature finie – soumission aux lois de la nature.</text:span><text:span text:style-name="T11"/></text:p>
      <text:p text:style-name="P16" loext:marker-style-name="T11"><text:span text:style-name="T11"><text:tab/><text:tab/>3. L’homme est un vivant parmi les vivants → pas de « valeur privilégiée » → richesse du vivant, de ses capacités d’adaptation, richesse du cosmos… Chaque vivant se trouve investi d’une valeur propre en fonction de son adaptation au milieu → la valeur c’est la vie (Canguilhem, valeur établie en fonction du besoin).</text:span><text:span text:style-name="T11"/></text:p>
      <text:p text:style-name="P17" loext:marker-style-name="T11"/>
      <text:p text:style-name="P16" loext:marker-style-name="T11"><text:span text:style-name="T11"><text:tab/><text:tab/>II.</text:span><text:span text:style-name="T4"> On peut tout de même reconnaître à l’expérience humaine de la nature une certaine spécificité, sans forcément parler de supériorité.</text:span></text:p>
      <text:p text:style-name="P16" loext:marker-style-name="T4"><text:span text:style-name="T11"><text:s/>Pascal : « mais c’est un roseau pensant ». </text:span><text:span text:style-name="T4"/></text:p>
      <text:p text:style-name="P16" loext:marker-style-name="T11"><text:span text:style-name="T11"><text:tab/><text:tab/>1. Capacité particulière d’adaptation : science et technique.</text:span><text:span text:style-name="T11"/></text:p>
      <text:p text:style-name="P16" loext:marker-style-name="T11"><text:span text:style-name="T11"><text:tab/><text:tab/>2. Capacité de réflexion, décollement du vivant.</text:span><text:span text:style-name="T11"/></text:p>
      <text:p text:style-name="P16" loext:marker-style-name="T11"><text:span text:style-name="T11"><text:tab/><text:tab/>3. Grandeur et misère : domination/destruction.</text:span><text:span text:style-name="T11"/></text:p>
      <text:p text:style-name="P16" loext:marker-style-name="T11"><text:span text:style-name="T11">Ou alors : capacités artistiques → notion de choix. </text:span><text:span text:style-name="T11"/></text:p>
      <text:p text:style-name="P18" loext:marker-style-name="T1"/>
      <text:p text:style-name="P16" loext:marker-style-name="T1"><text:span text:style-name="T1"><text:tab/></text:span><text:span text:style-name="T18"><text:tab/>III. Spécificité va de pair avec capacités éthiques : la question des valeurs </text:span></text:p>
      <text:p text:style-name="P16" loext:marker-style-name="T18"><text:span text:style-name="T18"><text:tab/><text:tab/>1. Choix, orientation dans le milieu = capacités éthiques, liberté (plus grandes que chez les autres êtres vivants)</text:span><text:span text:style-name="T18"/></text:p>
      <text:p text:style-name="P16" loext:marker-style-name="T18"><text:span text:style-name="T18"><text:tab/><text:tab/>2. Responsabilité de cette orientation → éthique → homme est lui-même producteur de transcendance. </text:span><text:span text:style-name="T18"/></text:p>
      <text:p text:style-name="P19" loext:marker-style-name="T19"><text:span text:style-name="T19">Proposition de corrigé :</text:span><text:span text:style-name="T19"/></text:p>
      <text:p text:style-name="P18" loext:marker-style-name="T1"/>
      <text:p text:style-name="P20" loext:marker-style-name="T1"><text:span text:style-name="T20">Jules Verne décrit dans </text:span><text:span text:style-name="T21">L’Île mystérieuse</text:span><text:span text:style-name="T20"> la conquête d’une île du Pacifique par cinq naufragés que la foi en leur supériorité sur le reste de la nature autorise à se qualifier de « colons ». « Et en effet, ils ‘savaient’, et l’homme qui ‘sait’ réussit là où d’autres végéteraient et périraient lamentablement » : le positivisme est à l’œuvre, consacrant la valeur du génie humain, enrichi au XIX</text:span><text:span text:style-name="T22">e</text:span><text:span text:style-name="T20"> siècle par les progrès de la science.</text:span></text:p>
      <text:p text:style-name="P20" loext:marker-style-name="T1"><text:span text:style-name="T20">[Autre accroche : Blaise Pascal « L’homme n’est qu’un roseau, le plus faible de la nature… » (Pensée 63) et « Ce n’est point de l’espace que je dois chercher ma dignité, mais c’est du règlement de ma pensée. Je n’aurai point d’avantage en possédant des terres. Par l’espace l’univers me comprend et m’engloutit comme un point, par la pensée je le comprends. » (Pensée 165). </text:span><text:span text:style-name="T21">Pensées</text:span><text:span text:style-name="T20">, 1669-1670.]</text:span></text:p>
      <text:p text:style-name="P20" loext:marker-style-name="T1"><text:span text:style-name="T20">Dans </text:span><text:span text:style-name="T21">Pensées d’un biologiste</text:span><text:span text:style-name="T20"> (1954), Jean Rostand remet en question ce postulat : « Sera-t-il au moins permis à l'homme éphémère, englouti dans le cosmos démesuré, de se regarder comme le dépositaire d'une valeur privilégiée, qui défierait les normes de la durée ou de l'étendue ? On ne voit guère où il puiserait la notion d'une telle valeur. Impossible pour lui de se leurrer de l'espoir qu’il participe à quoique ce soit qui le dépasse. » La question rhétorique n'est qu’une façon d’accentuer le désespoir censé accabler l’humain face à la réponse : minuscule dans l’immensité, vivant parmi les vivants et soumis comme eux aux lois de la nature (« de la durée ou de l’étendue »), il n’a aucune « valeur », aucun prix qui le distingue des autres. Même s’il peut envisager, par l’intelligence, de s’imaginer supérieur, il n’existe pas de communauté ni de tâche transcendantes (« quoique ce soit qui le dépasse ») qui lui seraient réservées. De fait, l’humain est constitué de molécules, comme l’ensemble de la nature ; il est limité et mortel. L’auteur s’oppose en cela à la pensée triomphante du XIX</text:span><text:span text:style-name="T22">e</text:span><text:span text:style-name="T20"> siècle selon laquelle l’être humain est légitimement le maître de la nature. Les deux Guerres Mondiales ont probablement joué un rôle dans ce revirement, renvoyant les humains à leur faiblesse et les invitant à davantage d’humilité. Pour autant, l’être humain est doué d’une puissance réflexive que n’ont pas les pierres ou les plantes. Sans être supérieur au reste de la nature, il est le seul à pouvoir la comprendre, dans une certaine mesure. Plus encore, cette conscience ouvre une porte à l’espoir, voire à la foi : qu’il existe ou non une transcendance, nous sommes bel et bien capables de l’imaginer et même d’y croire. On se demandera donc quelle valeur l’être humain doit se donner dans la nature. </text:span></text:p>
      <text:p text:style-name="P20" loext:marker-style-name="T1"><text:span text:style-name="T20">Pour ce faire, on envisagera d’abord l’être humain comme partie prenante du cosmos, au même titre que les autres vivants ; ceci étant, il faut rappeler que cette appartenance commune ne l’empêche pas d’être doté de capacités spécifiques qui le distinguent. En réalité, chaque expérience du monde est dotée d’une valeur lui est propre, l’expérience humaine comme les autres. / On verra pour finir que cette spécificité l’engage à devenir producteur de valeurs et qu’il lui faut prendre conscience de cette responsabilté éthique. Notre réflexion se fondera sur </text:span><text:span text:style-name="T21">Vingt mille lieues sous les mers</text:span><text:span text:style-name="T20"> de Jules Verne, </text:span><text:span text:style-name="T21">La Connaissance de la vie</text:span><text:span text:style-name="T20"> de Georges Canguilhem et </text:span><text:span text:style-name="T21">Le Mur invisible</text:span><text:span text:style-name="T20"> de Marlen Haushofer. </text:span></text:p>
      <text:p text:style-name="P21" loext:marker-style-name="T20"/>
      <text:p text:style-name="P22" loext:marker-style-name="T1"><text:span text:style-name="T23">I L’humain appartient au « cosmos » au même titre que tous les autres vivants et en tant que tel il n’a aucune « valeur » supérieure à la leur</text:span><text:span text:style-name="T23"/></text:p>
      <text:p text:style-name="P21" loext:marker-style-name="T20"><text:soft-page-break/></text:p>
      <text:p text:style-name="P22" loext:marker-style-name="T1"><text:span text:style-name="T10">A L’humain obéit aux lois de la nature, de même que tous les vivants : il ne défie pas les « normes » fondamentales</text:span><text:span text:style-name="T10"/></text:p>
      <text:p text:style-name="P22" loext:marker-style-name="T1"><text:span text:style-name="T20">- Verne : les humains sont soumis aux lois physiques comme tous les êtres : à la pression par ex (calculs d’Aronnax pp. 54-56). Mais aussi, soumission aux sens forcément limités ou trompeurs (ouïe qui induit en erreur p. 352). Cf. théorie de Descartes, que ne partage pas Canguilhem.</text:span><text:span text:style-name="T20"/></text:p>
      <text:p text:style-name="P22" loext:marker-style-name="T1"><text:span text:style-name="T20">- Haushofer : faim, soif, douleur, peur des éléments qui nous dépassent, comme les animaux. Influence du foehn ou de l’orage sur l’ensemble des vivants p. 233.</text:span><text:span text:style-name="T20"/></text:p>
      <text:p text:style-name="P21" loext:marker-style-name="T20"/>
      <text:p text:style-name="P22" loext:marker-style-name="T1"><text:span text:style-name="T10">B L’humain n’est pas supérieur au reste du cosmos, il n’a aucune « valeur privilégiée » et rien ne le « dépasse »</text:span><text:span text:style-name="T10"/></text:p>
      <text:p text:style-name="P22" loext:marker-style-name="T1"><text:span text:style-name="T20">- Haushofer : Image de la voiture de Hugo, fruit du génie humain, recouverte par les plantes, ce qui soulage la narratrice heureuse d’avoir quitté la vacuité du monde des hommes (salon de l’automobile, très loin de l’idée d’une transcendance). Rejet de la transcendance, image du paradis repoussée par la narratrice p. 90 « Il ne pourrait y avoir de paradis qu’en dehors de la nature et c’est ce que je ne peux pas me représenter. »</text:span><text:span text:style-name="T20"/></text:p>
      <text:p text:style-name="P22" loext:marker-style-name="T1"><text:span text:style-name="T20">- Canguilhem : Vitalisme qui fait de la vie un principe partagé entre les êtres (hors programme, p. 111, « il se sent un enfant de la nature… »). Le biologiste est un vivant comme les autres (p. 16) ; la technique, dont on pourrait estimer qu’elle est le signe d’une supériorité humaine, vient de notre expérience de vivant, c’est une réponse comme une autre à nos problèmes. </text:span><text:span text:style-name="T1">La technique est « un phénomène biologique universel et non plus seulement […] une opération intellectuelle de l’homme » p. 163.</text:span></text:p>
      <text:p text:style-name="P21" loext:marker-style-name="T20"/>
      <text:p text:style-name="P23" loext:marker-style-name="T24"/>
      <text:p text:style-name="P22" loext:marker-style-name="T1"><text:span text:style-name="T23">II Même s’il appartient au cosmos et obéit à ses lois, l’humain est doué de capacités particulières respectivement aux autres êtres vivants</text:span><text:span text:style-name="T23"/></text:p>
      <text:p text:style-name="P21" loext:marker-style-name="T20"/>
      <text:p text:style-name="P22" loext:marker-style-name="T1"><text:span text:style-name="T10">A L’humain est capable de prendre du recul par la science et de manière générale par la pensée.</text:span><text:span text:style-name="T10"/></text:p>
      <text:p text:style-name="P22" loext:marker-style-name="T1"><text:span text:style-name="T20">- Canguilhem :</text:span><text:span text:style-name="T1"> « rupture épistémologique », décollement partiel de la vie et de la pensée nécessaire aux sciences même si ce n’est pas suffisant p. 12. La science est une réponse parmi d’autres aux problèmes des vivants mais sa spécificité est d’impliquer une prise de recul sur le vivant. Image de ça : le laboratoire, un milieu déshumanisé, objectif, déréalisé (p. 195-196) VS par ex le milieu façonné par la tique, subjectif et réel (p. 184). </text:span></text:p>
      <text:p text:style-name="P22" loext:marker-style-name="T20"><text:span text:style-name="T20">- Verne : calculs, expériences scientifiques, qui font que l’on connaît les lois de la nature (température p. 232, densité 233, pression 279). Connaissances d’Aronnax et de Nemo dans tous les domaines (physique, biologie, géographie…, sources à l’appui) qui leur permettent d’agir pour leur survie (épisode d’emprisonnement sous les glaces) ou de façonner la nature (huître géante).</text:span><text:span text:style-name="T20"/></text:p>
      <text:p text:style-name="P21" loext:marker-style-name="T20"/>
      <text:p text:style-name="P22" loext:marker-style-name="T1"><text:span text:style-name="T10">B L’humain a au moins une conscience qui lui donne aussi bien accès à la foi qu’au désespoir </text:span><text:span text:style-name="T10"/></text:p>
      <text:p text:style-name="P22" loext:marker-style-name="T1"><text:span text:style-name="T20">- Verne : foi infinie en la supériorité humaine sur la nature. Nemo, parce qu’il la connaît, se fait dieu de la mer (décision arbitraire de la vie ou de la mort des animaux : bataille baleines / </text:span><text:soft-page-break/><text:span text:style-name="T20">cachalots, dugong…). Excipit : connaissance supérieure acquise par l’expérience consciente de la nature.</text:span><text:span text:style-name="T20"/></text:p>
      <text:p text:style-name="P22" loext:marker-style-name="T20"><text:span text:style-name="T20">- Haushofer : désespoir non de se voir égale aux autres vivants, mais d’être humaine malgré tout et sans pouvoir rien y changer, sauf dans la mort. P. 149.</text:span><text:span text:style-name="T20"/></text:p>
      <text:p text:style-name="P24" loext:marker-style-name="T20"/>
      <text:p text:style-name="P24" loext:marker-style-name="T20"/>
      <text:p text:style-name="P22" loext:marker-style-name="T1"><text:span text:style-name="T23">III L’expérience de chacun a une valeur qui lui est propre</text:span><text:span text:style-name="T23"/></text:p>
      <text:p text:style-name="P21" loext:marker-style-name="T20"/>
      <text:p text:style-name="P22" loext:marker-style-name="T1"><text:span text:style-name="T10">A Chaque vivant est légitime lorsqu’il accorde une valeur à sa vie</text:span><text:span text:style-name="T10"/></text:p>
      <text:p text:style-name="P22" loext:marker-style-name="T1"><text:span text:style-name="T20">- Verne et Haushofer : évocations d’animaux qui luttent pour leur vie (V : le requin face à Nemo, « combat terrible », lutte pour la vie de deux vivants dans laquelle Nemo est dominé jusqu’à ce que Ned intervienne (II, 3) ; H : le renard qui a peut-être tué Perle, p. 148-149)</text:span><text:span text:style-name="T20"/></text:p>
      <text:p text:style-name="P22" loext:marker-style-name="T1"><text:span text:style-name="T20">- Canguilhem : chaque être accorde naturellement et légitimement une valeur à sa propre expérience. Cela n’a pas de sens de juger les autres expériences au regard de nos propres critères. p. 13 « Quelle lumière… » et p. 48 : pour le hérisson, les routes humaines ne sont que des éléments du paysage, il est tout à fait légitime pour lui de ne leur accorder aucune valeur.</text:span><text:span text:style-name="T20"/></text:p>
      <text:p text:style-name="P24" loext:marker-style-name="T20"/>
      <text:p text:style-name="P22" loext:marker-style-name="T1"><text:span text:style-name="T10">B Une spécificité humaine : s’efforcer de comprendre l’expérience des autres et peut-être aussi leur valeur</text:span><text:span text:style-name="T10"/></text:p>
      <text:p text:style-name="P22" loext:marker-style-name="T1"><text:span text:style-name="T20">- Haushofer : tentative répétée de se mettre à la place des animaux, non pour les dominer mais pour les comprendre, mm si c’est voué à l’échec : p. 122-123 avec Bella.</text:span><text:span text:style-name="T20"/></text:p>
      <text:p text:style-name="P22" loext:marker-style-name="T1"><text:span text:style-name="T20">- Canguilhem : le biologiste se représente le vivant non comme une somme de mécanismes, mais d’une part comme un tout, et plus encore comme un « centre » qui « rayonne » et organise son milieu en fixant ses propres normes. Savant et médecin doivent donc parfois accepter de se sentir « bêtes », de se (re)mettre à la place des vivants, pour comprendre et soigner.</text:span><text:span text:style-name="T20"/></text:p>
      <text:p text:style-name="P21" loext:marker-style-name="T20"/>
      <text:p text:style-name="P22" loext:marker-style-name="T1"><text:span text:style-name="T10">Autre B ou C ?</text:span><text:span text:style-name="T20"> Une spécificité humaine : croire en une transcendance qui nous accorde une valeur, que cette transcendance existe ou non</text:span></text:p>
      <text:p text:style-name="P21" loext:marker-style-name="T20"/>
      <text:p text:style-name="P21" loext:marker-style-name="T20"/>
      <text:p text:style-name="P5"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Symbol"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mbria" fo:font-size="12pt" fo:language="fr" fo:country="FR" style:letter-kerning="true" style:font-name-asian="F" style:font-size-asian="12pt" style:language-asian="zh" style:country-asian="CN"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mbria" fo:font-size="12pt" fo:language="fr" fo:country="FR" style:letter-kerning="true" style:font-name-asian="F" style:font-size-asian="12pt" style:language-asian="zh" style:country-asian="CN"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loext:hyphenation-keep-line="true" style:writing-mode="lr-tb"/>
      <style:text-properties style:use-window-font-color="true" loext:opacity="0%" style:font-name="Cambria" fo:font-family="Cambria" style:font-family-generic="roman" style:font-pitch="variable" fo:font-size="12pt" fo:language="fr" fo:country="FR" style:letter-kerning="true" style:font-name-asian="F" style:font-family-generic-asian="system" style:font-pitch-asian="variable" style:font-size-asian="12pt" style:language-asian="zh" style:country-asian="CN" style:font-name-complex="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En-tête_20_et_20_pied_20_de_20_page" style:display-name="En-tête et pied de page" style:family="paragraph" style:parent-style-name="Standard">
      <style:paragraph-properties text:number-lines="false" text:line-number="0">
        <style:tab-stops>
          <style:tab-stop style:position="8.001cm" style:type="center"/>
          <style:tab-stop style:position="16.002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En-tête_20_et_20_pied_20_de_20_page" style:class="extra">
      <style:paragraph-properties text:number-lines="false" text:line-number="0"/>
    </style:style>
    <style:style style:name="Header" style:family="paragraph" style:parent-style-name="En-tête_20_et_20_pied_20_de_20_page" style:class="extra">
      <style:paragraph-properties text:number-lines="false" text:line-number="0"/>
    </style:style>
    <style:style style:name="Default_20_Paragraph_20_Font" style:display-name="Default Paragraph Font" style:family="text"/>
    <style:style style:name="Puce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2" style:display-name="ListLabel 2"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3" style:display-name="ListLabel 3"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4" style:display-name="ListLabel 4"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6" style:display-name="ListLabel 6"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7" style:display-name="ListLabel 7"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9" style:display-name="ListLabel 9"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10" style:display-name="ListLabel 10"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12" style:display-name="ListLabel 12"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13" style:display-name="ListLabel 13"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15" style:display-name="ListLabel 15"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16" style:display-name="ListLabel 16"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18" style:display-name="ListLabel 18"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19" style:display-name="ListLabel 19"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20" style:display-name="ListLabel 20"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21" style:display-name="ListLabel 21"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22" style:display-name="ListLabel 22"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23" style:display-name="ListLabel 23"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24" style:display-name="ListLabel 24"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25" style:display-name="ListLabel 25"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26" style:display-name="ListLabel 26"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27" style:display-name="ListLabel 27"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28" style:display-name="ListLabel 28"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30" style:display-name="ListLabel 30"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31" style:display-name="ListLabel 31"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33" style:display-name="ListLabel 33"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34" style:display-name="ListLabel 34"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36" style:display-name="ListLabel 36" style:family="text">
      <style:text-properties style:font-name="Cambria" fo:font-family="Cambria" style:font-family-generic="roman" style:font-pitch="variable" style:font-name-complex="Symbol" style:font-family-complex="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02cm" fo:text-indent="-0.635cm" fo:margin-left="1.02cm"/>
        </style:list-level-properties>
        <style:text-properties fo:font-family="Symbol" style:font-style-name="Normal"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55cm" fo:text-indent="-0.635cm" fo:margin-left="1.655cm"/>
        </style:list-level-properties>
        <style:text-properties fo:font-family="Symbol" style:font-style-name="Normal" style:font-family-generic="roman"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29cm" fo:text-indent="-0.635cm" fo:margin-left="2.29cm"/>
        </style:list-level-properties>
        <style:text-properties fo:font-family="Symbol" style:font-style-name="Normal" style:font-family-generic="roman"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925cm" fo:text-indent="-0.635cm" fo:margin-left="2.925cm"/>
        </style:list-level-properties>
        <style:text-properties fo:font-family="Symbol" style:font-style-name="Normal"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56cm" fo:text-indent="-0.635cm" fo:margin-left="3.56cm"/>
        </style:list-level-properties>
        <style:text-properties fo:font-family="Symbol" style:font-style-name="Normal" style:font-family-generic="roman"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195cm" fo:text-indent="-0.635cm" fo:margin-left="4.195cm"/>
        </style:list-level-properties>
        <style:text-properties fo:font-family="Symbol" style:font-style-name="Normal"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4.83cm" fo:text-indent="-0.635cm" fo:margin-left="4.83cm"/>
        </style:list-level-properties>
        <style:text-properties fo:font-family="Symbol" style:font-style-name="Normal"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465cm" fo:text-indent="-0.635cm" fo:margin-left="5.465cm"/>
        </style:list-level-properties>
        <style:text-properties fo:font-family="Symbol" style:font-style-name="Normal" style:font-family-generic="roman"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1cm" fo:text-indent="-0.635cm" fo:margin-left="6.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02cm" fo:text-indent="-0.635cm" fo:margin-left="1.02cm"/>
        </style:list-level-properties>
        <style:text-properties fo:font-family="Symbol" style:font-style-name="Normal"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55cm" fo:text-indent="-0.635cm" fo:margin-left="1.655cm"/>
        </style:list-level-properties>
        <style:text-properties fo:font-family="Symbol" style:font-style-name="Normal"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29cm" fo:text-indent="-0.635cm" fo:margin-left="2.29cm"/>
        </style:list-level-properties>
        <style:text-properties fo:font-family="Symbol" style:font-style-name="Normal"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2.925cm" fo:text-indent="-0.635cm" fo:margin-left="2.925cm"/>
        </style:list-level-properties>
        <style:text-properties fo:font-family="Symbol" style:font-style-name="Normal"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56cm" fo:text-indent="-0.635cm" fo:margin-left="3.56cm"/>
        </style:list-level-properties>
        <style:text-properties fo:font-family="Symbol" style:font-style-name="Normal"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195cm" fo:text-indent="-0.635cm" fo:margin-left="4.195cm"/>
        </style:list-level-properties>
        <style:text-properties fo:font-family="Symbol" style:font-style-name="Normal"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4.83cm" fo:text-indent="-0.635cm" fo:margin-left="4.83cm"/>
        </style:list-level-properties>
        <style:text-properties fo:font-family="Symbol" style:font-style-name="Normal"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465cm" fo:text-indent="-0.635cm" fo:margin-left="5.465cm"/>
        </style:list-level-properties>
        <style:text-properties fo:font-family="Symbol" style:font-style-name="Normal"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1cm" fo:text-indent="-0.635cm" fo:margin-left="6.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2cm" fo:text-indent="-0.635cm" fo:margin-left="1.02cm"/>
        </style:list-level-properties>
        <style:text-properties fo:font-family="Symbol" style:font-style-name="Normal" style:font-family-generic="roman"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55cm" fo:text-indent="-0.635cm" fo:margin-left="1.655cm"/>
        </style:list-level-properties>
        <style:text-properties fo:font-family="Symbol" style:font-style-name="Normal"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29cm" fo:text-indent="-0.635cm" fo:margin-left="2.29cm"/>
        </style:list-level-properties>
        <style:text-properties fo:font-family="Symbol" style:font-style-name="Normal"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925cm" fo:text-indent="-0.635cm" fo:margin-left="2.925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56cm" fo:text-indent="-0.635cm" fo:margin-left="3.56cm"/>
        </style:list-level-properties>
        <style:text-properties fo:font-family="Symbol" style:font-style-name="Normal"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195cm" fo:text-indent="-0.635cm" fo:margin-left="4.195cm"/>
        </style:list-level-properties>
        <style:text-properties fo:font-family="Symbol" style:font-style-name="Normal"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4.83cm" fo:text-indent="-0.635cm" fo:margin-left="4.83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465cm" fo:text-indent="-0.635cm" fo:margin-left="5.465cm"/>
        </style:list-level-properties>
        <style:text-properties fo:font-family="Symbol" style:font-style-name="Normal"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1cm" fo:text-indent="-0.635cm" fo:margin-left="6.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02cm" fo:text-indent="-0.635cm" fo:margin-left="1.02cm"/>
        </style:list-level-properties>
        <style:text-properties fo:font-family="Symbol" style:font-style-name="Normal"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655cm" fo:text-indent="-0.635cm" fo:margin-left="1.655cm"/>
        </style:list-level-properties>
        <style:text-properties fo:font-family="Symbol" style:font-style-name="Normal"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29cm" fo:text-indent="-0.635cm" fo:margin-left="2.29cm"/>
        </style:list-level-properties>
        <style:text-properties fo:font-family="Symbol" style:font-style-name="Normal"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925cm" fo:text-indent="-0.635cm" fo:margin-left="2.925cm"/>
        </style:list-level-properties>
        <style:text-properties fo:font-family="Symbol" style:font-style-name="Normal"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56cm" fo:text-indent="-0.635cm" fo:margin-left="3.56cm"/>
        </style:list-level-properties>
        <style:text-properties fo:font-family="Symbol" style:font-style-name="Normal" style:font-family-generic="roman"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195cm" fo:text-indent="-0.635cm" fo:margin-left="4.195cm"/>
        </style:list-level-properties>
        <style:text-properties fo:font-family="Symbol" style:font-style-name="Normal" style:font-family-generic="roman"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4.83cm" fo:text-indent="-0.635cm" fo:margin-left="4.83cm"/>
        </style:list-level-properties>
        <style:text-properties fo:font-family="Symbol" style:font-style-name="Normal"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465cm" fo:text-indent="-0.635cm" fo:margin-left="5.465cm"/>
        </style:list-level-properties>
        <style:text-properties fo:font-family="Symbol" style:font-style-name="Normal" style:font-family-generic="roman"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1cm" fo:text-indent="-0.635cm" fo:margin-left="6.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Palatino Linotype" fo:font-size="11pt" style:font-size-asian="11pt" style:font-size-complex="11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23cm" fo:margin-left="0cm" fo:margin-right="0cm" fo:margin-bottom="0.923cm" style:dynamic-spacing="true"/>
      </style:header-style>
      <style:footer-style>
        <style:header-footer-properties fo:min-height="0.995cm" fo:margin-left="0cm" fo:margin-right="0cm" fo:margin-top="0.89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DS3 – Agro-Véto – J. Rostand.</text:span><text:span text:style-name="MT1"/></text:p>
      </style:header>
      <style:footer>
        <text:p text:style-name="MP2"><text:bookmark-start text:name="PageNumWizard_FOOTER_Style_de_page_par_d"/><text:page-number text:select-page="current">6</text:page-number><text:bookmark-end text:name="PageNumWizard_FOOTER_Style_de_page_par_d"/></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30T19:49:00</meta:creation-date>
    <meta:initial-creator>delairhortense@gmail.com</meta:initial-creator>
    <dc:language>fr-FR</dc:language>
    <dc:date>2026-04-23T12:52:58.463441200</dc:date>
    <meta:editing-cycles>91</meta:editing-cycles>
    <meta:editing-duration>PT1H28M42S</meta:editing-duration>
    <meta:generator>LibreOffice/25.8.5.2$Windows_X86_64 LibreOffice_project/9c8b85f387cc00a89945a79c9e6239f32e450ac2</meta:generator>
    <meta:document-statistic meta:table-count="0" meta:image-count="0" meta:object-count="0" meta:page-count="6" meta:paragraph-count="70" meta:word-count="2349" meta:character-count="13638" meta:non-whitespace-character-count="11309"/>
    <meta:user-defined meta:name="AppVersion">15.0000</meta:user-defined>
    <meta:template xlink:type="simple" xlink:actuate="onRequest" xlink:title="Normal" xlink:href=""/>
  </office:meta>
</office:document-meta>
</file>