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paragraph-rsid="0015f017"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officeooo:paragraph-rsid="00194f31" style:font-weight-asian="normal" style:font-weight-complex="normal"/>
    </style:style>
    <style:style style:name="P6" style:family="paragraph" style:parent-style-name="Standard">
      <style:paragraph-properties fo:text-align="justify" style:justify-single-word="false"/>
      <style:text-properties fo:font-weight="bold" officeooo:paragraph-rsid="002d6640"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94f31" style:font-weight-asian="normal" style:font-weight-complex="normal"/>
    </style:style>
    <style:style style:name="T3" style:family="text">
      <style:text-properties fo:font-weight="normal" officeooo:rsid="001ac943" style:font-weight-asian="normal" style:font-weight-complex="normal"/>
    </style:style>
    <style:style style:name="T4" style:family="text">
      <style:text-properties fo:font-weight="normal" officeooo:rsid="001fcae6" style:font-weight-asian="normal" style:font-weight-complex="normal"/>
    </style:style>
    <style:style style:name="T5" style:family="text">
      <style:text-properties fo:font-weight="normal" officeooo:rsid="0023dd7f" style:font-weight-asian="normal" style:font-weight-complex="normal"/>
    </style:style>
    <style:style style:name="T6" style:family="text">
      <style:text-properties fo:font-weight="normal" officeooo:rsid="0025cd88" style:font-weight-asian="normal" style:font-weight-complex="normal"/>
    </style:style>
    <style:style style:name="T7" style:family="text">
      <style:text-properties fo:font-weight="normal" officeooo:rsid="0027b266" style:font-weight-asian="normal" style:font-weight-complex="normal"/>
    </style:style>
    <style:style style:name="T8" style:family="text">
      <style:text-properties fo:font-weight="normal" officeooo:rsid="00287cc1" style:font-weight-asian="normal" style:font-weight-complex="normal"/>
    </style:style>
    <style:style style:name="T9" style:family="text">
      <style:text-properties fo:font-weight="normal" officeooo:rsid="002b09f5" style:font-weight-asian="normal" style:font-weight-complex="normal"/>
    </style:style>
    <style:style style:name="T10" style:family="text">
      <style:text-properties fo:font-weight="normal" officeooo:rsid="002d6640" style:font-weight-asian="normal" style:font-weight-complex="normal"/>
    </style:style>
    <style:style style:name="T11" style:family="text">
      <style:text-properties officeooo:rsid="0015f017"/>
    </style:style>
    <style:style style:name="T12" style:family="text">
      <style:text-properties style:font-name="Times New Roman" officeooo:rsid="0015f017"/>
    </style:style>
    <style:style style:name="T13" style:family="text">
      <style:text-properties officeooo:rsid="00194f31"/>
    </style:style>
    <style:style style:name="T14" style:family="text">
      <style:text-properties officeooo:rsid="001eb1a2"/>
    </style:style>
    <style:style style:name="T15" style:family="text">
      <style:text-properties officeooo:rsid="001fcae6"/>
    </style:style>
    <style:style style:name="T16" style:family="text">
      <style:text-properties officeooo:rsid="0027b266"/>
    </style:style>
    <style:style style:name="T17" style:family="text">
      <style:text-properties officeooo:rsid="00287cc1"/>
    </style:style>
    <style:style style:name="T18" style:family="text">
      <style:text-properties officeooo:rsid="002d66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EILS DU POUPOU POUR LES RÉVISIONS D’ÉCRIT EN BCPST2<text:span text:style-name="T14">C</text:span></text:p>
      <text:p text:style-name="P2"/>
      <text:p text:style-name="P2">I- LES CONSEILS GENERAUX</text:p>
      <text:p text:style-name="P2"/>
      <text:p text:style-name="P2">1) Les trois objectifs à poursuivre pour passer les écrits :</text:p>
      <text:p text:style-name="P2"/>
      <text:p text:style-name="P4"><text:tab/><text:tab/><text:tab/><text:tab/>* Connaître son cours</text:p>
      <text:p text:style-name="P4"><text:tab/><text:tab/><text:tab/><text:tab/>* Être entraîné aux différents exercices demandés</text:p>
      <text:p text:style-name="P4"><text:tab/><text:tab/><text:tab/><text:tab/>* ÊTRE EN FORME</text:p>
      <text:p text:style-name="P4"/>
      <text:p text:style-name="P4"><text:tab/>De bonnes révisions doivent permettre d'atteindre ces trois objectifs simultanément. Pour les atteindre, il est nécessaire de planifier ses révisions, et d'y programmer aussi des pauses qui font partie intégrante du programme.</text:p>
      <text:p text:style-name="P2"/>
      <text:p text:style-name="P2">2) Prévoir les volumes horaires</text:p>
      <text:p text:style-name="P2"/>
      <text:p text:style-name="P4"><text:tab/>Dès la fin des cours, vous êtes immergé<text:span text:style-name="T11">s</text:span> dans votre planning de révisions. Elles ont déjà été entamées au cours de la dernière semaine de cours. Si ce n'est pas le cas, il reste 2<text:span text:style-name="T15">2+1</text:span> jours pour tout faire. Comptons 1 jour de pause hebdomadaire =&gt; il reste 20 jours de travail, à raison de 10h par jour (ce sera moins si vous avez déjà commencé) =&gt; il reste potentiellement 200h de révisions utilisables. Elles peuvent se ventiler de la façon suivante :</text:p>
      <text:p text:style-name="P4"/>
      <text:p text:style-name="P4">* <text:s/>Par matière<text:tab/>(exemple)<text:tab/><text:tab/>Matières littéraires <text:tab/>20 h</text:p>
      <text:p text:style-name="P4"><text:tab/><text:tab/><text:tab/><text:tab/><text:tab/>Mathématiques<text:tab/>40h</text:p>
      <text:p text:style-name="P4"><text:tab/><text:tab/><text:tab/><text:tab/><text:tab/>Physique-chimie<text:tab/>60h</text:p>
      <text:p text:style-name="P4"><text:tab/><text:tab/><text:tab/><text:tab/><text:tab/>Biologie-<text:span text:style-name="T15">géologie</text:span><text:tab/>80h</text:p>
      <text:p text:style-name="P4"/>
      <text:p text:style-name="P4"><text:tab/><text:span text:style-name="T12">À</text:span> adapter bien sûr en fonction de vos capacités et de vos difficultés. </text:p>
      <text:p text:style-name="P4"/>
      <text:p text:style-name="P4">* Par type d'activité : prévoir des temps d'exercice en maths et en physique-chimie (proportions à voir avec les profs de ces matières). En SVT aussi, réserver quelques heures pour se frotter à la construction de plans ou s’entraîner sur quelques documents à exploiter. </text:p>
      <text:p text:style-name="P4">* Dans la journée, touchez à plusieurs matières. Des périodes de 2h sur une matière sont assez efficaces. Ne passez pas plus de 4h consécutives sur la même matière. Une journée type pourrait être par exemple : 2h de SVT et 2h de Maths le matin, pause méridienne de 2h, puis 3h de PC, 1h de matière littéraire, pause « <text:span text:style-name="T16">N’oubliez pas les paroles » + </text:span>dîner de 2h, puis 2h de SVT, <text:span text:style-name="T17">puis un p’tit pipi, et au lit avec le doudou</text:span>. Il est aussi possible de forcer plus sur une matière à une période, mais essayer de changer une ou deux fois en cours de journée.</text:p>
      <text:p text:style-name="P4">* Sur l'ensemble des 3 semaines, faites ainsi progresser les différentes matières sans trop de déséquilibre, pour ne pas faire l'intégralité d'une grosse matière dans la semaine qui précède les écrits.</text:p>
      <text:p text:style-name="P4"/>
      <text:p text:style-name="P2">3) Gérer sa forme et son sommeil</text:p>
      <text:p text:style-name="P4"/>
      <text:p text:style-name="P2">règle n°1 :<text:span text:style-name="T1"> NE PAS TAPER DANS LE CAPITAL SOMMEIL ! Il ne faut pas travailler trop tard et conserver des nuits réparatrices et de qualité. En tout état de cause, </text:span><text:span text:style-name="T6">23</text:span><text:span text:style-name="T1">h semble être une heure maximale de coucher.</text:span></text:p>
      <text:p text:style-name="P2">règle n°2 :<text:span text:style-name="T1"> Ventiler aussi astucieusement vos périodes de pauses pour qu'elles soient les plus efficaces possibles. Faites une vraie pause méridienne et une vraie pause de dîner chaque jour. Faites aussi des vraies pauses de loisirs, d'une demi journée minimum, au cours desquelles un peu d'activité physique est bienvenue, même si ce n'est qu'un peu de marche. Pendant toutes ces pauses, en période de révisions, évitez </text:span><text:span text:style-name="T8">trop d’</text:span><text:span text:style-name="T1">écrans qui ont un impact sur la concentration : il est plus difficile de se reconcentrer après.</text:span></text:p>
      <text:p text:style-name="P2">règle n°3 :<text:span text:style-name="T1"> Pause complète la veille d</text:span><text:span text:style-name="T4">'un </text:span><text:span text:style-name="T6">concours</text:span><text:span text:style-name="T1">. Prenez ce jour pour vous consacrer à votre mise </text:span><text:soft-page-break/><text:span text:style-name="T1">en forme et votre repos. Pendant les écrits, il vaut mieux éviter de travailler aussi en plus des épreuves.</text:span></text:p>
      <text:p text:style-name="P4"/>
      <text:p text:style-name="P2">II- LES CONSEILS SPÉCIFIQUES SVT</text:p>
      <text:p text:style-name="P2"/>
      <text:p text:style-name="P2">1) Ne pas se noyer sous la masse, aller à l'essentiel</text:p>
      <text:p text:style-name="P2"/>
      <text:p text:style-name="P4"><text:tab/>Il ne faut pas se perdre dans l'important volume de connaissances. Il faut donc privilégier la mémorisation des faits importants à celles des détails. Pour faire la différence : un fait important permet d'extraire un concept, de faire des recoupements, de comprendre des mécanismes ; un détail n'apporte rien de plus que la simple information qu'il recèle. Le danger est de consacrer trop de temps à cette matière =&gt; limitez-vous ! Essayez de ne pas dépassez les 80h maximum <text:span text:style-name="T13">(</text:span><text:span text:style-name="T16">5</text:span><text:span text:style-name="T13">0h bio </text:span><text:span text:style-name="T16">+</text:span><text:span text:style-name="T13"> </text:span><text:span text:style-name="T16">10h bio-géol</text:span><text:span text:style-name="T13"> + 20h géol)</text:span> ! Pensez aux autres matières !</text:p>
      <text:p text:style-name="P4"><text:tab/><text:span text:style-name="T17">L</text:span>a géologie <text:span text:style-name="T17">prend </text:span><text:span text:style-name="T13">5 demi journées</text:span> <text:span text:style-name="T13">(env. 20h) </text:span><text:span text:style-name="T17">et la bio-geologie 2</text:span><text:span text:style-name="T13"> : veiller à répartir un minimum </text:span><text:span text:style-name="T17">ces domaines</text:span><text:span text:style-name="T13"> </text:span><text:span text:style-name="T17">et ne pas tout faire en bloc à la fin</text:span><text:span text:style-name="T13">.</text:span></text:p>
      <text:p text:style-name="P4"/>
      <text:p text:style-name="P2">2) De la méthode</text:p>
      <text:p text:style-name="P4"/>
      <text:p text:style-name="P4"><text:tab/>Chacun dispose de sa propre méthode, développée au cours des années de prépa. Pour ceux qui désireraient l'affiner, une des méthodes possible est de pratiquer une révision en deux temps.</text:p>
      <text:p text:style-name="P4">1) Une lecture très attentive, avec apprentissage en profondeur, au cours de laquelle un bilan de chapitre est construit à chaque fois en même temps que le chapitre est lu : fiche / schéma bilan. Si le schéma bilan est déjà présent, le masquer et le refaire. Si il n'est pas présent, le construire.</text:p>
      <text:p text:style-name="P4">2) Une deuxième révision, basée principalement sur les fiches précédentes, qui permet de vérifier si les connaissances sont fixées et si les concepts sont maîtrisés. En cas de doute, se référer de nouveau au cours. <text:span text:style-name="T13">Cette révision rapide doit être environ 4 fois plus rapide (1h pour 4h de lecture attentive)</text:span></text:p>
      <text:p text:style-name="P4"/>
      <text:p text:style-name="P2">3) Faire un découpage par chapitres intelligent</text:p>
      <text:p text:style-name="P2"/>
      <text:p text:style-name="P4"><text:tab/>Il ne faut pas forcément procéder par domaines entiers (BA, BV, Physio etc.) mais il est préférable de faire des regroupements thématiques qui aident à faire des recoupements entre chapitres. L'ordre des chapitres a aussi une importance. Il vaut mieux réviser les bases de la biologie avant d'aborder des chapitres de synthèse. Par exemple, la génétique avant le développement, ou les <text:s/>lipides avant les propriétés des membranes, ou l<text:span text:style-name="T18">a</text:span> communications <text:span text:style-name="T18">nerveuse</text:span> <text:span text:style-name="T16">avec</text:span> <text:span text:style-name="T18">les échanges membranaires</text:span> etc. <text:span text:style-name="T15">Éviter de terminer par un chapitre trop ardu qui </text:span><text:span text:style-name="T18">vous laisserait un sentiment de difficulté</text:span><text:span text:style-name="T15"> la fin de vos révisions.</text:span></text:p>
      <text:p text:style-name="P3"><text:span text:style-name="T1"><text:tab/></text:span><text:span text:style-name="T10">Vous pouvez vous baser sur</text:span><text:span text:style-name="T9"> </text:span><text:span text:style-name="T7">programmes de colles de l’année </text:span><text:span text:style-name="T9">disponibles dans cahier de prépa </text:span><text:span text:style-name="T10">pour la répartition, mais vous pouvez aussi utiliser la proposition jointe, ou toute autre chronologie qui qui vous conviendra</text:span><text:span text:style-name="T2">. </text:span><text:span text:style-name="T9">Il y a entre 7 et 8h</text:span><text:span text:style-name="T2"> </text:span><text:span text:style-name="T9">de travail par programme de colle </text:span><text:span text:style-name="T10">ou par </text:span><text:span text:style-name="T9"><text:s/></text:span><text:span text:style-name="T10">ligne</text:span><text:span text:style-name="T2">.</text:span><text:span text:style-name="T1"> </text:span><text:span text:style-name="T10">Cette</text:span><text:span text:style-name="T9"> durée peut</text:span><text:span text:style-name="T1"> varier fortement en fonction de vos capacités et de vos difficultés sur tel ou tel chapitre. </text:span><text:span text:style-name="T3">Vous pouvez télécharger le programme de SVT </text:span><text:span text:style-name="T5">sur internet </text:span><text:span text:style-name="T9">et cahier de prépa</text:span><text:span text:style-name="T5">.</text:span></text:p>
      <text:p text:style-name="P5"/>
      <text:p text:style-name="P2">Pendant les écrits<text:span text:style-name="T1">, un seul mot d'ordre : </text:span>ÊTRE EN FORME<text:span text:style-name="T1">. Tout le travail a été fait en amont, ce n'est pas le moment où il faut se mettre à travailler. Donc en dehors des épreuves : repos et détente en priorité. Des précautions élémentaires doivent aussi être prises le jour des épreuves :</text:span></text:p>
      <text:p text:style-name="P4">* le matin, 2 réveils avec deux sources d'énergie différentes, qui doivent être vérifiées.</text:p>
      <text:p text:style-name="P4">* Prévoir une solution B pour le transport, se lever tôt, y aller tôt au cas où il faudrait prendre une voiture ou un vélo en catastrophe en cas de grève, de retard ou de panne des transports publics.</text:p>
      <text:p text:style-name="P4">* Re<text:span text:style-name="T17">nseignez-vous sur la salle de concours</text:span>.</text:p>
      <text:p text:style-name="P4">* Ne pas oublier convocations, pièce d'identité et matériel.</text:p>
      <text:p text:style-name="P2"/>
      <text:p text:style-name="P6"><text:tab/><text:tab/><text:tab/><text:tab/><text:span text:style-name="T1"><text:tab/></text:span>BON COURAGE !<text:tab/>JAP</text:p>
      <text:p text:style-name="P6"><text:span text:style-name="T1">En cas de besoin : Jean-Alain POULIZAC, </text:span><text:a xlink:type="simple" xlink:href="mailto:jeanalain.poulizac@gmail.com" text:style-name="Internet_20_link" text:visited-style-name="Visited_20_Internet_20_Link"><text:span text:style-name="T1">jeanalain.poulizac@gmail.com</text:span></text:a><text:span text:style-name="T1">, 06 60 74 48 98.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text-align="justify" fo:text-align-last="center" style:justify-single-word="false" text:number-lines="false" text:line-number="0" style:vertical-align="midd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line-height="100%" fo:orphans="2" fo:widows="2"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Alain POULIZAC</meta:initial-creator>
    <meta:creation-date>2012-04-04T11:24:33</meta:creation-date>
    <dc:date>2024-03-27T05:32:14.295521439</dc:date>
    <meta:editing-duration>PT6H9M53S</meta:editing-duration>
    <meta:editing-cycles>33</meta:editing-cycles>
    <meta:generator>LibreOffice/7.3.7.2$Linux_X86_64 LibreOffice_project/30$Build-2</meta:generator>
    <meta:print-date>2024-03-27T05:12:30.320446642</meta:print-date>
    <meta:document-statistic meta:table-count="0" meta:image-count="0" meta:object-count="0" meta:page-count="2" meta:paragraph-count="39" meta:word-count="1140" meta:character-count="6648" meta:non-whitespace-character-count="5499"/>
  </office:meta>
</office:document-meta>
</file>