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</office:font-face-decls>
  <office:automatic-styles>
    <style:style style:name="P1" style:family="paragraph" style:parent-style-name="Heading_20_1">
      <style:text-properties style:font-name="Liberation Serif" fo:font-size="12pt" fo:font-weight="bold" officeooo:rsid="001dc76f" officeooo:paragraph-rsid="001dc76f" style:font-size-asian="12pt" style:font-weight-asian="bold" style:font-size-complex="12pt" style:font-weight-complex="bold"/>
    </style:style>
    <style:style style:name="P2" style:family="paragraph" style:parent-style-name="Heading_20_1">
      <style:text-properties style:font-name="Liberation Serif" fo:font-size="12pt" fo:font-weight="bold" officeooo:paragraph-rsid="001dc76f" style:font-size-asian="12pt" style:font-weight-asian="bold" style:font-size-complex="12pt" style:font-weight-complex="bold"/>
    </style:style>
    <style:style style:name="P3" style:family="paragraph" style:parent-style-name="Heading_20_1">
      <style:text-properties style:font-name="Liberation Serif" fo:font-size="12pt" fo:font-weight="bold" officeooo:rsid="001dc76f" officeooo:paragraph-rsid="001dc76f" style:font-size-asian="12pt" style:font-weight-asian="normal" style:font-size-complex="12pt" style:font-weight-complex="normal"/>
    </style:style>
    <style:style style:name="P4" style:family="paragraph" style:parent-style-name="Heading_20_1">
      <style:text-properties style:font-name="Liberation Serif" fo:font-size="12pt" fo:font-weight="normal" officeooo:rsid="001dc76f" officeooo:paragraph-rsid="001dc76f" style:font-size-asian="12pt" style:font-weight-asian="normal" style:font-size-complex="12pt" style:font-weight-complex="normal"/>
    </style:style>
    <style:style style:name="P5" style:family="paragraph" style:parent-style-name="Standard">
      <style:text-properties officeooo:rsid="001dc76f" officeooo:paragraph-rsid="001dc76f"/>
    </style:style>
    <style:style style:name="P6" style:family="paragraph" style:parent-style-name="Standard">
      <style:text-properties fo:font-weight="bold" officeooo:rsid="001dc76f" officeooo:paragraph-rsid="001dc76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dc76f" officeooo:paragraph-rsid="001dc76f" style:font-weight-asian="bold" style:font-weight-complex="bold"/>
    </style:style>
    <style:style style:name="P8" style:family="paragraph" style:parent-style-name="Text_20_body">
      <style:text-properties style:font-name="Liberation Serif" fo:font-size="12pt" fo:font-weight="normal" officeooo:rsid="001dc76f" officeooo:paragraph-rsid="001dc76f" style:font-size-asian="12pt" style:font-weight-asian="normal" style:font-size-complex="12pt" style:font-weight-complex="normal"/>
    </style:style>
    <style:style style:name="P9" style:family="paragraph" style:parent-style-name="Text_20_body">
      <style:text-properties style:font-name="Liberation Serif" fo:font-size="12pt" fo:font-weight="bold" officeooo:rsid="001dc76f" officeooo:paragraph-rsid="001dc76f" style:font-size-asian="12pt" style:font-weight-asian="normal" style:font-size-complex="12pt" style:font-weight-complex="normal"/>
    </style:style>
    <style:style style:name="T1" style:family="text">
      <style:text-properties officeooo:rsid="001dc76f"/>
    </style:style>
    <style:style style:name="T2" style:family="text">
      <style:text-properties style:font-name="Roboto" fo:font-weight="bold"/>
    </style:style>
    <style:style style:name="T3" style:family="text">
      <style:text-properties fo:font-size="12pt" officeooo:rsid="001dc76f" style:font-size-asian="12pt" style:font-weight-asian="normal" style:font-size-complex="12pt" style:font-weight-complex="normal"/>
    </style:style>
    <style:style style:name="T4" style:family="text">
      <style:text-properties fo:font-weight="bold"/>
    </style:style>
    <style:style style:name="T5" style:family="text">
      <style:text-properties officeooo:rsid="001dc76f" style:font-weight-asian="normal" style:font-weight-complex="normal"/>
    </style:style>
    <style:style style:name="T6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es dessous des cartes</text:p>
      <text:p text:style-name="P5"/>
      <text:p text:style-name="P6">L’Espagne : une puissance retenue</text:p>
      <text:p text:style-name="P5"/>
      <text:p text:style-name="P5"><text:a xlink:type="simple" xlink:href="https://www.youtube.com/watch?v=n-xeg_4sCyA" text:style-name="Internet_20_link" text:visited-style-name="Visited_20_Internet_20_Link">Espagne : une puissance retenue - Le dessous des cartes | ARTE (youtube.com)</text:a> </text:p>
      <text:p text:style-name="P5"/>
      <text:h text:style-name="P1" text:outline-level="1">Argentine : menace sur la presse</text:h>
      <text:h text:style-name="P4" text:outline-level="1"><text:a xlink:type="simple" xlink:href="https://www.youtube.com/watch?v=U0FJt7_RH0E" text:style-name="Internet_20_link" text:visited-style-name="Visited_20_Internet_20_Link">Argentine : menace sur la presse | L'essentiel du Dessous des Cartes | ARTE - YouTube</text:a> </text:h>
      <text:h text:style-name="P1" text:outline-level="1">Argentine : un tournant radical ?</text:h>
      <text:p text:style-name="P8"><text:a xlink:type="simple" xlink:href="https://www.youtube.com/watch?v=WFBKOxmU6Rs" text:style-name="Internet_20_link" text:visited-style-name="Visited_20_Internet_20_Link">Argentine : un tournant radical ? | Le dessous des cartes - L'essentiel | ARTE - YouTube</text:a> </text:p>
      <text:h text:style-name="P3" text:outline-level="1">Mexique-États-Unis : une frontière sous tensions </text:h>
      <text:p text:style-name="P8"><text:a xlink:type="simple" xlink:href="https://www.youtube.com/watch?v=xtnfPypwRu0" text:style-name="Internet_20_link" text:visited-style-name="Visited_20_Internet_20_Link">Mexique-États-Unis : une frontière sous tensions - Le dessous des cartes - L'essentiel | ARTE (youtube.com)</text:a> </text:p>
      <text:h text:style-name="P2" text:outline-level="1"><text:span text:style-name="T1"> </text:span>Venezuela-Guyana : Maduro à l’offensive</text:h>
      <text:p text:style-name="P8"><text:a xlink:type="simple" xlink:href="https://www.youtube.com/watch?v=miWjqF2QWgs" text:style-name="Internet_20_link" text:visited-style-name="Visited_20_Internet_20_Link">Venezuela-Guyana : Maduro à l’offensive | Le dessous des cartes - L'essentiel | ARTE (youtube.com)</text:a> </text:p>
      <text:h text:style-name="P3" text:outline-level="1">UE - Mercosur : la peur des agriculteurs</text:h>
      <text:p text:style-name="P9"><text:a xlink:type="simple" xlink:href="https://www.youtube.com/watch?v=6QHiTGdjWQk" text:style-name="Internet_20_link" text:visited-style-name="Visited_20_Internet_20_Link"><text:span text:style-name="T6">UE - Mercosur : la peur des agriculteurs | Le dessous des cartes - L'essentiel | ARTE - YouTube</text:span></text:a> </text:p>
      <text:p text:style-name="P8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09:37:44.130000000</meta:creation-date>
    <dc:date>2024-03-28T09:54:23.052000000</dc:date>
    <meta:editing-duration>PT16M39S</meta:editing-duration>
    <meta:editing-cycles>1</meta:editing-cycles>
    <meta:document-statistic meta:table-count="0" meta:image-count="0" meta:object-count="0" meta:page-count="1" meta:paragraph-count="13" meta:word-count="136" meta:character-count="804" meta:non-whitespace-character-count="673"/>
    <meta:generator>LibreOffice/7.4.2.3$Windows_X86_64 LibreOffice_project/382eef1f22670f7f4118c8c2dd222ec7ad009daf</meta:generator>
  </office:meta>
</office:document-meta>
</file>