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imesNewRomanPSMT" svg:font-family="TimesNewRomanPSMT" style:font-family-generic="roman" svg:panose-1="2 11 6 4 2 2 2 2 2 4"/>
    <style:font-face style:name="TimesNewRomanPS" svg:font-family="TimesNewRomanPS" style:font-family-generic="roman" svg:panose-1="2 11 6 4 2 2 2 2 2 4"/>
    <style:font-face style:name="Nirmala UI Semilight" svg:font-family="Nirmala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style:style>
    <style:style style:name="T2" style:parent-style-name="Policepardéfaut" style:family="text">
      <style:text-properties style:font-name="TimesNewRomanPSMT" fo:font-size="11pt" style:font-size-asian="11pt" style:font-size-complex="11pt" fo:language="en" fo:country="US"/>
    </style:style>
    <style:style style:name="T3" style:parent-style-name="Policepardéfaut" style:family="text">
      <style:text-properties style:font-name="TimesNewRomanPSMT" fo:font-size="11pt" style:font-size-asian="11pt" style:font-size-complex="11pt" fo:background-color="#FFFF00" fo:language="en" fo:country="US"/>
    </style:style>
    <style:style style:name="T4" style:parent-style-name="Policepardéfaut" style:family="text">
      <style:text-properties style:font-name="TimesNewRomanPSMT" fo:font-size="11pt" style:font-size-asian="11pt" style:font-size-complex="11pt" fo:language="en" fo:country="US"/>
    </style:style>
    <style:style style:name="T5" style:parent-style-name="Policepardéfaut" style:family="text">
      <style:text-properties style:font-name="TimesNewRomanPS" fo:font-weight="bold" style:font-weight-asian="bold" style:font-weight-complex="bold" fo:language="en" fo:country="US"/>
    </style:style>
    <style:style style:name="P6" style:parent-style-name="Standard" style:family="paragraph">
      <style:paragraph-properties fo:text-align="justify"/>
      <style:text-properties style:font-name="Nirmala UI Semilight" style:font-name-complex="Nirmala UI Semilight" fo:font-weight="bold" style:font-weight-asian="bold" style:font-weight-complex="bold" fo:font-size="11pt" style:font-size-asian="11pt" style:font-size-complex="11pt" fo:language="en" fo:country="AU"/>
    </style:style>
    <style:style style:name="P7" style:parent-style-name="Standard" style:family="paragraph">
      <style:paragraph-properties fo:text-align="justify"/>
      <style:text-properties style:font-name="Nirmala UI Semilight" style:font-name-complex="Nirmala UI Semilight" fo:font-weight="bold" style:font-weight-asian="bold" style:font-weight-complex="bold" fo:font-size="11pt" style:font-size-asian="11pt" style:font-size-complex="11pt" fo:language="en" fo:country="AU"/>
    </style:style>
    <style:style style:name="P8" style:parent-style-name="Textbody" style:family="paragraph">
      <style:paragraph-properties fo:text-align="justify" fo:margin-bottom="0in"/>
      <style:text-properties style:font-name="Nirmala UI Semilight" style:font-name-complex="Nirmala UI Semilight" fo:font-size="11pt" style:font-size-asian="11pt" style:font-size-complex="11pt" fo:language="en" fo:country="AU"/>
    </style:style>
    <style:style style:name="P9" style:parent-style-name="Standard" style:family="paragraph">
      <style:paragraph-properties fo:text-align="justify"/>
      <style:text-properties style:font-name="Nirmala UI Semilight" style:font-name-complex="Nirmala UI Semilight" fo:font-size="11pt" style:font-size-asian="11pt" style:font-size-complex="11pt" fo:language="en" fo:country="AU"/>
    </style:style>
    <style:style style:name="P10" style:parent-style-name="Standard" style:family="paragraph">
      <style:paragraph-properties fo:text-align="justify"/>
    </style:style>
    <style:style style:name="T11" style:parent-style-name="Policepardéfaut" style:family="text">
      <style:text-properties style:font-name="Nirmala UI Semilight" style:font-name-complex="Nirmala UI Semilight" fo:font-size="11pt" style:font-size-asian="11pt" style:font-size-complex="11pt" fo:language="en" fo:country="AU"/>
    </style:style>
    <style:style style:name="T12"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T13" style:parent-style-name="Policepardéfaut" style:family="text">
      <style:text-properties style:font-name="Nirmala UI Semilight" style:font-name-complex="Nirmala UI Semilight" fo:font-size="11pt" style:font-size-asian="11pt" style:font-size-complex="11pt" fo:language="en" fo:country="AU"/>
    </style:style>
    <style:style style:name="T14"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T15" style:parent-style-name="Policepardéfaut" style:family="text">
      <style:text-properties style:font-name="Nirmala UI Semilight" style:font-name-complex="Nirmala UI Semilight" fo:font-size="11pt" style:font-size-asian="11pt" style:font-size-complex="11pt" fo:language="en" fo:country="AU"/>
    </style:style>
    <style:style style:name="T16"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T17" style:parent-style-name="Policepardéfaut" style:family="text">
      <style:text-properties style:font-name="Nirmala UI Semilight" style:font-name-complex="Nirmala UI Semilight" fo:font-size="11pt" style:font-size-asian="11pt" style:font-size-complex="11pt" fo:language="en" fo:country="AU"/>
    </style:style>
    <style:style style:name="T18"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T19" style:parent-style-name="Policepardéfaut" style:family="text">
      <style:text-properties style:font-name="Nirmala UI Semilight" style:font-name-complex="Nirmala UI Semilight" fo:font-size="11pt" style:font-size-asian="11pt" style:font-size-complex="11pt" fo:language="en" fo:country="AU"/>
    </style:style>
    <style:style style:name="P20" style:parent-style-name="Textbody" style:family="paragraph">
      <style:paragraph-properties fo:text-align="justify"/>
    </style:style>
    <style:style style:name="T21" style:parent-style-name="Policepardéfaut" style:family="text">
      <style:text-properties style:font-name="Nirmala UI Semilight" style:font-name-complex="Nirmala UI Semilight" fo:font-size="11pt" style:font-size-asian="11pt" style:font-size-complex="11pt" fo:language="en" fo:country="AU"/>
    </style:style>
    <style:style style:name="T22"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P23" style:parent-style-name="Textbody" style:family="paragraph">
      <style:paragraph-properties fo:text-align="justify"/>
    </style:style>
    <style:style style:name="T24" style:parent-style-name="Policepardéfaut" style:family="text">
      <style:text-properties style:font-name="Nirmala UI Semilight" style:font-name-complex="Nirmala UI Semilight" fo:font-size="11pt" style:font-size-asian="11pt" style:font-size-complex="11pt" fo:background-color="#00FFFF" fo:language="en" fo:country="AU"/>
    </style:style>
    <style:style style:name="T25" style:parent-style-name="Policepardéfaut" style:family="text">
      <style:text-properties style:font-name="Nirmala UI Semilight" style:font-name-complex="Nirmala UI Semilight" fo:font-size="11pt" style:font-size-asian="11pt" style:font-size-complex="11pt" fo:language="en" fo:country="AU"/>
    </style:style>
    <style:style style:name="P26" style:parent-style-name="Textbody" style:family="paragraph">
      <style:paragraph-properties fo:text-align="justify"/>
    </style:style>
    <style:style style:name="T27" style:parent-style-name="Policepardéfaut" style:family="text">
      <style:text-properties style:font-name="Nirmala UI Semilight" style:font-name-complex="Nirmala UI Semilight" fo:font-size="11pt" style:font-size-asian="11pt" style:font-size-complex="11pt" fo:language="en" fo:country="AU"/>
    </style:style>
    <style:style style:name="T28" style:parent-style-name="Policepardéfaut" style:family="text">
      <style:text-properties style:font-name="Nirmala UI Semilight" style:font-name-complex="Nirmala UI Semilight" fo:font-size="11pt" style:font-size-asian="11pt" style:font-size-complex="11pt" fo:background-color="#00FFFF" fo:language="en" fo:country="AU"/>
    </style:style>
    <style:style style:name="T29" style:parent-style-name="Policepardéfaut" style:family="text">
      <style:text-properties style:font-name="Nirmala UI Semilight" style:font-name-complex="Nirmala UI Semilight" fo:font-size="11pt" style:font-size-asian="11pt" style:font-size-complex="11pt" fo:language="en" fo:country="AU"/>
    </style:style>
    <style:style style:name="T30" style:parent-style-name="Policepardéfaut" style:family="text">
      <style:text-properties style:font-name="Nirmala UI Semilight" style:font-name-complex="Nirmala UI Semilight" fo:font-size="11pt" style:font-size-asian="11pt" style:font-size-complex="11pt" fo:background-color="#00FFFF" fo:language="en" fo:country="AU"/>
    </style:style>
    <style:style style:name="T31" style:parent-style-name="Policepardéfaut" style:family="text">
      <style:text-properties style:font-name="Nirmala UI Semilight" style:font-name-complex="Nirmala UI Semilight" fo:font-size="11pt" style:font-size-asian="11pt" style:font-size-complex="11pt" fo:language="en" fo:country="AU"/>
    </style:style>
    <style:style style:name="T32" style:parent-style-name="Policepardéfaut" style:family="text">
      <style:text-properties style:font-name="Nirmala UI Semilight" style:font-name-complex="Nirmala UI Semilight" fo:font-size="11pt" style:font-size-asian="11pt" style:font-size-complex="11pt" fo:background-color="#00FFFF" fo:language="en" fo:country="AU"/>
    </style:style>
    <style:style style:name="T33" style:parent-style-name="Policepardéfaut" style:family="text">
      <style:text-properties style:font-name="Nirmala UI Semilight" style:font-name-complex="Nirmala UI Semilight" fo:font-size="11pt" style:font-size-asian="11pt" style:font-size-complex="11pt" fo:language="en" fo:country="AU"/>
    </style:style>
    <style:style style:name="P34" style:parent-style-name="Textbody" style:family="paragraph">
      <style:paragraph-properties fo:text-align="justify"/>
    </style:style>
    <style:style style:name="T35" style:parent-style-name="Policepardéfaut" style:family="text">
      <style:text-properties style:font-name="Nirmala UI Semilight" style:font-name-complex="Nirmala UI Semilight" fo:font-size="11pt" style:font-size-asian="11pt" style:font-size-complex="11pt" fo:language="en" fo:country="AU"/>
    </style:style>
    <style:style style:name="T36" style:parent-style-name="Policepardéfaut" style:family="text">
      <style:text-properties style:font-name="Nirmala UI Semilight" style:font-name-complex="Nirmala UI Semilight" fo:font-size="11pt" style:font-size-asian="11pt" style:font-size-complex="11pt" fo:background-color="#00FFFF" fo:language="en" fo:country="AU"/>
    </style:style>
    <style:style style:name="T37" style:parent-style-name="Policepardéfaut" style:family="text">
      <style:text-properties style:font-name="Nirmala UI Semilight" style:font-name-complex="Nirmala UI Semilight" fo:font-size="11pt" style:font-size-asian="11pt" style:font-size-complex="11pt" fo:language="en" fo:country="AU"/>
    </style:style>
    <style:style style:name="P38" style:parent-style-name="Textbody" style:family="paragraph">
      <style:paragraph-properties fo:text-align="justify"/>
      <style:text-properties style:font-name="Nirmala UI Semilight" style:font-name-complex="Nirmala UI Semilight" fo:font-size="11pt" style:font-size-asian="11pt" style:font-size-complex="11pt" fo:language="en" fo:country="AU"/>
    </style:style>
    <style:style style:name="P39" style:parent-style-name="Textbody" style:family="paragraph">
      <style:paragraph-properties fo:text-align="justify"/>
    </style:style>
    <style:style style:name="T40" style:parent-style-name="Policepardéfaut" style:family="text">
      <style:text-properties style:font-name="Nirmala UI Semilight" style:font-name-complex="Nirmala UI Semilight" fo:font-size="11pt" style:font-size-asian="11pt" style:font-size-complex="11pt" fo:language="en" fo:country="AU"/>
    </style:style>
    <style:style style:name="T41" style:parent-style-name="Policepardéfaut" style:family="text">
      <style:text-properties style:font-name="Nirmala UI Semilight" style:font-name-complex="Nirmala UI Semilight" fo:font-size="11pt" style:font-size-asian="11pt" style:font-size-complex="11pt" fo:background-color="#00FF00" fo:language="en" fo:country="AU"/>
    </style:style>
    <style:style style:name="T42" style:parent-style-name="Policepardéfaut" style:family="text">
      <style:text-properties style:font-name="Nirmala UI Semilight" style:font-name-complex="Nirmala UI Semilight" fo:font-size="11pt" style:font-size-asian="11pt" style:font-size-complex="11pt" fo:background-color="#00FFFF" fo:language="en" fo:country="AU"/>
    </style:style>
    <style:style style:name="T43" style:parent-style-name="Policepardéfaut" style:family="text">
      <style:text-properties style:font-name="Nirmala UI Semilight" style:font-name-complex="Nirmala UI Semilight" fo:font-size="11pt" style:font-size-asian="11pt" style:font-size-complex="11pt" fo:background-color="#00FF00" fo:language="en" fo:country="AU"/>
    </style:style>
    <style:style style:name="P44" style:parent-style-name="Textbody" style:family="paragraph">
      <style:paragraph-properties fo:text-align="justify"/>
    </style:style>
    <style:style style:name="T45" style:parent-style-name="Policepardéfaut" style:family="text">
      <style:text-properties style:font-name="Nirmala UI Semilight" style:font-name-complex="Nirmala UI Semilight" fo:font-size="11pt" style:font-size-asian="11pt" style:font-size-complex="11pt" fo:language="en" fo:country="AU"/>
    </style:style>
    <style:style style:name="T46"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T47" style:parent-style-name="Policepardéfaut" style:family="text">
      <style:text-properties style:font-name="Nirmala UI Semilight" style:font-name-complex="Nirmala UI Semilight" fo:font-size="11pt" style:font-size-asian="11pt" style:font-size-complex="11pt" fo:language="en" fo:country="AU"/>
    </style:style>
    <style:style style:name="P48" style:parent-style-name="Standard" style:family="paragraph">
      <style:paragraph-properties fo:text-align="justify"/>
    </style:style>
    <style:style style:name="T49" style:parent-style-name="Policepardéfaut" style:family="text">
      <style:text-properties style:font-name="Nirmala UI Semilight" style:font-name-complex="Nirmala UI Semilight" fo:font-size="11pt" style:font-size-asian="11pt" style:font-size-complex="11pt" fo:language="en" fo:country="AU"/>
    </style:style>
    <style:style style:name="T50" style:parent-style-name="Policepardéfaut" style:family="text">
      <style:text-properties style:font-name="Nirmala UI Semilight" style:font-name-complex="Nirmala UI Semilight" fo:font-size="11pt" style:font-size-asian="11pt" style:font-size-complex="11pt" fo:background-color="#00FF00" fo:language="en" fo:country="AU"/>
    </style:style>
    <style:style style:name="T51" style:parent-style-name="Policepardéfaut" style:family="text">
      <style:text-properties style:font-name="Nirmala UI Semilight" style:font-name-complex="Nirmala UI Semilight" fo:font-size="11pt" style:font-size-asian="11pt" style:font-size-complex="11pt" fo:language="en" fo:country="AU"/>
    </style:style>
    <style:style style:name="T52" style:parent-style-name="Policepardéfaut" style:family="text">
      <style:text-properties style:font-name="Nirmala UI Semilight" style:font-name-complex="Nirmala UI Semilight" fo:font-size="11pt" style:font-size-asian="11pt" style:font-size-complex="11pt" fo:background-color="#00FF00" fo:language="en" fo:country="AU"/>
    </style:style>
    <style:style style:name="T53" style:parent-style-name="Policepardéfaut" style:family="text">
      <style:text-properties style:font-name="Nirmala UI Semilight" style:font-name-complex="Nirmala UI Semilight" fo:font-size="11pt" style:font-size-asian="11pt" style:font-size-complex="11pt" fo:language="en" fo:country="AU"/>
    </style:style>
    <style:style style:name="P54" style:parent-style-name="Titre1" style:family="paragraph">
      <style:paragraph-properties fo:text-align="justify"/>
      <style:text-properties style:font-name="Nirmala UI Semilight" style:font-name-complex="Nirmala UI Semilight" fo:font-size="11pt" style:font-size-asian="11pt" style:font-size-complex="11pt" fo:language="en" fo:country="AU"/>
    </style:style>
    <style:style style:name="P55" style:parent-style-name="Sender" style:family="paragraph">
      <style:paragraph-properties fo:text-align="justify"/>
    </style:style>
    <style:style style:name="T56" style:parent-style-name="Policepardéfaut" style:family="text">
      <style:text-properties style:font-name="Nirmala UI Semilight" style:font-name-complex="Nirmala UI Semilight" fo:font-style="normal" style:font-style-asian="normal" style:font-style-complex="normal" fo:font-size="11pt" style:font-size-asian="11pt" style:font-size-complex="11pt" fo:language="en" fo:country="US"/>
    </style:style>
    <style:style style:name="T57" style:parent-style-name="Policepardéfaut" style:family="text">
      <style:text-properties style:font-name="Nirmala UI Semilight" style:font-name-complex="Nirmala UI Semilight" fo:font-style="normal" style:font-style-asian="normal" style:font-style-complex="normal" fo:font-size="11pt" style:font-size-asian="11pt" style:font-size-complex="11pt" fo:language="en" fo:country="US"/>
    </style:style>
    <style:style style:name="T58" style:parent-style-name="Policepardéfaut" style:family="text">
      <style:text-properties style:font-name="Nirmala UI Semilight" style:font-name-complex="Nirmala UI Semilight" fo:font-style="normal" style:font-style-asian="normal" style:font-style-complex="normal" fo:font-size="11pt" style:font-size-asian="11pt" style:font-size-complex="11pt" fo:language="en" fo:country="US"/>
    </style:style>
    <style:style style:name="T59" style:parent-style-name="Policepardéfaut" style:family="text">
      <style:text-properties style:font-name="Nirmala UI Semilight" style:font-name-complex="Nirmala UI Semilight" fo:font-style="normal" style:font-style-asian="normal" style:font-style-complex="normal" fo:font-size="11pt" style:font-size-asian="11pt" style:font-size-complex="11pt" fo:language="en" fo:country="AU"/>
    </style:style>
    <style:style style:name="T60" style:parent-style-name="Policepardéfaut" style:family="text">
      <style:text-properties style:font-name="Nirmala UI Semilight" style:font-name-complex="Nirmala UI Semilight" fo:font-size="11pt" style:font-size-asian="11pt" style:font-size-complex="11pt" fo:language="en" fo:country="AU"/>
    </style:style>
    <style:style style:name="P61" style:parent-style-name="Textbody" style:family="paragraph">
      <style:paragraph-properties fo:text-align="justify"/>
    </style:style>
    <style:style style:name="T62" style:parent-style-name="Policepardéfaut" style:family="text">
      <style:text-properties style:font-name="Nirmala UI Semilight" style:font-name-complex="Nirmala UI Semilight" fo:font-size="11pt" style:font-size-asian="11pt" style:font-size-complex="11pt" fo:language="en" fo:country="AU"/>
    </style:style>
    <style:style style:name="T63"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P64" style:parent-style-name="Standard" style:family="paragraph">
      <style:paragraph-properties fo:text-align="justify"/>
    </style:style>
    <style:style style:name="T65" style:parent-style-name="Policepardéfaut" style:family="text">
      <style:text-properties style:font-name="Nirmala UI Semilight" style:font-name-complex="Nirmala UI Semilight" fo:font-size="11pt" style:font-size-asian="11pt" style:font-size-complex="11pt" fo:language="en" fo:country="US"/>
    </style:style>
    <style:style style:name="T66" style:parent-style-name="Policepardéfaut" style:family="text">
      <style:text-properties style:font-name="Nirmala UI Semilight" style:font-name-complex="Nirmala UI Semilight" fo:font-size="11pt" style:font-size-asian="11pt" style:font-size-complex="11pt" fo:language="en" fo:country="US"/>
    </style:style>
    <style:style style:name="T67" style:parent-style-name="Policepardéfaut" style:family="text">
      <style:text-properties style:font-name="Nirmala UI Semilight" style:font-name-complex="Nirmala UI Semilight" fo:font-size="11pt" style:font-size-asian="11pt" style:font-size-complex="11pt" fo:language="en" fo:country="AU"/>
    </style:style>
    <style:style style:name="T68"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P69" style:parent-style-name="Textbody" style:family="paragraph">
      <style:paragraph-properties fo:text-align="justify"/>
      <style:text-properties style:font-name="Nirmala UI Semilight" style:font-name-complex="Nirmala UI Semilight" fo:font-size="11pt" style:font-size-asian="11pt" style:font-size-complex="11pt" fo:language="en" fo:country="AU"/>
    </style:style>
    <style:style style:name="P70" style:parent-style-name="Textbody" style:family="paragraph">
      <style:paragraph-properties fo:text-align="justify"/>
    </style:style>
    <style:style style:name="T71" style:parent-style-name="Policepardéfaut" style:family="text">
      <style:text-properties style:font-name="Nirmala UI Semilight" style:font-name-complex="Nirmala UI Semilight" fo:font-size="11pt" style:font-size-asian="11pt" style:font-size-complex="11pt" fo:background-color="#00FF00" fo:language="en" fo:country="US"/>
    </style:style>
    <style:style style:name="T72" style:parent-style-name="Policepardéfaut" style:family="text">
      <style:text-properties style:font-name="Nirmala UI Semilight" style:font-name-complex="Nirmala UI Semilight" fo:font-size="11pt" style:font-size-asian="11pt" style:font-size-complex="11pt" fo:background-color="#00FFFF" fo:language="en" fo:country="US"/>
    </style:style>
    <style:style style:name="T73" style:parent-style-name="Policepardéfaut" style:family="text">
      <style:text-properties style:font-name="Nirmala UI Semilight" style:font-name-complex="Nirmala UI Semilight" fo:font-size="11pt" style:font-size-asian="11pt" style:font-size-complex="11pt" fo:language="en" fo:country="US"/>
    </style:style>
    <style:style style:name="T74" style:parent-style-name="Policepardéfaut" style:family="text">
      <style:text-properties style:font-name="Nirmala UI Semilight" style:font-name-complex="Nirmala UI Semilight" fo:font-size="11pt" style:font-size-asian="11pt" style:font-size-complex="11pt" fo:background-color="#00FFFF" fo:language="en" fo:country="US"/>
    </style:style>
    <style:style style:name="T75" style:parent-style-name="Policepardéfaut" style:family="text">
      <style:text-properties style:font-name="Nirmala UI Semilight" style:font-name-complex="Nirmala UI Semilight" fo:font-size="11pt" style:font-size-asian="11pt" style:font-size-complex="11pt" fo:language="en" fo:country="US"/>
    </style:style>
    <style:style style:name="T76" style:parent-style-name="Policepardéfaut" style:family="text">
      <style:text-properties style:font-name="Nirmala UI Semilight" style:font-name-complex="Nirmala UI Semilight" fo:font-size="11pt" style:font-size-asian="11pt" style:font-size-complex="11pt" fo:background-color="#00FF00" fo:language="en" fo:country="US"/>
    </style:style>
    <style:style style:name="T77" style:parent-style-name="Policepardéfaut" style:family="text">
      <style:text-properties style:font-name="Nirmala UI Semilight" style:font-name-complex="Nirmala UI Semilight" fo:font-size="11pt" style:font-size-asian="11pt" style:font-size-complex="11pt" fo:language="en" fo:country="US"/>
    </style:style>
    <style:style style:name="T78" style:parent-style-name="Policepardéfaut" style:family="text">
      <style:text-properties style:font-name="Nirmala UI Semilight" style:font-name-complex="Nirmala UI Semilight" fo:font-size="11pt" style:font-size-asian="11pt" style:font-size-complex="11pt" fo:background-color="#FFFF00" fo:language="en" fo:country="US"/>
    </style:style>
    <style:style style:name="T79" style:parent-style-name="Policepardéfaut" style:family="text">
      <style:text-properties style:font-name="Nirmala UI Semilight" style:font-name-complex="Nirmala UI Semilight" fo:font-size="11pt" style:font-size-asian="11pt" style:font-size-complex="11pt" fo:background-color="#FFFF00" fo:language="en" fo:country="US"/>
    </style:style>
    <style:style style:name="P80" style:parent-style-name="Textbody" style:family="paragraph">
      <style:paragraph-properties fo:text-align="justify"/>
    </style:style>
    <style:style style:name="T81" style:parent-style-name="Policepardéfaut" style:family="text">
      <style:text-properties style:font-name="Nirmala UI Semilight" style:font-name-complex="Nirmala UI Semilight" fo:font-size="11pt" style:font-size-asian="11pt" style:font-size-complex="11pt" fo:background-color="#00FF00" fo:language="en" fo:country="AU"/>
    </style:style>
    <style:style style:name="T82" style:parent-style-name="Policepardéfaut" style:family="text">
      <style:text-properties style:font-name="Nirmala UI Semilight" style:font-name-complex="Nirmala UI Semilight" fo:font-size="11pt" style:font-size-asian="11pt" style:font-size-complex="11pt" fo:language="en" fo:country="AU"/>
    </style:style>
    <style:style style:name="T83" style:parent-style-name="Policepardéfaut" style:family="text">
      <style:text-properties style:font-name="Nirmala UI Semilight" style:font-name-complex="Nirmala UI Semilight" fo:font-size="11pt" style:font-size-asian="11pt" style:font-size-complex="11pt" fo:background-color="#00FF00" fo:language="en" fo:country="AU"/>
    </style:style>
    <style:style style:name="T84" style:parent-style-name="Policepardéfaut" style:family="text">
      <style:text-properties style:font-name="Nirmala UI Semilight" style:font-name-complex="Nirmala UI Semilight" fo:font-size="11pt" style:font-size-asian="11pt" style:font-size-complex="11pt" fo:language="en" fo:country="AU"/>
    </style:style>
    <style:style style:name="P85" style:parent-style-name="Textbody" style:family="paragraph">
      <style:paragraph-properties fo:text-align="justify"/>
    </style:style>
    <style:style style:name="T86" style:parent-style-name="Policepardéfaut" style:family="text">
      <style:text-properties style:font-name="Nirmala UI Semilight" style:font-name-complex="Nirmala UI Semilight" fo:font-size="11pt" style:font-size-asian="11pt" style:font-size-complex="11pt" fo:language="en" fo:country="AU"/>
    </style:style>
    <style:style style:name="T87" style:parent-style-name="Policepardéfaut" style:family="text">
      <style:text-properties style:font-name="Nirmala UI Semilight" style:font-name-complex="Nirmala UI Semilight" fo:font-size="11pt" style:font-size-asian="11pt" style:font-size-complex="11pt" fo:background-color="#FFFF00" fo:language="en" fo:country="AU"/>
    </style:style>
    <style:style style:name="T88" style:parent-style-name="Policepardéfaut" style:family="text">
      <style:text-properties style:font-name="Nirmala UI Semilight" style:font-name-complex="Nirmala UI Semilight" fo:font-size="11pt" style:font-size-asian="11pt" style:font-size-complex="11pt" fo:language="en" fo:country="AU"/>
    </style:style>
    <style:style style:name="T89" style:parent-style-name="Policepardéfaut" style:family="text">
      <style:text-properties style:font-name="Nirmala UI Semilight" style:font-name-complex="Nirmala UI Semilight" fo:font-size="11pt" style:font-size-asian="11pt" style:font-size-complex="11pt" fo:background-color="#00FFFF" fo:language="en" fo:country="AU"/>
    </style:style>
    <style:style style:name="T90" style:parent-style-name="Policepardéfaut" style:family="text">
      <style:text-properties style:font-name="Nirmala UI Semilight" style:font-name-complex="Nirmala UI Semilight" fo:font-size="11pt" style:font-size-asian="11pt" style:font-size-complex="11pt" fo:language="en" fo:country="AU"/>
    </style:style>
    <style:style style:name="T91" style:parent-style-name="Policepardéfaut" style:family="text">
      <style:text-properties style:font-name="Nirmala UI Semilight" style:font-name-complex="Nirmala UI Semilight" fo:font-size="11pt" style:font-size-asian="11pt" style:font-size-complex="11pt" fo:background-color="#00FF00" fo:language="en" fo:country="AU"/>
    </style:style>
    <style:style style:name="T92" style:parent-style-name="Policepardéfaut" style:family="text">
      <style:text-properties style:font-name="Nirmala UI Semilight" style:font-name-complex="Nirmala UI Semilight" fo:font-size="11pt" style:font-size-asian="11pt" style:font-size-complex="11pt" fo:language="en" fo:country="AU"/>
    </style:style>
    <style:style style:name="P93" style:parent-style-name="Textbody" style:family="paragraph">
      <style:text-properties style:font-name="Nirmala UI Semilight" style:font-name-complex="Nirmala UI Semilight" fo:font-size="11pt" style:font-size-asian="11pt" style:font-size-complex="11pt" fo:language="en" fo:country="AU"/>
    </style:style>
    <style:style style:name="P94" style:parent-style-name="Textbody" style:family="paragraph">
      <style:text-properties style:font-name="Nirmala UI Semilight" style:font-name-complex="Nirmala UI Semilight" fo:language="en" fo:country="US"/>
    </style:style>
  </office:automatic-styles>
  <office:body>
    <office:text text:use-soft-page-breaks="true">
      <text:p text:style-name="P1"><text:span text:style-name="T2">According to documents 1 and 2,<text:s/></text:span><text:span text:style-name="T3">how</text:span><text:span text:style-name="T4"><text:s/>has Britain caused its own economic downfall?<text:s/></text:span><text:span text:style-name="T5">Answer the question in your own words (350 words).<text:s/></text:span></text:p>
      <text:p text:style-name="P6"/>
      <text:p text:style-name="P7">Document 1:<text:s/>Britain’s Cautionary Tale of Self-Destruction</text:p>
      <text:p text:style-name="P8">Jan. 25, 2023, By David Wallace-Wells, The New York Times</text:p>
      <text:p text:style-name="P9"/>
      <text:p text:style-name="P10"><text:span text:style-name="T11">In December, as many as<text:s/></text:span><text:span text:style-name="T12">500 patients per week were dying in Britain because of E.R. waits</text:span><text:span text:style-name="T13">, according to the Royal College of Emergency Medicine, a<text:s/></text:span><text:span text:style-name="T14">figure rivaling (and perhaps surpassing) the death toll from Covid-19. The waiting list for scheduled treatments recently passed seven million<text:s/></text:span><text:span text:style-name="T15">— more than 10 percent of the country — prompting<text:s/></text:span><text:span text:style-name="T16">nurses to strike</text:span><text:span text:style-name="T17">. The<text:s/></text:span><text:span text:style-name="T18">National Health Service has been in crisis for years</text:span><text:span text:style-name="T19">, but over the holidays, as wait times spiked, the crisis moved to the very center of a narrative of national decline.</text:span></text:p>
      <text:p text:style-name="P20"><text:span text:style-name="T21">But the descent of Britain is in many ways more dramatic. By the end of next year,<text:s/></text:span><text:span text:style-name="T22">the average British family will be less well off than the average Slovenian one, according to a recent analysis by John Burn-Murdoch at The Financial Times; by the end of this decade, the average British family will have a lower standard of living than the average Polish one.</text:span></text:p>
      <text:p text:style-name="P23"><text:span text:style-name="T24">On the campaign trail and in office, promising a new prosperity, Boris Johnson used to talk incessantly about “leveling up.”</text:span><text:span text:style-name="T25"><text:s/>But the last dozen years of uninterrupted Tory rule have produced, in economic terms, something much more like a national flatlining.</text:span></text:p>
      <text:p text:style-name="P26"><text:span text:style-name="T27">For a few weeks last fall,<text:s/></text:span><text:span text:style-name="T28">as Liz Truss failed to survive longer as head of government<text:s/></text:span><text:span text:style-name="T29">than the shelf life of a head of lettuce, I found myself<text:s/></text:span><text:span text:style-name="T30">wondering how a country that had long seen itself<text:s/></text:span><text:span text:style-name="T31">— and to some significant degree been seen by the rest of the world —<text:s/></text:span><text:span text:style-name="T32">as a very beacon of good governance</text:span><text:span text:style-name="T33">.<text:s/></text:span></text:p>
      <text:p text:style-name="P34"><text:span text:style-name="T35">It was of course<text:s/></text:span><text:span text:style-name="T36">not that long ago that American liberals looked with envy at the British system</text:span><text:span text:style-name="T37"><text:s/>— admiring the speed of national elections, and the way that new governing coalitions always seemed able to get things done.<text:s/></text:span></text:p>
      <text:p text:style-name="P38">Post-Brexit, both the outlook for Britain and the quality of its politics look very different, as everyone knows.<text:s/></text:p>
      <text:p text:style-name="P39"><text:span text:style-name="T40"><text:s/></text:span><text:span text:style-name="T41">The country’s obvious struggles have a very obvious central cause: austerity. In the aftermath of the 2008 global financial crisis, and in the name of rebalancing budgets,<text:s/></text:span><text:span text:style-name="T42">the Tory-led government<text:s/></text:span><text:span text:style-name="T43">set about cutting annual public spending.</text:span></text:p>
      <text:p text:style-name="P44"><text:span text:style-name="T45">The consequences have been remarkable:<text:s/></text:span><text:span text:style-name="T46">real wages have actually declined, on average, over the last 15 years</text:span><text:span text:style-name="T47">, Even the right-wing Daily Telegraph is now lamenting that England is “becoming a poor country.”</text:span></text:p>
      <text:p text:style-name="P48"><text:span text:style-name="T49">Over two centuries, a tiny island nation made itself an empire and a capitalist<text:s/></text:span><text:span text:style-name="T50">fable</text:span><text:span text:style-name="T51">,<text:s/></text:span><text:span text:style-name="T52">essentially inventing economic growth.<text:s/></text:span><text:span text:style-name="T53">Over just two decades now, it has remade itself as a cautionary tale.</text:span></text:p>
      <text:h text:style-name="P54" text:outline-level="1">Document 2:<text:s/>How the U.K. Became One of the Poorest Countries in Western Europe</text:h>
      <text:p text:style-name="P55"><text:bookmark-start text:name="byline"/><text:bookmark-end text:name="byline"/><text:span text:style-name="T56">By<text:s/></text:span><text:a xlink:href="https://www.theatlantic.com/author/derek-thompson/" office:target-frame-name="_top" xlink:show="replace"><text:span text:style-name="T57">Derek Thompson</text:span></text:a><text:span text:style-name="T58">,<text:s/></text:span><text:span text:style-name="T59">Oct 25 2022</text:span><text:span text:style-name="T60">, The Atlantic</text:span></text:p>
      <text:p text:style-name="P61"><text:span text:style-name="T62">The past few months have been rough for the United Kingdom. Energy prices are soaring.<text:s/></text:span><text:span text:style-name="T63">National inflation has breached double digits. The longest-serving British monarch has died. The shortest-serving prime minister has quit.</text:span></text:p>
      <text:p text:style-name="P64"><text:span text:style-name="T65">British news is covered amply in American media. Behind the lurid headlines, however, is a deeper story of decades-long economic dysfunction that holds lessons for the future.</text:span><text:span text:style-name="T66"><text:s/></text:span><text:span text:style-name="T67">In the American imagination, the U.K. is not only our political parent but also our cultural co-partner, a wealthy nation that gave us modern capitalism and the Industrial Revolution.<text:s/></text:span><text:span text:style-name="T68">But strictly by the numbers, Britain is pretty poor for a rich place. U.K. living standards and wages have fallen significantly behind those of Western Europe.</text:span></text:p>
      <text:p text:style-name="P69">This calamity was decades in the making.</text:p>
      <text:p text:style-name="P70"><text:span text:style-name="T71">When the global financial crisis hit in 2008, it hit hard, smashing the engine of Britain’s economic ascent. Wary of rising deficits, the British government pursued a policy of austerity.<text:s/></text:span><text:span text:style-name="T72">They served up to anxious voters a menu of scary outsiders: bureaucrats in Brussels, immigrants, asylum seekers. A cohort of older, middle-class, grievously nostalgic voters demanded Brexit, and they got</text:span><text:span text:style-name="T73"><text:s/></text:span><text:span text:style-name="T74">it</text:span><text:span text:style-name="T75">.<text:s/></text:span><text:span text:style-name="T76">The results were disastrous</text:span><text:span text:style-name="T77">.<text:s/></text:span><text:span text:style-name="T78">Real wages fell for six straight<text:s/></text:span><text:soft-page-break/><text:span text:style-name="T79">years.</text:span></text:p>
      <text:p text:style-name="P80"><text:span text:style-name="T81">In the past 30 years, the British economy chose finance over industry, Britain’s government chose austerity over investment,</text:span><text:span text:style-name="T82"><text:s/>and British voters chose a closed and poorer economy over an open and richer one. The predictable results are<text:s/></text:span><text:span text:style-name="T83">falling wages and stunningly low productivity growth</text:span><text:span text:style-name="T84">.</text:span></text:p>
      <text:p text:style-name="P85"><text:span text:style-name="T86">Thus, the U.K., the first nation to industrialize, was also the first to deindustrialize. Britain gave rise to the productivity revolution that changed the world, and now it<text:s/></text:span><text:span text:style-name="T87">has some of the worst productivity statistics of any major economy</text:span><text:span text:style-name="T88">. What was once the world’s most powerful globalized empire<text:s/></text:span><text:span text:style-name="T89">has now voted to</text:span><text:span text:style-name="T90"><text:s/>explicitly<text:s/></text:span><text:span text:style-name="T91">reduce global access to trade and talent. Since Brexit, immigration, exports, and foreign investment have all declined, likely reducing the size of the U.K.’s economy by several percentage points in the long run</text:span><text:span text:style-name="T92">.</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imesNewRomanPSMT" svg:font-family="TimesNewRomanPSMT" style:font-family-generic="roman" svg:panose-1="2 11 6 4 2 2 2 2 2 4"/>
    <style:font-face style:name="TimesNewRomanPS" svg:font-family="TimesNewRomanPS" style:font-family-generic="roman" svg:panose-1="2 11 6 4 2 2 2 2 2 4"/>
    <style:font-face style:name="Nirmala UI Semilight" svg:font-family="Nirmala UI Semilight" style:font-family-generic="swiss" style:font-pitch="variable" svg:panose-1="2 11 4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lene Desebbe</meta:initial-creator>
    <dc:creator>Anthony Blachon</dc:creator>
    <meta:creation-date>2024-01-30T16:52:00Z</meta:creation-date>
    <dc:date>2024-01-30T16:54:00Z</dc:date>
    <meta:template xlink:href="Normal" xlink:type="simple"/>
    <meta:editing-cycles>3</meta:editing-cycles>
    <meta:editing-duration>PT180S</meta:editing-duration>
    <meta:document-statistic meta:page-count="2" meta:paragraph-count="9" meta:word-count="763" meta:character-count="4953" meta:row-count="34" meta:non-whitespace-character-count="4199"/>
  </office:meta>
</office:document-meta>
</file>