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4" style:parent-style-name="Normal" style:family="paragraph">
      <style:text-properties style:font-name="docs-Calibri" fo:color="#000000" fo:font-size="11.5pt" style:font-size-asian="11.5pt" style:font-size-complex="11.5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docs-Calibri" fo:color="#000000" fo:font-size="11.5pt" style:font-size-asian="11.5pt" style:font-size-complex="11.5pt"/>
    </style:style>
    <style:style style:name="P6" style:parent-style-name="Normal" style:family="paragraph">
      <style:text-properties style:font-name="docs-Calibri" fo:color="#000000" fo:font-size="11.5pt" style:font-size-asian="11.5pt" style:font-size-complex="11.5pt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9" style:parent-style-name="Policepardéfaut" style:family="text">
      <style:text-properties style:font-name="docs-Calibri" fo:color="#000000" fo:font-size="11.5pt" style:font-size-asian="11.5pt" style:font-size-complex="11.5pt"/>
    </style:style>
    <style:style style:name="P10" style:parent-style-name="Normal" style:family="paragraph">
      <style:text-properties style:font-name="docs-Calibri" fo:color="#000000" fo:font-size="11.5pt" style:font-size-asian="11.5pt" style:font-size-complex="11.5pt"/>
    </style:style>
    <style:style style:name="P11" style:parent-style-name="Normal" style:family="paragraph">
      <style:text-properties style:font-name="docs-Calibri" fo:color="#000000" fo:font-size="11.5pt" style:font-size-asian="11.5pt" style:font-size-complex="11.5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docs-Calibri" fo:color="#000000" fo:font-size="11.5pt" style:font-size-asian="11.5pt" style:font-size-complex="11.5pt"/>
    </style:style>
    <style:style style:name="P13" style:parent-style-name="Normal" style:family="paragraph">
      <style:text-properties style:font-name="docs-Calibri" fo:color="#000000" fo:font-size="11.5pt" style:font-size-asian="11.5pt" style:font-size-complex="11.5pt"/>
    </style:style>
    <style:style style:name="P14" style:parent-style-name="Normal" style:family="paragraph">
      <style:text-properties style:font-name="docs-Calibri" fo:color="#000000" fo:font-size="11.5pt" style:font-size-asian="11.5pt" style:font-size-complex="11.5pt"/>
    </style:style>
    <style:style style:name="P15" style:parent-style-name="Normal" style:family="paragraph">
      <style:text-properties style:font-name="docs-Calibri" fo:color="#000000" fo:font-size="11.5pt" style:font-size-asian="11.5pt" style:font-size-complex="11.5pt"/>
    </style:style>
    <style:style style:name="P16" style:parent-style-name="Normal" style:family="paragraph">
      <style:text-properties style:font-name="docs-Calibri" fo:color="#000000" fo:font-size="11.5pt" style:font-size-asian="11.5pt" style:font-size-complex="11.5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docs-Calibri" fo:color="#000000" fo:font-size="11.5pt" style:font-size-asian="11.5pt" style:font-size-complex="11.5pt"/>
    </style:style>
    <style:style style:name="P18" style:parent-style-name="Normal" style:family="paragraph">
      <style:text-properties style:font-name="docs-Calibri" fo:color="#000000" fo:font-size="11.5pt" style:font-size-asian="11.5pt" style:font-size-complex="11.5pt"/>
    </style:style>
    <style:style style:name="P19" style:parent-style-name="Normal" style:family="paragraph">
      <style:text-properties style:font-name="docs-Calibri" fo:color="#000000" fo:font-size="11.5pt" style:font-size-asian="11.5pt" style:font-size-complex="11.5pt"/>
    </style:style>
    <style:style style:name="P20" style:parent-style-name="Normal" style:family="paragraph">
      <style:text-properties style:font-name="docs-Calibri" fo:color="#000000" fo:font-size="11.5pt" style:font-size-asian="11.5pt" style:font-size-complex="11.5pt"/>
    </style:style>
    <style:style style:name="P21" style:parent-style-name="Normal" style:family="paragraph">
      <style:text-properties style:font-name="docs-Calibri" fo:color="#000000" fo:font-size="11.5pt" style:font-size-asian="11.5pt" style:font-size-complex="11.5pt"/>
    </style:style>
    <style:style style:name="P22" style:parent-style-name="Normal" style:family="paragraph">
      <style:text-properties style:font-name="docs-Calibri" fo:color="#000000" fo:font-size="11.5pt" style:font-size-asian="11.5pt" style:font-size-complex="11.5pt"/>
    </style:style>
    <style:style style:name="P23" style:parent-style-name="Normal" style:family="paragraph">
      <style:text-properties style:font-name="docs-Calibri" fo:color="#000000" fo:font-size="11.5pt" style:font-size-asian="11.5pt" style:font-size-complex="11.5pt"/>
    </style:style>
    <style:style style:name="P24" style:parent-style-name="Normal" style:family="paragraph">
      <style:text-properties style:font-name="docs-Calibri" fo:color="#000000" fo:font-size="11.5pt" style:font-size-asian="11.5pt" style:font-size-complex="11.5pt"/>
    </style:style>
    <style:style style:name="P25" style:parent-style-name="Normal" style:family="paragraph">
      <style:text-properties style:font-name="docs-Calibri" fo:color="#000000" fo:font-size="11.5pt" style:font-size-asian="11.5pt" style:font-size-complex="11.5pt"/>
    </style:style>
    <style:style style:name="P26" style:parent-style-name="Normal" style:family="paragraph">
      <style:text-properties style:font-name="docs-Calibri" fo:color="#000000" fo:font-size="11.5pt" style:font-size-asian="11.5pt" style:font-size-complex="11.5pt"/>
    </style:style>
    <style:style style:name="P27" style:parent-style-name="Normal" style:family="paragraph">
      <style:text-properties style:font-name="docs-Calibri" fo:color="#000000" fo:font-size="11.5pt" style:font-size-asian="11.5pt" style:font-size-complex="11.5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docs-Calibri" fo:color="#000000" fo:font-size="11.5pt" style:font-size-asian="11.5pt" style:font-size-complex="11.5pt"/>
    </style:style>
    <style:style style:name="P29" style:parent-style-name="Normal" style:family="paragraph">
      <style:text-properties style:font-name="docs-Calibri" fo:color="#000000" fo:font-size="11.5pt" style:font-size-asian="11.5pt" style:font-size-complex="11.5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docs-Calibri" fo:color="#000000" fo:font-size="11.5pt" style:font-size-asian="11.5pt" style:font-size-complex="11.5pt"/>
    </style:style>
    <style:style style:name="P31" style:parent-style-name="Normal" style:family="paragraph">
      <style:text-properties style:font-name="docs-Calibri" fo:color="#000000" fo:font-size="11.5pt" style:font-size-asian="11.5pt" style:font-size-complex="11.5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docs-Calibri" fo:color="#000000" fo:font-size="11.5pt" style:font-size-asian="11.5pt" style:font-size-complex="11.5pt"/>
    </style:style>
    <style:style style:name="P33" style:parent-style-name="Normal" style:family="paragraph">
      <style:text-properties style:font-name="docs-Calibri" fo:color="#000000" fo:font-size="11.5pt" style:font-size-asian="11.5pt" style:font-size-complex="11.5pt"/>
    </style:style>
    <style:style style:name="T34" style:parent-style-name="Policepardéfaut" style:family="text">
      <style:text-properties style:font-name="docs-Calibri" fo:color="#000000" fo:font-size="11.5pt" style:font-size-asian="11.5pt" style:font-size-complex="11.5pt"/>
    </style:style>
  </office:automatic-styles>
  <office:body>
    <office:text text:use-soft-page-breaks="true">
      <text:p text:style-name="P1">LISTE DES INTERVENANTS RENCONTRE ALUMNI- Filière ECG</text:p>
      <text:p text:style-name="P2">Après un IEP</text:p>
      <text:p text:style-name="P3">*Titouan Chenais Conseiller technique Conseil Départemental 22- IEP Rennes</text:p>
      <text:p text:style-name="P4">*Victor Eugénie - Secteur public (Étudiant double diplôme TBS - Sciences Po Toulouse)</text:p>
      <text:p text:style-name="P5">Commerce-vente-achat :</text:p>
      <text:p text:style-name="P6">*Violaine DE NEEF - Chargée d'Affaires Export, Santiago (CHILI)</text:p>
      <text:p text:style-name="P7"><text:span text:style-name="T8">*Quentin - Le Jan - Directeur commercial - Fly2Success - IMT-BS</text:span></text:p>
      <text:p text:style-name="Normal">*<text:span text:style-name="T9">Ronan SIX - Supply Planner Haribo</text:span></text:p>
      <text:p text:style-name="P10">*Sylvain Parisot Sales Manager Envisics (Francfort, Allemagne)</text:p>
      <text:p text:style-name="P11">*Nicolas Messager - Account Executive - NEOMA BS (Campus de Rouen)</text:p>
      <text:p text:style-name="P12">Marketing :</text:p>
      <text:p text:style-name="P13">*Scherman Queffêlec - Channel Marketing Manager - Microsoft - NEOMA</text:p>
      <text:p text:style-name="P14">*Elaine Laurent - Cheffe de produit - NEOMA BS</text:p>
      <text:p text:style-name="P15">*Maëlle Sénant - Master 2 Wine and Gastronomy NEOMA BS</text:p>
      <text:p text:style-name="P16">*Olliéro Clément - Chef de projet Marketing Digital &amp; Acquisition – Audencia</text:p>
      <text:p text:style-name="P17">Finance : Audit-Conseil- Stratégie- asset Management…</text:p>
      <text:p text:style-name="P18">*Lucas Madec - Consultant Éthique des affaires et droits humains – Audencia</text:p>
      <text:p text:style-name="P19">*Clément Guéguen - Fusion &amp; Acquisitions – Audencia</text:p>
      <text:p text:style-name="P20">*Alice Humphry - Fusions &amp; Acquisitions - Private equity – EMLYON</text:p>
      <text:p text:style-name="P21">*Alice Abalain - Expert-Comptable mémorialiste - SKEMA BS</text:p>
      <text:p text:style-name="P22">*Mylène Bouëdec - Audit KPMG Nantes – AUDENCIA</text:p>
      <text:p text:style-name="P23">*Simon Sellin - Audit - Fusions &amp; Acquisitions - Asset Management – GEM</text:p>
      <text:p text:style-name="P24">*Clément Campion - Strategy Project Manager - Strategy Consultant – EMLYON</text:p>
      <text:p text:style-name="P25">*Maxime Le Bris - Financement d'acquisition – EDHEC</text:p>
      <text:p text:style-name="P26">*Arthur Dorotea - Cross Asset Sales - Toulouse BS</text:p>
      <text:p text:style-name="P27"/>
      <text:p text:style-name="P28">Numérique- Innovation</text:p>
      <text:p text:style-name="P29">*Mannaïg Bénéat - Manager Product analytics - Toulouse BS</text:p>
      <text:p text:style-name="P30">Ressources humaines :</text:p>
      <text:p text:style-name="P31">*Maëva Krause - Consultante en Recrutement - KEDGE BS Bordeaux</text:p>
      <text:p text:style-name="P32">Entrepreneuriat :</text:p>
      <text:p text:style-name="P33">*François Hardy - CEO - Grenoble EM</text:p>
      <text:p text:style-name="Normal"><text:span text:style-name="T34">*Franck Laurent 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.morlais@gmail.com</meta:initial-creator>
    <dc:creator>b.morlais@gmail.com</dc:creator>
    <meta:creation-date>2023-12-18T00:14:00Z</meta:creation-date>
    <dc:date>2023-12-18T01:22:00Z</dc:date>
    <meta:template xlink:href="Normal" xlink:type="simple"/>
    <meta:editing-cycles>2</meta:editing-cycles>
    <meta:editing-duration>PT4080S</meta:editing-duration>
    <meta:document-statistic meta:page-count="1" meta:paragraph-count="3" meta:word-count="252" meta:character-count="1639" meta:row-count="11" meta:non-whitespace-character-count="1390"/>
  </office:meta>
</office:document-meta>
</file>