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tyle="italic" fo:font-weight="bold" officeooo:rsid="001950fd" officeooo:paragraph-rsid="00083a14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Calibri Light" fo:font-style="italic" fo:font-weight="bold" officeooo:rsid="001cadf3" officeooo:paragraph-rsid="00083a14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Calibri Light" fo:font-style="italic" fo:font-weight="bold" officeooo:rsid="001f8593" officeooo:paragraph-rsid="00083a14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 Light" fo:font-style="italic" fo:font-weight="bold" officeooo:rsid="00083a14" officeooo:paragraph-rsid="00083a14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alibri Light" fo:font-style="italic" fo:font-weight="bold" officeooo:rsid="001815c7" officeooo:paragraph-rsid="00083a14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alibri Light" fo:font-style="italic" fo:font-weight="bold" officeooo:rsid="00236089" officeooo:paragraph-rsid="00083a14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alibri Light" fo:font-style="italic" fo:font-weight="bold" officeooo:rsid="002505e9" officeooo:paragraph-rsid="000a2927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alibri Light" fo:font-style="italic" fo:font-weight="normal" officeooo:rsid="001cadf3" officeooo:paragraph-rsid="00083a14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Calibri Light" fo:font-style="italic" fo:font-weight="normal" officeooo:rsid="001f8593" officeooo:paragraph-rsid="00083a14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font-name="Calibri Light" fo:font-style="italic" fo:font-weight="normal" officeooo:rsid="002491ff" officeooo:paragraph-rsid="00083a14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Calibri Light" fo:font-style="italic" style:text-underline-style="solid" style:text-underline-width="auto" style:text-underline-color="font-color" fo:font-weight="bold" officeooo:rsid="00236089" officeooo:paragraph-rsid="00083a14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Calibri Light" fo:font-weight="bold" officeooo:rsid="0013e933" officeooo:paragraph-rsid="00083a14" style:font-weight-asian="bold" style:font-weight-complex="bold"/>
    </style:style>
    <style:style style:name="P13" style:family="paragraph" style:parent-style-name="Standard">
      <style:text-properties style:font-name="Calibri Light" fo:font-weight="bold" officeooo:rsid="001fae0a" officeooo:paragraph-rsid="00083a14" style:font-weight-asian="bold" style:font-weight-complex="bold"/>
    </style:style>
    <style:style style:name="P14" style:family="paragraph" style:parent-style-name="Standard">
      <style:text-properties style:font-name="Calibri Light" fo:font-weight="bold" officeooo:rsid="001f8593" officeooo:paragraph-rsid="00083a14" style:font-weight-asian="bold" style:font-weight-complex="bold"/>
    </style:style>
    <style:style style:name="P15" style:family="paragraph" style:parent-style-name="Standard">
      <style:text-properties style:font-name="Calibri Light" fo:font-weight="bold" officeooo:rsid="001815c7" officeooo:paragraph-rsid="00083a14" style:font-weight-asian="bold" style:font-weight-complex="bold"/>
    </style:style>
    <style:style style:name="P16" style:family="paragraph" style:parent-style-name="Standard">
      <style:text-properties style:font-name="Calibri Light" fo:font-weight="bold" officeooo:rsid="002505e9" officeooo:paragraph-rsid="000a2927" style:font-weight-asian="bold" style:font-weight-complex="bold"/>
    </style:style>
    <style:style style:name="P17" style:family="paragraph" style:parent-style-name="Standard">
      <style:text-properties style:font-name="Calibri Light" style:text-underline-style="solid" style:text-underline-width="auto" style:text-underline-color="font-color" fo:font-weight="bold" officeooo:rsid="001f8593" officeooo:paragraph-rsid="00083a14" style:font-weight-asian="bold" style:font-weight-complex="bold"/>
    </style:style>
    <style:style style:name="P18" style:family="paragraph" style:parent-style-name="Standard">
      <style:text-properties style:font-name="Calibri Light" style:text-underline-style="none" fo:font-weight="normal" officeooo:rsid="000a2927" officeooo:paragraph-rsid="000a2927" style:font-weight-asian="normal" style:font-weight-complex="normal"/>
    </style:style>
    <style:style style:name="P19" style:family="paragraph" style:parent-style-name="Standard">
      <style:text-properties style:font-name="Calibri Light" fo:font-style="normal" fo:font-weight="normal" officeooo:rsid="000a2927" officeooo:paragraph-rsid="000a2927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Calibri Light" fo:font-style="normal" fo:font-weight="normal" officeooo:rsid="00236089" officeooo:paragraph-rsid="00083a14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Calibri Light" fo:font-style="normal" fo:font-weight="normal" officeooo:rsid="001fae0a" officeooo:paragraph-rsid="00083a14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Calibri Light" fo:font-style="normal" fo:font-weight="normal" officeooo:rsid="001f8593" officeooo:paragraph-rsid="00083a14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Calibri Light" fo:font-style="normal" fo:font-weight="normal" officeooo:rsid="001950fd" officeooo:paragraph-rsid="000bd852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Calibri Light" fo:font-style="normal" fo:font-weight="normal" officeooo:rsid="00131847" officeooo:paragraph-rsid="00083a14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Calibri Light" fo:font-style="normal" fo:font-weight="normal" officeooo:rsid="001cadf3" officeooo:paragraph-rsid="00083a14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Calibri Light" fo:font-style="normal" fo:font-weight="normal" officeooo:rsid="0013e933" officeooo:paragraph-rsid="00083a14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Calibri Light" fo:font-style="normal" fo:font-weight="bold" officeooo:rsid="00236089" officeooo:paragraph-rsid="00083a14" style:font-style-asian="normal" style:font-weight-asian="bold" style:font-style-complex="normal" style:font-weight-complex="bold"/>
    </style:style>
    <style:style style:name="P28" style:family="paragraph" style:parent-style-name="Standard">
      <style:text-properties style:font-name="Calibri Light" fo:font-style="normal" fo:font-weight="bold" officeooo:rsid="001815c7" officeooo:paragraph-rsid="00083a14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Calibri Light" fo:font-style="normal" fo:font-weight="bold" officeooo:rsid="001950fd" officeooo:paragraph-rsid="00083a14" style:font-style-asian="normal" style:font-weight-asian="bold" style:font-style-complex="normal" style:font-weight-complex="bold"/>
    </style:style>
    <style:style style:name="P30" style:family="paragraph" style:parent-style-name="Standard">
      <style:text-properties style:font-name="Calibri Light" fo:font-style="normal" fo:font-weight="bold" officeooo:rsid="00083a14" officeooo:paragraph-rsid="00083a14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Calibri Light" fo:font-style="normal" style:text-underline-style="solid" style:text-underline-width="auto" style:text-underline-color="font-color" fo:font-weight="bold" officeooo:rsid="000bd852" officeooo:paragraph-rsid="000bd852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font-size="14pt" fo:font-weight="bold" officeooo:rsid="00083a14" officeooo:paragraph-rsid="00083a14" style:font-size-asian="14pt" style:font-weight-asian="bold" style:font-size-complex="14pt" style:font-weight-complex="bold"/>
    </style:style>
    <style:style style:name="T1" style:family="text">
      <style:text-properties officeooo:rsid="00083a14"/>
    </style:style>
    <style:style style:name="T2" style:family="text">
      <style:text-properties officeooo:rsid="001cadf3"/>
    </style:style>
    <style:style style:name="T3" style:family="text">
      <style:text-properties officeooo:rsid="001f8593"/>
    </style:style>
    <style:style style:name="T4" style:family="text">
      <style:text-properties officeooo:rsid="001fae0a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83a14" style:font-style-asian="normal" style:font-style-complex="normal"/>
    </style:style>
    <style:style style:name="T7" style:family="text">
      <style:text-properties fo:font-style="normal" officeooo:rsid="001fae0a" style:font-style-asian="normal" style:font-style-complex="normal"/>
    </style:style>
    <style:style style:name="T8" style:family="text">
      <style:text-properties fo:font-style="normal" officeooo:rsid="000bd852" style:font-style-asian="normal" style:font-style-complex="normal"/>
    </style:style>
    <style:style style:name="T9" style:family="text">
      <style:text-properties fo:font-style="normal" officeooo:rsid="001f8593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1d5a4" style:font-style-asian="normal" style:font-weight-asian="normal" style:font-style-complex="normal" style:font-weight-complex="normal"/>
    </style:style>
    <style:style style:name="T13" style:family="text">
      <style:text-properties officeooo:rsid="0021d5a4"/>
    </style:style>
    <style:style style:name="T14" style:family="text">
      <style:text-properties officeooo:rsid="0023608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1d5a4" style:font-style-asian="italic" style:font-style-complex="italic"/>
    </style:style>
    <style:style style:name="T17" style:family="text">
      <style:text-properties fo:font-style="italic" officeooo:rsid="001fae0a" style:font-style-asian="italic" style:font-style-complex="italic"/>
    </style:style>
    <style:style style:name="T18" style:family="text">
      <style:text-properties fo:font-style="italic" officeooo:rsid="00083a14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1d5a4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Calibri Light" fo:font-style="italic" officeooo:rsid="00236089" style:font-style-asian="italic" style:font-style-complex="italic"/>
    </style:style>
    <style:style style:name="T23" style:family="text">
      <style:text-properties style:font-name="Calibri Light" officeooo:rsid="0023608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491ff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491f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83a14" style:font-weight-asian="normal" style:font-weight-complex="normal"/>
    </style:style>
    <style:style style:name="T30" style:family="text">
      <style:text-properties officeooo:rsid="000a2927"/>
    </style:style>
    <style:style style:name="T31" style:family="text">
      <style:text-properties officeooo:rsid="000bd852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Bilan des notes et appréciations / tour de tables (« on n’arrête pas le progrès »)</text:p>
      <text:p text:style-name="P32"/>
      <text:p text:style-name="P4"/>
      <text:p text:style-name="P1"><text:span text:style-name="T24">Mael/Perrine/Enora</text:span> <text:s text:c="2"/>« <text:span text:style-name="T1">Borgmann, progrès technique et conception de la vie bonne »</text:span></text:p>
      <text:p text:style-name="P29"/>
      <text:p text:style-name="P23"><text:span text:style-name="T2">travail soigné, références à enrichir, et lien à l’idée d’ironie à mieux faire (en soulignant le paradoxe entre « progrès » tech et appauvrissement de la vie, </text:span><text:span text:style-name="T31">ou des attentes/exigences envers la vie</text:span><text:span text:style-name="T2">, </text:span><text:span text:style-name="T31">quantité de biens ou d’expériences/qualité de l’expérience, etc.</text:span><text:span text:style-name="T2">) </text:span></text:p>
      <text:p text:style-name="P23"><text:span text:style-name="T2"><text:tab/><text:tab/><text:tab/>12</text:span></text:p>
      <text:p text:style-name="P24"/>
      <text:p text:style-name="P30"/>
      <text:p text:style-name="P2"><text:span text:style-name="T24">Paol Gabin Morgan</text:span> <text:s text:c="10"/>« <text:span text:style-name="T1">Crawford, progrès technique et érosion des capacités d’attention »</text:span></text:p>
      <text:p text:style-name="P2"/>
      <text:p text:style-name="P8"><text:tab/><text:tab/><text:span text:style-name="T5"><text:tab/><text:tab/> <text:s text:c="7"/></text:span><text:span text:style-name="T9">clair, bien problématisé et bien organisé</text:span></text:p>
      <text:p text:style-name="P25"><text:s text:c="70"/><text:span text:style-name="T3">références nombreuses et pertinentes</text:span></text:p>
      <text:p text:style-name="P25"><text:s text:c="66"/><text:span text:style-name="T3">16+</text:span></text:p>
      <text:p text:style-name="P26"/>
      <text:p text:style-name="P12"/>
      <text:p text:style-name="P3"><text:span text:style-name="T24">Jeanne Jane Anouk et Eva T :</text:span></text:p>
      <text:p text:style-name="P3"><text:span text:style-name="T10"><text:tab/><text:tab/></text:span><text:span text:style-name="T5"> <text:s/>« </text:span><text:span text:style-name="T6">le transhumanisme : version augmentée de l’humanisme ou antihumanisme? »</text:span></text:p>
      <text:p text:style-name="P3"><text:span text:style-name="T5"><text:s text:c="11"/></text:span></text:p>
      <text:p text:style-name="P9"><text:tab/><text:tab/><text:span text:style-name="T5"><text:tab/> <text:s/></text:span><text:span text:style-name="T7">mieux problématiser, ne pas répondre trop vite </text:span><text:span text:style-name="T8">aux questions que vous posez</text:span></text:p>
      <text:p text:style-name="P22"><text:s text:c="58"/><text:span text:style-name="T31">&amp;</text:span> <text:s text:c="5"/><text:span text:style-name="T4">compléter par des réf biblio </text:span><text:span text:style-name="T31">plus nombreuses et précises</text:span></text:p>
      <text:p text:style-name="P22"><text:s text:c="60"/><text:span text:style-name="T4">13 </text:span></text:p>
      <text:p text:style-name="P22"/>
      <text:p text:style-name="P17"><text:span text:style-name="T17">Pierre et Mael G <text:s text:c="2"/>/ Martin LG et Martin M <text:s text:c="4"/></text:span></text:p>
      <text:p text:style-name="P14"><text:span text:style-name="T17"><text:tab/><text:tab/><text:tab/><text:tab/> <text:s text:c="3"/>« </text:span><text:span text:style-name="T18">TIC, panoptiques et sociétés de contrôle électroniques »</text:span></text:p>
      <text:p text:style-name="P14"><text:span text:style-name="T17"><text:s text:c="31"/></text:span></text:p>
      <text:p text:style-name="P13"><text:span text:style-name="T15"><text:tab/><text:tab/></text:span><text:span text:style-name="T5"><text:tab/></text:span><text:span text:style-name="T11"><text:tab/> <text:s/></text:span><text:span text:style-name="T12">présentation claire, à « deux voix » ;</text:span></text:p>
      <text:p text:style-name="P21"><text:span text:style-name="T13"><text:tab/><text:tab/><text:tab/><text:tab/> à compléter par des références philo + consistantes</text:span><text:span text:style-name="T32"> <text:s text:c="5"/></text:span></text:p>
      <text:p text:style-name="P21"><text:tab/><text:tab/><text:tab/><text:tab/> <text:s/><text:span text:style-name="T14">13</text:span></text:p>
      <text:p text:style-name="P21"/>
      <text:p text:style-name="P11">Inès Matthias Etienne et Nathan </text:p>
      <text:p text:style-name="P11"/>
      <text:p text:style-name="P6"><text:s text:c="21"/>« <text:span text:style-name="T1">les conditions d’exercice d’une éthique de la responsabilité sont-elles encore réunies dans les sociétés « hyper-modernes »? »</text:span></text:p>
      <text:p text:style-name="P6"><text:span text:style-name="T28"><text:tab/></text:span></text:p>
      <text:p text:style-name="P27"><text:span text:style-name="T28"><text:tab/>propos clair et bien organisé ; la réflexion est assez approfondi</text:span><text:span text:style-name="T29">e</text:span><text:span text:style-name="T28"> : l’éthique de la responsabilité et son lien au futur à l’heure de la technoscienc</text:span><text:span text:style-name="T29">e</text:span><text:span text:style-name="T28"> est à préciser </text:span><text:span text:style-name="T29">(cf. remarques des exposés précédents sur la conception de la vie bonne véhiculée par le « progrès » technologique, sa pseudo-neutralité axiologique, et l’érosion de nos facultés d’attention – pseudo-indépendance d’esprit, déficit de culture technique, etc.) </text:span></text:p>
      <text:p text:style-name="P20"><text:s text:c="14"/><text:tab/><text:tab/><text:tab/><text:tab/><text:tab/>14+</text:p>
      <text:p text:style-name="P28"/>
      <text:p text:style-name="P5"/>
      <text:p text:style-name="P5"/>
      <text:p text:style-name="P5"/>
      <text:p text:style-name="P5"/>
      <text:p text:style-name="P5"><text:soft-page-break/></text:p>
      <text:p text:style-name="P15"><text:span text:style-name="T25">Noé &amp; Eva LB</text:span><text:span text:style-name="T27"> <text:tab/><text:tab/>« </text:span>Heuristique de la peur, catastrophisme éclairé <text:span text:style-name="T30">et ressources imaginatives »</text:span></text:p>
      <text:p text:style-name="P18"/>
      <text:p text:style-name="P18">un propos intéressant, traduisant un bon engagement dans la réflexion sur le sujet ; la question des limites de nos capacités imaginatives, dès lors qu’il s’agit non plus de se représenter l’éventualité de la catastrophe, mais comment l’éviter, méritait d’être mieux posée cela dit.</text:p>
      <text:p text:style-name="P10"><text:tab/><text:tab/><text:span text:style-name="T30">14</text:span></text:p>
      <text:p text:style-name="P10"/>
      <text:p text:style-name="P10"/>
      <text:p text:style-name="P16"><text:span text:style-name="T24">Lisa et Maxime G</text:span> <text:tab/>A Feenberg et J Danaher : <text:span text:style-name="T30">technocratie, démocratie et algocratie</text:span></text:p>
      <text:p text:style-name="P7"/>
      <text:p text:style-name="P19">la tendance des impératifs techniques à devenir hégémoniques, au détriment d’autres types d’impératifs (moraux, politiques...par exemple), et la tendance à assimiler rationalité (en général) et rationalité technique (ou instrumentale), sont bien illustrées dans votre propos ; l’exemple discuté à la fin est un peu problématique (sur le fond comme sur la forme), ce qui est un peu dommage.</text:p>
      <text:p text:style-name="P19"><text:tab/><text:tab/>14</text:p>
      <text:p text:style-name="P19"/>
      <text:p text:style-name="P19"/>
      <text:p text:style-name="P31">Elliott et Lis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1:04:51.592000000</meta:creation-date>
    <dc:date>2023-02-08T11:39:47.573000000</dc:date>
    <meta:editing-duration>PT5M55S</meta:editing-duration>
    <meta:editing-cycles>1</meta:editing-cycles>
    <meta:document-statistic meta:table-count="0" meta:image-count="0" meta:object-count="0" meta:page-count="2" meta:paragraph-count="32" meta:word-count="397" meta:character-count="2898" meta:non-whitespace-character-count="2101"/>
    <meta:generator>LibreOffice/7.0.4.2$Windows_X86_64 LibreOffice_project/dcf040e67528d9187c66b2379df5ea4407429775</meta:generator>
  </office:meta>
</office:document-meta>
</file>