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000000" style:writing-mode="page"/>
    </style:style>
    <style:style style:name="P1" style:family="paragraph" style:parent-style-name="Standard">
      <style:paragraph-properties fo:text-align="justify" style:justify-single-word="false"/>
      <style:text-properties fo:language="en" fo:country="US" officeooo:rsid="00091f84" officeooo:paragraph-rsid="00091f84"/>
    </style:style>
    <style:style style:name="P2" style:family="paragraph" style:parent-style-name="Standard">
      <style:paragraph-properties fo:text-align="justify" style:justify-single-word="false"/>
      <style:text-properties fo:language="en" fo:country="US" officeooo:rsid="00091f84" officeooo:paragraph-rsid="0022f9e5"/>
    </style:style>
    <style:style style:name="P3" style:family="paragraph" style:parent-style-name="Standard">
      <style:paragraph-properties fo:text-align="justify" style:justify-single-word="false"/>
      <style:text-properties fo:language="en" fo:country="US" officeooo:rsid="000a4a27" officeooo:paragraph-rsid="000a4a27"/>
    </style:style>
    <style:style style:name="P4" style:family="paragraph" style:parent-style-name="Standard">
      <style:paragraph-properties fo:text-align="justify" style:justify-single-word="false"/>
      <style:text-properties fo:language="en" fo:country="US" officeooo:rsid="00120740" officeooo:paragraph-rsid="00120740"/>
    </style:style>
    <style:style style:name="P5" style:family="paragraph" style:parent-style-name="Standard">
      <style:paragraph-properties fo:text-align="justify" style:justify-single-word="false"/>
      <style:text-properties fo:language="en" fo:country="US" officeooo:rsid="001b96c3" officeooo:paragraph-rsid="001b96c3"/>
    </style:style>
    <style:style style:name="P6" style:family="paragraph" style:parent-style-name="Standard">
      <style:paragraph-properties fo:text-align="justify" style:justify-single-word="false"/>
      <style:text-properties fo:language="en" fo:country="US" officeooo:rsid="001ef4ef" officeooo:paragraph-rsid="001ef4ef"/>
    </style:style>
    <style:style style:name="P7" style:family="paragraph" style:parent-style-name="Standard">
      <style:paragraph-properties fo:text-align="justify" style:justify-single-word="false"/>
      <style:text-properties fo:language="en" fo:country="US" officeooo:rsid="00091f84" officeooo:paragraph-rsid="00091f84"/>
    </style:style>
    <style:style style:name="P8" style:family="paragraph" style:parent-style-name="Standard">
      <style:paragraph-properties fo:text-align="justify" style:justify-single-word="false"/>
      <style:text-properties fo:language="en" fo:country="US" officeooo:rsid="00091f84" officeooo:paragraph-rsid="002e2c84"/>
    </style:style>
    <style:style style:name="P9" style:family="paragraph" style:parent-style-name="Standard">
      <style:paragraph-properties fo:text-align="justify" style:justify-single-word="false"/>
      <style:text-properties fo:language="en" fo:country="US" officeooo:rsid="002e2c84" officeooo:paragraph-rsid="002e2c84"/>
    </style:style>
    <style:style style:name="P10" style:family="paragraph" style:parent-style-name="Standard">
      <style:paragraph-properties fo:text-align="center" style:justify-single-word="false"/>
      <style:text-properties fo:language="en" fo:country="US" fo:font-weight="bold" officeooo:rsid="002e2c84" officeooo:paragraph-rsid="002e2c84" style:font-weight-asian="bold" style:font-weight-complex="bold"/>
    </style:style>
    <style:style style:name="P11" style:family="paragraph" style:parent-style-name="Standard">
      <style:paragraph-properties fo:text-align="justify" style:justify-single-word="false"/>
      <style:text-properties fo:language="en" fo:country="US" fo:font-style="italic" fo:font-weight="bold" officeooo:rsid="002e2c84" officeooo:paragraph-rsid="002e2c84"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language="en" fo:country="US" fo:font-style="normal" fo:font-weight="normal" officeooo:rsid="002e2c84" officeooo:paragraph-rsid="002e2c84"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language="en" fo:country="US" officeooo:rsid="000ce003" officeooo:paragraph-rsid="00091f84"/>
    </style:style>
    <style:style style:name="P14" style:family="paragraph" style:parent-style-name="Standard">
      <style:paragraph-properties fo:text-align="justify" style:justify-single-word="false"/>
      <style:text-properties fo:language="en" fo:country="US" officeooo:rsid="000ce003" officeooo:paragraph-rsid="002e2c84"/>
    </style:style>
    <style:style style:name="P15" style:family="paragraph" style:parent-style-name="Standard">
      <style:paragraph-properties fo:text-align="justify" style:justify-single-word="false"/>
      <style:text-properties fo:language="en" fo:country="US" officeooo:rsid="000a4a27" officeooo:paragraph-rsid="002e2c84"/>
    </style:style>
    <style:style style:name="P16" style:family="paragraph" style:parent-style-name="Standard">
      <style:paragraph-properties fo:text-align="justify" style:justify-single-word="false"/>
      <style:text-properties fo:language="en" fo:country="US" officeooo:rsid="00120740" officeooo:paragraph-rsid="002e2c84"/>
    </style:style>
    <style:style style:name="P17" style:family="paragraph" style:parent-style-name="Standard">
      <style:paragraph-properties fo:text-align="justify" style:justify-single-word="false"/>
      <style:text-properties fo:language="en" fo:country="US" officeooo:rsid="001b96c3" officeooo:paragraph-rsid="002e2c84"/>
    </style:style>
    <style:style style:name="P18" style:family="paragraph" style:parent-style-name="Standard">
      <style:paragraph-properties fo:text-align="justify" style:justify-single-word="false"/>
      <style:text-properties fo:language="en" fo:country="US" officeooo:rsid="001ef4ef" officeooo:paragraph-rsid="002e2c84"/>
    </style:style>
    <style:style style:name="T1" style:family="text">
      <style:text-properties officeooo:rsid="000a4a27"/>
    </style:style>
    <style:style style:name="T2" style:family="text">
      <style:text-properties officeooo:rsid="000cf971"/>
    </style:style>
    <style:style style:name="T3" style:family="text">
      <style:text-properties officeooo:rsid="000d713b"/>
    </style:style>
    <style:style style:name="T4" style:family="text">
      <style:text-properties officeooo:rsid="000ea9db"/>
    </style:style>
    <style:style style:name="T5" style:family="text">
      <style:text-properties officeooo:rsid="000ff093"/>
    </style:style>
    <style:style style:name="T6" style:family="text">
      <style:text-properties officeooo:rsid="00106c9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1446a9" style:font-style-asian="normal" style:font-style-complex="normal"/>
    </style:style>
    <style:style style:name="T10" style:family="text">
      <style:text-properties fo:font-style="normal" officeooo:rsid="00178197" style:font-style-asian="normal" style:font-style-complex="normal"/>
    </style:style>
    <style:style style:name="T11" style:family="text">
      <style:text-properties fo:font-style="normal" officeooo:rsid="0018edd3" style:font-style-asian="normal" style:font-style-complex="normal"/>
    </style:style>
    <style:style style:name="T12" style:family="text">
      <style:text-properties fo:font-style="normal" officeooo:rsid="002655c2" style:font-style-asian="normal" style:font-style-complex="normal"/>
    </style:style>
    <style:style style:name="T13" style:family="text">
      <style:text-properties fo:font-style="normal" officeooo:rsid="00277f63" style:font-style-asian="normal" style:font-style-complex="normal"/>
    </style:style>
    <style:style style:name="T14" style:family="text">
      <style:text-properties officeooo:rsid="001446a9"/>
    </style:style>
    <style:style style:name="T15" style:family="text">
      <style:text-properties style:text-position="0% 100%" fo:font-style="normal" style:font-style-asian="normal" style:font-style-complex="normal"/>
    </style:style>
    <style:style style:name="T16" style:family="text">
      <style:text-properties style:text-position="0% 100%" fo:font-style="normal" officeooo:rsid="0018edd3" style:font-style-asian="normal" style:font-style-complex="normal"/>
    </style:style>
    <style:style style:name="T17" style:family="text">
      <style:text-properties style:text-position="0% 100%" fo:font-style="normal" officeooo:rsid="0015241d" style:font-style-asian="normal" style:font-style-complex="normal"/>
    </style:style>
    <style:style style:name="T18" style:family="text">
      <style:text-properties style:text-position="0% 100%" fo:font-style="normal" officeooo:rsid="001d80b5" style:font-style-asian="normal" style:font-style-complex="normal"/>
    </style:style>
    <style:style style:name="T19" style:family="text">
      <style:text-properties style:text-position="0% 100%" fo:font-style="normal" officeooo:rsid="001fa870" style:font-style-asian="normal" style:font-style-complex="normal"/>
    </style:style>
    <style:style style:name="T20" style:family="text">
      <style:text-properties style:text-position="0% 100%" fo:font-style="normal" officeooo:rsid="001fe48c" style:font-style-asian="normal" style:font-style-complex="normal"/>
    </style:style>
    <style:style style:name="T21" style:family="text">
      <style:text-properties style:text-position="0% 100%" fo:font-style="normal" officeooo:rsid="0021a313" style:font-style-asian="normal" style:font-style-complex="normal"/>
    </style:style>
    <style:style style:name="T22" style:family="text">
      <style:text-properties style:text-position="0% 100%" fo:font-style="normal" officeooo:rsid="002655c2" style:font-style-asian="normal" style:font-style-complex="normal"/>
    </style:style>
    <style:style style:name="T23" style:family="text">
      <style:text-properties style:text-position="0% 100%" fo:font-style="normal" officeooo:rsid="0028d8de" style:font-style-asian="normal" style:font-style-complex="normal"/>
    </style:style>
    <style:style style:name="T24" style:family="text">
      <style:text-properties style:text-position="0% 100%" fo:font-style="normal" officeooo:rsid="00296dd7" style:font-style-asian="normal" style:font-style-complex="normal"/>
    </style:style>
    <style:style style:name="T25" style:family="text">
      <style:text-properties style:text-position="0% 100%" fo:font-style="normal" officeooo:rsid="002a7060" style:font-style-asian="normal" style:font-style-complex="normal"/>
    </style:style>
    <style:style style:name="T26" style:family="text">
      <style:text-properties style:text-position="0% 100%" fo:font-style="normal" officeooo:rsid="002c6653" style:font-style-asian="normal" style:font-style-complex="normal"/>
    </style:style>
    <style:style style:name="T27" style:family="text">
      <style:text-properties style:text-position="0% 100%" fo:font-style="italic" style:font-style-asian="italic" style:font-style-complex="italic"/>
    </style:style>
    <style:style style:name="T28" style:family="text">
      <style:text-properties officeooo:rsid="001ac377"/>
    </style:style>
    <style:style style:name="T29" style:family="text">
      <style:text-properties officeooo:rsid="001fe48c"/>
    </style:style>
    <style:style style:name="T30" style:family="text">
      <style:text-properties officeooo:rsid="0021a313"/>
    </style:style>
    <style:style style:name="T31" style:family="text">
      <style:text-properties officeooo:rsid="0022df46"/>
    </style:style>
    <style:style style:name="T32" style:family="text">
      <style:text-properties officeooo:rsid="0022f9e5"/>
    </style:style>
    <style:style style:name="T33" style:family="text">
      <style:text-properties officeooo:rsid="00245e77"/>
    </style:style>
    <style:style style:name="T34" style:family="text">
      <style:text-properties officeooo:rsid="002502ae"/>
    </style:style>
    <style:style style:name="T35" style:family="text">
      <style:text-properties officeooo:rsid="002655c2"/>
    </style:style>
    <style:style style:name="T36" style:family="text">
      <style:text-properties officeooo:rsid="0028d8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ELVi pictures and politics – 21/09/24 – Q2</text:p>
      <text:p text:style-name="P9"/>
      <text:p text:style-name="P11">According to you, should the personality and public image of politicians be taken into account in elections ?</text:p>
      <text:p text:style-name="P11"/>
      <text:p text:style-name="P12">Personality = character features</text:p>
      <text:p text:style-name="P12">Public image = looks, communication skills (also on social media), acquaintances, actions, scandals, identity (ethnicity, gender, age, job, sexual orientation…)</text:p>
      <text:p text:style-name="P12"/>
      <text:p text:style-name="P12">The question implicitly opposes these side issues to real matters such as ideas, programs, values or political choices.</text:p>
      <text:p text:style-name="P12"/>
      <text:p text:style-name="P12">Taken into account = by politicians and their war room / by voters</text:p>
      <text:p text:style-name="P12"/>
      <text:p text:style-name="P12">should = moral statement = is it manipulation ? Is it unfair ?</text:p>
      <text:p text:style-name="P1"/>
      <table:table table:name="Tableau1" table:style-name="Tableau1">
        <table:table-column table:style-name="Tableau1.A"/>
        <table:table-row>
          <table:table-cell table:style-name="Tableau1.A1" office:value-type="string">
            <text:p text:style-name="P8">The 2024 US election period led to fundamental debates about health coverage, taxes or immigration. However, it was also a time of representation for the candidates, <text:span text:style-name="T32">who tried to polish their image</text:span><text:span text:style-name="T1">. </text:span><text:span text:style-name="T33">T</text:span><text:span text:style-name="T29">aking into account</text:span> subsidiary details such as a politician’s character features, looks, acquaintances, communication skills or even identity traits such as ethnicity, gender or age might be irrelevant to the actual point of elections, which is for voters to make up their minds about their own opinions and <text:span text:style-name="T31">ideals</text:span>, and for candidates to have the chance to express strong ideas. Is it legitimate to give consideration to these side issues instead of solely <text:span text:style-name="T30">focusing on</text:span> a politician’s program and <text:span text:style-name="T31">values</text:span>?</text:p>
            <text:p text:style-name="P8"/>
            <text:p text:style-name="P15">First, <text:span text:style-name="T31">using</text:span> one’s personality and public image seems like political manipulation, <text:span text:style-name="T5">a way to </text:span><text:span text:style-name="T31">shift the debate</text:span><text:span text:style-name="T5"> to </text:span><text:span text:style-name="T34">cover up a scandal</text:span><text:span text:style-name="T5"> or even </text:span><text:span text:style-name="T34">to hide </text:span><text:span text:style-name="T5">a lack of ideological substance</text:span>. Trump’s 2023 mug shot <text:span text:style-name="T35">was commercialized</text:span>, <text:span text:style-name="T2">whereas he was actually found guilty of several crimes. Similarly, </text:span><text:span text:style-name="T35">his fist pump photograph indicates</text:span><text:span text:style-name="T2"> a will to </text:span><text:span text:style-name="T35">exhibit</text:span><text:span text:style-name="T2"> a strong personality, just like a photomontage of him as Rocky Balboa posted on his Twitter account in 2019 implies, in which his bulging muscles </text:span><text:span text:style-name="T4">ironically </text:span><text:span text:style-name="T2">contradict the caption “realDonaldTrump”; even if everything is false, what prevails is the </text:span><text:span text:style-name="T3">image voters see</text:span><text:span text:style-name="T2">. </text:span><text:span text:style-name="T6">The same is true for politicians’ acquaintances : being show</text:span><text:span text:style-name="T35">n</text:span><text:span text:style-name="T6"> with someone famous can be a boost. For instance, Ron DeSantis’s </text:span><text:span text:style-name="T14">2024 </text:span><text:span text:style-name="T6">campaign video for the Republican primaries showed many pictures of Elon Musk, a way to both appeal to voters and avoid expressing clear political statements.</text:span></text:p>
            <text:p text:style-name="P15"/>
            <text:p text:style-name="P16">Nonetheless, ignor<text:span text:style-name="T28">ing</text:span> the <text:span text:style-name="T28">destructive </text:span>power of representation in politics <text:span text:style-name="T28">would be foolish</text:span>: <text:span text:style-name="T36">having a charismatic</text:span> personality and cultivating one’s public image might be a necessity. Indeed, a 2024 article published on <text:span text:style-name="T7">Lagrandeconversation.com</text:span><text:span text:style-name="T8"> </text:span><text:span text:style-name="T10">presents</text:span><text:span text:style-name="T8"> Nixon’s catastrophic </text:span><text:span text:style-name="T9">1960</text:span><text:span text:style-name="T8"> televised debate against a handsome, healthy-looking Kennedy. </text:span><text:span text:style-name="T10">Had Nixon unde</text:span><text:span text:style-name="T8">rstood how looks can influence voters, </text:span><text:span text:style-name="T10">he might have won the debat</text:span><text:span text:style-name="T11">e. Biden’s </text:span><text:span text:style-name="T13">disastrous</text:span><text:span text:style-name="T11"> </text:span><text:span text:style-name="T12">June </text:span><text:span text:style-name="T11">debate</text:span><text:span text:style-name="T16">, during which he lost his train of thoughts several times, </text:span><text:span text:style-name="T22">and which brought many to believe he was too old for the job, </text:span><text:span text:style-name="T23">points to</text:span><text:span text:style-name="T16"> the same conclusion: it</text:span><text:span text:style-name="T17"> </text:span><text:span text:style-name="T16">is the way he appeared, not his ideas, that led him to abandon his campaign.</text:span></text:p>
            <text:p text:style-name="P16"><text:span text:style-name="T16"/></text:p>
            <text:p text:style-name="P17"><text:span text:style-name="T15">All in all, I think candidates had better put forward a sincere, simple image of themselves in order for voters to </text:span><text:span text:style-name="T20">pay attention to</text:span><text:span text:style-name="T15"> what they say and not what they appear to be. Some politicians prefer adopting a </text:span><text:span text:style-name="T19">wholesome, guy-</text:span><text:span text:style-name="T15">next-door look, such as vice-presidential Democratic candidate Tim Walz in a </text:span><text:span text:style-name="T27">New York Times</text:span><text:span text:style-name="T15"> picture where he is wearing a tee-shirt and a cap while campaigning, or </text:span><text:span text:style-name="T18">Pennsylvania senator John Fetterman who is known for his hoodies and gym shorts. </text:span><text:span text:style-name="T24">Besides, displaying expensive suits, like David Cameron or Donald Trump did, can also be seen as tasteless by more destitute voters.</text:span></text:p>
            <text:p text:style-name="P17"><text:soft-page-break/><text:span text:style-name="T18"/></text:p>
            <text:p text:style-name="P18"><text:span text:style-name="T25">To conclude, t</text:span><text:span text:style-name="T15">he personality and public image of politicians are not what voters should </text:span><text:span text:style-name="T21">take into consideration </text:span><text:span text:style-name="T15">but they have an impact nonetheless. That is also why a candidate’s gender, age or ethnicity matters to some voters – supporters of Kamala Harris, the first female, black and Asian-American presidential candidate, </text:span><text:span text:style-name="T25">consider</text:span><text:span text:style-name="T19"> she might allow some parts of the population to be finally represented at such a high level</text:span><text:span text:style-name="T15">. </text:span><text:span text:style-name="T26">(530)</text:span></text:p>
            <text:p text:style-name="P14"/>
          </table:table-cell>
        </table:table-row>
      </table:table>
      <text:p text:style-name="P1"/>
      <text:p text:style-name="P13"/>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09:23:20.013000000</meta:creation-date>
    <dc:date>2024-09-18T10:32:43.767000000</dc:date>
    <meta:editing-duration>PT2H55M</meta:editing-duration>
    <meta:editing-cycles>32</meta:editing-cycles>
    <meta:generator>LibreOffice/24.2.3.2$Windows_X86_64 LibreOffice_project/433d9c2ded56988e8a90e6b2e771ee4e6a5ab2ba</meta:generator>
    <meta:document-statistic meta:table-count="1" meta:image-count="0" meta:object-count="0" meta:page-count="2" meta:paragraph-count="12" meta:word-count="623" meta:character-count="3914" meta:non-whitespace-character-count="3300"/>
  </office:meta>
</office:document-meta>
</file>