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3pt" style:font-size-asian="13pt" style:font-size-complex="13pt"/>
    </style:style>
    <style:style style:name="P2" style:family="paragraph" style:parent-style-name="Heading_20_2">
      <style:text-properties loext:padding="0cm" loext:border="none"/>
    </style:style>
    <style:style style:name="P3" style:family="paragraph" style:parent-style-name="Heading_20_4" style:list-style-name="L12"/>
    <style:style style:name="P4" style:family="paragraph" style:parent-style-name="Heading_20_4" style:list-style-name="L12">
      <style:paragraph-properties fo:margin-top="0.212cm" fo:margin-bottom="0cm" style:contextual-spacing="false"/>
    </style:style>
    <style:style style:name="P5" style:family="paragraph" style:parent-style-name="Standard">
      <style:text-properties loext:padding="0cm" loext:border="none"/>
    </style:style>
    <style:style style:name="P6" style:family="paragraph" style:parent-style-name="Standard">
      <style:paragraph-properties fo:margin-top="0cm" fo:margin-bottom="0.499cm" style:contextual-spacing="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text-properties loext:padding="0cm" loext:border="none"/>
    </style:style>
    <style:style style:name="P10" style:family="paragraph" style:parent-style-name="Text_20_body" style:list-style-name="L3"/>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paragraph-properties fo:text-align="justify" style:justify-single-word="false"/>
      <style:text-properties style:font-name="Garamond" fo:font-size="11pt" style:font-size-asian="11pt" style:font-size-complex="11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top="0cm" fo:margin-bottom="0cm" style:contextual-spacing="false"/>
    </style:style>
    <style:style style:name="P22" style:family="paragraph" style:parent-style-name="Text_20_body">
      <style:paragraph-properties fo:margin-top="0cm" fo:margin-bottom="0cm" style:contextual-spacing="false"/>
      <style:text-properties loext:padding="0cm" loext:border="none"/>
    </style:style>
    <style:style style:name="P23" style:family="paragraph" style:parent-style-name="Text_20_body" style:list-style-name="L15">
      <style:paragraph-properties fo:margin-top="0cm" fo:margin-bottom="0cm" style:contextual-spacing="false"/>
      <style:text-properties loext:padding="0cm" loext:border="none"/>
    </style:style>
    <style:style style:name="P24" style:family="paragraph" style:parent-style-name="Text_20_body" style:list-style-name="L1">
      <style:paragraph-properties fo:margin-top="0cm" fo:margin-bottom="0cm" style:contextual-spacing="false"/>
    </style:style>
    <style:style style:name="P25" style:family="paragraph" style:parent-style-name="Text_20_body" style:list-style-name="L2">
      <style:paragraph-properties fo:margin-top="0cm" fo:margin-bottom="0cm" style:contextual-spacing="false"/>
    </style:style>
    <style:style style:name="P26" style:family="paragraph" style:parent-style-name="Text_20_body" style:list-style-name="L6">
      <style:paragraph-properties fo:margin-top="0cm" fo:margin-bottom="0cm" style:contextual-spacing="false"/>
    </style:style>
    <style:style style:name="P27" style:family="paragraph" style:parent-style-name="Text_20_body" style:list-style-name="L8">
      <style:paragraph-properties fo:margin-top="0cm" fo:margin-bottom="0cm" style:contextual-spacing="false"/>
    </style:style>
    <style:style style:name="P28" style:family="paragraph" style:parent-style-name="Text_20_body" style:list-style-name="L11">
      <style:paragraph-properties fo:margin-top="0cm" fo:margin-bottom="0cm" style:contextual-spacing="false"/>
    </style:style>
    <style:style style:name="P29" style:family="paragraph" style:parent-style-name="Text_20_body" style:list-style-name="L13">
      <style:paragraph-properties fo:margin-top="0cm" fo:margin-bottom="0cm" style:contextual-spacing="false"/>
    </style:style>
    <style:style style:name="P30" style:family="paragraph" style:parent-style-name="Text_20_body" style:list-style-name="L14">
      <style:paragraph-properties fo:margin-top="0cm" fo:margin-bottom="0cm" style:contextual-spacing="false"/>
    </style:style>
    <style:style style:name="P31" style:family="paragraph" style:parent-style-name="Text_20_body" style:list-style-name="L15">
      <style:paragraph-properties fo:margin-top="0cm" fo:margin-bottom="0cm" style:contextual-spacing="false"/>
    </style:style>
    <style:style style:name="P32" style:family="paragraph" style:parent-style-name="Text_20_body" style:list-style-name="L16">
      <style:paragraph-properties fo:margin-top="0cm" fo:margin-bottom="0cm" style:contextual-spacing="false"/>
    </style:style>
    <style:style style:name="P33" style:family="paragraph" style:parent-style-name="Text_20_body" style:list-style-name="L17">
      <style:paragraph-properties fo:margin-top="0cm" fo:margin-bottom="0cm" style:contextual-spacing="false"/>
    </style:style>
    <style:style style:name="P34" style:family="paragraph" style:parent-style-name="Text_20_body">
      <style:paragraph-properties fo:margin-top="0cm" fo:margin-bottom="0cm" style:contextual-spacing="false" fo:text-align="justify" style:justify-single-word="false"/>
      <style:text-properties style:font-name="Garamond" fo:font-size="11pt" style:font-size-asian="11pt" style:font-size-complex="11pt"/>
    </style:style>
    <style:style style:name="P35" style:family="paragraph" style:parent-style-name="Text_20_body">
      <style:paragraph-properties fo:margin-top="0cm" fo:margin-bottom="0cm" style:contextual-spacing="false" fo:text-align="justify" style:justify-single-word="false"/>
    </style:style>
    <style:style style:name="T1" style:family="text">
      <style:text-properties loext:padding="0cm" loext:border="none"/>
    </style:style>
    <style:style style:name="T2" style:family="text">
      <style:text-properties officeooo:rsid="001e80d7"/>
    </style:style>
    <style:style style:name="T3" style:family="text">
      <style:text-properties fo:font-size="11pt" style:font-size-asian="11pt" style:font-size-complex="11pt"/>
    </style:style>
    <style:style style:name="T4" style:family="text">
      <style:text-properties style:font-name="Garamond"/>
    </style:style>
    <style:style style:name="T5" style:family="text">
      <style:text-properties style:font-name="Garamond" officeooo:rsid="001e80d7"/>
    </style:style>
    <style:style style:name="T6" style:family="text">
      <style:text-properties style:font-name="Garamond" fo:font-size="11pt" style:font-size-asian="11pt" style:font-size-complex="11pt"/>
    </style:style>
    <style:style style:name="T7" style:family="text">
      <style:text-properties style:font-name="Garamond" fo:font-size="11pt" officeooo:rsid="001e80d7" style:font-size-asian="11pt" style:font-size-complex="11pt"/>
    </style:style>
    <style:style style:name="T8" style:family="text">
      <style:text-properties style:font-name="Garamond" fo:font-size="11pt" officeooo:rsid="001f9e8f" style:font-size-asian="11pt" style:font-size-complex="11pt"/>
    </style:style>
    <style:style style:name="T9" style:family="text">
      <style:text-properties style:font-name="Garamond" fo:font-size="11pt" officeooo:rsid="00214d98" style:font-size-asian="11pt" style:font-size-complex="11pt"/>
    </style:style>
    <style:style style:name="T10" style:family="text">
      <style:text-properties fo:font-size="14pt" style:font-size-asian="14pt" style:font-size-complex="14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 svg:x="-198.438cm" svg:y="-19.844cm" svg:width="0.041cm" draw:z-index="1">
        <draw:text-box fo:min-height="0.041cm">
          <text:p text:style-name="Text_20_body"/>
        </draw:text-box>
      </draw:frame>
      <draw:frame draw:style-name="fr1" draw:name="Frame1" text:anchor-type="page" text:anchor-page-number="1" svg:x="-198.438cm" svg:y="-19.844cm" svg:width="0.041cm" draw:z-index="0">
        <draw:text-box fo:min-height="0.041cm">
          <text:p text:style-name="Text_20_body"/>
        </draw:text-box>
      </draw:frame>
      <text:h text:style-name="P1" text:outline-level="1">Stevie Nicks releases song inspired by fight for abortion rights: ‘Don’t let them take your power’</text:h>
      <text:p text:style-name="P19">Fleetwood Mac singer addresses American women in The Lighthouse, encouraging them to make a stand as abortion rights dominate US election campaigning</text:p>
      <text:p text:style-name="P35"><text:span text:style-name="T6">Fri 27 Sep 2024, </text:span><text:a xlink:type="simple" xlink:href="https://www.theguardian.com/profile/ben-beaumont-thomas" text:style-name="Internet_20_link" text:visited-style-name="Visited_20_Internet_20_Link"><text:span text:style-name="T6">Ben Beaumont-Thomas</text:span></text:a><text:span text:style-name="T6">, </text:span><text:span text:style-name="T7">The Guardian</text:span></text:p>
      <text:p text:style-name="P34"/>
      <text:section text:style-name="Sect1" text:name="maincontent">
        <text:p text:style-name="P20"><text:span text:style-name="T6">Stevie Nicks has released a forthright new single, The Lighthouse, inspired by the fight to reinstate abortion rights in the US. Nicks wrote the robust, swaggering rock song in the aftermath of the June 2022 decision by the US supreme court to </text:span><text:a xlink:type="simple" xlink:href="https://www.theguardian.com/us-news/roe-v-wade" text:style-name="Internet_20_link" text:visited-style-name="Visited_20_Internet_20_Link"><text:span text:style-name="T6">overturn the 1973 Roe v Wade ruling</text:span></text:a><text:span text:style-name="T6"> that Americans had a constitutional right to abortion. <text:s text:c="24"/>“It seemed like overnight, people were saying, ‘What can we, as a collective force, do about this?’” Nicks said. “For me, it was to write a song. It took a while because I was on the road. Then early one morning I was watching the news on TV and a certain newscaster said something that felt like she was talking to me – explaining what the loss of </text:span><text:a xlink:type="simple" xlink:href="https://www.theguardian.com/us-news/roe-v-wade" text:style-name="Internet_20_link" text:visited-style-name="Visited_20_Internet_20_Link"><text:span text:style-name="T6">Roe v Wade</text:span></text:a><text:span text:style-name="T6"> would come to mean. I wrote the song the next morning and recorded it that night. <text:s text:c="35"/>“That was September 6, 2022. I have been working on it ever since. I have often said to myself, ‘This may be the most important thing I ever do. To stand up for the women of the United States and their daughters and granddaughters – and the men that love them.’ This is an anthem.” <text:s text:c="104"/>In the song, Nicks casts herself as the titular lighthouse, guiding women to campaign for their rights. “I want to teach them to fight / I want to tell them this has happened before, don’t let it happen again,” she sings. <text:s text:c="27"/>The chorus is similarly a call to action: “They’ll take your soul, take your power, unless you stand up, take it back / Try to see the future and get mad / It’s slipping through your fingers, you don’t have what you had / And you don’t have much time to get it back.”</text:span><text:span text:style-name="T8"> (...)</text:span></text:p>
        <text:p text:style-name="P19">The Lighthouse has been released amid a US election campaign where abortion access has been at the forefront of campaigning. Trump installed the supreme court justices who overturned the decision during Joe Biden’s presidency, and has boasted about it: “After 50 years of failure, with nobody coming even close, I was able to kill Roe v Wade,” he said in May. In August he said he had “no regrets” about the court decision, saying: “The federal government should have nothing to do with this issue. It’s being solved at the state level and people are very happy about it.” <text:s text:c="12"/>Kamala Harris has repeatedly criticised Trump on the issue, characterising him earlier this week as “the person who said women should be punished for exercising a decision that they, rightly, should be able to make about their own body and future”.</text:p>
        <text:section text:style-name="Sect1" text:name="dfp-ad--inline2">
          <text:section text:style-name="Sect1" text:name="google_ads_iframe_/59666047/theguardian.com/music/article/ng_6__container__">
            <text:p text:style-name="P19">With abortion law now decided at a state level, 14 states have banned abortion with another 11 described as “hostile” to it by the Center for Reproductive Rights. Research published this month by Advancing New Standards in Reproductive Health found that doctors are being forced to provide substandard care by making women take unviable pregnancies to full term.</text:p>
          </text:section>
        </text:section>
        <text:p text:style-name="P20"><text:span text:style-name="T6">Nicks, 76, has been using her music to focus on civil rights struggles in recent years. Her one-off track Show Them the Way, in 2020, was inspired by watching documentaries about the civil rights movement and has Nicks imagining performing at a political benefit attended by Martin Luther King Jr, John Lennon, John F Kennedy and others. She followed it with a cover of Buffalo Springfield’s For What It’s Worth, which was originally inspired by clashes between police and young people over LA curfew laws, and became synonymous with the anti-Vietnam war movement. </text:span><text:span text:style-name="T9">(...)</text:span><text:span text:style-name="T6"> <text:s/></text:span></text:p>
        <text:p text:style-name="P20"><text:span text:style-name="T6">While her new song certainly rebukes Trumpism, Nicks has not explicitly endorsed Harris. Instead she has called for people to register to vote, and in a recent Instagram post she alluded to Swift’s endorsement of Harris, writing: “As my friend Taylor Swift so eloquently stated, now is the time to research and choose the candidate that speaks to you and your beliefs.” She signed off “childless dog lady” in a nod to Swift’s own characterisation of herself as a “childless cat lady”, JD Vance’s derisive description of US Democrats.</text:span><text:span text:style-name="Strong_20_Emphasis"><text:span text:style-name="T6"> </text:span></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gnès Lataillade</meta:initial-creator>
    <meta:creation-date>2024-09-27T13:30:28.240406570</meta:creation-date>
    <dc:date>2024-09-27T18:10:00.570657883</dc:date>
    <dc:creator>Agnès Lataillade</dc:creator>
    <meta:editing-duration>PT5M20S</meta:editing-duration>
    <meta:editing-cycles>2</meta:editing-cycles>
    <meta:generator>LibreOffice/7.0.2.2$MacOSX_X86_64 LibreOffice_project/8349ace3c3162073abd90d81fd06dcfb6b36b994</meta:generator>
    <meta:document-statistic meta:table-count="0" meta:image-count="0" meta:object-count="0" meta:page-count="1" meta:paragraph-count="8" meta:word-count="720" meta:character-count="4342" meta:non-whitespace-character-count="3423"/>
  </office:meta>
</office:document-meta>
</file>