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fo:font-size="14pt" officeooo:paragraph-rsid="0006a114" style:font-size-asian="14pt" style:font-size-complex="14pt"/>
    </style:style>
    <style:style style:name="P2" style:family="paragraph" style:parent-style-name="Heading_20_2">
      <style:text-properties loext:padding="0cm" loext:border="none"/>
    </style:style>
    <style:style style:name="P3" style:family="paragraph" style:parent-style-name="Heading_20_4" style:list-style-name="L4"/>
    <style:style style:name="P4" style:family="paragraph" style:parent-style-name="Heading_20_4" style:list-style-name="L4">
      <style:paragraph-properties fo:margin-top="0.212cm" fo:margin-bottom="0cm" style:contextual-spacing="false"/>
    </style:style>
    <style:style style:name="P5" style:family="paragraph" style:parent-style-name="Sender">
      <style:text-properties fo:font-size="11pt" style:font-size-asian="11pt" style:font-size-complex="11pt"/>
    </style:style>
    <style:style style:name="P6" style:family="paragraph" style:parent-style-name="Standard">
      <style:paragraph-properties fo:margin-top="0cm" fo:margin-bottom="0.499cm" style:contextual-spacing="false"/>
    </style:style>
    <style:style style:name="P7" style:family="paragraph" style:parent-style-name="Text_20_body" style:list-style-name="L1"/>
    <style:style style:name="P8" style:family="paragraph" style:parent-style-name="Text_20_body">
      <style:text-properties loext:padding="0cm" loext:border="none"/>
    </style:style>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6"/>
    <style:style style:name="P12" style:family="paragraph" style:parent-style-name="Text_20_body" style:list-style-name="L7"/>
    <style:style style:name="P13" style:family="paragraph" style:parent-style-name="Text_20_body" style:list-style-name="L8"/>
    <style:style style:name="P14" style:family="paragraph" style:parent-style-name="Text_20_body" style:list-style-name="L9"/>
    <style:style style:name="P15" style:family="paragraph" style:parent-style-name="Text_20_body">
      <style:paragraph-properties fo:text-align="justify" style:justify-single-word="false"/>
      <style:text-properties fo:font-size="11pt" style:font-size-asian="11pt" style:font-size-complex="11pt"/>
    </style:style>
    <style:style style:name="P16" style:family="paragraph" style:parent-style-name="Text_20_body">
      <style:text-properties fo:font-size="11pt" fo:font-style="italic" style:font-size-asian="11pt" style:font-style-asian="italic" style:font-size-complex="11pt" style:font-style-complex="italic"/>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top="0cm" fo:margin-bottom="0cm" style:contextual-spacing="false"/>
    </style:style>
    <style:style style:name="P19" style:family="paragraph" style:parent-style-name="Text_20_body">
      <style:paragraph-properties fo:margin-top="0cm" fo:margin-bottom="0cm" style:contextual-spacing="false"/>
      <style:text-properties loext:padding="0cm" loext:border="none"/>
    </style:style>
    <style:style style:name="P20" style:family="paragraph" style:parent-style-name="Text_20_body" style:list-style-name="L7">
      <style:paragraph-properties fo:margin-top="0cm" fo:margin-bottom="0cm" style:contextual-spacing="false"/>
      <style:text-properties loext:padding="0cm" loext:border="none"/>
    </style:style>
    <style:style style:name="P21" style:family="paragraph" style:parent-style-name="Text_20_body" style:list-style-name="L1">
      <style:paragraph-properties fo:margin-top="0cm" fo:margin-bottom="0cm" style:contextual-spacing="false"/>
    </style:style>
    <style:style style:name="P22" style:family="paragraph" style:parent-style-name="Text_20_body" style:list-style-name="L2">
      <style:paragraph-properties fo:margin-top="0cm" fo:margin-bottom="0cm" style:contextual-spacing="false"/>
    </style:style>
    <style:style style:name="P23" style:family="paragraph" style:parent-style-name="Text_20_body" style:list-style-name="L3">
      <style:paragraph-properties fo:margin-top="0cm" fo:margin-bottom="0cm" style:contextual-spacing="false"/>
    </style:style>
    <style:style style:name="P24" style:family="paragraph" style:parent-style-name="Text_20_body" style:list-style-name="L5">
      <style:paragraph-properties fo:margin-top="0cm" fo:margin-bottom="0cm" style:contextual-spacing="false"/>
    </style:style>
    <style:style style:name="P25" style:family="paragraph" style:parent-style-name="Text_20_body" style:list-style-name="L6">
      <style:paragraph-properties fo:margin-top="0cm" fo:margin-bottom="0cm" style:contextual-spacing="false"/>
    </style:style>
    <style:style style:name="P26" style:family="paragraph" style:parent-style-name="Text_20_body" style:list-style-name="L7">
      <style:paragraph-properties fo:margin-top="0cm" fo:margin-bottom="0cm" style:contextual-spacing="false"/>
    </style:style>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9">
      <style:paragraph-properties fo:margin-top="0cm" fo:margin-bottom="0cm" style:contextual-spacing="false"/>
    </style:style>
    <style:style style:name="T1" style:family="text">
      <style:text-properties loext:padding="0cm" loext:border="none"/>
    </style:style>
    <style:style style:name="T2" style:family="text">
      <style:text-properties officeooo:rsid="0006a114"/>
    </style:style>
    <style:style style:name="T3" style:family="text">
      <style:text-properties fo:font-size="11pt" style:font-size-asian="11pt" style:font-size-complex="11pt"/>
    </style:style>
    <style:style style:name="T4" style:family="text">
      <style:text-properties fo:font-size="11pt" officeooo:rsid="0006a114"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 text:anchor-type="page" text:anchor-page-number="1" svg:x="-198.438cm" svg:y="-19.844cm" svg:width="0.041cm" draw:z-index="1">
        <draw:text-box fo:min-height="0.041cm">
          <text:p text:style-name="Text_20_body"/>
        </draw:text-box>
      </draw:frame>
      <draw:frame draw:style-name="fr1" draw:name="Frame1" text:anchor-type="page" text:anchor-page-number="1" svg:x="-198.438cm" svg:y="-19.844cm" svg:width="0.041cm" draw:z-index="0">
        <draw:text-box fo:min-height="0.041cm">
          <text:p text:style-name="Text_20_body"/>
        </draw:text-box>
      </draw:frame>
      <text:h text:style-name="P1" text:outline-level="1">Plastic pollution is changing entire Earth system, scientists find</text:h>
      <text:p text:style-name="P16">Pollution is affecting the climate, biodiversity, ecosystems, ocean acidification and human health, according to analysis</text:p>
      <text:p text:style-name="Sender"><text:a xlink:type="simple" xlink:href="https://www.theguardian.com/profile/sandralaville" text:style-name="Internet_20_link" text:visited-style-name="Visited_20_Internet_20_Link"><text:span text:style-name="T3">Sandra Laville</text:span></text:a><text:span text:style-name="T3">, Thu 7 Nov 20</text:span><text:span text:style-name="T4">24, The Guardian</text:span></text:p>
      <text:p text:style-name="P5"/>
      <text:section text:style-name="Sect1" text:name="maincontent">
        <text:p text:style-name="P15">Plastic pollution is changing the processes of the entire Earth system, exacerbating climate change, biodiversity loss, ocean acidification, and the use of freshwater and land, according to scientific analysis. Plastic must not be treated as a waste problem alone, the authors said, but as a product that poses harm to ecosystems and human health.</text:p>
        <text:p text:style-name="P17"><text:span text:style-name="T3">The authors gave their warning in the days before final talks begin in South Korea to agree a legally binding global treaty to cut plastic pollution. Progress towards a treaty on plastic pollution has been hindered by a row over the need to include cuts to the </text:span><text:a xlink:type="simple" xlink:href="https://www.statista.com/statistics/1060583/global-market-value-of-plastic/" text:style-name="Internet_20_link" text:visited-style-name="Visited_20_Internet_20_Link"><text:span text:style-name="T3">$712bn plastic production industry</text:span></text:a><text:span text:style-name="T3"> in the treaty. At the last talks in April, developed countries were </text:span><text:a xlink:type="simple" xlink:href="https://www.theguardian.com/environment/2024/apr/30/developed-countries-accused-bowing-lobbyists-plastic-pollution-talks" text:style-name="Internet_20_link" text:visited-style-name="Visited_20_Internet_20_Link"><text:span text:style-name="T3">accused of bowing to pressure</text:span></text:a><text:span text:style-name="T3"> from fossil fuel and industry lobbyists to steer clear of any reductions in production. The discussions in South Korea, which start on </text:span><text:a xlink:type="simple" xlink:href="https://www.unep.org/inc-plastic-pollution/session-5" text:style-name="Internet_20_link" text:visited-style-name="Visited_20_Internet_20_Link"><text:span text:style-name="T3">25 November</text:span></text:a><text:span text:style-name="T3">, mark a rare opportunity for countries to come to an agreement to tackle the global crisis of plastic pollution.</text:span></text:p>
        <text:p text:style-name="P17"><text:span text:style-name="T3">In 2022 at least 506m tonnes of plastics were produced worldwide, but only 9% gets recycled globally. The rest is burned, landfilled or dumped where it can leach into the environment. Microplastics are now everywhere, from </text:span><text:a xlink:type="simple" xlink:href="https://www.theguardian.com/environment/2020/nov/20/microplastic-pollution-found-near-summit-of-mount-everest" text:style-name="Internet_20_link" text:visited-style-name="Visited_20_Internet_20_Link"><text:span text:style-name="T3">the top of Mount Everest</text:span></text:a><text:span text:style-name="T3"> to </text:span><text:a xlink:type="simple" xlink:href="https://www.theguardian.com/environment/2018/dec/20/plastic-pollution-mariana-trench-deepest-point-ocean" text:style-name="Internet_20_link" text:visited-style-name="Visited_20_Internet_20_Link"><text:span text:style-name="T3">the Mariana Trench</text:span></text:a><text:span text:style-name="T3">, the deepest point on earth.</text:span></text:p>
        <text:p text:style-name="P15">The new study of plastic pollution examined the mounting evidence of the effects of plastics on the environment, health and human wellbeing. The authors are urging delegates at the UN talks to stop viewing plastic pollution as merely a waste problem, and instead to tackle material flows through the whole life pathway of plastic, from raw material extraction, production and use, to its environmental release and its fate, and the Earth system effects.</text:p>
        <text:p text:style-name="P15">“It’s necessary to consider the full life cycle of plastics, starting from the extraction of fossil fuel and the primary plastic polymer production” said the article’s lead author, Patricia Villarrubia-Gómez, at Stockholm Resilience Centre.</text:p>
        <text:p text:style-name="P15">The research team showed that plastics pollution was changing the processes of the entire Earth system, and affected all pressing global environmental problems, including climate change, biodiversity loss, ocean acidification, and the use of freshwater and land.</text:p>
        <text:p text:style-name="P17"><text:span text:style-name="T3">“Plastics are seen as those inert products that protect our favourite products, or that make our lives easier that can be “easily cleaned-up” once they become waste,” Villarrubia-Gómez said. “But this is far from reality. </text:span><text:a xlink:type="simple" xlink:href="https://www.theguardian.com/environment/plastic" text:style-name="Internet_20_link" text:visited-style-name="Visited_20_Internet_20_Link"><text:span text:style-name="T3">Plastics</text:span></text:a><text:span text:style-name="T3"> are made out of the combination of thousands of chemicals. Many of them, such as endocrine disruptors and forever chemicals, pose toxicity and harm to ecosystems and human health. We should see plastics as the combination of these chemicals with which we interact on a daily basis.”</text:span></text:p>
        <text:p text:style-name="P17"><text:span text:style-name="T3">Plastic treaty talks have attracted a huge number of fossil fuel and industry lobbyists. At the last talks in Ottawa, Canada, </text:span><text:a xlink:type="simple" xlink:href="https://www.theguardian.com/environment/2024/apr/25/fears-grow-over-rising-number-of-oil-lobbyists-at-un-plastic-pollution-talks" text:style-name="Internet_20_link" text:visited-style-name="Visited_20_Internet_20_Link"><text:span text:style-name="T3">196 lobbyists registered</text:span></text:a><text:span text:style-name="T3">, up from the 143 who registered at the previous discussions in Nairobi.</text:span></text:p>
        <text:p text:style-name="P17"><text:span text:style-name="T3">Most single-use plastics (98%) are made from fossil fuels, and the top seven plastic-producing companies are fossil fuel companies, </text:span><text:a xlink:type="simple" xlink:href="https://www.statista.com/statistics/1154692/single-use-plastic-waste-polymer-producers/" text:style-name="Internet_20_link" text:visited-style-name="Visited_20_Internet_20_Link"><text:span text:style-name="T3">according to data from 2021</text:span></text:a><text:span text:style-name="T3">.</text:span></text:p>
        <text:p text:style-name="P15">The chair of the UN treaty talks has said the whole life cycle of plastic must be included in the mandate. “What is clear is we cannot manage the amount of plastic we are producing,” said Luis Vayas Valdivieso, also the Ecuadorian ambassador to the UK. “Only 10% of it gets recycled, something needs to be done, and that is why these negotiations are so important. We need to have the whole-life-cycle approach.”</text:p>
        <text:p text:style-name="P15">Prof Bethanie Carney Almroth, of the University of Gothenburg, a co-author of the report, said: “We now find plastics in the most remote regions of the planet and in the most intimate, within human bodies. And we know that plastics are complex materials, released to the environment throughout the plastics life cycle, resulting in harm in many systems.</text:p>
        <text:p text:style-name="P17"><text:span text:style-name="T3">“The solutions we strive to develop must be considered with this complexity in mind, addressing the full spectra of safety and sustainability to protect people and the planet.”</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1.401cm" fo:margin-right="1.4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gnès Lataillade</meta:initial-creator>
    <meta:creation-date>2024-11-08T14:46:19.392530120</meta:creation-date>
    <dc:date>2024-11-08T14:50:32.015618530</dc:date>
    <dc:creator>Agnès Lataillade</dc:creator>
    <meta:editing-duration>PT4M13S</meta:editing-duration>
    <meta:editing-cycles>1</meta:editing-cycles>
    <meta:document-statistic meta:table-count="0" meta:image-count="0" meta:object-count="0" meta:page-count="1" meta:paragraph-count="15" meta:word-count="693" meta:character-count="4320" meta:non-whitespace-character-count="3642"/>
    <meta:generator>LibreOffice/7.0.2.2$MacOSX_X86_64 LibreOffice_project/8349ace3c3162073abd90d81fd06dcfb6b36b994</meta:generator>
  </office:meta>
</office:document-meta>
</file>