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6" manifest:media-type="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Heading_20_2">
      <style:text-properties loext:padding="0cm" loext:border="none"/>
    </style:style>
    <style:style style:name="P3" style:family="paragraph" style:parent-style-name="Heading_20_3" style:list-style-name="L15"/>
    <style:style style:name="P4" style:family="paragraph" style:parent-style-name="Heading_20_3" style:list-style-name="L16"/>
    <style:style style:name="P5" style:family="paragraph" style:parent-style-name="Heading_20_3" style:list-style-name="L16">
      <style:paragraph-properties fo:margin-top="0.247cm" fo:margin-bottom="0cm" style:contextual-spacing="false"/>
    </style:style>
    <style:style style:name="P6" style:family="paragraph" style:parent-style-name="Heading_20_3" style:list-style-name="L16">
      <style:paragraph-properties fo:margin-top="0.247cm" fo:margin-bottom="0cm" style:contextual-spacing="false"/>
      <style:text-properties fo:background-color="transparent"/>
    </style:style>
    <style:style style:name="P7" style:family="paragraph" style:parent-style-name="Heading_20_4" style:list-style-name="L14"/>
    <style:style style:name="P8" style:family="paragraph" style:parent-style-name="Standard">
      <style:text-properties loext:padding="0cm" loext:border="none"/>
    </style:style>
    <style:style style:name="P9" style:family="paragraph" style:parent-style-name="Standard">
      <style:paragraph-properties fo:margin-top="0cm" fo:margin-bottom="0.499cm" style:contextual-spacing="false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>
      <style:text-properties loext:padding="0cm" loext:border="none"/>
    </style:style>
    <style:style style:name="P13" style:family="paragraph" style:parent-style-name="Text_20_body" style:list-style-name="L3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0"/>
    <style:style style:name="P23" style:family="paragraph" style:parent-style-name="Text_20_body" style:list-style-name="L21"/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Garamond" fo:font-size="11pt" fo:font-style="italic" style:font-size-asian="11pt" style:font-style-asian="italic" style:font-size-complex="11pt" style:font-style-complex="italic"/>
    </style:style>
    <style:style style:name="P27" style:family="paragraph" style:parent-style-name="Text_20_body">
      <style:paragraph-properties fo:margin-top="0cm" fo:margin-bottom="0cm" style:contextual-spacing="false"/>
    </style:style>
    <style:style style:name="P28" style:family="paragraph" style:parent-style-name="Text_20_body">
      <style:paragraph-properties fo:margin-top="0cm" fo:margin-bottom="0cm" style:contextual-spacing="false"/>
      <style:text-properties loext:padding="0cm" loext:border="none"/>
    </style:style>
    <style:style style:name="P29" style:family="paragraph" style:parent-style-name="Text_20_body" style:list-style-name="L19">
      <style:paragraph-properties fo:margin-top="0cm" fo:margin-bottom="0cm" style:contextual-spacing="false"/>
      <style:text-properties loext:padding="0cm" loext:border="none"/>
    </style:style>
    <style:style style:name="P30" style:family="paragraph" style:parent-style-name="Text_20_body" style:list-style-name="L1">
      <style:paragraph-properties fo:margin-top="0cm" fo:margin-bottom="0cm" style:contextual-spacing="false"/>
    </style:style>
    <style:style style:name="P31" style:family="paragraph" style:parent-style-name="Text_20_body" style:list-style-name="L2">
      <style:paragraph-properties fo:margin-top="0cm" fo:margin-bottom="0cm" style:contextual-spacing="false"/>
    </style:style>
    <style:style style:name="P32" style:family="paragraph" style:parent-style-name="Text_20_body" style:list-style-name="L4">
      <style:paragraph-properties fo:margin-top="0cm" fo:margin-bottom="0cm" style:contextual-spacing="false"/>
    </style:style>
    <style:style style:name="P33" style:family="paragraph" style:parent-style-name="Text_20_body" style:list-style-name="L6">
      <style:paragraph-properties fo:margin-top="0cm" fo:margin-bottom="0cm" style:contextual-spacing="false"/>
    </style:style>
    <style:style style:name="P34" style:family="paragraph" style:parent-style-name="Text_20_body" style:list-style-name="L8">
      <style:paragraph-properties fo:margin-top="0cm" fo:margin-bottom="0cm" style:contextual-spacing="false"/>
    </style:style>
    <style:style style:name="P35" style:family="paragraph" style:parent-style-name="Text_20_body" style:list-style-name="L10">
      <style:paragraph-properties fo:margin-top="0cm" fo:margin-bottom="0cm" style:contextual-spacing="false"/>
    </style:style>
    <style:style style:name="P36" style:family="paragraph" style:parent-style-name="Text_20_body" style:list-style-name="L13">
      <style:paragraph-properties fo:margin-top="0cm" fo:margin-bottom="0cm" style:contextual-spacing="false"/>
    </style:style>
    <style:style style:name="P37" style:family="paragraph" style:parent-style-name="Text_20_body" style:list-style-name="L15">
      <style:paragraph-properties fo:margin-top="0cm" fo:margin-bottom="0cm" style:contextual-spacing="false"/>
    </style:style>
    <style:style style:name="P38" style:family="paragraph" style:parent-style-name="Text_20_body" style:list-style-name="L16">
      <style:paragraph-properties fo:margin-top="0cm" fo:margin-bottom="0cm" style:contextual-spacing="false"/>
    </style:style>
    <style:style style:name="P39" style:family="paragraph" style:parent-style-name="Text_20_body" style:list-style-name="L17">
      <style:paragraph-properties fo:margin-top="0cm" fo:margin-bottom="0cm" style:contextual-spacing="false"/>
    </style:style>
    <style:style style:name="P40" style:family="paragraph" style:parent-style-name="Text_20_body" style:list-style-name="L18">
      <style:paragraph-properties fo:margin-top="0cm" fo:margin-bottom="0cm" style:contextual-spacing="false"/>
    </style:style>
    <style:style style:name="P41" style:family="paragraph" style:parent-style-name="Text_20_body" style:list-style-name="L19">
      <style:paragraph-properties fo:margin-top="0cm" fo:margin-bottom="0cm" style:contextual-spacing="false"/>
    </style:style>
    <style:style style:name="P42" style:family="paragraph" style:parent-style-name="Text_20_body" style:list-style-name="L20">
      <style:paragraph-properties fo:margin-top="0cm" fo:margin-bottom="0cm" style:contextual-spacing="false"/>
    </style:style>
    <style:style style:name="P43" style:family="paragraph" style:parent-style-name="Text_20_body" style:list-style-name="L21">
      <style:paragraph-properties fo:margin-top="0cm" fo:margin-bottom="0cm" style:contextual-spacing="false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Garamond" fo:font-size="11p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orphans="0" fo:text-indent="0cm" style:auto-text-indent="false"/>
      <style:text-properties fo:background-color="#ffffff" loext:padding="0.049cm" loext:border="0.06pt solid #cccccc"/>
    </style:style>
    <style:style style:name="T1" style:family="text">
      <style:text-properties loext:padding="0cm" loext:border="none"/>
    </style:style>
    <style:style style:name="T2" style:family="text">
      <style:text-properties officeooo:rsid="0008dff0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Garamond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loext:rel-width-rel="paragraph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cm" fo:border="none" loext:rel-width-rel="paragraph" loext:rel-height-rel="paragraph" draw:ole-draw-aspect="1" draw:frame-display-border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" text:anchor-type="page" text:anchor-page-number="1" svg:x="0cm" svg:y="-198.438cm" svg:width="0.041cm" style:rel-width="1%" draw:z-index="2">
        <draw:text-box fo:min-height="0.041cm">
          <text:p text:style-name="P45"><draw:frame draw:style-name="fr3" draw:name="Object6" text:anchor-type="as-char" svg:width="1.247cm" style:rel-width="100%" svg:height="1.247cm" style:rel-height="100%" draw:z-index="3"><draw:floating-frame xlink:href="https://www.google.com/recaptcha/api2/bframe?hl=fr&amp;v=-ZG7BC9TxCVEbzIO2m429usb&amp;k=6LdzlmsdAAAAALFH63cBVagSFPuuHXQ9OfpIDdMc" xlink:type="simple" xlink:show="embed" xlink:actuate="onLoad" draw:frame-name="c-j30f1yxoh4j1"/></draw:frame></text:p>
        </draw:text-box>
      </draw:frame>
      <draw:frame draw:style-name="fr2" draw:name="Frame2" text:anchor-type="page" text:anchor-page-number="1" svg:x="-198.438cm" svg:y="-19.844cm" svg:width="0.041cm" draw:z-index="1">
        <draw:text-box fo:min-height="0.041cm">
          <text:p text:style-name="Text_20_body"/>
        </draw:text-box>
      </draw:frame>
      <draw:frame draw:style-name="fr2" draw:name="Frame1" text:anchor-type="page" text:anchor-page-number="1" svg:x="-198.438cm" svg:y="-19.844cm" svg:width="0.041cm" draw:z-index="0">
        <draw:text-box fo:min-height="0.041cm">
          <text:p text:style-name="Text_20_body"/>
        </draw:text-box>
      </draw:frame>
      <text:h text:style-name="P1" text:outline-level="1">Musk asks ‘high-IQ revolutionaries’ to work for no pay on new Trump project</text:h>
      <text:p text:style-name="P26">World’s richest man solicits applications for ‘tedious work’ in newly formed Department of Government Efficiency</text:p>
      <text:p text:style-name="P44">Thu 14 Nov 2024, <text:span text:style-name="T2">Maya Yang, The Guardian</text:span></text:p>
      <text:p text:style-name="P44"/>
      <text:section text:style-name="Sect1" text:name="maincontent">
        <text:p text:style-name="P25">Elon Musk and Vivek Ramaswamy are asking Americans who are “high-IQ small-government revolutionaries” and willing to work over 80 hours a week to join their new Department of Government Efficiency – at zero pay.</text:p>
        <text:p text:style-name="P24"><text:span text:style-name="T4">In a new </text:span><text:a xlink:type="simple" xlink:href="https://www.theguardian.com/technology/twitter" text:style-name="Internet_20_link" text:visited-style-name="Visited_20_Internet_20_Link"><text:span text:style-name="T4">X</text:span></text:a><text:span text:style-name="T4"> post on Thursday that doubled as a job announcement and another one of Musk’s trolling attempts, the account for the newly formed Doge wrote: “We don’t need more part-time idea generators. We need super high-IQ small-government revolutionaries willing to work 80+ hours per week on unglamorous cost-cutting.”</text:span></text:p>
      </text:section>
      <text:p text:style-name="P25">The name of the department, which is not part of the federal government, harkens back to a meme of an expressive shiba inu dog.</text:p>
      <text:p text:style-name="P25">“If that’s you, DM this account with your CV. Elon &amp; Vivek will review the top 1% of applicants,” the statement added.</text:p>
      <text:p text:style-name="P25">In a separate post, Musk chimed in on the callout, saying: “Indeed, this will be tedious work, make lots of enemies &amp; compensation is zero.”</text:p>
      <text:p text:style-name="P25">“What a great deal!” Musk, the richest man in the world, wrote with a laughing emoji. He has promised to reduce federal bureaucracy by a third and cut $2tn from US government spending, an endeavor he said “necessarily involves some temporary hardship”.</text:p>
      <text:p text:style-name="P24"><text:span text:style-name="T4">Earlier this week, </text:span><text:a xlink:type="simple" xlink:href="https://www.theguardian.com/us-news/donaldtrump" text:style-name="Internet_20_link" text:visited-style-name="Visited_20_Internet_20_Link"><text:span text:style-name="T4">Donald Trump</text:span></text:a><text:span text:style-name="T4"> announced the appointment of Musk and Ramaswamy to Doge, saying: “Together, these two wonderful Americans will pave the way for my administration to dismantle government bureaucracy, slash excess regulations, cut wasteful expenditures, and restructure federal agencies – essential to the ‘Save America’ movement.”</text:span></text:p>
      <text:p text:style-name="P24"><text:span text:style-name="T4">Trump went on to describe the newly formed department as the “‘Manhattan Project’ of our time,” referring to the US-led research program during the second world war that sought to create the nuclear bomb, which killed an </text:span><text:a xlink:type="simple" xlink:href="https://www.icanw.org/hiroshima_and_nagasaki_bombings" text:style-name="Internet_20_link" text:visited-style-name="Visited_20_Internet_20_Link"><text:span text:style-name="T4">estimated</text:span></text:a><text:span text:style-name="T4"> 214,000 people in Japan in 1945.</text:span></text:p>
      <text:p text:style-name="P24"><text:span text:style-name="T4">Since the first assassination attempt against Trump in July, Musk has emerged as one of his staunchest allies, at one point </text:span><text:a xlink:type="simple" xlink:href="https://www.theguardian.com/global/2024/oct/14/elon-musk-stumping-for-trump" text:style-name="Internet_20_link" text:visited-style-name="Visited_20_Internet_20_Link"><text:span text:style-name="T4">proclaiming</text:span></text:a><text:span text:style-name="T4"> himself to be “dark Maga” during the campaign. He donated $120m to the president-elect’s campaign, held rallies for him in the swing state of Pennsylvania and promoted Trump’s message relentlessly on X.</text:span><text:bookmark text:name="P0-2"/></text:p>
      <text:section text:style-name="Sect1" text:name="Section2">
        <text:p text:style-name="P25">Following Trump’s re-election victory, Musk posted an edited photo of him carrying a sink in the Oval Office, writing on X: “Let that sink in.”</text:p>
        <text:p text:style-name="P24"><text:span text:style-name="T4">The image harks back to Musk’s publicity stunt from October 2022, shortly after he closed his $44bn deal of buying X, previously known as Twitter. Musk </text:span><text:a xlink:type="simple" xlink:href="https://www.theguardian.com/technology/2022/oct/26/elon-musk-twitter-visit-sink" text:style-name="Internet_20_link" text:visited-style-name="Visited_20_Internet_20_Link"><text:span text:style-name="T4">walked</text:span></text:a><text:span text:style-name="T4"> into the company’s headquarters carrying a sink. </text:span><text:a xlink:type="simple" xlink:href="https://www.cnn.com/2024/10/02/business/elon-musk-twitter-x-fidelity/index.html" text:style-name="Internet_20_link" text:visited-style-name="Visited_20_Internet_20_Link"><text:span text:style-name="T4">According to</text:span></text:a><text:span text:style-name="T4"> a new Fidelity estimate, X is worth nearly 80% less than when Musk purchased it two years ago.</text:span></text:p>
      </text:section>
      <text:h text:style-name="Heading_20_2" text:outline-level="2"><text:span text:style-name="Strong_20_Emphasis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gnès Lataillade</meta:initial-creator>
    <meta:creation-date>2024-11-15T13:33:22.260951044</meta:creation-date>
    <dc:date>2024-11-15T13:37:20.866430476</dc:date>
    <dc:creator>Agnès Lataillade</dc:creator>
    <meta:editing-duration>PT3M59S</meta:editing-duration>
    <meta:editing-cycles>1</meta:editing-cycles>
    <meta:document-statistic meta:table-count="0" meta:image-count="0" meta:object-count="1" meta:page-count="1" meta:paragraph-count="15" meta:word-count="457" meta:character-count="2798" meta:non-whitespace-character-count="2353"/>
    <meta:generator>LibreOffice/7.0.2.2$MacOSX_X86_64 LibreOffice_project/8349ace3c3162073abd90d81fd06dcfb6b36b994</meta:generator>
  </office:meta>
</office:document-meta>
</file>