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orizontal_20_Line">
      <style:paragraph-properties fo:line-height="115%"/>
    </style:style>
    <style:style style:name="P2" style:family="paragraph" style:parent-style-name="Standard">
      <style:paragraph-properties fo:margin-top="0.101cm" fo:margin-bottom="0.101cm" style:contextual-spacing="false"/>
      <style:text-properties officeooo:paragraph-rsid="00119c00"/>
    </style:style>
    <style:style style:name="P3" style:family="paragraph" style:parent-style-name="Standard">
      <style:paragraph-properties fo:margin-top="0.101cm" fo:margin-bottom="0.101cm" style:contextual-spacing="false" fo:line-height="115%"/>
    </style:style>
    <style:style style:name="P4" style:family="paragraph" style:parent-style-name="Standard" style:list-style-name="L1">
      <style:paragraph-properties fo:margin-top="0.101cm" fo:margin-bottom="0.101cm" style:contextual-spacing="false" fo:line-height="115%"/>
      <style:text-properties fo:color="#231f20" loext:opacity="100%" style:font-name="Cambria" fo:font-size="12pt"/>
    </style:style>
    <style:style style:name="P5" style:family="paragraph" style:parent-style-name="Standard" style:list-style-name="L1">
      <style:paragraph-properties fo:margin-top="0.101cm" fo:margin-bottom="0.101cm" style:contextual-spacing="false" fo:line-height="115%"/>
      <style:text-properties fo:color="#231f20" loext:opacity="100%" style:font-name="Cambria" fo:font-size="12pt" officeooo:paragraph-rsid="00119c00"/>
    </style:style>
    <style:style style:name="P6" style:family="paragraph" style:parent-style-name="Standard" style:list-style-name="L1">
      <style:paragraph-properties fo:margin-top="0.101cm" fo:margin-bottom="0.101cm" style:contextual-spacing="false" fo:line-height="115%"/>
      <style:text-properties fo:color="#231f20" loext:opacity="100%" style:font-name="Cambria" fo:font-size="12pt" fo:language="es" fo:country="ES" officeooo:rsid="00125e3a" officeooo:paragraph-rsid="00125e3a"/>
    </style:style>
    <style:style style:name="P7" style:family="paragraph" style:parent-style-name="Standard" style:list-style-name="L1">
      <style:paragraph-properties fo:margin-top="0.101cm" fo:margin-bottom="0.101cm" style:contextual-spacing="false" fo:line-height="115%"/>
      <style:text-properties fo:color="#00a933" loext:opacity="100%" style:font-name="Cambria" fo:font-size="12pt" officeooo:rsid="00149c57" officeooo:paragraph-rsid="00149c57"/>
    </style:style>
    <style:style style:name="P8" style:family="paragraph" style:parent-style-name="Standard" style:list-style-name="L1">
      <style:paragraph-properties fo:margin-top="0.101cm" fo:margin-bottom="0.101cm" style:contextual-spacing="false" fo:line-height="115%"/>
      <style:text-properties fo:color="#ff0000" loext:opacity="100%" style:font-name="Cambria" fo:font-size="12pt" officeooo:rsid="00149c57" officeooo:paragraph-rsid="00149c57"/>
    </style:style>
    <style:style style:name="T1" style:family="text">
      <style:text-properties fo:color="#00a933" loext:opacity="100%" fo:language="es" fo:country="ES" officeooo:rsid="00125e3a"/>
    </style:style>
    <style:style style:name="T2" style:family="text">
      <style:text-properties fo:language="es" fo:country="ES"/>
    </style:style>
    <style:style style:name="T3" style:family="text">
      <style:text-properties fo:language="es" fo:country="ES" officeooo:rsid="00125e3a"/>
    </style:style>
    <style:style style:name="T4" style:family="text">
      <style:text-properties fo:language="es" fo:country="ES" officeooo:rsid="001417b3"/>
    </style:style>
    <style:style style:name="T5" style:family="text">
      <style:text-properties fo:language="es" fo:country="ES" officeooo:rsid="00149c57"/>
    </style:style>
    <style:style style:name="T6" style:family="text">
      <style:text-properties fo:color="#ff0000" loext:opacity="100%"/>
    </style:style>
    <style:style style:name="T7" style:family="text">
      <style:text-properties fo:color="#ff0000" loext:opacity="100%" fo:language="es" fo:country="ES" officeooo:rsid="00125e3a"/>
    </style:style>
    <style:style style:name="T8" style:family="text">
      <style:text-properties fo:color="#ff0000" loext:opacity="100%" fo:language="es" fo:country="ES" officeooo:rsid="00149c57"/>
    </style:style>
    <style:style style:name="T9" style:family="text">
      <style:text-properties officeooo:rsid="001417b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697832262" text:style-name="L1">
        <text:list-item>
          <text:p text:style-name="P4">Même si l’intelligence artificielle peut créer de nouveaux emplois, le taux de chômage continuera <text:span text:style-name="T2">d’augmenter</text:span>.</text:p>
          <text:p text:style-name="P4">→ <text:span text:style-name="T3">Aunque la inteligencia artificial </text:span><text:span text:style-name="T7">pueda/puede</text:span><text:span text:style-name="T3"> crear/</text:span><text:span text:style-name="T1">generar</text:span><text:span text:style-name="T3"> nuevos empleos </text:span><text:span text:style-name="T1">la tasa de desempleo </text:span><text:span text:style-name="T3">seguirá aumentando.</text:span></text:p>
        </text:list-item>
        <text:list-item>
          <text:p text:style-name="P4">Quand veux-tu visiter <text:span text:style-name="T6">ce </text:span>célèbre musée : demain ou seulement dimanche ? </text:p>
          <text:p text:style-name="P6">→ ¿Cuándo quieres visitar <text:span text:style-name="T9">aquel</text:span> famoso museo : <text:span text:style-name="T9">mañana o sólo el domingo?</text:span></text:p>
        </text:list-item>
        <text:list-item>
          <text:p text:style-name="P4">Te souviens-tu que les enfants ne sont pas allés à l’école pendant des semaines l’année dernière ? </text:p>
          <text:p text:style-name="P4">→ <text:span text:style-name="T4">¿</text:span><text:span text:style-name="T5">Recuerdas que/Te acuerdas </text:span><text:span text:style-name="T8">de</text:span><text:span text:style-name="T5"> que los niños no fueron a la escuela/al colegio durante semanas el año pasado?</text:span></text:p>
          <text:p text:style-name="P7"><text:span text:style-name="T2">se souvenir: recordar / acordarse de </text:span></text:p>
          <text:p text:style-name="P8"><text:span text:style-name="T2">ir + a</text:span></text:p>
        </text:list-item>
        <text:list-item>
          <text:p text:style-name="P4">Comme j’habite maintenant dans le centre-ville, je n’ai plus besoin de voiture. </text:p>
        </text:list-item>
        <text:list-item>
          <text:p text:style-name="P4">Les réseaux sociaux jouent un rôle de plus en plus décisif : une personne sur trois utilise ces outils. </text:p>
        </text:list-item>
        <text:list-item>
          <text:p text:style-name="P4">La publicité en ligne permet de développer de plus en plus de marchés et de toucher plus de clients. </text:p>
        </text:list-item>
        <text:list-item>
          <text:p text:style-name="P4">Malgré le confinement et les difficultés, les étudiants sérieux ont réussi l’examen. </text:p>
        </text:list-item>
        <text:list-item>
          <text:p text:style-name="P4">L’Espagne a toujours été un pays dont les habitants savent accueillir les touristes du monde entier. </text:p>
        </text:list-item>
        <text:list-item>
          <text:p text:style-name="P4">Ne vous inquiétez pas, Madame, nous vous le confirmerons par courriel dans les meilleurs délais. </text:p>
        </text:list-item>
        <text:list-item>
          <text:p text:style-name="P4">Cette très belle maison a été louée par des touristes américains qu’il connaît bien. </text:p>
        </text:list-item>
      </text:list>
      <text:p text:style-name="P3"/>
      <text:p text:style-name="P1"/>
      <text:p text:style-name="P3"/>
      <text:list xml:id="list131221290309404" text:continue-list="list1697832262" text:style-name="L1">
        <text:list-item text:start-value="1">
          <text:p text:style-name="P5">Même si l’intelligence artificielle peut créer de nouveaux emplois, le taux de chômage continuera d’augmenter.</text:p>
        </text:list-item>
        <text:list-item>
          <text:p text:style-name="P5">Quand veux-tu visiter ce célèbre musée : demain ou seulement dimanche ? </text:p>
        </text:list-item>
        <text:list-item>
          <text:p text:style-name="P5">Te souviens-tu que les enfants ne sont pas allés à l’école pendant des semaines l’année dernière ? </text:p>
        </text:list-item>
        <text:list-item>
          <text:p text:style-name="P5">Comme j’habite maintenant dans le centre-ville, je n’ai plus besoin de voiture. </text:p>
        </text:list-item>
        <text:list-item>
          <text:p text:style-name="P5">Les réseaux sociaux jouent un rôle de plus en plus décisif : une personne sur trois utilise ces outils. </text:p>
        </text:list-item>
        <text:list-item>
          <text:p text:style-name="P5">La publicité en ligne permet de développer de plus en plus de marchés et de toucher plus de clients. </text:p>
        </text:list-item>
        <text:list-item>
          <text:p text:style-name="P5"><text:soft-page-break/>Malgré le confinement et les difficultés, les étudiants sérieux ont réussi l’examen. </text:p>
        </text:list-item>
        <text:list-item>
          <text:p text:style-name="P5">L’Espagne a toujours été un pays dont les habitants savent accueillir les touristes du monde entier. </text:p>
        </text:list-item>
        <text:list-item>
          <text:p text:style-name="P5">Ne vous inquiétez pas, Madame, nous vous le confirmerons par courriel dans les meilleurs délais. </text:p>
        </text:list-item>
        <text:list-item>
          <text:p text:style-name="P5">Cette très belle maison a été louée par des touristes américains qu’il connaît bien. </text:p>
        </text:list-item>
      </text:list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7T14:54:42.453000000</meta:creation-date>
    <dc:date>2022-09-15T16:11:54.526000000</dc:date>
    <meta:editing-duration>PT2H13M42S</meta:editing-duration>
    <meta:editing-cycles>3</meta:editing-cycles>
    <meta:generator>LibreOffice/7.0.0.3$Windows_X86_64 LibreOffice_project/8061b3e9204bef6b321a21033174034a5e2ea88e</meta:generator>
    <meta:document-statistic meta:table-count="0" meta:image-count="0" meta:object-count="0" meta:page-count="2" meta:paragraph-count="25" meta:word-count="378" meta:character-count="2252" meta:non-whitespace-character-count="1900"/>
  </office:meta>
</office:document-meta>
</file>