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officeooo:rsid="0018f9c4" officeooo:paragraph-rsid="0018f9c4"/>
    </style:style>
    <style:style style:name="P2" style:family="paragraph" style:parent-style-name="Standard">
      <style:text-properties style:font-name="Cambria" fo:font-weight="bold" officeooo:rsid="0018f9c4" officeooo:paragraph-rsid="0018f9c4" style:font-weight-asian="bold" style:font-weight-complex="bold"/>
    </style:style>
    <style:style style:name="P3" style:family="paragraph" style:parent-style-name="Standard">
      <style:text-properties style:font-name="Cambria" fo:language="es" fo:country="ES" officeooo:rsid="001a2fbc" officeooo:paragraph-rsid="001a2fbc"/>
    </style:style>
    <style:style style:name="P4" style:family="paragraph" style:parent-style-name="Standard">
      <style:text-properties style:font-name="Cambria" fo:language="es" fo:country="ES" officeooo:rsid="0018f9c4" officeooo:paragraph-rsid="0018f9c4"/>
    </style:style>
    <style:style style:name="P5" style:family="paragraph" style:parent-style-name="Standard">
      <style:text-properties style:font-name="Cambria" fo:language="es" fo:country="ES" officeooo:rsid="001c06a5" officeooo:paragraph-rsid="001c06a5"/>
    </style:style>
    <style:style style:name="P6" style:family="paragraph" style:parent-style-name="Standard">
      <style:text-properties style:font-name="Cambria" fo:language="es" fo:country="ES" officeooo:rsid="001c797d" officeooo:paragraph-rsid="001c797d"/>
    </style:style>
    <style:style style:name="P7" style:family="paragraph" style:parent-style-name="Standard">
      <style:paragraph-properties fo:text-align="justify" style:justify-single-word="false"/>
      <style:text-properties style:font-name="Cambria" fo:language="es" fo:country="ES" officeooo:rsid="001c797d" officeooo:paragraph-rsid="001c797d"/>
    </style:style>
    <style:style style:name="P8" style:family="paragraph" style:parent-style-name="Standard">
      <style:text-properties style:font-name="Cambria" officeooo:rsid="001c06a5" officeooo:paragraph-rsid="001c06a5"/>
    </style:style>
    <style:style style:name="P9" style:family="paragraph" style:parent-style-name="Standard">
      <style:text-properties style:font-name="Cambria" officeooo:rsid="00233ddc" officeooo:paragraph-rsid="00233d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3d43"/>
    </style:style>
    <style:style style:name="T3" style:family="text">
      <style:text-properties officeooo:rsid="001ef86b"/>
    </style:style>
    <style:style style:name="T4" style:family="text">
      <style:text-properties officeooo:rsid="001f5ed7"/>
    </style:style>
    <style:style style:name="T5" style:family="text">
      <style:text-properties officeooo:rsid="0021aa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cabulario :</text:p>
      <text:p text:style-name="P2"/>
      <text:p text:style-name="P1">les liens : los vínculos</text:p>
      <text:p text:style-name="P1">vincularse <text:span text:style-name="T1">con</text:span> : être lié à </text:p>
      <text:p text:style-name="P1">une puissance : una potencia</text:p>
      <text:p text:style-name="P1">la prise de fonctions : <text:s/>la toma de posesión</text:p>
      <text:p text:style-name="P1">un soutien, un appui : un apoyo, un respaldo, un espaldarazo </text:p>
      <text:p text:style-name="P8">proporcionar : apporter (donner)</text:p>
      <text:p text:style-name="P8">// brindar </text:p>
      <text:p text:style-name="P9">al igual que : como</text:p>
      <text:p text:style-name="P1"/>
      <text:p text:style-name="P3">→ El viaje de Pedro Sánchez a América latina es un gesto político importante en la medida en que <text:s/>España quiere reforzar los vínculos con Colombia, porque el país representa un sector económico clave para las multinacionales españolas. <text:s/>De manera general, España quiere posicionarse como puente entre Europa y América latina y contrarrestar a países como China y Rusia.</text:p>
      <text:p text:style-name="P4"/>
      <text:p text:style-name="P5">→ Pedro Sánchez proporciona su apoyo a la nueva izquierda representada por Petro, pero condena el régimen autoritario perpetuado en Venezuela por Nicolas Maduro.</text:p>
      <text:p text:style-name="P5"/>
      <text:p text:style-name="P6">→ Colombia tiene infraestructuras estratégicas para España, por lo cual P. Sánchez quiere consolidar la presencia española en este país.</text:p>
      <text:p text:style-name="P6"/>
      <text:p text:style-name="P7">→ <text:span text:style-name="T2">Petro aborda la Conquista española desde una postura crítica. A menudo explica las desigualdades sociales en Colombia por el sistema de casta que se instauró durante la Conquista. </text:span><text:span text:style-name="T3">La Conquista fue un genocidio que provocó una casi erradicación de los pueblos originarios. <text:s/>Petro no celebra la herencia española sino que subraya la violencia, la esclavitud y la homogeneización cultural que marcaron la Conquista. </text:span></text:p>
      <text:p text:style-name="P7"/>
      <text:p text:style-name="P7">→ <text:span text:style-name="T3">Petro tiene más afinidad, más puntos en común con la izquierda representada por Podemos que con el “viejo socialismo español”. </text:span></text:p>
      <text:p text:style-name="P7"/>
      <text:p text:style-name="P7">→ <text:span text:style-name="T4">Petro perteneció al M19, que fue un movimiento guerillero de izquierdas en Colombia. Esto genera cierta desconfianza hacia Petro por parte del electorado. <text:s/>Contar con el apoyo de figuras como Pedro Sánchez le permite a Petro conseguir reconocimiento y legitimidad a nivel internacional. </text:span></text:p>
      <text:p text:style-name="P7"/>
      <text:p text:style-name="P7">→ <text:span text:style-name="T4">Durante la ceremonia de la toma de posesión de Gustavo Petro, uno de los momentos más simbólicos fue la llegada de la espada de Bolívar, </text:span><text:span text:style-name="T5">homenaje a la independencia de las naciones latinoamericanas con respecto a la Corona española. El Rey no quiso levantarse, mostrando así su rechazo. </text:span></text:p>
      <text:p text:style-name="P5"/>
      <text:p text:style-name="P5"/>
      <text:p text:style-name="P8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08:41:51.024000000</meta:creation-date>
    <dc:date>2022-09-12T09:59:04.336000000</dc:date>
    <meta:editing-duration>PT4M28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6" meta:word-count="330" meta:character-count="2048" meta:non-whitespace-character-count="1722"/>
  </office:meta>
</office:document-meta>
</file>