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bold" officeooo:rsid="0020cb1f" officeooo:paragraph-rsid="0020cb1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bold" officeooo:rsid="001b42fb" officeooo:paragraph-rsid="001b42f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4pt" fo:language="es" fo:country="ES" officeooo:rsid="001a2d5a" officeooo:paragraph-rsid="001a2d5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4pt" fo:language="es" fo:country="ES" officeooo:rsid="0019fc36" officeooo:paragraph-rsid="0019fc3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normal" officeooo:rsid="001c3713" officeooo:paragraph-rsid="001c371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normal" officeooo:rsid="001d1e50" officeooo:paragraph-rsid="001d1e5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normal" officeooo:rsid="00200fc8" officeooo:paragraph-rsid="001e376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normal" officeooo:rsid="00202f9b" officeooo:paragraph-rsid="00202f9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4pt" fo:language="es" fo:country="ES" fo:font-weight="normal" officeooo:rsid="0020c750" officeooo:paragraph-rsid="0020c75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4pt" fo:font-weight="bold" officeooo:rsid="0019fc36" officeooo:paragraph-rsid="0020cb1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4pt" officeooo:rsid="0019fc36" officeooo:paragraph-rsid="001a2d5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4pt" officeooo:rsid="0019fc36" officeooo:paragraph-rsid="0019fc3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4pt" fo:font-weight="normal" officeooo:rsid="001e376f" officeooo:paragraph-rsid="001e376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a933" loext:opacity="100%" style:font-name="Cambria" fo:font-size="14pt" fo:language="es" fo:country="ES" officeooo:rsid="0019fc36" officeooo:paragraph-rsid="0019fc3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Cambria" fo:font-size="14pt" fo:language="es" fo:country="ES" fo:font-weight="normal" officeooo:rsid="001e2eb8" officeooo:paragraph-rsid="00222ef3" style:font-size-asian="14pt" style:font-weight-asian="normal" style:font-size-complex="14pt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a2d5a"/>
    </style:style>
    <style:style style:name="T3" style:family="text">
      <style:text-properties fo:language="es" fo:country="ES" officeooo:rsid="00200fc8"/>
    </style:style>
    <style:style style:name="T4" style:family="text">
      <style:text-properties fo:language="es" fo:country="ES" officeooo:rsid="0020cb1f"/>
    </style:style>
    <style:style style:name="T5" style:family="text">
      <style:text-properties officeooo:rsid="00213a73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/09</text:p>
      <text:p text:style-name="P1"/>
      <text:p text:style-name="P10"><text:span text:style-name="T2">Ideas principales </text:span><text:span text:style-name="T4">del documento 2</text:span></text:p>
      <text:p text:style-name="P3"/>
      <text:p text:style-name="P11">→ Pedro S<text:span text:style-name="T1">ánchez, actual presidente del gobierno de España, <text:s/>a la cabeza de una coalición de gobierno de izquierdas, quiere reforzar los vínculos con Colombia.</text:span></text:p>
      <text:p text:style-name="P4"/>
      <text:p text:style-name="P4">→ España tiene intereses económicos en Colombia.</text:p>
      <text:p text:style-name="P4"/>
      <text:p text:style-name="P4">→ El apoyo de Sánchez le proporciona a Petro reconocimiento a nivel internacional.</text:p>
      <text:p text:style-name="P4"><text:s/></text:p>
      <text:p text:style-name="P14">proporcionar, brindar // <text:s/>dar</text:p>
      <text:p text:style-name="P4"/>
      <text:p text:style-name="P12"><text:span text:style-name="T1">→ Esta visita de Sánchez a Colombia permite a ambos estados avanzar en un proceso de reconciliación, </text:span><text:span text:style-name="T2">ya que las relaciones no siempre fueron fáciles por motivo de la desconfianza de Petro hacia una España considerada imperialista. <text:s/></text:span></text:p>
      <text:p text:style-name="P4"/>
      <text:p text:style-name="P4"/>
      <text:p text:style-name="P2">Le Chili à un tournant de son histoire :</text:p>
      <text:p text:style-name="P2"/>
      <text:p text:style-name="P5">Pinochet tomó el poder en 1973 <text:s/>e impuso una dictadura de tipo neoliberal caracterizada a nivel económico por masivas privatizaciones, en sectores como la enseñanza, las pensiones, o la salud. Esta política generó crecimiento económico pero también fuertes desigualdades. Los gobiernos de la Transición mantuvieron esta política económica, lo que llevó al pueblo chileno a manifestarse, primero en 2011, y luego en 2019.</text:p>
      <text:p text:style-name="P6"/>
      <text:p text:style-name="P6">Después de una primera etapa represiva del estallido social de 2019, Piñera acced<text:span text:style-name="T5">ió</text:span> a una de las reivindicaciones mayores <text:span text:style-name="T5">de los manifestantes</text:span> : emprender un proceso constitucional. El pueblo chileno se mostró ampliamente favorable a la reforma de la Constitución (78). El texto constitucional propone la implementación de servicios públicos, por ejemplo de salud y enseñanza, la creación de un Estado plurinacional que garantiza el reconocimiento jurídico, lingüístico y territorial de los pueblos originarios, instaura también la igualdad de género y garantiza el derecho al aborto sin ninguna restricción.</text:p>
      <text:p text:style-name="P6"/>
      <text:p text:style-name="P13"><text:span text:style-name="T1">En 2021, Gabriel Boric llegó a la presidencia de Chile con 56% de los votos. Consiguió reunir a varias fuerzas políticas de la izquierda y del centro en una coalición. E</text:span><text:span text:style-name="T3">ra</text:span><text:span text:style-name="T1"> el candidato de las minorías, un candidato joven que participó directamente de las protestas sociales, </text:span><text:span text:style-name="T3">y defendía un programa progresista, feminista y ecologista. Boric se benefició también del voto-rechazo hacia el candidato de la derecha, Antonio Kast, heredero de Pinochet. </text:span></text:p>
      <text:p text:style-name="P7"/>
      <text:p text:style-name="P8"><text:soft-page-break/>Sin embargo, después de ser elegido, Boric no pudo cumplir sus promesas políticas. Decepcionó a parte de su electorado su gestión del conflicto mapuche así como su política económica. También lo fragilizó la crisis en Ucrania que provocó una aumento de la inflación.</text:p>
      <text:p text:style-name="P8"/>
      <text:p text:style-name="P9">Además el proceso constitucional fue generando cada vez más desconfianza. Hubo cierta confusión entre el relato de la derecha y los medios de comunicación sobre el texto, y las medidas concretas propuestas por él. El concepto de “Estado plurinacional” en particular fue objeto de cierta manipulación mediática.</text:p>
      <text:p text:style-name="P6"/>
      <text:p text:style-name="P6"/>
      <text:p text:style-name="P15"><text:span text:style-name="T6">Antonio Kast</text:span>: Fue candidato a las elecciones presidenciales de Chile en 2021 y forma parte ahora de la oposición. Es líder de un partido de extrema derecha, neoliberal en lo económico, y conservador en lo social. Es un nostálgico del régimen de Pinoch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8:09:14.599000000</meta:creation-date>
    <dc:date>2022-09-19T12:07:04.306000000</dc:date>
    <meta:editing-duration>PT9M2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5" meta:word-count="457" meta:character-count="2935" meta:non-whitespace-character-count="2485"/>
  </office:meta>
</office:document-meta>
</file>