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paragraph-properties fo:line-height="115%"/>
    </style:style>
    <style:style style:name="P2" style:family="paragraph" style:parent-style-name="Standard">
      <style:paragraph-properties fo:margin-top="0.101cm" fo:margin-bottom="0.101cm" style:contextual-spacing="false" fo:line-height="115%"/>
    </style:style>
    <style:style style:name="P3" style:family="paragraph" style:parent-style-name="Standard" style:list-style-name="L1">
      <style:paragraph-properties fo:margin-top="0.101cm" fo:margin-bottom="0.101cm" style:contextual-spacing="false" fo:line-height="115%"/>
      <style:text-properties fo:color="#231f20" loext:opacity="100%" style:font-name="Cambria" fo:font-size="12pt"/>
    </style:style>
    <style:style style:name="P4" style:family="paragraph" style:parent-style-name="Standard" style:list-style-name="L1">
      <style:paragraph-properties fo:margin-top="0.101cm" fo:margin-bottom="0.101cm" style:contextual-spacing="false" fo:line-height="115%"/>
      <style:text-properties fo:color="#231f20" loext:opacity="100%" style:font-name="Cambria" fo:font-size="12pt" officeooo:paragraph-rsid="00119c00"/>
    </style:style>
    <style:style style:name="P5" style:family="paragraph" style:parent-style-name="Standard" style:list-style-name="L1">
      <style:paragraph-properties fo:margin-top="0.101cm" fo:margin-bottom="0.101cm" style:contextual-spacing="false" fo:line-height="115%"/>
      <style:text-properties fo:color="#231f20" loext:opacity="100%" style:font-name="Cambria" fo:font-size="12pt" fo:language="es" fo:country="ES" officeooo:rsid="00165259" officeooo:paragraph-rsid="00165259"/>
    </style:style>
    <style:style style:name="P6" style:family="paragraph" style:parent-style-name="Standard" style:list-style-name="L1">
      <style:paragraph-properties fo:margin-top="0.101cm" fo:margin-bottom="0.101cm" style:contextual-spacing="false" fo:line-height="115%"/>
      <style:text-properties fo:color="#231f20" loext:opacity="100%" style:font-name="Cambria" fo:font-size="12pt" fo:language="es" fo:country="ES" officeooo:rsid="0016fc41" officeooo:paragraph-rsid="0016fc41"/>
    </style:style>
    <style:style style:name="P7" style:family="paragraph" style:parent-style-name="Standard" style:list-style-name="L1">
      <style:paragraph-properties fo:margin-top="0.101cm" fo:margin-bottom="0.101cm" style:contextual-spacing="false" fo:line-height="115%"/>
      <style:text-properties fo:color="#231f20" loext:opacity="100%" style:font-name="Cambria" fo:font-size="12pt" fo:language="es" fo:country="ES" officeooo:rsid="00183e2f" officeooo:paragraph-rsid="00183e2f"/>
    </style:style>
    <style:style style:name="P8" style:family="paragraph" style:parent-style-name="Standard" style:list-style-name="L1">
      <style:paragraph-properties fo:margin-top="0.101cm" fo:margin-bottom="0.101cm" style:contextual-spacing="false" fo:line-height="115%"/>
      <style:text-properties fo:color="#231f20" loext:opacity="100%" style:font-name="Cambria" fo:font-size="12pt" fo:language="es" fo:country="ES" fo:font-style="italic" officeooo:rsid="00125e3a" officeooo:paragraph-rsid="00125e3a" style:font-style-asian="italic" style:font-style-complex="italic"/>
    </style:style>
    <style:style style:name="P9" style:family="paragraph" style:parent-style-name="Standard" style:list-style-name="L1">
      <style:paragraph-properties fo:margin-top="0.101cm" fo:margin-bottom="0.101cm" style:contextual-spacing="false" fo:line-height="115%"/>
      <style:text-properties fo:color="#231f20" loext:opacity="100%" style:font-name="Cambria" fo:font-size="12pt" fo:language="es" fo:country="ES" fo:font-style="italic" officeooo:rsid="00165259" officeooo:paragraph-rsid="00165259" style:font-style-asian="italic" style:font-style-complex="italic"/>
    </style:style>
    <style:style style:name="P10" style:family="paragraph" style:parent-style-name="Standard" style:list-style-name="L1">
      <style:paragraph-properties fo:margin-top="0.101cm" fo:margin-bottom="0.101cm" style:contextual-spacing="false" fo:line-height="115%"/>
      <style:text-properties fo:color="#231f20" loext:opacity="100%" style:font-name="Cambria" fo:font-size="12pt" fo:language="es" fo:country="ES" fo:font-style="italic" officeooo:rsid="0016fc41" officeooo:paragraph-rsid="0016fc41" style:font-style-asian="italic" style:font-style-complex="italic"/>
    </style:style>
    <style:style style:name="P11" style:family="paragraph" style:parent-style-name="Standard" style:list-style-name="L1">
      <style:paragraph-properties fo:margin-top="0.101cm" fo:margin-bottom="0.101cm" style:contextual-spacing="false" fo:line-height="115%"/>
      <style:text-properties fo:color="#231f20" loext:opacity="100%" style:font-name="Cambria" fo:font-size="12pt" fo:font-style="italic" style:font-style-asian="italic" style:font-style-complex="italic"/>
    </style:style>
    <style:style style:name="P12" style:family="paragraph" style:parent-style-name="Standard" style:list-style-name="L1">
      <style:paragraph-properties fo:margin-top="0.101cm" fo:margin-bottom="0.101cm" style:contextual-spacing="false" fo:line-height="115%"/>
      <style:text-properties fo:color="#00a933" loext:opacity="100%" style:font-name="Cambria" fo:font-size="12pt" fo:language="es" fo:country="ES" officeooo:rsid="00149c57" officeooo:paragraph-rsid="00149c57"/>
    </style:style>
    <style:style style:name="P13" style:family="paragraph" style:parent-style-name="Standard" style:list-style-name="L1">
      <style:paragraph-properties fo:margin-top="0.101cm" fo:margin-bottom="0.101cm" style:contextual-spacing="false" fo:line-height="115%"/>
      <style:text-properties fo:color="#00a933" loext:opacity="100%" style:font-name="Cambria" fo:font-size="12pt" fo:language="es" fo:country="ES" officeooo:rsid="00165259" officeooo:paragraph-rsid="00165259"/>
    </style:style>
    <style:style style:name="P14" style:family="paragraph" style:parent-style-name="Standard" style:list-style-name="L1">
      <style:paragraph-properties fo:margin-top="0.101cm" fo:margin-bottom="0.101cm" style:contextual-spacing="false" fo:line-height="115%"/>
      <style:text-properties fo:color="#00a933" loext:opacity="100%" style:font-name="Cambria" fo:font-size="12pt" fo:language="es" fo:country="ES" officeooo:rsid="0016fc41" officeooo:paragraph-rsid="0016fc41"/>
    </style:style>
    <style:style style:name="P15" style:family="paragraph" style:parent-style-name="Standard" style:list-style-name="L1">
      <style:paragraph-properties fo:margin-top="0.101cm" fo:margin-bottom="0.101cm" style:contextual-spacing="false" fo:line-height="115%"/>
      <style:text-properties fo:color="#ff0000" loext:opacity="100%" style:font-name="Cambria" fo:font-size="12pt" fo:language="es" fo:country="ES" officeooo:rsid="00149c57" officeooo:paragraph-rsid="00149c57"/>
    </style:style>
    <style:style style:name="T1" style:family="text">
      <style:text-properties fo:color="#00a933" loext:opacity="100%" fo:language="es" fo:country="ES" officeooo:rsid="00125e3a"/>
    </style:style>
    <style:style style:name="T2" style:family="text">
      <style:text-properties fo:language="es" fo:country="ES"/>
    </style:style>
    <style:style style:name="T3" style:family="text">
      <style:text-properties fo:language="es" fo:country="ES" officeooo:rsid="00125e3a"/>
    </style:style>
    <style:style style:name="T4" style:family="text">
      <style:text-properties fo:language="es" fo:country="ES" officeooo:rsid="001417b3"/>
    </style:style>
    <style:style style:name="T5" style:family="text">
      <style:text-properties fo:language="es" fo:country="ES" officeooo:rsid="00149c57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language="es" fo:country="ES" officeooo:rsid="00125e3a"/>
    </style:style>
    <style:style style:name="T8" style:family="text">
      <style:text-properties fo:color="#ff0000" loext:opacity="100%" fo:language="es" fo:country="ES" officeooo:rsid="00149c57"/>
    </style:style>
    <style:style style:name="T9" style:family="text">
      <style:text-properties officeooo:rsid="001417b3"/>
    </style:style>
    <style:style style:name="T10" style:family="text">
      <style:text-properties officeooo:rsid="001af5f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16979597" text:style-name="L1">
        <text:list-item>
          <text:p text:style-name="P3">Même si l’intelligence artificielle peut créer de nouveaux emplois, le taux de chômage continuera <text:span text:style-name="T2">d’augmenter</text:span>.</text:p>
          <text:p text:style-name="P11">→ <text:span text:style-name="T3">Aunque la inteligencia artificial </text:span><text:span text:style-name="T7">pueda/puede</text:span><text:span text:style-name="T3"> crear/</text:span><text:span text:style-name="T1">generar</text:span><text:span text:style-name="T3"> nuevos empleos </text:span><text:span text:style-name="T1">la tasa de desempleo </text:span><text:span text:style-name="T3">seguirá aumentando.</text:span></text:p>
        </text:list-item>
        <text:list-item>
          <text:p text:style-name="P3">Quand veux-tu visiter <text:span text:style-name="T6">ce </text:span>célèbre musée : demain ou seulement dimanche ? </text:p>
          <text:p text:style-name="P8">→ ¿Cuándo quieres visitar <text:span text:style-name="T9">aquel</text:span> famoso museo : <text:span text:style-name="T9">mañana o sólo el domingo?</text:span></text:p>
        </text:list-item>
        <text:list-item>
          <text:p text:style-name="P3">Te souviens-tu que les enfants ne sont pas allés à l’école pendant des semaines l’année dernière ? </text:p>
          <text:p text:style-name="P11">→ <text:span text:style-name="T4">¿</text:span><text:span text:style-name="T5">Recuerdas que/Te acuerdas </text:span><text:span text:style-name="T8">de</text:span><text:span text:style-name="T5"> que los niños no fueron a la escuela/al colegio durante semanas el año pasado?</text:span></text:p>
          <text:p text:style-name="P12">se souvenir: recordar / acordarse de </text:p>
          <text:p text:style-name="P15">ir + a</text:p>
        </text:list-item>
        <text:list-item>
          <text:p text:style-name="P3">Comme j’habite maintenant dans le centre-ville, je n’ai plus besoin de voiture. </text:p>
          <text:p text:style-name="P5"><text:span text:style-name="T6">→ Como/Ya que/Dado que</text:span> vivo ahora en el centro de la ciudad, ya no necesito coche.</text:p>
        </text:list-item>
        <text:list-item>
          <text:p text:style-name="P3">Les réseaux sociaux jouent un rôle de plus en plus décisif : une personne sur trois utilise ces outils. </text:p>
          <text:p text:style-name="P9">L<text:span text:style-name="T6">a</text:span>s redes sociales van desempeñando un papel decisivo,determinante / desempeñan un papel cada vez más decisivo: una de cada tres personas usa estas herramientas.</text:p>
          <text:p text:style-name="P13">desempeñar un papel : jouer un rôle</text:p>
          <text:p text:style-name="P13">una herramienta: un outil</text:p>
        </text:list-item>
        <text:list-item>
          <text:p text:style-name="P3">La publicité en ligne permet de développer de plus en plus de marchés et de toucher plus de clients. </text:p>
          <text:p text:style-name="P6">Los anuncios en línea permiten desarrollar cada vez más mercados y alcanzar <text:span text:style-name="T6">a</text:span> más clientes.</text:p>
        </text:list-item>
        <text:list-item>
          <text:p text:style-name="P3">Malgré le confinement et les difficultés, les étudiants sérieux ont réussi l’examen. </text:p>
          <text:p text:style-name="P10">→ A pesar <text:span text:style-name="T6">del</text:span> confinamiento y <text:span text:style-name="T6">de</text:span> las dificultades / Pese <text:span text:style-name="T6">al</text:span> confinamiento y <text:span text:style-name="T6">a</text:span> las dificultades, los estudiantes serios aprobaron el examen.</text:p>
          <text:p text:style-name="P14">réussir (un examen): aprobar</text:p>
          <text:p text:style-name="P14">lograr, conseguir: réussir (à faire quelque chose)</text:p>
        </text:list-item>
        <text:list-item>
          <text:p text:style-name="P3">L’Espagne a toujours été un pays dont les habitants savent accueillir les touristes du monde entier. </text:p>
          <text:p text:style-name="P10">→ España ha sido siempre un país cuyos habitantes saben acoger a los turistas del mundo entero. </text:p>
        </text:list-item>
        <text:list-item>
          <text:p text:style-name="P3">Ne vous inquiétez pas, Madame, nous vous le confirmerons par courriel dans les meilleurs délais. </text:p>
          <text:p text:style-name="P7"/>
        </text:list-item>
        <text:list-item>
          <text:p text:style-name="P3"><text:soft-page-break/>Cette très belle maison a été louée par des touristes américains qu’il connaît bien. 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14:54:42.453000000</meta:creation-date>
    <dc:date>2022-09-30T17:06:56.306000000</dc:date>
    <meta:editing-duration>PT2H16M23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4" meta:word-count="334" meta:character-count="2004" meta:non-whitespace-character-count="1693"/>
  </office:meta>
</office:document-meta>
</file>