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6.394cm" style:rel-column-width="24648*"/>
    </style:style>
    <style:style style:name="Tableau1.B" style:family="table-column">
      <style:table-column-properties style:column-width="10.606cm" style:rel-column-width="4088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6.394cm" style:rel-column-width="24648*"/>
    </style:style>
    <style:style style:name="Tableau2.B" style:family="table-column">
      <style:table-column-properties style:column-width="10.606cm" style:rel-column-width="4088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6.394cm" style:rel-column-width="24648*"/>
    </style:style>
    <style:style style:name="Tableau3.B" style:family="table-column">
      <style:table-column-properties style:column-width="10.606cm" style:rel-column-width="4088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3d5ac"/>
    </style:style>
    <style:style style:name="P2" style:family="paragraph" style:parent-style-name="Standard">
      <style:paragraph-properties fo:text-align="center" style:justify-single-word="false"/>
      <style:text-properties style:font-name="Calibri" fo:language="es" fo:country="ES" fo:font-weight="bold" officeooo:rsid="0003d5ac" officeooo:paragraph-rsid="0003d5ac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language="es" fo:country="ES" fo:font-weight="bold" officeooo:rsid="0003d5ac" officeooo:paragraph-rsid="0003d5ac" style:font-weight-asian="bold" style:font-weight-complex="bold"/>
    </style:style>
    <style:style style:name="P4" style:family="paragraph" style:parent-style-name="Standard">
      <style:text-properties style:font-name="Calibri" fo:language="es" fo:country="ES" fo:font-weight="bold" officeooo:rsid="0003d5ac" officeooo:paragraph-rsid="0003d5ac" style:font-weight-asian="bold" style:font-weight-complex="bold"/>
    </style:style>
    <style:style style:name="P5" style:family="paragraph" style:parent-style-name="Standard">
      <style:text-properties style:font-name="Calibri" fo:language="fr" fo:country="FR" fo:font-weight="bold" officeooo:rsid="0003d5ac" officeooo:paragraph-rsid="0003d5ac" style:font-weight-asian="bold" style:font-weight-complex="bold"/>
    </style:style>
    <style:style style:name="P6" style:family="paragraph" style:parent-style-name="Standard">
      <style:text-properties style:font-name="Calibri" fo:language="es" fo:country="ES" fo:font-weight="bold" officeooo:rsid="0003d5ac" officeooo:paragraph-rsid="0003d5ac" style:font-weight-asian="bold" style:font-weight-complex="bold"/>
    </style:style>
    <style:style style:name="P7" style:family="paragraph" style:parent-style-name="Standard">
      <style:text-properties style:font-name="Calibri" fo:language="es" fo:country="ES" fo:font-weight="bold" officeooo:rsid="0003d5ac" officeooo:paragraph-rsid="000669f7" style:font-weight-asian="bold" style:font-weight-complex="bold"/>
    </style:style>
    <style:style style:name="P8" style:family="paragraph" style:parent-style-name="Standard">
      <style:text-properties style:font-name="Calibri" fo:language="es" fo:country="ES" fo:font-weight="bold" officeooo:rsid="0003d5ac" officeooo:paragraph-rsid="000740cb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language="es" fo:country="ES" fo:font-weight="bold" officeooo:rsid="0003d5ac" officeooo:paragraph-rsid="0003d5ac" style:font-weight-asian="bold" style:font-weight-complex="bold"/>
    </style:style>
    <style:style style:name="P10" style:family="paragraph" style:parent-style-name="Standard">
      <style:text-properties style:font-name="Calibri" fo:language="es" fo:country="ES" fo:font-weight="normal" officeooo:rsid="0003d5ac" officeooo:paragraph-rsid="0003d5ac" style:font-weight-asian="normal" style:font-weight-complex="normal"/>
    </style:style>
    <style:style style:name="P11" style:family="paragraph" style:parent-style-name="Standard">
      <style:text-properties style:font-name="Calibri" fo:language="es" fo:country="ES" fo:font-weight="normal" officeooo:rsid="0003d5ac" officeooo:paragraph-rsid="000740cb" style:font-weight-asian="normal" style:font-weight-complex="normal"/>
    </style:style>
    <style:style style:name="P12" style:family="paragraph" style:parent-style-name="Standard">
      <style:text-properties style:font-name="Calibri" fo:language="es" fo:country="ES" fo:font-weight="normal" officeooo:rsid="0005d32a" officeooo:paragraph-rsid="0005d32a" style:font-weight-asian="normal" style:font-weight-complex="normal"/>
    </style:style>
    <style:style style:name="P13" style:family="paragraph" style:parent-style-name="Standard">
      <style:text-properties style:font-name="Calibri" fo:language="es" fo:country="ES" fo:font-weight="normal" officeooo:rsid="000669f7" officeooo:paragraph-rsid="000669f7" style:font-weight-asian="normal" style:font-weight-complex="normal"/>
    </style:style>
    <style:style style:name="P14" style:family="paragraph" style:parent-style-name="Standard">
      <style:text-properties style:font-name="Calibri" fo:language="es" fo:country="ES" fo:font-weight="normal" officeooo:rsid="0008e1ad" officeooo:paragraph-rsid="0008e1ad" style:font-weight-asian="normal" style:font-weight-complex="normal"/>
    </style:style>
    <style:style style:name="T1" style:family="text">
      <style:text-properties officeooo:rsid="00046666"/>
    </style:style>
    <style:style style:name="T2" style:family="text">
      <style:text-properties officeooo:rsid="0005d32a"/>
    </style:style>
    <style:style style:name="T3" style:family="text">
      <style:text-properties officeooo:rsid="000669f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669f7" style:font-weight-asian="bold" style:font-weight-complex="bold"/>
    </style:style>
    <style:style style:name="T6" style:family="text">
      <style:text-properties fo:font-weight="bold" officeooo:rsid="0006dea8" style:font-weight-asian="bold" style:font-weight-complex="bold"/>
    </style:style>
    <style:style style:name="T7" style:family="text">
      <style:text-properties fo:font-weight="bold" officeooo:rsid="000740cb" style:font-weight-asian="bold" style:font-weight-complex="bold"/>
    </style:style>
    <style:style style:name="T8" style:family="text">
      <style:text-properties fo:font-weight="bold" officeooo:rsid="0008e1ad" style:font-weight-asian="bold" style:font-weight-complex="bold"/>
    </style:style>
    <style:style style:name="T9" style:family="text">
      <style:text-properties fo:font-weight="bold" officeooo:rsid="0009aab5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06dea8"/>
    </style:style>
    <style:style style:name="T12" style:family="text">
      <style:text-properties officeooo:rsid="000740cb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0740cb" style:font-weight-asian="normal" style:font-weight-complex="normal"/>
    </style:style>
    <style:style style:name="T15" style:family="text">
      <style:text-properties fo:font-weight="normal" officeooo:rsid="0008e1ad" style:font-weight-asian="normal" style:font-weight-complex="normal"/>
    </style:style>
    <style:style style:name="T16" style:family="text">
      <style:text-properties fo:font-weight="normal" officeooo:rsid="0009aab5" style:font-weight-asian="normal" style:font-weight-complex="normal"/>
    </style:style>
    <style:style style:name="T17" style:family="text">
      <style:text-properties officeooo:rsid="0008e1ad"/>
    </style:style>
    <style:style style:name="T18" style:family="text">
      <style:text-properties officeooo:rsid="0009aa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ilan des textes de la 1ère session de colles</text:p>
      <text:p text:style-name="P2"/>
      <text:p text:style-name="P3">Colombia y la nueva izquierda latinoamericana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<text:span text:style-name="T1">Éléments</text:span> de contexte importants</text:p>
          </table:table-cell>
          <table:table-cell table:style-name="Tableau1.B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5">Idées principales</text:p>
          </table:table-cell>
          <table:table-cell table:style-name="Tableau1.B2" office:value-type="string">
            <text:p text:style-name="P10">- <text:span text:style-name="T2">la emergencia de una nueva izquierda y sus características</text:span></text:p>
            <text:p text:style-name="P10">- <text:span text:style-name="T2">las diferencias entre la nueva izquierda y la marea rosa, favorable al extractivismo</text:span></text:p>
            <text:p text:style-name="P10">- <text:span text:style-name="T2">la actual situación de emergencia climática</text:span></text:p>
            <text:p text:style-name="P10">- <text:span text:style-name="T2">el progresismo ambientalista latinoamericano</text:span></text:p>
            <text:p text:style-name="P10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5">Axes de réflexion + exemples</text:p>
          </table:table-cell>
          <table:table-cell table:style-name="Tableau1.B2" office:value-type="string">
            <text:p text:style-name="P12">- los impactos de la crisis climática en América Latina</text:p>
            <text:p text:style-name="P12">* la selva amazónica</text:p>
            <text:p text:style-name="P12">* los glaciares en Perú</text:p>
            <text:p text:style-name="P12">* las sequías en Chile</text:p>
            <text:p text:style-name="P12"/>
            <text:p text:style-name="P12">- <text:s/>la elección de Petro como parte de un cambio de ciclo en todo el Continente y sus motivos (corrupción, crisis sanitaria, desigualdades, crisis ecológica)</text:p>
            <text:p text:style-name="P12">→ hacer un paralelo con otros países, por ejemplo Chile</text:p>
            <text:p text:style-name="P12">→ la protección del medioambiente como parte de un programa político más amplio, que incorpora la defensa de las comunidades autóctonas y la garantía de los derechos de las mujeres</text:p>
            <text:p text:style-name="P12"/>
            <text:p text:style-name="P12">- <text:span text:style-name="T5">Francia Márquez, una figura emblemática del “progresismo ambientalista latinoamericano”</text:span></text:p>
            <text:p text:style-name="P12">* <text:span text:style-name="T3">es una mujer afrolatina</text:span></text:p>
            <text:p text:style-name="P12">* <text:span text:style-name="T3">es una activista medioambiental (lucha contra el sector minero)</text:span></text:p>
            <text:p text:style-name="P12">* <text:span text:style-name="T3">trabajó como minera</text:span></text:p>
            <text:p text:style-name="P12">* <text:span text:style-name="T3">representa a los/las “nadies” : las minorías, las personas marginadas, por motivo de clase, de raza o de sexo.</text:span></text:p>
            <text:p text:style-name="P12"/>
            <text:p text:style-name="P12">- <text:span text:style-name="T5">Límites / Obstáculos a la implementación de este progresismo ambientalista.</text:span></text:p>
            <text:p text:style-name="P13">* no es fácil salir del extractivismo porque representa una fuente de ingresos importante.</text:p>
            <text:p text:style-name="P13">* la cuestión de la legitimidad y de las alianzas</text:p>
            <text:p text:style-name="P13"><text:soft-page-break/></text:p>
            <text:p text:style-name="P12"/>
            <text:p text:style-name="P10"/>
            <text:p text:style-name="P10"/>
            <text:p text:style-name="P4"/>
            <text:p text:style-name="P4"/>
            <text:p text:style-name="P4"/>
          </table:table-cell>
        </table:table-row>
      </table:table>
      <text:p text:style-name="P3"/>
      <text:p text:style-name="P3">Claves del plebiscito por una nueva Constitución en Chile</text:p>
      <text:p text:style-name="P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<text:span text:style-name="T1">Éléments</text:span> de contexte importants</text:p>
          </table:table-cell>
          <table:table-cell table:style-name="Tableau2.B1" office:value-type="string">
            <text:p text:style-name="P13">El artículo fue publicado el día antes del referéndum sobre la Constitución.</text:p>
            <text:p text:style-name="P13">Rocío Montes: la especialista sobre Chile de <text:span text:style-name="T10">El país</text:span></text:p>
            <text:p text:style-name="P4"/>
          </table:table-cell>
        </table:table-row>
        <table:table-row>
          <table:table-cell table:style-name="Tableau2.A2" office:value-type="string">
            <text:p text:style-name="P5">Idées principales</text:p>
          </table:table-cell>
          <table:table-cell table:style-name="Tableau2.B2" office:value-type="string">
            <text:p text:style-name="P10">-<text:span text:style-name="T4"> </text:span><text:span text:style-name="T5">los orígenes del proceso constitu</text:span><text:span text:style-name="T6">c</text:span><text:span text:style-name="T5">ional: </text:span><text:span text:style-name="T3">“el estallido social”</text:span></text:p>
            <text:p text:style-name="P13">*el aumento del precio del billete de metro: <text:span text:style-name="T11">implica pedirle un esfuerzo a la clase media-baja</text:span></text:p>
            <text:p text:style-name="P13">* <text:span text:style-name="T11">protestas contra la política neoliberal de Sebastián Piñera</text:span></text:p>
            <text:p text:style-name="P13">* <text:span text:style-name="T11">represión por parte del gobierno: mandó el ejército en las calles</text:span></text:p>
            <text:p text:style-name="P13"/>
            <text:p text:style-name="P13">- <text:span text:style-name="T11">la salida de la crisis: empezar </text:span><text:span text:style-name="T6">un proceso constitucional</text:span><text:span text:style-name="T11">: de cambio de constitución. <text:s/>Fue ejemplar a nivel democrático.</text:span></text:p>
            <text:p text:style-name="P13"/>
            <text:p text:style-name="P13">- <text:span text:style-name="T6">Características del texto constitucional</text:span><text:span text:style-name="T11">: una constitución progresista, social, y vanguardistas en muchos ámbitos.</text:span></text:p>
            <text:p text:style-name="P7"/>
          </table:table-cell>
        </table:table-row>
        <table:table-row>
          <table:table-cell table:style-name="Tableau2.A2" office:value-type="string">
            <text:p text:style-name="P5">Axes de réflexion + exemples</text:p>
          </table:table-cell>
          <table:table-cell table:style-name="Tableau2.B2" office:value-type="string">
            <text:p text:style-name="P10">- <text:span text:style-name="T7">Elisa Loncon</text:span><text:span text:style-name="T12">: la presidenta de la convención constituyente: una mujer de origen indígena</text:span></text:p>
            <text:p text:style-name="P10"/>
            <text:p text:style-name="P10">-<text:span text:style-name="T4"> </text:span><text:span text:style-name="T7">el ascenso al poder de Gabriel Boric, </text:span><text:span text:style-name="T12">que encarna una nueva generación, un nuevo modo de hacer política</text:span></text:p>
            <text:p text:style-name="P10"/>
            <text:p text:style-name="P10">- <text:span text:style-name="T12">el proceso constitucional de Chile como parte de</text:span><text:span text:style-name="T7"> un cambio de ciclo a escala continental</text:span></text:p>
            <text:p text:style-name="P10"/>
            <text:p text:style-name="P8">- <text:span text:style-name="T12">¿la nueva constitución, una utopía?</text:span></text:p>
            <text:p text:style-name="P11"><text:span text:style-name="T12">*el rechazo del texto el 4 de septiembre</text:span></text:p>
            <text:p text:style-name="P11"><text:span text:style-name="T12">* la polarización del país</text:span></text:p>
            <text:p text:style-name="P11">* <text:span text:style-name="T12">la campaña de la ultraderecha y la manipulación mediática</text:span></text:p>
            <text:p text:style-name="P11">* <text:span text:style-name="T12">la falta de respaldo del gobierno de Boric</text:span></text:p>
            <text:p text:style-name="P10"/>
            <text:p text:style-name="P10"/>
            <text:p text:style-name="P10"/>
          </table:table-cell>
        </table:table-row>
      </table:table>
      <text:p text:style-name="P3"/>
      <text:p text:style-name="P3"/>
      <text:p text:style-name="P3"/>
      <text:p text:style-name="P3"><text:soft-page-break/>Francia Márquez, la porta voz de ‘los nadies’ que se convirtió en vicepresidenta</text:p>
      <text:p text:style-name="P3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5"><text:span text:style-name="T1">Éléments</text:span> de contexte importants</text:p>
          </table:table-cell>
          <table:table-cell table:style-name="Tableau3.B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au3.A2" office:value-type="string">
            <text:p text:style-name="P5">Idées principales</text:p>
          </table:table-cell>
          <table:table-cell table:style-name="Tableau3.B2" office:value-type="string">
            <text:p text:style-name="P10">- <text:span text:style-name="T17">FM : una mujer afrocolombiana de origen humilde, que representa a los/las nadies</text:span></text:p>
            <text:p text:style-name="P4"/>
            <text:p text:style-name="P4">-<text:span text:style-name="T13"> </text:span><text:span text:style-name="T14">el compromiso de Francia Márquez, una activista que lucha contra el racismo, la destrucción del medioambiente, y a favor de la igualdad de género.</text:span></text:p>
            <text:p text:style-name="P4"><text:span text:style-name="T14">→ </text:span><text:span text:style-name="T15">encara las problemáticas sociales desde la experiencia</text:span></text:p>
            <text:p text:style-name="P4"><text:span text:style-name="T15"/></text:p>
            <text:p text:style-name="P4"><text:span text:style-name="T15">- la llegada de FM a la vicepresidencia: un hito que genera orgullo pero también rechazo.</text:span></text:p>
            <text:p text:style-name="P4"/>
          </table:table-cell>
        </table:table-row>
        <table:table-row>
          <table:table-cell table:style-name="Tableau3.A2" office:value-type="string">
            <text:p text:style-name="P5">Axes de réflexion + exemples</text:p>
          </table:table-cell>
          <table:table-cell table:style-name="Tableau3.B2" office:value-type="string">
            <text:p text:style-name="P14">¿En qué medida FM representa <text:span text:style-name="T4">una figura política de esperanza</text:span>?</text:p>
            <text:p text:style-name="P14"/>
            <text:p text:style-name="P14">- el ejemplo de FM es representativo de<text:span text:style-name="T4"> la voluntad de cambio que recorre varios países de AL</text:span>.</text:p>
            <text:p text:style-name="P14"/>
            <text:p text:style-name="P14">- <text:span text:style-name="T4">el ascenso al poder de FM</text:span>: un logro del movimiento feminista en AL, que no ha dejado de crecer estos últimos años</text:p>
            <text:p text:style-name="P14">*el movimiento “ni una menos” : en contra de la violencia de género y los feminicidios.</text:p>
            <text:p text:style-name="P14">* el colectivo Las Tesis en Chile cuyo himno recorrió el mundo entero. <text:s/>(“Un violador en tu camino”)</text:p>
            <text:p text:style-name="P14"/>
            <text:p text:style-name="P14">- <text:span text:style-name="T9">FM : un ícono, al igual que otras grandes mujeres de AL</text:span><text:span text:style-name="T18">.</text:span></text:p>
            <text:p text:style-name="P14">* <text:span text:style-name="T18">Rigoberta <text:s/>Menchú</text:span></text:p>
            <text:p text:style-name="P4">*<text:span text:style-name="T13"> </text:span><text:span text:style-name="T16">Irací Hassler, la alcaldesa de Santiago</text:span></text:p>
            <text:p text:style-name="P4"/>
            <text:p text:style-name="P10"><text:span text:style-name="T4">-</text:span><text:span text:style-name="T8">límites y reservas: </text:span><text:s/><text:span text:style-name="T17">¿</text:span> <text:span text:style-name="T17">es FM sólo un adorno? ¿ o va a tener un poder ejecutivo real?</text:span></text:p>
            <text:p text:style-name="P10">* <text:span text:style-name="T17">cuáles son las misiones de la vicepresidencia</text:span></text:p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9T16:12:44.737000000</meta:creation-date>
    <dc:date>2022-10-10T11:42:49.798000000</dc:date>
    <meta:editing-duration>PT2H34M57S</meta:editing-duration>
    <meta:editing-cycles>3</meta:editing-cycles>
    <meta:generator>LibreOffice/7.0.0.3$Windows_X86_64 LibreOffice_project/8061b3e9204bef6b321a21033174034a5e2ea88e</meta:generator>
    <meta:document-statistic meta:table-count="3" meta:image-count="0" meta:object-count="0" meta:page-count="3" meta:paragraph-count="62" meta:word-count="663" meta:character-count="3957" meta:non-whitespace-character-count="3351"/>
  </office:meta>
</office:document-meta>
</file>