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s" fo:country="ES" officeooo:rsid="0020375c" officeooo:paragraph-rsid="0020375c"/>
    </style:style>
    <style:style style:name="P2" style:family="paragraph" style:parent-style-name="Text_20_body">
      <style:text-properties fo:language="es" fo:country="ES" officeooo:rsid="0020375c" officeooo:paragraph-rsid="00225580"/>
    </style:style>
    <style:style style:name="P3" style:family="paragraph" style:parent-style-name="Text_20_body">
      <style:text-properties fo:language="es" fo:country="ES" officeooo:rsid="00242d15" officeooo:paragraph-rsid="00242d15"/>
    </style:style>
    <style:style style:name="P4" style:family="paragraph" style:parent-style-name="Text_20_body">
      <style:text-properties fo:language="es" fo:country="ES" officeooo:rsid="0024ca2e" officeooo:paragraph-rsid="0024ca2e"/>
    </style:style>
    <style:style style:name="P5" style:family="paragraph" style:parent-style-name="Text_20_body">
      <style:text-properties fo:language="es" fo:country="ES" fo:font-weight="bold" officeooo:rsid="0020375c" officeooo:paragraph-rsid="0020375c" style:font-weight-asian="bold" style:font-weight-complex="bold"/>
    </style:style>
    <style:style style:name="P6" style:family="paragraph" style:parent-style-name="Text_20_body">
      <style:text-properties fo:language="es" fo:country="ES" officeooo:rsid="0024ca2e" officeooo:paragraph-rsid="0020375c"/>
    </style:style>
    <style:style style:name="P7" style:family="paragraph" style:parent-style-name="Text_20_body">
      <style:paragraph-properties fo:text-align="justify" style:justify-single-word="false"/>
      <style:text-properties style:font-name="Calibri" fo:language="es" fo:country="ES" officeooo:rsid="0020375c" officeooo:paragraph-rsid="00225580"/>
    </style:style>
    <style:style style:name="P8" style:family="paragraph" style:parent-style-name="Text_20_body">
      <style:text-properties style:font-name="Calibri" fo:language="es" fo:country="ES" officeooo:rsid="0020375c" officeooo:paragraph-rsid="0025f90b"/>
    </style:style>
    <style:style style:name="P9" style:family="paragraph" style:parent-style-name="Text_20_body">
      <style:text-properties style:font-name="Calibri" fo:language="es" fo:country="ES" officeooo:rsid="00225580" officeooo:paragraph-rsid="0020375c"/>
    </style:style>
    <style:style style:name="P10" style:family="paragraph" style:parent-style-name="Text_20_body">
      <style:text-properties style:font-name="Calibri" officeooo:paragraph-rsid="0020375c"/>
    </style:style>
    <style:style style:name="T1" style:family="text">
      <style:text-properties officeooo:rsid="00208e9c"/>
    </style:style>
    <style:style style:name="T2" style:family="text">
      <style:text-properties officeooo:rsid="00225580"/>
    </style:style>
    <style:style style:name="T3" style:family="text">
      <style:text-properties fo:color="#000000" loext:opacity="100%" fo:font-size="12pt" officeooo:rsid="0011fbe5" style:font-size-asian="12pt" style:font-size-complex="12pt"/>
    </style:style>
    <style:style style:name="T4" style:family="text">
      <style:text-properties fo:color="#000000" loext:opacity="100%" fo:font-size="12pt" officeooo:rsid="00225580" style:font-size-asian="12pt" style:font-size-complex="12pt"/>
    </style:style>
    <style:style style:name="T5" style:family="text">
      <style:text-properties fo:color="#000000" loext:opacity="100%" fo:font-size="12pt" officeooo:rsid="0025f90b" style:font-size-asian="12pt" style:font-size-complex="12pt"/>
    </style:style>
    <style:style style:name="T6" style:family="text">
      <style:text-properties fo:color="#000000" loext:opacity="100%" fo:font-size="12pt" fo:font-weight="normal" officeooo:rsid="0011fbe5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225580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25f90b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s" fo:country="ES" officeooo:rsid="0020375c"/>
    </style:style>
    <style:style style:name="T11" style:family="text">
      <style:text-properties fo:language="es" fo:country="ES" officeooo:rsid="00225580"/>
    </style:style>
    <style:style style:name="T12" style:family="text">
      <style:text-properties fo:language="es" fo:country="ES" fo:font-weight="bold" officeooo:rsid="0020375c" style:font-weight-asian="bold" style:font-weight-complex="bold"/>
    </style:style>
    <style:style style:name="T13" style:family="text">
      <style:text-properties fo:language="es" fo:country="ES" officeooo:rsid="0025f90b"/>
    </style:style>
    <style:style style:name="T14" style:family="text">
      <style:text-properties officeooo:rsid="00242d15"/>
    </style:style>
    <style:style style:name="T15" style:family="text">
      <style:text-properties style:font-name="Calibri"/>
    </style:style>
    <style:style style:name="T16" style:family="text">
      <style:text-properties style:font-name="Calibri" officeooo:rsid="0024ca2e"/>
    </style:style>
    <style:style style:name="T17" style:family="text">
      <style:text-properties officeooo:rsid="0024ca2e"/>
    </style:style>
    <style:style style:name="T18" style:family="text">
      <style:text-properties officeooo:rsid="0025f9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El procés</text:span>: Designa el proceso soberanista en Cataluña <text:span text:style-name="T2">que c</text:span>omenzó en 20<text:span text:style-name="T1">12</text:span> <text:span text:style-name="T18">a raíz de un</text:span><text:span text:style-name="T1"> conflict</text:span><text:span text:style-name="T2">o entre el entonces jefe del gobierno,</text:span><text:span text:style-name="T1"> </text:span>Mariano Rajoy (PP) y Artur Mas, <text:span text:style-name="T1">el pres</text:span><text:span text:style-name="T18">id</text:span><text:span text:style-name="T1">ente de la Generalitat,</text:span> e<text:span text:style-name="T2">n</text:span>torno al “<text:span text:style-name="T1">pacto fiscal”. </text:span><text:span text:style-name="T18">La negativa de Rajoy de acceder a las peticiones de Mas p</text:span><text:span text:style-name="T2">rovocó la apertura </text:span><text:span text:style-name="T18">por éste </text:span><text:span text:style-name="T2">de un proceso rupturista. </text:span><text:span text:style-name="T18">Entre 2012 y 2017, se produjo un largo</text:span><text:span text:style-name="T2"> pulso entre el gobierno catalán, primero de Mas, luego de Puigdemont, y el Estado Central, </text:span><text:span text:style-name="T18">que</text:span><text:span text:style-name="T2"> culminó el 1 de octubre de 2017 con la organización en Cataluña de </text:span><text:span text:style-name="T3">un referéndum </text:span><text:span text:style-name="T5">ilegal </text:span><text:span text:style-name="T4">sobre </text:span><text:span text:style-name="T3">la independencia, </text:span><text:span text:style-name="T5">al que el</text:span><text:span text:style-name="T3"> Estado Español se opuso y </text:span><text:span text:style-name="T5">que </text:span><text:span text:style-name="T3">reprimió con violencia, </text:span><text:span text:style-name="T4">mandando la guardia civil y la policía. </text:span><text:span text:style-name="T6">El proceso </text:span><text:span text:style-name="T8">soberanista desembocó e</text:span><text:span text:style-name="T6">n un fracaso </text:span><text:span text:style-name="T7">y l</text:span><text:span text:style-name="T6">os responsables fueron juzgados y condenados a penas de prisión, </text:span><text:span text:style-name="T7">hasta que Pedro Sanchez les concedió el indulto en 2021.</text:span></text:p>
      <text:p text:style-name="P2"><text:span text:style-name="T7"/></text:p>
      <text:p text:style-name="P10"><text:span text:style-name="T12">Pablo Casado</text:span><text:span text:style-name="T10">: </text:span><text:span text:style-name="T11">Fue presidente del Partido Popular entre 2018 y 2022. Después de una crisis de partido se eligió en 2022 a Alberto Nuñez Feij</text:span><text:span text:style-name="T13">o</text:span><text:span text:style-name="T11">o como presidente del partido.</text:span></text:p>
      <text:p text:style-name="P9"/>
      <text:p text:style-name="P8"><text:span text:style-name="T9">La Ley de memoria democrática:</text:span> <text:s/><text:span text:style-name="T17">aprobada en octubre de 2022</text:span>. La norma pretende ser una nueva hoja de ruta en materia de memoria histórica y, entre otras cosas:</text:p>
      <text:p text:style-name="P8">- resignifica el Valle de los Caídos</text:p>
      <text:p text:style-name="P8">- retira los títulos nobiliarios concedidos por Franco</text:p>
      <text:p text:style-name="P8">- asume las exhumaciones como responsabilidad de Estado</text:p>
      <text:p text:style-name="P8">- declara ilegal la dictadura y las sentencias dictadas por los tribunales franquistas.</text:p>
      <text:p text:style-name="P8"><text:span text:style-name="T17">- </text:span><text:span text:style-name="T18">incorpora la historia de la represión franquista en los </text:span><text:span text:style-name="T17">currículos escolares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9T21:50:12.247000000</meta:creation-date>
    <dc:date>2022-10-27T13:34:49.897000000</dc:date>
    <meta:editing-duration>PT15M28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8" meta:word-count="253" meta:character-count="1498" meta:non-whitespace-character-count="1252"/>
  </office:meta>
</office:document-meta>
</file>