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es" fo:country="ES" officeooo:rsid="001b00a5" officeooo:paragraph-rsid="001b00a5"/>
    </style:style>
    <style:style style:name="P2" style:family="paragraph" style:parent-style-name="Standard">
      <style:text-properties style:font-name="Calibri" fo:language="es" fo:country="ES" officeooo:rsid="001b00a5" officeooo:paragraph-rsid="001bfa5b"/>
    </style:style>
    <style:style style:name="P3" style:family="paragraph" style:parent-style-name="Standard">
      <style:text-properties style:font-name="Calibri" fo:language="es" fo:country="ES" officeooo:rsid="001bfa5b" officeooo:paragraph-rsid="001bfa5b"/>
    </style:style>
    <style:style style:name="P4" style:family="paragraph" style:parent-style-name="Standard">
      <style:text-properties style:font-name="Calibri" fo:language="es" fo:country="ES" officeooo:rsid="001bfa5b" officeooo:paragraph-rsid="001dc77f"/>
    </style:style>
    <style:style style:name="P5" style:family="paragraph" style:parent-style-name="Standard">
      <style:text-properties style:font-name="Calibri" fo:language="es" fo:country="ES" officeooo:rsid="001d0346" officeooo:paragraph-rsid="001d0346"/>
    </style:style>
    <style:style style:name="P6" style:family="paragraph" style:parent-style-name="Standard">
      <style:text-properties style:font-name="Calibri" fo:language="es" fo:country="ES" officeooo:rsid="001d0346" officeooo:paragraph-rsid="001d1450"/>
    </style:style>
    <style:style style:name="P7" style:family="paragraph" style:parent-style-name="Standard">
      <style:text-properties style:font-name="Calibri" fo:language="es" fo:country="ES" officeooo:rsid="001d1450" officeooo:paragraph-rsid="001d1450"/>
    </style:style>
    <style:style style:name="P8" style:family="paragraph" style:parent-style-name="Standard">
      <style:text-properties style:font-name="Calibri" fo:language="es" fo:country="ES" officeooo:rsid="001d4f6f" officeooo:paragraph-rsid="001d4f6f"/>
    </style:style>
    <style:style style:name="P9" style:family="paragraph" style:parent-style-name="Standard">
      <style:text-properties style:font-name="Calibri" fo:language="es" fo:country="ES" officeooo:rsid="001d4f6f" officeooo:paragraph-rsid="00206293"/>
    </style:style>
    <style:style style:name="P10" style:family="paragraph" style:parent-style-name="Standard">
      <style:text-properties style:font-name="Calibri" fo:language="es" fo:country="ES" fo:font-weight="bold" officeooo:rsid="001b00a5" officeooo:paragraph-rsid="001bfa5b" style:font-weight-asian="bold" style:font-weight-complex="bold"/>
    </style:style>
    <style:style style:name="P11" style:family="paragraph" style:parent-style-name="Standard">
      <style:text-properties style:font-name="Calibri" fo:language="es" fo:country="ES" fo:font-style="italic" officeooo:rsid="001d1450" officeooo:paragraph-rsid="001d1450" style:font-style-asian="italic" style:font-style-complex="italic"/>
    </style:style>
    <style:style style:name="P12" style:family="paragraph" style:parent-style-name="Standard">
      <style:text-properties style:font-name="Calibri" fo:language="es" fo:country="ES" style:text-underline-style="solid" style:text-underline-width="auto" style:text-underline-color="font-color" fo:font-weight="normal" officeooo:rsid="001bfa5b" officeooo:paragraph-rsid="001bfa5b" style:font-weight-asian="normal" style:font-weight-complex="normal"/>
    </style:style>
    <style:style style:name="P13" style:family="paragraph" style:parent-style-name="Standard">
      <style:text-properties style:font-name="Calibri" fo:language="es" fo:country="ES" style:text-underline-style="solid" style:text-underline-width="auto" style:text-underline-color="font-color" officeooo:rsid="001bfa5b" officeooo:paragraph-rsid="001bfa5b"/>
    </style:style>
    <style:style style:name="P14" style:family="paragraph" style:parent-style-name="Standard">
      <style:text-properties style:font-name="Calibri" fo:language="es" fo:country="ES" style:text-underline-style="solid" style:text-underline-width="auto" style:text-underline-color="font-color" officeooo:rsid="001d0346" officeooo:paragraph-rsid="001d0346"/>
    </style:style>
    <style:style style:name="P15" style:family="paragraph" style:parent-style-name="Standard">
      <style:text-properties style:font-name="Calibri" fo:language="es" fo:country="ES" style:text-underline-style="solid" style:text-underline-width="auto" style:text-underline-color="font-color" fo:font-weight="bold" officeooo:rsid="001d4f6f" officeooo:paragraph-rsid="001d4f6f" style:font-weight-asian="bold" style:font-weight-complex="bold"/>
    </style:style>
    <style:style style:name="P16" style:family="paragraph" style:parent-style-name="Standard">
      <style:text-properties style:font-name="Calibri" fo:language="es" fo:country="ES" style:text-underline-style="solid" style:text-underline-width="auto" style:text-underline-color="font-color" fo:font-weight="bold" officeooo:rsid="001d4f6f" officeooo:paragraph-rsid="00206293" style:font-weight-asian="bold" style:font-weight-complex="bold"/>
    </style:style>
    <style:style style:name="P17" style:family="paragraph" style:parent-style-name="Standard">
      <style:text-properties style:font-name="Calibri" fo:language="es" fo:country="ES" style:text-underline-style="solid" style:text-underline-width="auto" style:text-underline-color="font-color" officeooo:rsid="001d4f6f" officeooo:paragraph-rsid="001d4f6f"/>
    </style:style>
    <style:style style:name="P18" style:family="paragraph" style:parent-style-name="Standard">
      <style:text-properties style:font-name="Calibri" officeooo:rsid="001b00a5" officeooo:paragraph-rsid="001bfa5b"/>
    </style:style>
    <style:style style:name="P19" style:family="paragraph" style:parent-style-name="Standard">
      <style:text-properties style:font-name="Calibri" officeooo:rsid="001b00a5" officeooo:paragraph-rsid="001d0346"/>
    </style:style>
    <style:style style:name="P20" style:family="paragraph" style:parent-style-name="Standard">
      <style:text-properties style:font-name="Calibri" fo:language="fr" fo:country="FR" officeooo:rsid="001b00a5" officeooo:paragraph-rsid="001b00a5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Calibri" fo:font-weight="bold" officeooo:rsid="001b00a5" officeooo:paragraph-rsid="001b00a5" style:font-weight-asian="bold" style:font-weight-complex="bold"/>
    </style:style>
    <style:style style:name="P22" style:family="paragraph" style:parent-style-name="Standard">
      <style:paragraph-properties fo:margin-top="0.101cm" fo:margin-bottom="0.101cm" style:contextual-spacing="false"/>
      <style:text-properties style:font-name="Calibri" fo:language="es" fo:country="ES" officeooo:rsid="001b00a5" officeooo:paragraph-rsid="001b00a5"/>
    </style:style>
    <style:style style:name="P23" style:family="paragraph" style:parent-style-name="Standard">
      <style:paragraph-properties fo:margin-top="0.201cm" fo:margin-bottom="0.201cm" style:contextual-spacing="false"/>
      <style:text-properties style:font-name="Calibri" fo:language="fr" fo:country="FR" officeooo:rsid="001b00a5" officeooo:paragraph-rsid="001b00a5"/>
    </style:style>
    <style:style style:name="P24" style:family="paragraph" style:parent-style-name="Standard">
      <style:paragraph-properties fo:margin-top="0cm" fo:margin-bottom="0cm" style:contextual-spacing="false"/>
      <style:text-properties style:font-name="Calibri" fo:language="es" fo:country="ES" officeooo:rsid="001d4f6f" officeooo:paragraph-rsid="00206293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style:font-name="Calibri" fo:language="es" fo:country="ES" officeooo:rsid="001d4f6f" officeooo:paragraph-rsid="00206293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style:font-name="Calibri" fo:language="es" fo:country="ES" fo:font-style="italic" officeooo:rsid="001d4f6f" officeooo:paragraph-rsid="001d4f6f" style:font-style-asian="italic" style:font-style-complex="italic"/>
    </style:style>
    <style:style style:name="P27" style:family="paragraph" style:parent-style-name="Standard">
      <style:paragraph-properties fo:margin-left="1.251cm" fo:margin-right="0cm" fo:text-indent="0cm" style:auto-text-indent="false"/>
      <style:text-properties style:font-name="Calibri" fo:language="es" fo:country="ES" fo:font-style="italic" fo:font-weight="normal" officeooo:rsid="001d4f6f" officeooo:paragraph-rsid="00206293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margin-left="1.251cm" fo:margin-right="0cm" fo:text-indent="0cm" style:auto-text-indent="false"/>
      <style:text-properties style:font-name="Calibri" fo:language="es" fo:country="ES" officeooo:rsid="001d1450" officeooo:paragraph-rsid="001d1450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style:font-name="Calibri" fo:language="es" fo:country="ES" fo:font-style="normal" style:text-underline-style="none" fo:font-weight="bold" officeooo:rsid="001b00a5" officeooo:paragraph-rsid="00206293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margin-left="1.251cm" fo:margin-right="0cm" fo:text-indent="0cm" style:auto-text-indent="false"/>
      <style:text-properties style:font-name="Calibri" fo:language="es" fo:country="ES" style:text-underline-style="none" officeooo:rsid="001b00a5" officeooo:paragraph-rsid="001b00a5"/>
    </style:style>
    <style:style style:name="P31" style:family="paragraph" style:parent-style-name="Standard">
      <style:paragraph-properties fo:margin-left="1.251cm" fo:margin-right="0cm" fo:text-indent="0cm" style:auto-text-indent="false"/>
      <style:text-properties style:font-name="Calibri" officeooo:paragraph-rsid="00206293"/>
    </style:style>
    <style:style style:name="P32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style:font-name="Calibri" fo:language="es" fo:country="ES" officeooo:rsid="001b00a5" officeooo:paragraph-rsid="001b00a5"/>
    </style:style>
    <style:style style:name="P33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style:font-name="Calibri" fo:language="es" fo:country="ES" officeooo:rsid="001bfa5b" officeooo:paragraph-rsid="001bfa5b"/>
    </style:style>
    <style:style style:name="P34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style:font-name="Calibri" fo:language="es" fo:country="ES" fo:font-style="italic" officeooo:rsid="001bfa5b" officeooo:paragraph-rsid="001bfa5b" style:font-style-asian="italic" style:font-style-complex="italic"/>
    </style:style>
    <style:style style:name="P35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style:font-name="Calibri" fo:language="es" fo:country="ES" officeooo:rsid="001d0346" officeooo:paragraph-rsid="001d0346"/>
    </style:style>
    <style:style style:name="P36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style:font-name="Calibri" fo:language="es" fo:country="ES" officeooo:rsid="001d1450" officeooo:paragraph-rsid="001d1450"/>
    </style:style>
    <style:style style:name="P37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style:font-name="Calibri" fo:language="es" fo:country="ES" officeooo:rsid="001d1450" officeooo:paragraph-rsid="001fb455"/>
    </style:style>
    <style:style style:name="P38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style:font-name="Calibri" fo:language="es" fo:country="ES" officeooo:rsid="001d4f6f" officeooo:paragraph-rsid="001d4f6f"/>
    </style:style>
    <style:style style:name="P39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style:font-name="Calibri" fo:language="es" fo:country="ES" officeooo:rsid="001d4f6f" officeooo:paragraph-rsid="00206293"/>
    </style:style>
    <style:style style:name="P40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style:font-name="Calibri" officeooo:rsid="001bfa5b" officeooo:paragraph-rsid="001bfa5b"/>
    </style:style>
    <style:style style:name="P41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style:font-name="Calibri" fo:language="fr" fo:country="FR" officeooo:rsid="001b00a5" officeooo:paragraph-rsid="001b00a5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Calibri" fo:language="es" fo:country="ES" officeooo:rsid="001d4f6f" officeooo:paragraph-rsid="00206293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Calibri" fo:language="es" fo:country="ES" fo:font-style="normal" style:text-underline-style="solid" style:text-underline-width="auto" style:text-underline-color="font-color" fo:font-weight="bold" officeooo:rsid="001b00a5" officeooo:paragraph-rsid="00206293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margin-left="0cm" fo:margin-right="0cm" fo:margin-top="0.302cm" fo:margin-bottom="0.302cm" style:contextual-spacing="false" fo:text-indent="0cm" style:auto-text-indent="false"/>
      <style:text-properties style:font-name="Calibri" fo:language="es" fo:country="ES" officeooo:rsid="001d4f6f" officeooo:paragraph-rsid="001d4f6f"/>
    </style:style>
    <style:style style:name="P45" style:family="paragraph" style:parent-style-name="Standard">
      <style:text-properties style:font-name="Calibri" fo:language="es" fo:country="ES" fo:font-style="italic" officeooo:rsid="001bfa5b" officeooo:paragraph-rsid="001bfa5b" style:font-style-asian="italic" style:font-style-complex="italic"/>
    </style:style>
    <style:style style:name="P46" style:family="paragraph" style:parent-style-name="Standard">
      <style:text-properties style:font-name="Calibri" fo:language="es" fo:country="ES" fo:font-weight="bold" officeooo:rsid="001d1450" officeooo:paragraph-rsid="001d1450" style:font-weight-asian="bold" style:font-weight-complex="bold"/>
    </style:style>
    <style:style style:name="P47" style:family="paragraph" style:parent-style-name="Standard">
      <style:text-properties style:font-name="Calibri" fo:language="es" fo:country="ES" fo:font-weight="bold" officeooo:rsid="001d4f6f" officeooo:paragraph-rsid="001d4f6f" style:font-weight-asian="bold" style:font-weight-complex="bold"/>
    </style:style>
    <style:style style:name="P48" style:family="paragraph" style:parent-style-name="Standard" style:list-style-name="L1">
      <style:text-properties style:font-name="Calibri" fo:language="es" fo:country="ES" officeooo:rsid="001d4f6f" officeooo:paragraph-rsid="001d4f6f"/>
    </style:style>
    <style:style style:name="P49" style:family="paragraph" style:parent-style-name="Standard" style:list-style-name="L1">
      <style:paragraph-properties fo:line-height="150%"/>
      <style:text-properties style:font-name="Calibri" fo:language="fr" fo:country="FR" officeooo:rsid="001d4f6f" officeooo:paragraph-rsid="001d4f6f"/>
    </style:style>
    <style:style style:name="P50" style:family="paragraph" style:parent-style-name="Standard" style:list-style-name="L1">
      <style:paragraph-properties fo:margin-top="0.101cm" fo:margin-bottom="0.101cm" style:contextual-spacing="false" fo:line-height="150%"/>
      <style:text-properties style:font-name="Calibri" fo:language="fr" fo:country="FR" officeooo:rsid="001d4f6f" officeooo:paragraph-rsid="001d4f6f"/>
    </style:style>
    <style:style style:name="P51" style:family="paragraph" style:parent-style-name="Standard" style:list-style-name="L1">
      <style:paragraph-properties fo:margin-top="0.101cm" fo:margin-bottom="0.101cm" style:contextual-spacing="false" fo:line-height="150%"/>
      <style:text-properties style:font-name="Calibri" fo:language="fr" fo:country="FR" officeooo:rsid="001dc77f" officeooo:paragraph-rsid="001dc77f"/>
    </style:style>
    <style:style style:name="P52" style:family="paragraph" style:parent-style-name="Standard">
      <style:paragraph-properties fo:margin-top="0.101cm" fo:margin-bottom="0.101cm" style:contextual-spacing="false" fo:line-height="150%"/>
      <style:text-properties style:font-name="Calibri" fo:language="fr" fo:country="FR" officeooo:rsid="0020bf38" officeooo:paragraph-rsid="0020bf38"/>
    </style:style>
    <style:style style:name="P53" style:family="paragraph" style:parent-style-name="Standard">
      <style:paragraph-properties fo:margin-top="0.101cm" fo:margin-bottom="0.101cm" style:contextual-spacing="false" fo:line-height="150%"/>
      <style:text-properties style:font-name="Calibri" fo:language="es" fo:country="ES" officeooo:rsid="0020bf38" officeooo:paragraph-rsid="0020bf38"/>
    </style:style>
    <style:style style:name="P54" style:family="paragraph" style:parent-style-name="Standard">
      <style:paragraph-properties fo:margin-top="0.101cm" fo:margin-bottom="0.101cm" style:contextual-spacing="false" fo:line-height="150%"/>
      <style:text-properties style:font-name="Calibri" fo:language="es" fo:country="ES" officeooo:rsid="0021383e" officeooo:paragraph-rsid="0021383e"/>
    </style:style>
    <style:style style:name="P55" style:family="paragraph" style:parent-style-name="Standard">
      <style:paragraph-properties fo:margin-top="0.101cm" fo:margin-bottom="0.101cm" style:contextual-spacing="false" fo:line-height="150%"/>
      <style:text-properties style:font-name="Calibri" fo:language="es" fo:country="ES" officeooo:rsid="002250eb" officeooo:paragraph-rsid="002250eb"/>
    </style:style>
    <style:style style:name="P56" style:family="paragraph" style:parent-style-name="Standard">
      <style:paragraph-properties fo:margin-top="0.101cm" fo:margin-bottom="0.101cm" style:contextual-spacing="false" fo:line-height="150%"/>
      <style:text-properties officeooo:paragraph-rsid="00253021"/>
    </style:style>
    <style:style style:name="P57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style:font-name="Calibri" fo:language="es" fo:country="ES" officeooo:rsid="001bfa5b" officeooo:paragraph-rsid="001bfa5b"/>
    </style:style>
    <style:style style:name="P58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style:font-name="Calibri" fo:language="es" fo:country="ES" officeooo:rsid="001d0346" officeooo:paragraph-rsid="001d0346"/>
    </style:style>
    <style:style style:name="P59" style:family="paragraph" style:parent-style-name="Standard">
      <style:paragraph-properties fo:margin-left="1.251cm" fo:margin-right="0cm" fo:margin-top="0.101cm" fo:margin-bottom="0.101cm" style:contextual-spacing="false" fo:text-indent="0cm" style:auto-text-indent="false"/>
      <style:text-properties fo:color="#00a933" loext:opacity="100%" style:font-name="Calibri" fo:language="es" fo:country="ES" officeooo:rsid="001bfa5b" officeooo:paragraph-rsid="001bfa5b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bfa5b"/>
    </style:style>
    <style:style style:name="T3" style:family="text">
      <style:text-properties fo:language="es" fo:country="ES" officeooo:rsid="001d0346"/>
    </style:style>
    <style:style style:name="T4" style:family="text">
      <style:text-properties fo:language="es" fo:country="ES" fo:font-style="italic" officeooo:rsid="001d0346" style:font-style-asian="italic" style:font-style-complex="italic"/>
    </style:style>
    <style:style style:name="T5" style:family="text">
      <style:text-properties fo:language="es" fo:country="ES" fo:background-color="#ffff00" loext:char-shading-value="0"/>
    </style:style>
    <style:style style:name="T6" style:family="text">
      <style:text-properties fo:language="es" fo:country="ES" officeooo:rsid="00253021"/>
    </style:style>
    <style:style style:name="T7" style:family="text">
      <style:text-properties officeooo:rsid="001d1450"/>
    </style:style>
    <style:style style:name="T8" style:family="text">
      <style:text-properties officeooo:rsid="001d0346"/>
    </style:style>
    <style:style style:name="T9" style:family="text">
      <style:text-properties officeooo:rsid="001d4f6f"/>
    </style:style>
    <style:style style:name="T10" style:family="text">
      <style:text-properties officeooo:rsid="001dc77f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dc77f" style:font-style-asian="italic" style:font-style-complex="italic"/>
    </style:style>
    <style:style style:name="T13" style:family="text">
      <style:text-properties fo:font-style="italic" officeooo:rsid="001d4f6f" style:font-style-asian="italic" style:font-style-complex="italic"/>
    </style:style>
    <style:style style:name="T14" style:family="text">
      <style:text-properties fo:font-style="italic" officeooo:rsid="001fb455" style:font-style-asian="italic" style:font-style-complex="italic"/>
    </style:style>
    <style:style style:name="T15" style:family="text">
      <style:text-properties fo:font-style="italic" officeooo:rsid="00253021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1dc77f" style:font-style-asian="italic" style:font-weight-asian="bold" style:font-style-complex="italic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d4f6f" style:font-style-asian="italic" style:font-weight-asian="normal" style:font-style-complex="italic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d1450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d4f6f" style:font-weight-asian="normal" style:font-weight-complex="normal"/>
    </style:style>
    <style:style style:name="T24" style:family="text">
      <style:text-properties fo:font-weight="normal" officeooo:rsid="00206293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officeooo:rsid="001fb455"/>
    </style:style>
    <style:style style:name="T29" style:family="text">
      <style:text-properties fo:language="fr" fo:country="FR"/>
    </style:style>
    <style:style style:name="T30" style:family="text">
      <style:text-properties fo:language="fr" fo:country="FR" officeooo:rsid="001fb455"/>
    </style:style>
    <style:style style:name="T31" style:family="text">
      <style:text-properties fo:language="fr" fo:country="FR" officeooo:rsid="00253021"/>
    </style:style>
    <style:style style:name="T32" style:family="text">
      <style:text-properties officeooo:rsid="00206293"/>
    </style:style>
    <style:style style:name="T33" style:family="text">
      <style:text-properties officeooo:rsid="0020bf38"/>
    </style:style>
    <style:style style:name="T34" style:family="text">
      <style:text-properties fo:background-color="#ffff00" loext:char-shading-value="0"/>
    </style:style>
    <style:style style:name="T35" style:family="text">
      <style:text-properties fo:background-color="#ffff00" loext:char-shading-value="0"/>
    </style:style>
    <style:style style:name="T36" style:family="text">
      <style:text-properties fo:background-color="#ec9ba4" loext:char-shading-value="0"/>
    </style:style>
    <style:style style:name="T37" style:family="text">
      <style:text-properties fo:background-color="#ec9ba4" loext:char-shading-value="0"/>
    </style:style>
    <style:style style:name="T38" style:family="text">
      <style:text-properties officeooo:rsid="00253021" fo:background-color="#ec9ba4" loext:char-shading-value="0"/>
    </style:style>
    <style:style style:name="T39" style:family="text">
      <style:text-properties officeooo:rsid="0021383e"/>
    </style:style>
    <style:style style:name="T40" style:family="text">
      <style:text-properties fo:color="#000000" loext:opacity="100%" fo:background-color="#ec9ba4" loext:char-shading-value="0"/>
    </style:style>
    <style:style style:name="T41" style:family="text">
      <style:text-properties officeooo:rsid="00253021"/>
    </style:style>
    <style:style style:name="T42" style:family="text">
      <style:text-properties style:font-name="Calibri" fo:language="es" fo:country="ES" officeooo:rsid="00253021" fo:background-color="#ec9ba4" loext:char-shading-value="0"/>
    </style:style>
    <style:style style:name="T43" style:family="text">
      <style:text-properties style:font-name="Calibri" fo:language="es" fo:country="ES" officeooo:rsid="002250eb" fo:background-color="#ec9ba4" loext:char-shading-value="0"/>
    </style:style>
    <style:style style:name="T44" style:family="text">
      <style:text-properties style:font-name="Calibri" fo:language="es" fo:country="ES" officeooo:rsid="002250eb"/>
    </style:style>
    <style:style style:name="T45" style:family="text">
      <style:text-properties style:font-name="Calibri" fo:language="es" fo:country="ES" officeooo:rsid="002250eb" fo:background-color="#ffff00" loext:char-shading-value="0"/>
    </style:style>
    <style:style style:name="T46" style:family="text">
      <style:text-properties style:font-name="Calibri" fo:language="es" fo:country="ES" officeooo:rsid="00253021" fo:background-color="#ffff00" loext:char-shading-value="0"/>
    </style:style>
    <style:style style:name="T47" style:family="text">
      <style:text-properties style:font-name="Calibri" fo:language="es" fo:country="ES" officeooo:rsid="00253021"/>
    </style:style>
    <style:style style:name="T48" style:family="text">
      <style:text-properties style:font-name="Calibri" fo:language="es" fo:country="ES" officeooo:rsid="002250eb" fo:background-color="transparent" loext:char-shading-value="0"/>
    </style:style>
    <style:style style:name="T49" style:family="text">
      <style:text-properties style:font-name="Calibri" fo:language="es" fo:country="ES" officeooo:rsid="00253021" fo:background-color="transparent" loext:char-shading-value="0"/>
    </style:style>
    <style:style style:name="T50" style:family="text">
      <style:text-properties style:font-name="Calibri" fo:language="es" fo:country="ES" officeooo:rsid="00253021" fo:background-color="transparent" loext:char-shading-value="0"/>
    </style:style>
    <style:style style:name="T51" style:family="text">
      <style:text-properties style:use-window-font-color="true" loext:opacity="0%" style:font-name="Calibri" fo:language="es" fo:country="ES" officeooo:rsid="002250eb"/>
    </style:style>
    <style:style style:name="T52" style:family="text">
      <style:text-properties style:use-window-font-color="true" loext:opacity="0%" style:font-name="Calibri" fo:language="es" fo:country="ES" officeooo:rsid="00253021" fo:background-color="#ffff00" loext:char-shading-value="0"/>
    </style:style>
    <style:style style:name="T53" style:family="text">
      <style:text-properties style:use-window-font-color="true" loext:opacity="0%" style:font-name="Calibri" fo:language="es" fo:country="ES" officeooo:rsid="002250eb" fo:background-color="transparent" loext:char-shading-value="0"/>
    </style:style>
    <style:style style:name="T54" style:family="text">
      <style:text-properties style:use-window-font-color="true" loext:opacity="0%" style:font-name="Calibri" fo:language="es" fo:country="ES" officeooo:rsid="002250eb" fo:background-color="transparent" loext:char-shading-value="0"/>
    </style:style>
    <style:style style:name="T55" style:family="text">
      <style:text-properties style:use-window-font-color="true" loext:opacity="0%" style:font-name="Calibri" fo:language="es" fo:country="ES" officeooo:rsid="00253021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<text:span text:style-name="T1">a tournure emphatique</text:span></text:p>
      <text:p text:style-name="P1"/>
      <text:p text:style-name="P20">Cette tournure sert à <text:span text:style-name="T20">mettre en valeur</text:span> un élément de la phrase.</text:p>
      <text:p text:style-name="P20"/>
      <text:p text:style-name="P23">Un<text:span text:style-name="T8">e information comme : </text:span>“en 1936 un coup d’État <text:span text:style-name="T8">a eu lieu </text:span>au Maroc <text:span text:style-name="T8">et a</text:span> provoqué le début de la guerre civile d’Espagne” peut d<text:span text:style-name="T8">onner lieu à des phrases comme: </text:span></text:p>
      <text:p text:style-name="P41">→ C’est au Maroc qu’a eu lieu le coup d’État. </text:p>
      <text:p text:style-name="P41">→ C’est le coup d’État qui a provoqué le début de la guerre civile.</text:p>
      <text:p text:style-name="P41">→ C’est en 1936 qu’a eu lieu le coup d’État.</text:p>
      <text:p text:style-name="P1"/>
      <text:p text:style-name="P22">En français, on utilise:</text:p>
      <text:p text:style-name="P22">- <text:span text:style-name="T16">qui</text:span> si l’élément mis en valeur est le sujet</text:p>
      <text:p text:style-name="P22">- <text:span text:style-name="T16">que</text:span> dans les autres cas.</text:p>
      <text:p text:style-name="P1"/>
      <text:p text:style-name="P22">En espagnol, la traduction de <text:span text:style-name="T16">qui</text:span> et de <text:span text:style-name="T16">que</text:span> dépend de 3 critères:</text:p>
      <text:p text:style-name="P22">- la <text:span text:style-name="T20">fonction</text:span> de l’élément mis en valeur: COD, COI, complément circonstanciel</text:p>
      <text:p text:style-name="P22">- le fait que l’élément mis en valeur représente <text:span text:style-name="T20">une personne ou une chose</text:span></text:p>
      <text:p text:style-name="P22">- <text:span text:style-name="T20">le genre et le nombre</text:span> de l’élément mis en valeur</text:p>
      <text:p text:style-name="P1"/>
      <text:p text:style-name="P16"><text:span text:style-name="T32">1)</text:span>La tra<text:span text:style-name="T28">du</text:span>ction de “c’est”</text:p>
      <text:p text:style-name="P9"/>
      <text:p text:style-name="P9">→ Le verbe <text:span text:style-name="T11">ser</text:span> se met à la personne correspondant à l’élément mis en valeur si celui-ci <text:span text:style-name="T25">est le sujet.</text:span></text:p>
      <text:p text:style-name="P24"/>
      <text:p text:style-name="P39">C’est nous qui <text:s/>… → <text:span text:style-name="T11">Somos nosotros quienes …</text:span></text:p>
      <text:p text:style-name="P39">C’est tes amis qui … → <text:span text:style-name="T11">Son tus amigos los que…</text:span></text:p>
      <text:p text:style-name="P39">C’est moi qui … → <text:span text:style-name="T11">Soy yo quien …</text:span></text:p>
      <text:p text:style-name="P9"/>
      <text:p text:style-name="P9">→ Si l’élément mis en valeur est <text:span text:style-name="T25">précédé d’une préposition</text:span>, on utilise toujours “es”</text:p>
      <text:p text:style-name="P9"/>
      <text:p text:style-name="P25">C’est à ta soeur que je parle → <text:s/><text:span text:style-name="T11">Es a tu hermana a la que hablo</text:span></text:p>
      <text:p text:style-name="P25"/>
      <text:p text:style-name="P9">→ Le verbe <text:span text:style-name="T11">ser</text:span> est en général <text:span text:style-name="T26">au même temps que le deuxième verbe.</text:span></text:p>
      <text:p text:style-name="P9"/>
      <text:p text:style-name="P31">C’est ici qu’il habite <text:span text:style-name="T18">→ Es aquí donde vive.</text:span></text:p>
      <text:p text:style-name="P25"/>
      <text:p text:style-name="P25">C’est ici qu’il habitait <text:span text:style-name="T18">→ Era aquí donde vivía.</text:span></text:p>
      <text:p text:style-name="P27"/>
      <text:p text:style-name="P25">C’est ici qu’il a vécu <text:span text:style-name="T18">→ Fue aquí donde vivió.</text:span></text:p>
      <text:p text:style-name="P9"/>
      <text:p text:style-name="P42">→ Avec un futur ou un passé composé, on peut garder le premier verbe <text:span text:style-name="T27">au présent</text:span>.</text:p>
      <text:p text:style-name="P9"/>
      <text:p text:style-name="P39">C’est comme ça que le ferai <text:span text:style-name="T11">→ Es así como lo haré. </text:span></text:p>
      <text:p text:style-name="P29"><text:span text:style-name="T23">C’est pour ça que je te l’ai dit </text:span><text:span text:style-name="T19">→ Es por eso por lo que te lo he dicho.</text:span><text:span text:style-name="T22"> </text:span></text:p>
      <text:p text:style-name="P43"><text:soft-page-break/><text:span text:style-name="T24">2) </text:span><text:span text:style-name="T22">L’élément mis en valeur est </text:span>sujet:</text:p>
      <text:p text:style-name="P30"/>
      <text:p text:style-name="P1">→ si l’élément mis en valeur représente une personne, <text:span text:style-name="T10">on utilise: </text:span></text:p>
      <text:p text:style-name="P1">- <text:span text:style-name="T20">quien / quienes</text:span></text:p>
      <text:p text:style-name="P1">- <text:span text:style-name="T20">el que (la que, los que, las que)</text:span></text:p>
      <text:p text:style-name="P1"/>
      <text:p text:style-name="P32">Ce sont eux qui s’en occupent → <text:s/><text:span text:style-name="T11">Son ellos los que se encargan.</text:span></text:p>
      <text:p text:style-name="P33">C’est moi qui t’ai appelé hier → <text:span text:style-name="T11">Fui yo quién te llamé ayer.</text:span></text:p>
      <text:p text:style-name="P3"/>
      <text:p text:style-name="P4">→ si l’élément mis en valeur représente une chose, <text:span text:style-name="T10">on utilise: </text:span></text:p>
      <text:p text:style-name="P10">- el que (la que, los que, las que)</text:p>
      <text:p text:style-name="P2"/>
      <text:p text:style-name="P33">C’est cette école qui me plaît le plus → <text:span text:style-name="T11">Es esta escuela la que más me gusta.</text:span></text:p>
      <text:p text:style-name="P33">Ce sont les horaires qui n<text:span text:style-name="T10">e</text:span> me conviennent pas → <text:span text:style-name="T11">Son los horarios los que no me van bien.</text:span></text:p>
      <text:p text:style-name="P3"/>
      <text:p text:style-name="P12"><text:span text:style-name="T32">3</text:span>) L’élément mis en valeur est <text:span text:style-name="T20">COD</text:span></text:p>
      <text:p text:style-name="P3"/>
      <text:p text:style-name="P18"><text:span text:style-name="T1">→ si l’élément mis en valeur représente une personn</text:span><text:span text:style-name="T2">e, on utilise </text:span></text:p>
      <text:p text:style-name="P2">-<text:span text:style-name="T20"> quien / quienes</text:span></text:p>
      <text:p text:style-name="P2">- <text:span text:style-name="T20">el que (la que, los que, las que)</text:span></text:p>
      <text:p text:style-name="P3">qui s’accorde avec l’élément mis en valeur, <text:span text:style-name="T25">et est précédé de </text:span><text:span text:style-name="T17">a</text:span><text:span text:style-name="T25">.</text:span></text:p>
      <text:p text:style-name="P3"/>
      <text:p text:style-name="P34">Fue a Gabriel Boric a quien votaron los chilenos.</text:p>
      <text:p text:style-name="P34">Es a Francia Márquez a la que admiro. </text:p>
      <text:p text:style-name="P3"/>
      <text:p text:style-name="P18"><text:span text:style-name="T1">→ si l’élément mis en valeur </text:span><text:span text:style-name="T2">est une chose: </text:span></text:p>
      <text:p text:style-name="P3">- <text:span text:style-name="T20">el que (la que, los que, las que)</text:span></text:p>
      <text:p text:style-name="P3">-<text:span text:style-name="T20"> lo que</text:span> si l’élément mis en valeur est un pronom neutre.</text:p>
      <text:p text:style-name="P33"/>
      <text:p text:style-name="P59">C’est ce roman<text:span text:style-name="T29"> </text:span><text:span text:style-name="T31">que j’</text:span><text:span text:style-name="T41">ai lu</text:span><text:span text:style-name="T29"> </text:span>→ <text:span text:style-name="T11">Es esta novela la que </text:span><text:span text:style-name="T15">leí</text:span><text:span text:style-name="T11">.</text:span></text:p>
      <text:p text:style-name="P33">C’est ça qui m’enerve → <text:span text:style-name="T11"><text:s/>Es esto lo que me da rabia.</text:span></text:p>
      <text:p text:style-name="P45"/>
      <text:p text:style-name="P13"><text:span text:style-name="T32">4</text:span>) L’élément mis en valeur est<text:span text:style-name="T20"> COI</text:span></text:p>
      <text:p text:style-name="P3"/>
      <text:p text:style-name="P18"><text:span text:style-name="T1">→ si l’élément mis en valeur représente une personn</text:span><text:span text:style-name="T2">e, on utilise </text:span></text:p>
      <text:p text:style-name="P2">- <text:span text:style-name="T20">quien / quienes</text:span></text:p>
      <text:p text:style-name="P2">- <text:span text:style-name="T20">el que (la que, los que, las que)</text:span></text:p>
      <text:p text:style-name="P3">précédé de la préposition adéquate</text:p>
      <text:p text:style-name="P3"/>
      <text:p text:style-name="P40"><text:span text:style-name="T1">C’est </text:span><text:span text:style-name="T3">à lui que je m’adresse → </text:span><text:span text:style-name="T4">Es a él a quien me dirijo.</text:span></text:p>
      <text:p text:style-name="P35">C’est à mes parents que je pense→ <text:span text:style-name="T11">Es en mis padres en quienes pienso.</text:span></text:p>
      <text:p text:style-name="P5"/>
      <text:p text:style-name="P19"><text:span text:style-name="T1">→ si l’élément mis en valeur représente une </text:span><text:span text:style-name="T3">chose, on utilise </text:span></text:p>
      <text:p text:style-name="P5">-<text:span text:style-name="T20"> lo que</text:span></text:p>
      <text:p text:style-name="P5">précédé de la préposition adéquate</text:p>
      <text:p text:style-name="P5"><text:soft-page-break/></text:p>
      <text:p text:style-name="P35">C’est à ton futur que tu dois penser → <text:span text:style-name="T11">Es en tu futuro en lo que que tienes que pensar.</text:span></text:p>
      <text:p text:style-name="P35">C’est de votre réussite qu’il s’agit→ <text:span text:style-name="T11">Es de vuestro éxito de lo que se trata.</text:span></text:p>
      <text:p text:style-name="P35"/>
      <text:p text:style-name="P14"><text:span text:style-name="T32">5</text:span>) L’élément mis en valeur est un <text:span text:style-name="T20">complément circonstanciel</text:span></text:p>
      <text:p text:style-name="P5"/>
      <text:p text:style-name="P5">- <text:span text:style-name="T7">de cause : on utilise </text:span><text:span text:style-name="T21">por lo que</text:span></text:p>
      <text:p text:style-name="P5"/>
      <text:p text:style-name="P37"><text:span text:style-name="T29">C’est à cause de la loi d’Amnistie que les responsables de la r</text:span><text:span text:style-name="T30">é</text:span><text:span text:style-name="T29">pression franquiste n’ont pas été poursuivis.</text:span></text:p>
      <text:p text:style-name="P37"><text:span text:style-name="T11"><text:s/>→ Es por la ley de Amnistía por lo que no se per</text:span><text:span text:style-name="T14">si</text:span><text:span text:style-name="T11">guieron a los responsables de la represión franquista.</text:span></text:p>
      <text:p text:style-name="P5"/>
      <text:p text:style-name="P6">- <text:span text:style-name="T7">de manière: on utilise </text:span><text:span text:style-name="T21">como</text:span></text:p>
      <text:p text:style-name="P5"/>
      <text:p text:style-name="P36">C’est en apprenant tes conjugaisons que tu progresseras → <text:span text:style-name="T11">Es aprendiendo tus conjugaciones como mejorarás.</text:span></text:p>
      <text:p text:style-name="P7"/>
      <text:p text:style-name="P7">- de lieu: on utilise <text:span text:style-name="T20">donde</text:span></text:p>
      <text:p text:style-name="P46"/>
      <text:p text:style-name="P36">C’est à Melilla qu’<text:span text:style-name="T28">a</text:span> eu lieu le coup d’État de 1936 → <text:span text:style-name="T11">Fue en Melilla donde tuvo lugar el golpe de Estado de 1936.</text:span></text:p>
      <text:p text:style-name="P7"/>
      <text:p text:style-name="P7">- de temps: <text:s/>on utilise <text:span text:style-name="T20">cuando</text:span></text:p>
      <text:p text:style-name="P28">C’est en 1936 qu’à eu lieu le coup d’État → F<text:span text:style-name="T11">ue en 1936 cuando tuvo lugar el golpe de Estado</text:span></text:p>
      <text:p text:style-name="P11"/>
      <text:p text:style-name="P7">- le but: on utilise <text:span text:style-name="T20">para lo que</text:span></text:p>
      <text:p text:style-name="P7"/>
      <text:p text:style-name="P28"><text:span text:style-name="T9">C’est pour t’aider que je te le dis </text:span><text:span text:style-name="T13">→ </text:span><text:span text:style-name="T11">Es para ayudarte </text:span><text:span text:style-name="T13">para que lo digo</text:span></text:p>
      <text:p text:style-name="P44">Si le verbe est un verbe de mouvement, on peut utiliser <text:span text:style-name="T20">a lo que</text:span>:</text:p>
      <text:p text:style-name="P38">C’est pour te voir que je suis venu→<text:span text:style-name="T11"> Es a verte a lo que he venido.</text:span></text:p>
      <text:p text:style-name="P47"/>
      <text:p text:style-name="P8"/>
      <text:p text:style-name="P15"><text:span text:style-name="T32">6</text:span>) Ordre des mots:</text:p>
      <text:p text:style-name="P8"/>
      <text:p text:style-name="P8">E<text:span text:style-name="T28">n </text:span>espagnol, on peut <text:span text:style-name="T20">mettre en premier </text:span>l’élément mis en valeur.</text:p>
      <text:p text:style-name="P8"/>
      <text:p text:style-name="P26">En 1936 fue cuando estalló la guerra civil.</text:p>
      <text:p text:style-name="P8"/>
      <text:p text:style-name="P17"/>
      <text:p text:style-name="P17"/>
      <text:p text:style-name="P17"/>
      <text:p text:style-name="P17"/>
      <text:p text:style-name="P17"/>
      <text:p text:style-name="P17"><text:soft-page-break/>Traduire:</text:p>
      <text:list xml:id="list1053983206" text:style-name="L1">
        <text:list-header>
          <text:p text:style-name="P48"/>
        </text:list-header>
        <text:list-item>
          <text:p text:style-name="P50">C’est Pedro Sánchez qui a gracié les responsables du <text:span text:style-name="T10">referendum</text:span> catalan.</text:p>
        </text:list-item>
      </text:list>
      <text:p text:style-name="P52"><text:span text:style-name="T37">Fue</text:span> Pedro S<text:span text:style-name="T1">ánchez </text:span><text:span text:style-name="T5">el que/quien</text:span><text:span text:style-name="T1"> indultó a los responsables del referéndum catalán.</text:span></text:p>
      <text:list xml:id="list120320990569617" text:continue-numbering="true" text:style-name="L1">
        <text:list-item>
          <text:p text:style-name="P50">C’est en 2007 qu’a été voté<text:span text:style-name="T33">e</text:span> la première loi de mémoire historique en Espagne.</text:p>
        </text:list-item>
      </text:list>
      <text:p text:style-name="P53"><text:span text:style-name="T37">Fue</text:span> en 2007 <text:span text:style-name="T35">cuando</text:span> se votó la primera ley de memoria histórica en España.</text:p>
      <text:list xml:id="list120321638333422" text:continue-numbering="true" text:style-name="L1">
        <text:list-item>
          <text:p text:style-name="P50">C’est au<text:span text:style-name="T11"> Valle de los caídos</text:span> qu’était enterré le général Franco.</text:p>
        </text:list-item>
      </text:list>
      <text:p text:style-name="P53"><text:span text:style-name="T37">Era</text:span> en el Valle de los caídos <text:span text:style-name="T35"><text:s/>donde</text:span> estaba sepultado el general Franco.</text:p>
      <text:list xml:id="list120322528918226" text:continue-numbering="true" text:style-name="L1">
        <text:list-item>
          <text:p text:style-name="P50">C’est l’épée de Bolívar qui a déclenché un scandale lors de l’investiture de Petro.</text:p>
        </text:list-item>
      </text:list>
      <text:p text:style-name="P53"><text:span text:style-name="T37">Fue</text:span> la espada de Bolívar <text:span text:style-name="T35">la que</text:span> provocó un escándalo durante la investidura/toma de posesión <text:span text:style-name="T39">de Petro.</text:span></text:p>
      <text:list xml:id="list120321706939586" text:continue-numbering="true" text:style-name="L1">
        <text:list-item>
          <text:p text:style-name="P50">C’est le Roi Felipe VI qui ne s’est pas levé à son passage.</text:p>
        </text:list-item>
      </text:list>
      <text:p text:style-name="P54"><text:span text:style-name="T37">Fue</text:span> el Rey Felipe VI <text:span text:style-name="T35">quien/el </text:span>que no se levantó a su paso.</text:p>
      <text:list xml:id="list120323018905753" text:continue-numbering="true" text:style-name="L1">
        <text:list-item>
          <text:p text:style-name="P51">C’est<text:span text:style-name="T1"> à Irene Montero que l’on doit la loi “Sólo sí es sí”. </text:span></text:p>
        </text:list-item>
      </text:list>
      <text:p text:style-name="P54"><text:span text:style-name="T40">Es</text:span> a Irene Montero a <text:span text:style-name="T35">la que/quien</text:span> se debe/debemos la ley “Sólo sí es sí”.</text:p>
      <text:list xml:id="list120322211034933" text:continue-numbering="true" text:style-name="L1">
        <text:list-item>
          <text:p text:style-name="P50">C’est le récit de la Conquête qui continue de déterminer les relations entre l’Amérique Latine et l’Espagne.</text:p>
        </text:list-item>
      </text:list>
      <text:p text:style-name="P55"><text:span text:style-name="T37">Es</text:span> el relato de la Conquista <text:span text:style-name="T35">el que</text:span> sigue determinando las relaciones entre América latina y España.</text:p>
      <text:list xml:id="list120321807278487" text:continue-numbering="true" text:style-name="L1">
        <text:list-item>
          <text:p text:style-name="P50">C’est Lula qui a gagné les <text:span text:style-name="T10">élections</text:span> au Brésil.</text:p>
        </text:list-item>
      </text:list>
      <text:p text:style-name="P55"><text:span text:style-name="T37">Fue </text:span>Lula <text:span text:style-name="T35">el que/quien </text:span>ganó las elecciones en Brasil.</text:p>
      <text:list xml:id="list120322865135876" text:continue-numbering="true" text:style-name="L1">
        <text:list-item>
          <text:p text:style-name="P50">C’est pour enterrer le passé qu’a été approuvée la Loi d’Amnistie en 1977.</text:p>
        </text:list-item>
      </text:list>
      <text:p text:style-name="P55"><text:span text:style-name="T37">Fue </text:span>para enterrar el pasado <text:span text:style-name="T35">para lo que </text:span>se aprobó la Ley de Amnistía en 1977.</text:p>
      <text:list xml:id="list120322473718390" text:continue-numbering="true" text:style-name="L1">
        <text:list-item>
          <text:p text:style-name="P50">C’est en abandonnant le modèle extractiviste qu<text:span text:style-name="T10">e l’on peut</text:span> <text:span text:style-name="T6">agir </text:span>pour l’environnement.</text:p>
        </text:list-item>
      </text:list>
      <text:p text:style-name="P56"><text:span text:style-name="T42">Es</text:span><text:span text:style-name="T48"> <text:s/></text:span><text:span text:style-name="T50">a</text:span><text:span text:style-name="T47">bandonando</text:span><text:span text:style-name="T54"> e</text:span><text:span text:style-name="T55">l modelo extractivista </text:span><text:span text:style-name="T46">como </text:span><text:span text:style-name="T47">podemos actuar para el medio ambiente.</text:span></text:p>
      <text:list xml:id="list120321675555649" text:continue-numbering="true" text:style-name="L1">
        <text:list-header>
          <text:p text:style-name="P49"/>
          <text:p text:style-name="P4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0:27:43.786000000</meta:creation-date>
    <dc:date>2022-11-18T12:02:52.235000000</dc:date>
    <meta:editing-duration>PT20H22M13S</meta:editing-duration>
    <meta:editing-cycles>6</meta:editing-cycles>
    <meta:generator>LibreOffice/7.0.0.3$Windows_X86_64 LibreOffice_project/8061b3e9204bef6b321a21033174034a5e2ea88e</meta:generator>
    <meta:document-statistic meta:table-count="0" meta:image-count="0" meta:object-count="0" meta:page-count="4" meta:paragraph-count="99" meta:word-count="1154" meta:character-count="5826" meta:non-whitespace-character-count="4761"/>
  </office:meta>
</office:document-meta>
</file>