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font-name="Cambria" fo:language="es" fo:country="ES" officeooo:rsid="001c3f3c" officeooo:paragraph-rsid="001c3f3c"/>
    </style:style>
    <style:style style:name="P2" style:family="paragraph" style:parent-style-name="Standard">
      <style:paragraph-properties fo:text-align="justify" style:justify-single-word="false"/>
      <style:text-properties officeooo:rsid="001e1e5a" officeooo:paragraph-rsid="001e1e5a"/>
    </style:style>
    <style:style style:name="P3" style:family="paragraph" style:parent-style-name="Standard">
      <style:paragraph-properties fo:text-align="justify" style:justify-single-word="false"/>
      <style:text-properties officeooo:rsid="001eebfb" officeooo:paragraph-rsid="001eebfb"/>
    </style:style>
    <style:style style:name="P4" style:family="paragraph" style:parent-style-name="Standard">
      <style:paragraph-properties fo:text-align="justify" style:justify-single-word="false"/>
      <style:text-properties officeooo:rsid="001fcb73" officeooo:paragraph-rsid="001fcb73"/>
    </style:style>
    <style:style style:name="P5" style:family="paragraph" style:parent-style-name="Standard">
      <style:paragraph-properties fo:text-align="justify" style:justify-single-word="false"/>
      <style:text-properties fo:font-weight="bold" officeooo:rsid="0020e7ca" officeooo:paragraph-rsid="0020e7ca" style:font-weight-asian="bold" style:font-weight-complex="bold"/>
    </style:style>
    <style:style style:name="P6" style:family="paragraph" style:parent-style-name="Standard">
      <style:paragraph-properties fo:text-align="justify" style:justify-single-word="false"/>
      <style:text-properties fo:font-weight="bold" officeooo:rsid="00214e75" officeooo:paragraph-rsid="00214e75" style:font-weight-asian="bold" style:font-weight-complex="bold"/>
    </style:style>
    <style:style style:name="P7" style:family="paragraph" style:parent-style-name="Standard">
      <style:paragraph-properties fo:text-align="justify" style:justify-single-word="false"/>
      <style:text-properties officeooo:paragraph-rsid="001d425a"/>
    </style:style>
    <style:style style:name="P8" style:family="paragraph" style:parent-style-name="Standard">
      <style:paragraph-properties fo:text-align="justify" style:justify-single-word="false"/>
      <style:text-properties officeooo:paragraph-rsid="00214e75"/>
    </style:style>
    <style:style style:name="P9" style:family="paragraph" style:parent-style-name="Standard">
      <style:paragraph-properties fo:text-align="justify" style:justify-single-word="false"/>
      <style:text-properties style:font-name="Cambria" fo:language="es" fo:country="ES" officeooo:rsid="001d425a" officeooo:paragraph-rsid="001d425a"/>
    </style:style>
    <style:style style:name="P10" style:family="paragraph" style:parent-style-name="Standard">
      <style:paragraph-properties fo:text-align="justify" style:justify-single-word="false"/>
      <style:text-properties style:font-name="Cambria" fo:language="es" fo:country="ES" officeooo:rsid="001e1e5a" officeooo:paragraph-rsid="001e1e5a"/>
    </style:style>
    <style:style style:name="P11" style:family="paragraph" style:parent-style-name="Standard">
      <style:paragraph-properties fo:text-align="justify" style:justify-single-word="false"/>
      <style:text-properties style:font-name="Cambria" fo:language="es" fo:country="ES" officeooo:rsid="001eebfb" officeooo:paragraph-rsid="001e1e5a"/>
    </style:style>
    <style:style style:name="P12" style:family="paragraph" style:parent-style-name="Standard">
      <style:paragraph-properties fo:text-align="justify" style:justify-single-word="false"/>
      <style:text-properties style:font-name="Cambria" fo:language="es" fo:country="ES" officeooo:rsid="001eebfb" officeooo:paragraph-rsid="001eebfb"/>
    </style:style>
    <style:style style:name="P13" style:family="paragraph" style:parent-style-name="Standard">
      <style:paragraph-properties fo:text-align="justify" style:justify-single-word="false"/>
      <style:text-properties style:font-name="Cambria" fo:language="es" fo:country="ES" officeooo:rsid="001fcb73" officeooo:paragraph-rsid="001eebfb"/>
    </style:style>
    <style:style style:name="P14" style:family="paragraph" style:parent-style-name="Standard">
      <style:paragraph-properties fo:text-align="justify" style:justify-single-word="false"/>
      <style:text-properties style:font-name="Cambria" fo:language="es" fo:country="ES" officeooo:rsid="00205621" officeooo:paragraph-rsid="001fcb73"/>
    </style:style>
    <style:style style:name="P15" style:family="paragraph" style:parent-style-name="Standard">
      <style:paragraph-properties fo:text-align="justify" style:justify-single-word="false"/>
      <style:text-properties style:font-name="Cambria" fo:language="es" fo:country="ES" fo:font-weight="bold" officeooo:rsid="0020e7ca" officeooo:paragraph-rsid="0020e7ca" style:font-weight-asian="bold" style:font-weight-complex="bold"/>
    </style:style>
    <style:style style:name="P16" style:family="paragraph" style:parent-style-name="Standard">
      <style:paragraph-properties fo:text-align="justify" style:justify-single-word="false"/>
      <style:text-properties style:font-name="Cambria" fo:language="es" fo:country="ES" fo:font-weight="normal" officeooo:rsid="0020e7ca" officeooo:paragraph-rsid="0020e7ca" style:font-weight-asian="normal" style:font-weight-complex="normal"/>
    </style:style>
    <style:style style:name="P17" style:family="paragraph" style:parent-style-name="Standard">
      <style:paragraph-properties fo:text-align="justify" style:justify-single-word="false"/>
      <style:text-properties style:font-name="Cambria" fo:language="es" fo:country="ES" officeooo:rsid="0020e7ca" officeooo:paragraph-rsid="0020e7ca"/>
    </style:style>
    <style:style style:name="P18" style:family="paragraph" style:parent-style-name="Standard" style:list-style-name="L1">
      <style:paragraph-properties fo:text-align="justify" style:justify-single-word="false"/>
      <style:text-properties officeooo:paragraph-rsid="001e1e5a"/>
    </style:style>
    <style:style style:name="P19" style:family="paragraph" style:parent-style-name="Standard" style:list-style-name="L1">
      <style:paragraph-properties fo:text-align="justify" style:justify-single-word="false"/>
      <style:text-properties officeooo:rsid="001e1e5a" officeooo:paragraph-rsid="001e1e5a"/>
    </style:style>
    <style:style style:name="T1" style:family="text">
      <style:text-properties fo:font-weight="bold" style:font-weight-asian="bold" style:font-weight-complex="bold"/>
    </style:style>
    <style:style style:name="T2" style:family="text">
      <style:text-properties style:font-name="Cambria" fo:language="es" fo:country="ES"/>
    </style:style>
    <style:style style:name="T3" style:family="text">
      <style:text-properties style:font-name="Cambria" fo:language="es" fo:country="ES" officeooo:rsid="001e1e5a"/>
    </style:style>
    <style:style style:name="T4" style:family="text">
      <style:text-properties style:font-name="Cambria" fo:language="es" fo:country="ES" officeooo:rsid="001d425a"/>
    </style:style>
    <style:style style:name="T5" style:family="text">
      <style:text-properties style:font-name="Cambria" fo:language="es" fo:country="ES" officeooo:rsid="001eebfb"/>
    </style:style>
    <style:style style:name="T6" style:family="text">
      <style:text-properties style:font-name="Cambria" fo:language="es" fo:country="ES" fo:font-weight="bold" style:font-weight-asian="bold" style:font-weight-complex="bold"/>
    </style:style>
    <style:style style:name="T7" style:family="text">
      <style:text-properties style:font-name="Cambria" fo:language="es" fo:country="ES" fo:font-weight="bold" officeooo:rsid="001e1e5a" style:font-weight-asian="bold" style:font-weight-complex="bold"/>
    </style:style>
    <style:style style:name="T8" style:family="text">
      <style:text-properties style:font-name="Cambria" fo:language="es" fo:country="ES" officeooo:rsid="001fcb73"/>
    </style:style>
    <style:style style:name="T9" style:family="text">
      <style:text-properties style:font-name="Cambria" fo:language="es" fo:country="ES" officeooo:rsid="00205621"/>
    </style:style>
    <style:style style:name="T10" style:family="text">
      <style:text-properties style:font-name="Cambria" fo:language="es" fo:country="ES" fo:font-weight="normal" style:font-weight-asian="normal" style:font-weight-complex="normal"/>
    </style:style>
    <style:style style:name="T11" style:family="text">
      <style:text-properties style:font-name="Cambria" fo:language="es" fo:country="ES" fo:font-weight="normal" officeooo:rsid="00214e75" style:font-weight-asian="normal" style:font-weight-complex="normal"/>
    </style:style>
    <style:style style:name="T12" style:family="text">
      <style:text-properties style:font-name="Cambria" fo:language="es" fo:country="ES" fo:font-weight="normal" officeooo:rsid="0021dac3" style:font-weight-asian="normal" style:font-weight-complex="normal"/>
    </style:style>
    <style:style style:name="T13" style:family="text">
      <style:text-properties style:font-name="Cambria" fo:language="es" fo:country="ES" fo:font-weight="normal" officeooo:rsid="0022b5a0" style:font-weight-asian="normal" style:font-weight-complex="normal"/>
    </style:style>
    <style:style style:name="T14" style:family="text">
      <style:text-properties style:font-name="Cambria" fo:language="fr" fo:country="FR" fo:font-weight="normal" officeooo:rsid="0022b5a0"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Marea Rosa </text:span>: Fue una ola de izquierda a principios del siglo XXI. Llegaron al poder varios dirigentes de izquierda en América Latina, muy diferentes entre sí, entre los cuales, Lula da Silva en Brasil, los progresistas Tabaré Vásquez, Pepe Mujica en Uruguay, Hugo Chávez en Venezuela, y su sucesor Nicolás Maduro que instauraron un régimen autoritario, los Kirchner en Argentina, Michelle Bachelet en Chile, o Evo Morales en Bolivia. Pese a/ A pesar de sus diferencias, todos los gobiernos de la marea rosa tienen en común la financiación de políticas sociales gracias al modelo extractivista. </text:p>
      <text:p text:style-name="P1"/>
      <text:p text:style-name="P1"/>
      <text:p text:style-name="P7"><text:span text:style-name="T3">2) Se puede explicar</text:span><text:span text:style-name="T4"> la victoria de la izquierda </text:span><text:span text:style-name="T3">por </text:span><text:span text:style-name="T4">el descontento social y político, vinculado con la explosión de las desigualdades económicas y sanitarias, y </text:span><text:span text:style-name="T3">con </text:span><text:span text:style-name="T4">el cuestionamiento de la gestión de la pandemia por los gobiernos de derecha.</text:span></text:p>
      <text:p text:style-name="P9"/>
      <text:p text:style-name="P2"><text:span text:style-name="T4">3</text:span><text:span text:style-name="T2">) Ambos son dirigentes de izquierda, pero Hugo Chávez perteneció a la izquierda radical mientras que Michelle Bachelet representa una izquierda más moderada.</text:span></text:p>
      <text:p text:style-name="P10"/>
      <text:p text:style-name="P10">LA IZQUIERDA ACTUAL EN AMÉRICA LATINA</text:p>
      <text:list xml:id="list3681695343" text:style-name="L1">
        <text:list-item>
          <text:p text:style-name="P18"><text:span text:style-name="T3"><text:s/></text:span><text:span text:style-name="T7">la izquierda nueva</text:span><text:span text:style-name="T3"> : Gabriel Boric (Chile) y Gustavo Petro (Colombia)</text:span></text:p>
        </text:list-item>
        <text:list-item>
          <text:p text:style-name="P19"><text:span text:style-name="T6">la izquierda populista</text:span><text:span text:style-name="T2"> : Andrés Manuel López Obrador AMLO (México)</text:span></text:p>
        </text:list-item>
        <text:list-item>
          <text:p text:style-name="P19"><text:span text:style-name="T6">la izquierda tradicional</text:span><text:span text:style-name="T2"> : Alberto Fernández (Argentina), Luis Arce (Bolivia), Xiomara Castro (Honduras)</text:span></text:p>
        </text:list-item>
        <text:list-item>
          <text:p text:style-name="P19"><text:span text:style-name="T6">la izquierda dictatorial </text:span><text:span text:style-name="T2">: </text:span><text:span text:style-name="T5">Venezuela (Nicolás Maduro), Nicaragua (Daniel Ortega), Cuba (Miguel Díaz Canel)</text:span></text:p>
        </text:list-item>
      </text:list>
      <text:p text:style-name="P11"/>
      <text:p text:style-name="P12">4) Los presidentes Boric y Petro condenan firmemente los gobiernos autoritarios de Daniel Ortega en Nicaragua y Nicolás Maduro en Venezuela.</text:p>
      <text:p text:style-name="P12"/>
      <text:p text:style-name="P3"><text:span text:style-name="T2">5) La principal diferencia es el contexto/escenario económico <text:s/>en el que surgen: la ola de los años 2000 surgió en un contexto económico favorable mientras que hoy en día </text:span><text:span text:style-name="T8">los gobiernos de izquierda tienen que enfrentarse a una crisis económica agravada por la pandemia y la inflación debida a la guerra en Ucrania.</text:span></text:p>
      <text:p text:style-name="P13"/>
      <text:p text:style-name="P4"><text:span text:style-name="T8">6</text:span><text:span text:style-name="T2">) Tanto Petro como Boric preconizan la salida progresiva del modelo económico extractivista y fueron elegidos gracias a un programa político centrado en la preservación del medioambiente.</text:span></text:p>
      <text:p text:style-name="P13"><text:s/></text:p>
      <text:p text:style-name="P4"><text:span text:style-name="T2">7) Entre los actuales dirigentes de izquierda, algunos no comparten esta posición. Ni Luis Arce (Bolivia), ni AMLO (México), ni tampoco Lula da Siva </text:span><text:span text:style-name="T9">tienen un compromiso ecologista tan firme. <text:s/>No están dispuestos a abandonar el modelo extractivista.</text:span></text:p>
      <text:p text:style-name="P14"/>
      <text:p text:style-name="P5"><text:span text:style-name="T9">I</text:span><text:span text:style-name="T2">deas principales de este documento : </text:span></text:p>
      <text:p text:style-name="P15"/>
      <text:p text:style-name="P5"><text:span text:style-name="T2">→ </text:span><text:span text:style-name="T10">Actualmente, se puede observar/aparece una nueva ola de izquierda/</text:span><text:span text:style-name="T14">izquierdistq</text:span><text:span text:style-name="T10"> en América Latina.</text:span></text:p>
      <text:p text:style-name="P16">→ El giro actual a la izquierda recuerda la marea rosa que caracterizó el continente en los años 2000. </text:p>
      <text:p text:style-name="P5"><text:span text:style-name="T10">→ </text:span><text:span text:style-name="T11">Sin embargo, el fenómeno actual surge en un contexto de crisis y no de abundancia como en los años 2000. </text:span></text:p>
      <text:p text:style-name="P6"><text:span text:style-name="T14">Hoy en </text:span><text:span text:style-name="T13">día, e</text:span><text:span text:style-name="T10">l escenario se caracteriza por un estancamiento económico y un descontento social frente a las desigualdades.</text:span></text:p>
      <text:p text:style-name="P8"><text:soft-page-break/><text:span text:style-name="T11">→ Aunque hay muchas diferencias entre los gobiernos electos, <text:s/>podemos destacar lo novedoso de la propuesta de Boric y Petro, que </text:span><text:span text:style-name="T12">apuestan por la salida</text:span><text:span text:style-name="T11"> del modelo extractivista </text:span><text:span text:style-name="T12">y tienen un marcado compromiso ecologista.</text:span></text:p>
      <text:p text:style-name="P15"/>
      <text:p text:style-name="P15"/>
      <text:p text:style-name="P17"/>
      <text:p text:style-name="P17"/>
      <text:p text:style-name="P13"/>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05T08:35:22.356000000</meta:creation-date>
    <dc:date>2022-09-05T14:56:52.722000000</dc:date>
    <meta:editing-duration>PT1H24M1S</meta:editing-duration>
    <meta:editing-cycles>3</meta:editing-cycles>
    <meta:generator>LibreOffice/7.0.0.3$Windows_X86_64 LibreOffice_project/8061b3e9204bef6b321a21033174034a5e2ea88e</meta:generator>
    <meta:document-statistic meta:table-count="0" meta:image-count="0" meta:object-count="0" meta:page-count="2" meta:paragraph-count="19" meta:word-count="468" meta:character-count="2962" meta:non-whitespace-character-count="2507"/>
  </office:meta>
</office:document-meta>
</file>