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ambria" fo:language="es" fo:country="ES"/>
    </style:style>
    <style:style style:name="P2" style:family="paragraph" style:parent-style-name="Standard">
      <style:paragraph-properties fo:text-align="center" style:justify-single-word="false"/>
      <style:text-properties style:font-name="Cambria" fo:language="es" fo:country="ES" fo:font-weight="bold" style:font-weight-asian="bold" style:font-weight-complex="bold"/>
    </style:style>
    <style:style style:name="P3" style:family="paragraph" style:parent-style-name="Standard">
      <style:paragraph-properties fo:text-align="justify" style:justify-single-word="false"/>
      <style:text-properties style:font-name="Cambria" fo:language="es" fo:country="ES"/>
    </style:style>
    <style:style style:name="P4" style:family="paragraph" style:parent-style-name="Standard">
      <style:paragraph-properties fo:text-align="justify" style:justify-single-word="false"/>
      <style:text-properties style:font-name="Cambria" fo:language="es" fo:country="ES" officeooo:paragraph-rsid="0018de1f"/>
    </style:style>
    <style:style style:name="P5" style:family="paragraph" style:parent-style-name="Standard">
      <style:paragraph-properties fo:text-align="justify" style:justify-single-word="false"/>
      <style:text-properties style:font-name="Cambria" fo:language="es" fo:country="ES" officeooo:paragraph-rsid="001a8186"/>
    </style:style>
    <style:style style:name="P6" style:family="paragraph" style:parent-style-name="Standard">
      <style:text-properties officeooo:paragraph-rsid="001a8186"/>
    </style:style>
    <style:style style:name="T1" style:family="text">
      <style:text-properties officeooo:rsid="00174ca6"/>
    </style:style>
    <style:style style:name="T2" style:family="text">
      <style:text-properties officeooo:rsid="0018de1f"/>
    </style:style>
    <style:style style:name="T3" style:family="text">
      <style:text-properties officeooo:rsid="001a8186"/>
    </style:style>
    <style:style style:name="T4" style:family="text">
      <style:text-properties style:font-name="Cambria" fo:language="es" fo:country="ES"/>
    </style:style>
    <style:style style:name="T5" style:family="text">
      <style:text-properties style:font-name="Cambria" fo:language="es" fo:country="ES" officeooo:rsid="001a8186"/>
    </style:style>
    <style:style style:name="T6" style:family="text">
      <style:text-properties style:font-name="Cambria" fo:language="es" fo:country="ES" officeooo:rsid="00174ca6"/>
    </style:style>
    <style:style style:name="T7" style:family="text">
      <style:text-properties fo:font-variant="normal" fo:text-transform="none" fo:color="#191919" loext:opacity="100%" style:font-name="Cambria" fo:font-size="12pt" fo:letter-spacing="normal" fo:language="es" fo:country="ES" fo:font-style="normal" fo:font-weight="normal" officeooo:rsid="001a8186" style:font-size-asian="12pt" style:font-size-complex="12pt"/>
    </style:style>
    <style:style style:name="T8" style:family="text">
      <style:text-properties fo:font-variant="normal" fo:text-transform="none" fo:color="#191919" loext:opacity="100%" style:font-name="Cambria" fo:font-size="12pt" fo:letter-spacing="normal" fo:language="es" fo:country="ES" fo:font-style="normal" fo:font-weight="normal" officeooo:rsid="00141a0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laves del plebiscito por una nueva Constitución en Chile: del estallido social al Estado social de derecho</text:p>
      <text:p text:style-name="P1"/>
      <text:p text:style-name="P6"><text:span text:style-name="T5">ROCÍO MONTES </text:span><text:span text:style-name="T7">/ </text:span><text:span text:style-name="T8">EL PAÍS / </text:span><text:span text:style-name="T4">03 SEPT 2022 </text:span></text:p>
      <text:p text:style-name="P3"/>
      <text:p text:style-name="P3">Chile celebra el domingo 4 de septiembre un plebiscito de salida que definirá el destino de la propuesta de nueva Constitución en Chile. <text:span text:style-name="T1">(...)</text:span> Es un texto que propone un cambio profundo en la institucionalidad chilena, como la declaración de un Estado social de derecho, y que termina con instituciones que han acompañado a toda la República, como el Senado. <text:s/><text:span text:style-name="T1">(...)</text:span></text:p>
      <text:p text:style-name="P3"/>
      <text:p text:style-name="P3">El texto que se plebiscitará no se realiza al final de un periodo autoritario —como era costumbre en el pasado—, sino por el lento deterioro de la legitimidad de las instituciones democráticas. A juicio de sus defensores, se trata del proceso más democrático e inclusivo que Chile ha tenido nunca. La propuesta rompe moldes: se ha convertido en la primera en el mundo redactada por un órgano paritario entre hombres y mujeres, con un marcado sello feminista que trasciende todo el texto. <text:span text:style-name="T1">(...)</text:span></text:p>
      <text:p text:style-name="P3"/>
      <text:p text:style-name="P4">Todo comenzó con las revueltas sociales. El 18 de octubre de 2019 comenzó el estallido social. La mecha se prendió a propósito de un alza en la tarifa del metro de Santiago, con secundarios saltando las barreras de control del subterráneo, pero derivó en intensas jornadas de protesta con gran violencia y, en paralelo, con masivas manifestaciones pacíficas. <text:span text:style-name="T1">(…) </text:span><text:span text:style-name="T2">[N]</text:span>o existe un consenso absoluto sobre las causas del estallido, pero hubo un concepto que marcó por esos días las calles: mayor dignidad en demanda por mejores bienes sociales. Sucedió en el segundo Gobierno de la derecha de Sebastián Piñera (2018-2022) <text:span text:style-name="T1">(…).</text:span> Hubo una jornada de tanta violencia, donde incluso se atacaron a cuarteles militares, que la democracia chilena estuvo en peligro. Fue el contexto en que prácticamente todas las fuerzas políticas intentaron buscar una salida institucional a la crisis política y negociaron en el Parlamento un acuerdo por la paz social y una nueva Constitución, que dio origen al proceso constituyente. <text:span text:style-name="T1">(…) </text:span>La demanda por una nueva Constitución, en cualquier caso, estaba sobre la mesa hace años en la política chilena. La Carta Magna actual se redactó en 1980 en la dictadura de Augusto Pinochet, pero tanto al final del régimen militar como en democracia sufrió importantes reformas. <text:s/></text:p>
      <text:p text:style-name="P3"/>
      <text:p text:style-name="P5">El 25 de octubre de 2020 se celebró finalmente el plebiscito para definir si los chilenos querían o no una nueva Constitución <text:span text:style-name="T3">(...)</text:span>. El resultado fue categórico: un 78% apoyó la idea de una nueva Carta Fundamental <text:span text:style-name="T1">(…). </text:span>En esa ocasión se decidió, en paralelo, el órgano encargado de redactar la propuesta y un porcentaje similar —un 79%— estuvo porque lo hiciera una convención constitucional de 155 miembros enteramente elegida para aquella labor y no una que estuviera integrada, también, por parte del Congreso.</text:p>
      <text:p text:style-name="P3"/>
      <text:p text:style-name="P3"><text:span text:style-name="T3">(…) </text:span>A mediados de mayo de 2021, la ciudadanía nuevamente volvió a las urnas para elegir a los 155 convencionales. Por las reglas anteriormente negociadas por la clase política, fue una elección que elegiría a la misma cantidad de hombres y mujeres, con 17 escaños reservados para indígenas —en Chile hay un 13% de población que se reconoce de algún pueblo originario— y una alta cantidad de independientes, fuera de los partidos políticos. <text:s/><text:span text:style-name="T1">(...)</text:span></text:p>
      <text:p text:style-name="P3"/>
      <text:p text:style-name="P5">El 4 de julio de 2021 la con<text:span text:style-name="T1">v</text:span>ención constitucional comenzó su trabajo y eligió a la académica mapuche Elisa Loncon como su primera presidenta <text:span text:style-name="T1">(…)</text:span>. <text:s/>El texto definitivo <text:span text:style-name="T1">(…) </text:span><text:span text:style-name="T3">[p]</text:span>ropone un “Estado democrático, con democracia representativa y reforzada con modalidades de democracia directa que en el país no hemos conocido nunca; Estado social de derecho; derechos sociales, protección de una naturaleza de la que formamos parte; descentralización <text:soft-page-break/>del país”, ha explicado el constituyente Agustín Squella, liberal de izquierda, que aprobará en el plebiscito del 4 de septiembre.</text:p>
      <text:p text:style-name="P3"/>
      <text:p text:style-name="P3">Junto con la propuesta de un Estado ecológico, se trata de las primeras construcciones constitucionales que tiene un impacto directo del movimiento feminista, que incluso antes del estallido social mostró su fuerza en las calles en 2018. No solo logró la conformación del órgano constitucional en igual número de hombres y mujeres, sino la “democracia paritaria” que se lleva a unos 42 de los artículos. En la propuesta se establece <text:span text:style-name="T2">[también] </text:span>una nueva relación de los pueblos originarios con el Estado chileno con la declaración de un Estado plurinacional, lo que representa un cambio sustancial. <text:span text:style-name="T1">(…)</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4T13:00:29.388000000</meta:creation-date>
    <dc:date>2022-09-04T21:48:55.989000000</dc:date>
    <meta:editing-duration>PT1M18S</meta:editing-duration>
    <meta:editing-cycles>2</meta:editing-cycles>
    <meta:generator>LibreOffice/7.0.0.3$Windows_X86_64 LibreOffice_project/8061b3e9204bef6b321a21033174034a5e2ea88e</meta:generator>
    <meta:document-statistic meta:table-count="0" meta:image-count="0" meta:object-count="0" meta:page-count="2" meta:paragraph-count="9" meta:word-count="720" meta:character-count="4430" meta:non-whitespace-character-count="3714"/>
  </office:meta>
</office:document-meta>
</file>