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Calibri" fo:language="es" fo:country="ES" officeooo:rsid="00376975" officeooo:paragraph-rsid="000b4054"/>
    </style:style>
    <style:style style:name="P2" style:family="paragraph" style:parent-style-name="Footer">
      <style:text-properties style:font-name="Calibri" fo:language="es" fo:country="ES" fo:font-style="italic" officeooo:rsid="000b4054" officeooo:paragraph-rsid="000b4054" style:font-style-asian="italic" style:font-style-complex="italic"/>
    </style:style>
    <style:style style:name="P3" style:family="paragraph" style:parent-style-name="Standard">
      <style:paragraph-properties fo:line-height="100%" fo:text-align="justify" style:justify-single-word="false"/>
      <style:text-properties style:font-name="Calibri" fo:font-size="12pt" officeooo:paragraph-rsid="000b4054" style:font-size-asian="12pt" style:font-size-complex="12pt"/>
    </style:style>
    <style:style style:name="P4" style:family="paragraph" style:parent-style-name="Standard">
      <style:paragraph-properties fo:line-height="100%" fo:text-align="center" style:justify-single-word="false"/>
      <style:text-properties style:font-name="Calibri" fo:font-size="12pt" fo:font-weight="bold" officeooo:paragraph-rsid="000b4054" style:font-size-asian="12pt" style:font-weight-asian="bold" style:font-size-complex="12pt" style:font-weight-complex="bold"/>
    </style:style>
    <style:style style:name="P5"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Calibri" fo:font-size="12pt" officeooo:paragraph-rsid="0010e48f" style:font-size-asian="12pt" style:font-size-complex="12pt"/>
    </style:style>
    <style:style style:name="P6" style:family="paragraph" style:parent-style-name="Standard" style:list-style-name="L1">
      <style:paragraph-properties fo:line-height="100%" fo:text-align="justify" style:justify-single-word="false"/>
      <style:text-properties style:font-name="Calibri" fo:font-size="12pt" fo:language="es" fo:country="ES" fo:font-weight="bold" officeooo:rsid="00229aae" officeooo:paragraph-rsid="000b4054" style:font-size-asian="12pt" style:font-weight-asian="bold" style:font-size-complex="12pt" style:font-weight-complex="bold"/>
    </style:style>
    <style:style style:name="P7" style:family="paragraph" style:parent-style-name="Standard" style:list-style-name="L3">
      <style:paragraph-properties fo:line-height="100%" fo:text-align="justify" style:justify-single-word="false"/>
      <style:text-properties style:font-name="Calibri" fo:font-size="12pt" fo:language="es" fo:country="ES" fo:font-weight="bold" officeooo:rsid="00229aae" officeooo:paragraph-rsid="000b4054" style:font-size-asian="12pt" style:font-weight-asian="bold" style:font-size-complex="12pt" style:font-weight-complex="bold"/>
    </style:style>
    <style:style style:name="P8" style:family="paragraph" style:parent-style-name="Standard" style:list-style-name="L2">
      <style:paragraph-properties fo:line-height="100%" fo:text-align="justify" style:justify-single-word="false"/>
      <style:text-properties style:font-name="Calibri" fo:font-size="12pt" fo:font-weight="bold" officeooo:rsid="00229aae" officeooo:paragraph-rsid="000b4054" style:font-size-asian="12pt" style:font-weight-asian="bold" style:font-size-complex="12pt" style:font-weight-complex="bold"/>
    </style:style>
    <style:style style:name="P9" style:family="paragraph" style:parent-style-name="Standard" style:list-style-name="L4">
      <style:paragraph-properties fo:line-height="100%" fo:text-align="justify" style:justify-single-word="false"/>
      <style:text-properties style:font-name="Calibri" fo:font-size="12pt" fo:font-weight="bold" officeooo:rsid="00229aae" officeooo:paragraph-rsid="000b4054" style:font-size-asian="12pt" style:font-weight-asian="bold" style:font-size-complex="12pt" style:font-weight-complex="bold"/>
    </style:style>
    <style:style style:name="P10" style:family="paragraph" style:parent-style-name="Standard" style:list-style-name="L5">
      <style:paragraph-properties fo:line-height="100%" fo:text-align="justify" style:justify-single-word="false"/>
      <style:text-properties style:font-name="Calibri" fo:font-size="12pt" fo:font-weight="bold" officeooo:rsid="00229aae" officeooo:paragraph-rsid="000b4054" style:font-size-asian="12pt" style:font-weight-asian="bold" style:font-size-complex="12pt" style:font-weight-complex="bold"/>
    </style:style>
    <style:style style:name="P11" style:family="paragraph" style:parent-style-name="Standard" style:list-style-name="L6">
      <style:paragraph-properties fo:line-height="100%" fo:text-align="justify" style:justify-single-word="false"/>
      <style:text-properties style:font-name="Calibri" fo:font-size="12pt" fo:font-weight="bold" officeooo:paragraph-rsid="000b4054"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Calibri" fo:font-size="12pt" fo:font-weight="bold" officeooo:paragraph-rsid="000b4054" style:font-size-asian="12pt" style:font-weight-asian="bold" style:font-size-complex="12pt" style:font-weight-complex="bold"/>
    </style:style>
    <style:style style:name="P13" style:family="paragraph" style:parent-style-name="Standard" style:list-style-name="L6">
      <style:paragraph-properties fo:line-height="100%" fo:text-align="justify" style:justify-single-word="false"/>
      <style:text-properties style:font-name="Calibri" fo:font-size="12pt" officeooo:paragraph-rsid="000b4054" style:font-size-asian="12pt" style:font-size-complex="12pt"/>
    </style:style>
    <style:style style:name="P14" style:family="paragraph" style:parent-style-name="Text_20_body" style:list-style-name="L15">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1e53d" officeooo:paragraph-rsid="0010e48f" style:font-size-asian="12pt" style:font-weight-asian="bold" style:font-size-complex="12pt" style:font-weight-complex="bold"/>
    </style:style>
    <style:style style:name="P15" style:family="paragraph" style:parent-style-name="Text_20_body" style:list-style-name="L18">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1e53d" officeooo:paragraph-rsid="0010e48f" style:font-size-asian="12pt" style:font-weight-asian="bold" style:font-size-complex="12pt" style:font-weight-complex="bold"/>
    </style:style>
    <style:style style:name="P16" style:family="paragraph" style:parent-style-name="Text_20_body" style:list-style-name="L20">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257fe" officeooo:paragraph-rsid="0010e48f" style:font-size-asian="12pt" style:font-weight-asian="bold" style:font-size-complex="12pt" style:font-weight-complex="bold"/>
    </style:style>
    <style:style style:name="P17" style:family="paragraph" style:parent-style-name="Text_20_body" style:list-style-name="L21">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2257fe" officeooo:paragraph-rsid="0010e48f" style:font-size-asian="12pt" style:font-weight-asian="bold" style:font-size-complex="12pt" style:font-weight-complex="bold"/>
    </style:style>
    <style:style style:name="P18" style:family="paragraph" style:parent-style-name="Text_20_body" style:list-style-name="L15">
      <style:paragraph-properties fo:line-height="100%" fo:text-align="justify" style:justify-single-word="false" fo:orphans="2" fo:widows="2"/>
      <style:text-properties fo:font-variant="normal" fo:text-transform="none" fo:color="#191919" loext:opacity="100%" style:font-name="Calibri" fo:font-size="12pt" fo:letter-spacing="normal" fo:language="es" fo:country="ES" fo:font-style="normal" fo:font-weight="bold" officeooo:rsid="0012bdba" officeooo:paragraph-rsid="0012bdba" style:font-size-asian="12pt" style:font-weight-asian="bold" style:font-size-complex="12pt" style:font-weight-complex="bold"/>
    </style:style>
    <style:style style:name="P19" style:family="paragraph" style:parent-style-name="Text_20_body">
      <style:paragraph-properties fo:line-height="100%" fo:text-align="justify" style:justify-single-word="false" fo:orphans="2" fo:widows="2"/>
      <style:text-properties fo:font-variant="normal" fo:text-transform="none" fo:color="#191919" loext:opacity="100%" style:font-name="Calibri" fo:font-size="12pt" fo:letter-spacing="normal" fo:font-style="normal" fo:font-weight="normal" officeooo:paragraph-rsid="0010e48f" style:font-size-asian="12pt" style:font-size-complex="12pt"/>
    </style:style>
    <style:style style:name="P20" style:family="paragraph" style:parent-style-name="Text_20_body" style:list-style-name="L16">
      <style:paragraph-properties fo:line-height="100%" fo:text-align="justify" style:justify-single-word="false" fo:orphans="2" fo:widows="2"/>
      <style:text-properties fo:font-variant="normal" fo:text-transform="none" fo:color="#191919" loext:opacity="100%" style:font-name="Calibri" fo:font-size="12pt" fo:letter-spacing="normal" fo:font-style="normal" fo:font-weight="bold" officeooo:rsid="0021e53d" officeooo:paragraph-rsid="0010e48f" style:font-size-asian="12pt" style:font-weight-asian="bold" style:font-size-complex="12pt" style:font-weight-complex="bold"/>
    </style:style>
    <style:style style:name="P21" style:family="paragraph" style:parent-style-name="Text_20_body" style:list-style-name="L17">
      <style:paragraph-properties fo:line-height="100%" fo:text-align="justify" style:justify-single-word="false" fo:orphans="2" fo:widows="2"/>
      <style:text-properties fo:font-variant="normal" fo:text-transform="none" fo:color="#191919" loext:opacity="100%" style:font-name="Calibri" fo:font-size="12pt" fo:letter-spacing="normal" fo:font-style="normal" fo:font-weight="bold" officeooo:rsid="0021e53d" officeooo:paragraph-rsid="0010e48f" style:font-size-asian="12pt" style:font-weight-asian="bold" style:font-size-complex="12pt" style:font-weight-complex="bold"/>
    </style:style>
    <style:style style:name="P22" style:family="paragraph" style:parent-style-name="Text_20_body">
      <style:paragraph-properties fo:line-height="100%" fo:text-align="justify" style:justify-single-word="false" fo:orphans="2" fo:widows="2"/>
      <style:text-properties officeooo:paragraph-rsid="0010e48f"/>
    </style:style>
    <style:style style:name="P23" style:family="paragraph" style:parent-style-name="Text_20_body" style:list-style-name="L19">
      <style:paragraph-properties fo:line-height="100%" fo:text-align="justify" style:justify-single-word="false" fo:orphans="2" fo:widows="2"/>
      <style:text-properties fo:font-weight="bold" officeooo:rsid="002257fe" officeooo:paragraph-rsid="0010e48f" style:font-weight-asian="bold" style:font-weight-complex="bold"/>
    </style:style>
    <style:style style:name="P24" style:family="paragraph" style:parent-style-name="Text_20_body" style:list-style-name="L21">
      <style:paragraph-properties fo:line-height="100%" fo:text-align="justify" style:justify-single-word="false" fo:orphans="2" fo:widows="2"/>
      <style:text-properties style:font-name="Calibri" fo:font-size="12pt" officeooo:paragraph-rsid="0012d1e6" style:font-size-asian="12pt" style:font-size-complex="12pt"/>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Calibri" fo:font-size="12pt" officeooo:paragraph-rsid="0010e48f" style:font-size-asian="12pt" style:font-size-complex="12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0e48f"/>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10e48f" style:font-size-asian="12pt" style:font-size-complex="12pt"/>
    </style:style>
    <style:style style:name="P2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191919" loext:opacity="100%" style:font-name="Calibri" fo:font-size="12pt" fo:letter-spacing="normal" officeooo:paragraph-rsid="0010e48f" style:font-size-asian="12pt" style:font-size-complex="12pt"/>
    </style:style>
    <style:style style:name="T1" style:family="text">
      <style:text-properties fo:language="es" fo:country="ES"/>
    </style:style>
    <style:style style:name="T2" style:family="text">
      <style:text-properties fo:language="es" fo:country="ES" fo:font-weight="bold" officeooo:rsid="0023e5ad" style:font-weight-asian="bold" style:font-weight-complex="bold"/>
    </style:style>
    <style:style style:name="T3" style:family="text">
      <style:text-properties fo:language="es" fo:country="ES" fo:font-weight="bold" officeooo:rsid="000d13ba" style:font-weight-asian="bold" style:font-weight-complex="bold"/>
    </style:style>
    <style:style style:name="T4" style:family="text">
      <style:text-properties fo:language="es" fo:country="ES" fo:font-weight="bold" officeooo:rsid="0012c6aa" style:font-weight-asian="bold" style:font-weight-complex="bold"/>
    </style:style>
    <style:style style:name="T5" style:family="text">
      <style:text-properties fo:language="es" fo:country="ES" officeooo:rsid="00110f44"/>
    </style:style>
    <style:style style:name="T6" style:family="text">
      <style:text-properties fo:language="es" fo:country="ES" officeooo:rsid="00229aae"/>
    </style:style>
    <style:style style:name="T7" style:family="text">
      <style:text-properties fo:language="es" fo:country="ES" officeooo:rsid="000b4054"/>
    </style:style>
    <style:style style:name="T8" style:family="text">
      <style:text-properties fo:language="es" fo:country="ES" officeooo:rsid="000d13ba"/>
    </style:style>
    <style:style style:name="T9" style:family="text">
      <style:text-properties fo:language="es" fo:country="ES" fo:font-style="normal" fo:font-weight="normal"/>
    </style:style>
    <style:style style:name="T10" style:family="text">
      <style:text-properties fo:language="es" fo:country="ES" fo:font-style="normal" fo:font-weight="normal" officeooo:rsid="00183d4f"/>
    </style:style>
    <style:style style:name="T11" style:family="text">
      <style:text-properties fo:language="es" fo:country="ES" officeooo:rsid="00183d4f"/>
    </style:style>
    <style:style style:name="T12" style:family="text">
      <style:text-properties fo:language="es" fo:country="ES" officeooo:rsid="0012c6aa"/>
    </style:style>
    <style:style style:name="T13" style:family="text">
      <style:text-properties fo:font-weight="bold" style:font-weight-asian="bold" style:font-weight-complex="bold"/>
    </style:style>
    <style:style style:name="T14" style:family="text">
      <style:text-properties fo:font-variant="normal" fo:text-transform="none" fo:color="#191919" loext:opacity="100%" fo:letter-spacing="normal" fo:language="es" fo:country="ES" fo:font-style="normal"/>
    </style:style>
    <style:style style:name="T15" style:family="text">
      <style:text-properties fo:font-variant="normal" fo:text-transform="none" fo:color="#191919" loext:opacity="100%" fo:letter-spacing="normal" fo:language="es" fo:country="ES" fo:font-style="normal" fo:font-weight="normal"/>
    </style:style>
    <style:style style:name="T16" style:family="text">
      <style:text-properties fo:font-variant="normal" fo:text-transform="none" fo:color="#191919" loext:opacity="100%" fo:letter-spacing="normal" fo:language="es" fo:country="ES" fo:font-style="normal" fo:font-weight="normal" officeooo:rsid="00183d4f"/>
    </style:style>
    <style:style style:name="T17" style:family="text">
      <style:text-properties fo:font-variant="normal" fo:text-transform="none" fo:color="#191919" loext:opacity="100%" fo:letter-spacing="normal" fo:language="es" fo:country="ES" fo:font-style="normal" officeooo:rsid="00183d4f"/>
    </style:style>
    <style:style style:name="T18" style:family="text">
      <style:text-properties fo:font-variant="normal" fo:text-transform="none" fo:color="#191919" loext:opacity="100%" fo:letter-spacing="normal" fo:language="es" fo:country="ES" fo:font-style="normal" officeooo:rsid="0033271f"/>
    </style:style>
    <style:style style:name="T19" style:family="text">
      <style:text-properties fo:font-variant="normal" fo:text-transform="none" fo:color="#191919" loext:opacity="100%" fo:letter-spacing="normal" fo:language="es" fo:country="ES" fo:font-style="normal" officeooo:rsid="000d13ba"/>
    </style:style>
    <style:style style:name="T20" style:family="text">
      <style:text-properties fo:font-variant="normal" fo:text-transform="none" fo:color="#191919" loext:opacity="100%" fo:letter-spacing="normal" fo:language="es" fo:country="ES" fo:font-style="normal" fo:font-weight="bold" officeooo:rsid="002257fe" style:font-weight-asian="bold" style:font-weight-complex="bold"/>
    </style:style>
    <style:style style:name="T21" style:family="text">
      <style:text-properties fo:font-variant="normal" fo:text-transform="none" fo:color="#191919" loext:opacity="100%" fo:letter-spacing="normal" fo:language="es" fo:country="ES" fo:font-style="normal" fo:font-weight="bold" officeooo:rsid="0012bdba" style:font-weight-asian="bold" style:font-weight-complex="bold"/>
    </style:style>
    <style:style style:name="T22" style:family="text">
      <style:text-properties fo:font-variant="normal" fo:text-transform="none" fo:color="#191919" loext:opacity="100%" style:font-name="Calibri" fo:font-size="12pt" fo:letter-spacing="normal" fo:language="es" fo:country="ES" fo:font-style="normal" fo:font-weight="normal" style:font-size-asian="12pt" style:font-size-complex="12pt"/>
    </style:style>
    <style:style style:name="T23" style:family="text">
      <style:text-properties fo:font-variant="normal" fo:text-transform="none" fo:color="#191919" loext:opacity="100%" style:font-name="Calibri" fo:font-size="12pt" fo:letter-spacing="normal" fo:language="es" fo:country="ES" fo:font-style="normal" fo:font-weight="normal" officeooo:rsid="00183d4f" style:font-size-asian="12pt" style:font-size-complex="12pt"/>
    </style:style>
    <style:style style:name="T24" style:family="text">
      <style:text-properties fo:font-variant="normal" fo:text-transform="none" fo:color="#191919" loext:opacity="100%" style:font-name="Calibri" fo:font-size="12pt" fo:letter-spacing="normal" fo:language="es" fo:country="ES" fo:font-style="normal" style:font-size-asian="12pt" style:font-size-complex="12pt"/>
    </style:style>
    <style:style style:name="T25" style:family="text">
      <style:text-properties fo:font-variant="normal" fo:text-transform="none" fo:color="#191919" loext:opacity="100%" style:font-name="Calibri" fo:font-size="12pt" fo:letter-spacing="normal" fo:language="es" fo:country="ES" fo:font-style="normal" officeooo:rsid="00183d4f" style:font-size-asian="12pt" style:font-size-complex="12pt"/>
    </style:style>
    <style:style style:name="T26" style:family="text">
      <style:text-properties fo:font-variant="normal" fo:text-transform="none" fo:color="#191919" loext:opacity="100%" style:font-name="Calibri" fo:font-size="12pt" fo:letter-spacing="normal" fo:font-style="normal" fo:font-weight="normal" style:font-size-asian="12pt" style:font-size-complex="12pt"/>
    </style:style>
    <style:style style:name="T27" style:family="text">
      <style:text-properties fo:font-variant="normal" fo:text-transform="none" fo:color="#016ca2" loext:opacity="100%" style:font-name="Calibri" fo:font-size="12pt" fo:letter-spacing="normal" fo:font-style="normal" style:text-underline-style="solid" style:text-underline-width="auto" style:text-underline-color="font-color" fo:font-weight="normal" style:font-size-asian="12pt" style:font-size-complex="12pt"/>
    </style:style>
    <style:style style:name="T28" style:family="text">
      <style:text-properties officeooo:rsid="000d13ba"/>
    </style:style>
    <style:style style:name="T29" style:family="text">
      <style:text-properties officeooo:rsid="0010e48f"/>
    </style:style>
    <style:style style:name="T30" style:family="text">
      <style:text-properties style:font-name="Calibri" fo:font-size="12pt" style:font-size-asian="12pt" style:font-size-complex="12pt"/>
    </style:style>
    <style:style style:name="T31" style:family="text">
      <style:text-properties style:font-name="Calibri" fo:font-size="12pt" fo:language="es" fo:country="ES" officeooo:rsid="00141a0d" style:font-size-asian="12pt" style:font-size-complex="12pt"/>
    </style:style>
    <style:style style:name="T32" style:family="text">
      <style:text-properties fo:font-style="normal" fo:font-weight="normal"/>
    </style:style>
    <style:style style:name="T33" style:family="text">
      <style:text-properties fo:font-style="normal" fo:font-weight="normal" style:font-weight-asian="normal" style:font-weight-complex="normal"/>
    </style:style>
    <style:style style:name="T34" style:family="text">
      <style:text-properties fo:font-style="normal" fo:font-weight="normal" style:font-style-asian="normal" style:font-style-complex="normal"/>
    </style:style>
    <style:style style:name="T35" style:family="text">
      <style:text-properties fo:font-style="normal" fo:font-weight="bold" style:font-weight-asian="bold" style:font-weight-complex="bold"/>
    </style:style>
    <style:style style:name="T36" style:family="text">
      <style:text-properties fo:font-style="italic" fo:font-weight="normal"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color="#111111" loext:opacity="100%"/>
    </style:style>
    <style:style style:name="T39" style:family="text">
      <style:text-properties officeooo:rsid="0012bd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38">Sánchez da un espaldarazo internacional a Petro con un viaje a Colombia</text:span></text:h>
      <text:p text:style-name="P25"/>
      <text:p text:style-name="P26"><text:span text:style-name="T30">JUAN DIEGO QUESADA, CARLOS E. CUÉ<text:tab/><text:tab/>Bogotá / Madrid / </text:span><text:span text:style-name="T31">EL PAÍS / </text:span><text:span text:style-name="T30">- 23 AGO 2022 -</text:span></text:p>
      <text:p text:style-name="P27"/>
      <text:p text:style-name="P28"><text:span text:style-name="T32"><text:s/><text:tab/>Gustavo Petro recibirá esta semana un primer gran </text:span><text:span text:style-name="T36">espaldarazo</text:span><text:span text:style-name="T32"> internacional con la visita a Colombia de Pedro Sánchez, el primer ministro español, que ha decidido hacer este simbólico viaje poco después de </text:span><text:span text:style-name="T36">la toma de posesión</text:span><text:span text:style-name="T32"> del colombiano. En La Moncloa no ocultan que el viaje, un gesto político indudable, tiene la intención de dar </text:span><text:span text:style-name="T37">un respaldo</text:span><text:span text:style-name="T32"> claro a un “gobierno progresista que simboliza el cambio de ciclo en la región”, ya que varios países del continente están girando a la izquierda. Sánchez quiere ser el primero en visitar a Petro</text:span><text:span text:style-name="T9"> </text:span><text:span text:style-name="T10">(...)</text:span><text:span text:style-name="T9"> </text:span><text:span text:style-name="T32">para reforzar los </text:span><text:span text:style-name="T36">vínculos</text:span><text:span text:style-name="T32"> entre los dos países y también consolidar la posición de España en una región en la que siempre tuvo una gran presencia con sus multinacionales que ahora ven cómo potencias como China o incluso Rusia compiten para ocupar espacios clave en la economía latinoamericana. </text:span><text:span text:style-name="T9"><text:s/></text:span><text:span text:style-name="T10">(...)</text:span><text:span text:style-name="T32"> Sánchez mira con interés </text:span><text:span text:style-name="T36">el giro</text:span><text:span text:style-name="T32"> en Chile, con Gabriel Boric, el probable regreso de Lula da Silva a Brasil y tiene buena relación con el </text:span><text:span text:style-name="T34">peronista</text:span><text:span text:style-name="T32"> argentino Alberto Fernández, por ejemplo. También visitó al mexicano Andrés Manuel López Obrador, aunque luego se han producido algunas tensiones con él.</text:span></text:p>
      <text:list xml:id="list906049394" text:style-name="L15">
        <text:list-item>
          <text:p text:style-name="P14">¿Quién es Pedro Sánchez? ¿Cuándo y en qué circunstancias llegó al gobierno? <text:s/>A qué partido político pertenece?</text:p>
        </text:list-item>
        <text:list-item>
          <text:p text:style-name="P14">¿Qué es la Moncloa?</text:p>
        </text:list-item>
        <text:list-item>
          <text:p text:style-name="P14">¿Quién es Gabriel Boric? Lula da Silva? Alberto Fernández? Andrés Manuel López Obredor?</text:p>
        </text:list-item>
        <text:list-item>
          <text:p text:style-name="P18">¿ Por qué se considera que el viaje de Sánchez a Colombia es un gesto político?</text:p>
        </text:list-item>
      </text:list>
      <text:p text:style-name="P19"><text:tab/>Para mostrar aún más claramente este espaldarazo internacional que de alguna manera viene a reconocer a Petro como un progresista pero lejos de posiciones como la del régimen venezolano, con el que Sánchez está enfrentado abiertamente, el presidente español viaja en el avión con un grupo grande de empresarios españoles con intereses en Colombia, que también darán ese apoyo implícito a un presidente que generó recelos en el mundo económico pero ahora está buscando disiparlos con sus primeros nombramientos, en especial el ministro de Hacienda, José Antonio Ocampo, muy conocido en la élite económica española. <text:span text:style-name="T11">(…)</text:span></text:p>
      <text:list xml:id="list596058830" text:style-name="L16">
        <text:list-item>
          <text:p text:style-name="P20"><text:span text:style-name="T11">¿</text:span><text:span text:style-name="T1">Con qué líder venezolano se distancia la izquierda representada por Petro?</text:span></text:p>
        </text:list-item>
      </text:list>
      <text:p text:style-name="P19"><text:tab/>El viaje tiene un claro componente económico. <text:span text:style-name="T11">(...)</text:span> En Colombia, uno de los países punteros de la región, hay 800 empresas españolas instaladas, señalan en La Moncloa, con 26.000 millones de euros de inversión.<text:span text:style-name="T1"> </text:span><text:span text:style-name="T11">(...)</text:span><text:span text:style-name="T1"> </text:span>España y sus empresas están especialmente interesadas en todas las infraestructuras que Petro quiere poner en marcha, sobre todo en ferrocarriles, pero también en energías renovables o desarrollos agrícolas innovadores.</text:p>
      <text:p text:style-name="P19"><text:tab/>Sánchez, que también viajará a Ecuador y Honduras, donde se concentrará más en cuestiones de cooperación y migraciones, está intentando consolidar a España como el puente europeo a Latinoamérica. <text:span text:style-name="T1"><text:s/></text:span><text:span text:style-name="T11">(...) </text:span></text:p>
      <text:list xml:id="list3846835758" text:style-name="L17">
        <text:list-item>
          <text:p text:style-name="P21"><text:span text:style-name="T1">¿</text:span><text:span text:style-name="T11">C</text:span><text:span text:style-name="T1">uáles son los intereses económicos de España en Colombia?</text:span></text:p>
        </text:list-item>
      </text:list>
      <text:p text:style-name="P22"><text:span text:style-name="T22"><text:tab/></text:span><text:span text:style-name="T26">Sánchez llegará este martes por la noche y asistirá el miércoles a la clausura de un foro empresarial bilateral organizado por las cámaras de comercio de ambos países. Después, </text:span><text:soft-page-break/><text:span text:style-name="T26">almorzará con Petro en la Casa de Nariño, la residencia presidencial, y ambos ofrecerán una conferencia de prensa conjunta. Más tarde, el español asistirá a un acto simbólico por las víctimas del conflicto en el que estará la vicepresidenta Francia Márquez</text:span><text:a xlink:type="simple" xlink:href="https://elpais.com/america-colombia/elecciones-presidenciales/2022-06-17/francia-marquez-no-vamos-a-llevar-a-este-pueblo-a-un-estallido-social-insostenible.html" office:target-frame-name="_blank" xlink:show="new" text:style-name="Internet_20_link" text:visited-style-name="Visited_20_Internet_20_Link"><text:span text:style-name="T27">, todo un fenómeno político</text:span></text:a><text:span text:style-name="T26"> en Colombia.</text:span></text:p>
      <text:list xml:id="list3183232064" text:style-name="L18">
        <text:list-item>
          <text:p text:style-name="P15">¿ Por qué Francia Márquez es definida como un fenómeno político?</text:p>
        </text:list-item>
      </text:list>
      <text:p text:style-name="P22"><text:span text:style-name="T26"><text:tab/>Petro mantiene una relación ambigua con España. Para explicar las desigualdades sociales en su país a menudo se remonta a los tiempos de la conquista española y explica que desde entonces en el país se generó un sistema de castas que perdura hasta hoy día. </text:span><text:span text:style-name="T23">(...)</text:span><text:span text:style-name="T26"> Sus acercamientos con el PSOE, el partido socialista español, también tienen sus dosis de complejidad. Petro se identifica con la socialdemocracia europea —aunque reniega de ella en algunos aspectos—, pero no se ha sentido cómodo con el viejo socialismo español, representado por Felipe González. Estos a menudo lo veían como un populista latinoamericano en la línea de Hugo Chávez. Eso hizo que Petro se alejara de ellos y encajara con más naturalidad con dirigentes de Podemos, como Pablo Iglesias y Juan Carlos Monedero. La historia es distinta con los nuevos dirigentes del PSOE, ahora Sánchez y antes el expresidente José Luis Rodríguez Zapatero. Ambos le han mostrado su apoyo, que ha servido para alejar esa imagen extremista que siempre había rodeado a Petro desde que trató de ser presidente por primera vez en las elecciones de 2010. <text:s/></text:span><text:span text:style-name="T23">(…)</text:span></text:p>
      <text:list xml:id="list26276761" text:style-name="L19">
        <text:list-item>
          <text:p text:style-name="P23"><text:span text:style-name="T25">E</text:span><text:span text:style-name="T24">xplica cuáles son las ambivalencias y complejidades de la relación de Petro con España.</text:span></text:p>
        </text:list-item>
      </text:list>
      <text:p text:style-name="P19"><text:tab/>El presidente colombiano fue guerrillero del M-19 en los años ochenta, pero después participó en el proceso de paz de ese grupo armado y su inclusión en la vida política. Ese gesto fue clave para redactar una nueva constitución, vigente hasta hoy día. Hace seis años apoyó sin fisuras el proceso de desarme de las FARC. Aún así, una parte del electorado colombiano lo percibía como un político con poco talante democrático. La cercanía a otros líderes homologables a él como Sánchez ayudaron a labrar su camino a la presidencia. Así que no parece casual que el presidente de España sea el primero en visitarle una vez se encuentra asentado en el poder.</text:p>
      <text:list xml:id="list734753192" text:style-name="L20">
        <text:list-item>
          <text:p text:style-name="P16">¿Qué es el M-19?</text:p>
        </text:list-item>
        <text:list-item>
          <text:p text:style-name="P16">¿Qué sabes de las FARC?</text:p>
        </text:list-item>
        <text:list-item>
          <text:p text:style-name="P16">¿En qué medida se puede decir que el apoyo de Sánchez le proporciona legitimidad y crédito internacional a Petro?</text:p>
        </text:list-item>
      </text:list>
      <text:p text:style-name="P22"><text:span text:style-name="T26"><text:tab/>Lo simbólico tendrá mucho interés en el encuentro con Sánchez, después de que se generara cierto revuelo en la toma de posesión de Petro alrededor de la espada de Simón Bolívar</text:span><text:a xlink:type="simple" xlink:href="https://elpais.com/america-colombia/2022-08-09/la-espada-de-bolivar-claves-de-una-polemica.html" office:target-frame-name="_blank" xlink:show="new" text:style-name="Internet_20_link" text:visited-style-name="Visited_20_Internet_20_Link"><text:span text:style-name="T27">. El Rey de España no se levantó ante el paso de la espada</text:span></text:a><text:span text:style-name="T26">, como hizo el resto de congregados. Algunos lo interpretaron como un gesto despectivo del monarca hacia la memoria del libertador latinoamericano. Con Sánchez no se espera este tipo de actos solemnes, pero siempre hay espacio a los malentendidos en la relación entre dos países como Colombia y España, que comparten un pasado común no resuelto en cuanto a su relato histórico.</text:span></text:p>
      <text:list xml:id="list1984855516" text:style-name="L21">
        <text:list-item>
          <text:p text:style-name="P17">¿ Quién es Simón Bolívar? ¿Por qué Petro reivi<text:span text:style-name="T39">n</text:span>dica su herencia ?</text:p>
        </text:list-item>
        <text:list-item>
          <text:p text:style-name="P24"><text:span text:style-name="T20">¿Quién es el Rey de Epaña?</text:span></text:p>
        </text:list-item>
        <text:list-item>
          <text:p text:style-name="P24"><text:span text:style-name="T20"><text:s/></text:span><text:span text:style-name="T21">¿</text:span><text:span text:style-name="T20">A qué se refiere el autor cuándo habla de un “pasado no resuelto”?</text:span><text:span text:style-name="T13"><text:tab/></text:span><text:span text:style-name="T4"><text:tab/><text:tab/><text:tab/><text:tab/><text:tab/><text:tab/><text:tab/><text:tab/><text:tab/><text:tab/><text:tab/><text:tab/></text:span><text:span text:style-name="T12"><text:tab/><text:tab/></text:span><text:soft-page-break/><text:span text:style-name="T12"><text:tab/><text:tab/><text:tab/><text:tab/><text:tab/><text:tab/><text:tab/><text:tab/><text:tab/><text:tab/><text:tab/><text:tab/><text:tab/><text:tab/><text:tab/></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fo:language="es" fo:country="ES" officeooo:rsid="00376975" officeooo:paragraph-rsid="000b4054"/>
    </style:style>
    <style:style style:name="MP2" style:family="paragraph" style:parent-style-name="Footer">
      <style:text-properties style:font-name="Calibri" fo:language="es" fo:country="ES" fo:font-style="italic" officeooo:rsid="000b4054" officeooo:paragraph-rsid="000b4054" style:font-style-asian="italic" style:font-style-complex="italic"/>
    </style:style>
    <style:style style:name="MT1" style:family="text">
      <style:text-properties officeooo:rsid="0010e48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CG2 <text:s/><text:tab/>Dossier 1: El giro a la izquierda de América Latina<text:tab/>Doc <text:span text:style-name="MT1">2</text:span></text:p>
      </style:header>
      <style:footer>
        <text:p text:style-name="MP2">H. Deville 2022-202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09:46:25.770000000</meta:creation-date>
    <dc:date>2022-09-11T19:16:56.415000000</dc:date>
    <meta:editing-duration>PT2H25M3S</meta:editing-duration>
    <meta:editing-cycles>5</meta:editing-cycles>
    <meta:generator>LibreOffice/7.0.0.3$Windows_X86_64 LibreOffice_project/8061b3e9204bef6b321a21033174034a5e2ea88e</meta:generator>
    <meta:document-statistic meta:table-count="0" meta:image-count="0" meta:object-count="0" meta:page-count="3" meta:paragraph-count="26" meta:word-count="1074" meta:character-count="6434" meta:non-whitespace-character-count="5353"/>
  </office:meta>
</office:document-meta>
</file>