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language="fr" fo:country="FR" officeooo:paragraph-rsid="0004f4c1" style:language-asian="zxx" style:country-asian="none" style:language-complex="zxx" style:country-complex="none"/>
    </style:style>
    <style:style style:name="P2" style:family="paragraph" style:parent-style-name="Standard">
      <style:paragraph-properties fo:text-align="justify" style:justify-single-word="false"/>
      <style:text-properties style:font-name="Calibri" fo:language="fr" fo:country="FR" fo:font-weight="bold" officeooo:rsid="0004f4c1" officeooo:paragraph-rsid="0004f4c1" style:language-asian="zxx" style:country-asian="none" style:font-weight-asian="bold" style:language-complex="zxx" style:country-complex="none" style:font-weight-complex="bold"/>
    </style:style>
    <style:style style:name="P3" style:family="paragraph" style:parent-style-name="Standard">
      <style:paragraph-properties fo:text-align="justify" style:justify-single-word="false"/>
      <style:text-properties style:font-name="Calibri" fo:language="es" fo:country="ES" officeooo:rsid="000b8066" officeooo:paragraph-rsid="000b8066" style:language-asian="zxx" style:country-asian="none" style:language-complex="zxx" style:country-complex="none"/>
    </style:style>
    <style:style style:name="P4" style:family="paragraph" style:parent-style-name="Standard">
      <style:paragraph-properties fo:line-height="150%" fo:text-align="justify" style:justify-single-word="false"/>
      <style:text-properties style:font-name="Calibri" fo:language="es" fo:country="ES" fo:font-style="italic" officeooo:rsid="000b8066" officeooo:paragraph-rsid="000b8066" style:language-asian="zxx" style:country-asian="none" style:font-style-asian="italic" style:language-complex="zxx" style:country-complex="none" style:font-style-complex="italic"/>
    </style:style>
    <style:style style:name="P5" style:family="paragraph" style:parent-style-name="Standard">
      <style:paragraph-properties fo:text-align="justify" style:justify-single-word="false"/>
      <style:text-properties style:font-name="Calibri" fo:language="es" fo:country="ES" fo:font-weight="bold" officeooo:rsid="000b8066" officeooo:paragraph-rsid="000b8066" style:language-asian="zxx" style:country-asian="none" style:font-weight-asian="bold" style:language-complex="zxx" style:country-complex="none" style:font-weight-complex="bold"/>
    </style:style>
    <style:style style:name="P6" style:family="paragraph" style:parent-style-name="Standard">
      <style:paragraph-properties fo:text-align="justify" style:justify-single-word="false"/>
      <style:text-properties fo:color="#00a933" loext:opacity="100%" style:font-name="Calibri" fo:language="es" fo:country="ES" officeooo:rsid="000b8066" officeooo:paragraph-rsid="000b8066" style:language-asian="zxx" style:country-asian="none" style:language-complex="zxx" style:country-complex="none"/>
    </style:style>
    <style:style style:name="P7" style:family="paragraph" style:parent-style-name="Standard">
      <style:paragraph-properties fo:text-align="justify" style:justify-single-word="false"/>
      <style:text-properties fo:color="#00a933" loext:opacity="100%" style:font-name="Calibri" fo:language="es" fo:country="ES" officeooo:rsid="000fc1a9" officeooo:paragraph-rsid="000fc1a9" style:language-asian="zxx" style:country-asian="none" style:language-complex="zxx" style:country-complex="none"/>
    </style:style>
    <style:style style:name="P8" style:family="paragraph" style:parent-style-name="Standard">
      <style:paragraph-properties fo:text-align="justify" style:justify-single-word="false"/>
      <style:text-properties fo:color="#00a933" loext:opacity="100%" style:font-name="Calibri" fo:language="es" fo:country="ES" officeooo:rsid="000fc1a9" officeooo:paragraph-rsid="000fc1a9" style:language-asian="zxx" style:country-asian="none" style:language-complex="zxx" style:country-complex="none"/>
    </style:style>
    <style:style style:name="P9" style:family="paragraph" style:parent-style-name="Standard">
      <style:paragraph-properties fo:text-align="justify" style:justify-single-word="false"/>
      <style:text-properties fo:color="#00a933" loext:opacity="100%" style:font-name="Calibri" fo:language="es" fo:country="ES" officeooo:rsid="0011c2d8" officeooo:paragraph-rsid="0011c2d8" style:language-asian="zxx" style:country-asian="none" style:language-complex="zxx" style:country-complex="none"/>
    </style:style>
    <style:style style:name="T1" style:family="text">
      <style:text-properties officeooo:rsid="0004f4c1"/>
    </style:style>
    <style:style style:name="T2" style:family="text">
      <style:text-properties officeooo:rsid="00058759"/>
    </style:style>
    <style:style style:name="T3" style:family="text">
      <style:text-properties officeooo:rsid="00053a09"/>
    </style:style>
    <style:style style:name="T4" style:family="text">
      <style:text-properties fo:font-style="italic" officeooo:rsid="0004f4c1" style:font-style-asian="italic" style:font-style-complex="italic"/>
    </style:style>
    <style:style style:name="T5" style:family="text">
      <style:text-properties officeooo:rsid="00059a53"/>
    </style:style>
    <style:style style:name="T6" style:family="text">
      <style:text-properties fo:font-weight="bold" style:font-weight-asian="bold" style:font-weight-complex="bold"/>
    </style:style>
    <style:style style:name="T7" style:family="text">
      <style:text-properties officeooo:rsid="0009ae90"/>
    </style:style>
    <style:style style:name="T8" style:family="text">
      <style:text-properties officeooo:rsid="000cf880"/>
    </style:style>
    <style:style style:name="T9" style:family="text">
      <style:text-properties fo:color="#ff0000" loext:opacity="100%" officeooo:rsid="000cf880"/>
    </style:style>
    <style:style style:name="T10" style:family="text">
      <style:text-properties fo:color="#ff0000" loext:opacity="100%" officeooo:rsid="00115fb1"/>
    </style:style>
    <style:style style:name="T11" style:family="text">
      <style:text-properties fo:color="#ff0000" loext:opacity="100%" officeooo:rsid="0011c2d8"/>
    </style:style>
    <style:style style:name="T12" style:family="text">
      <style:text-properties fo:color="#000000" loext:opacity="100%" officeooo:rsid="000cf880"/>
    </style:style>
    <style:style style:name="T13" style:family="text">
      <style:text-properties fo:color="#000000" loext:opacity="100%" officeooo:rsid="000e46d8"/>
    </style:style>
    <style:style style:name="T14" style:family="text">
      <style:text-properties fo:color="#000000" loext:opacity="100%" officeooo:rsid="00115fb1"/>
    </style:style>
    <style:style style:name="T15" style:family="text">
      <style:text-properties fo:color="#000000" loext:opacity="100%" officeooo:rsid="0011c2d8"/>
    </style:style>
    <style:style style:name="T16" style:family="text">
      <style:text-properties fo:color="#00a933" loext:opacity="100%" officeooo:rsid="00115fb1"/>
    </style:style>
    <style:style style:name="T17" style:family="text">
      <style:text-properties fo:color="#00a933" loext:opacity="100%" officeooo:rsid="0011c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ème journalistique 1</text:p>
      <text:p text:style-name="P1"/>
      <text:p text:style-name="P1">L’entrée en fonctions, dimanche 7 août, de Gustavo Petro, premier président de gauche élu en Colombie, confirme le basculement politique de la région, différent, néanmoins, de la « vague rose » des années 2000. <text:span text:style-name="T2">C</text:span>ette nouvelle vague progressiste s’explique par les mouvements sociaux de 2019 et le mécontentement généralisé contre les politiques néolibérales qui ont exclu de larges pans de la population  <text:span text:style-name="T3">(…),</text:span> mécontentement renforcé par la crise sanitaire liée à la pandémie, qui a encore plus creusé les inégalités. <text:span text:style-name="T2">(…) </text:span>Les revendications féministes et indigènes, qui avaient été ignorées par la « vague rose » du début des années 2000, sont, cette fois, au cœur des projets, au moins sur le papier. La victoire de Francia Marquez en est l’illustration la plus criante. Ou celle de M. Boric, issu des mouvements étudiants de 2011, et porté au pouvoir par le soulèvement populaire de 2019 – largement féministe. </text:p>
      <text:p text:style-name="P1"/>
      <text:p text:style-name="P1"><text:span text:style-name="T1">Source: <text:s text:c="4"/></text:span><text:span text:style-name="T4">Le Monde</text:span><text:span text:style-name="T1">,</text:span> 6 août 2022, « <text:span text:style-name="T1">En Amérique latine, une ‘nouvelle gauche’ au pouvoir »</text:span></text:p>
      <text:p text:style-name="P1"/>
      <text:p text:style-name="P5">Correction au 0<text:span text:style-name="T8">8</text:span>/09/2022:</text:p>
      <text:p text:style-name="P3"/>
      <text:p text:style-name="P4"><text:span text:style-name="T1">La </text:span>llegada al poder/<text:span text:style-name="T1">toma de posesión, el domingo 7 (siete) de agosto, de Gustavo Petro, primer presidente de izquierdas ele</text:span><text:span text:style-name="T7">ct</text:span><text:span text:style-name="T1">o en Colombia, confirma el giro a la izquierda de la región, </text:span><text:span text:style-name="T5">d</text:span><text:span text:style-name="T1">istinto, </text:span><text:span text:style-name="T5">sin embargo,</text:span><text:span text:style-name="T1"> </text:span>de<text:span text:style-name="T1"> la “ola rosa” de los años 2000. </text:span><text:span text:style-name="T8">Esta nueva ola progresista se explica por los movimientos sociales de 2019 y por el descontento general/generalizado </text:span><text:span text:style-name="T9">en contra de </text:span><text:span text:style-name="T12">las políticas neoliberales que excluyeron </text:span><text:span text:style-name="T9">a</text:span><text:span text:style-name="T12"> amplias partes de la población, descontento reforzado por la crisis sanitaria vinculada </text:span><text:span text:style-name="T9">con</text:span><text:span text:style-name="T12"> la pandemia que ha acentuado/aumentado/agravado siempre más/cada vez más/aún más las desigualdades. </text:span><text:span text:style-name="T13">Las reivindicaciones feministas e indígenas, que fueron ignoradas por la ola rosa de principios de los años 2000, están, en este caso, en el centro de los proyectos, al menos en el papel. </text:span><text:span text:style-name="T14">La victoria de Francia Márquez es la ilustración más </text:span><text:span text:style-name="T10">llamativa</text:span><text:span text:style-name="T14">/la manifestación más </text:span><text:span text:style-name="T16">ostensible</text:span><text:span text:style-name="T14"> de ello. </text:span><text:span text:style-name="T15">O la del Sr. Boric, procedente de los movimientos </text:span><text:span text:style-name="T17">estudiantiles</text:span><text:span text:style-name="T15"> de 2011, que/quien llegó al poder </text:span><text:span text:style-name="T11">a raíz de</text:span><text:span text:style-name="T15">l </text:span><text:span text:style-name="T17">estallido social</text:span><text:span text:style-name="T15"> de 2019, en gran parte/ampliamente feminista.</text:span></text:p>
      <text:p text:style-name="P3"/>
      <text:p text:style-name="P6">la toma de posesión: la prise de fonctions</text:p>
      <text:p text:style-name="P6">de gauche: de izquierda<text:span text:style-name="T6">s</text:span></text:p>
      <text:p text:style-name="P6">primero → primer (apocope)</text:p>
      <text:p text:style-name="P6">distinto: différent </text:p>
      <text:p text:style-name="P6">el giro: le tournant</text:p>
      <text:p text:style-name="P6">sin embargo: cependant</text:p>
      <text:p text:style-name="P7">el descontento: le mécontentement</text:p>
      <text:p text:style-name="P7">vincularse con : être lié-e à </text:p>
      <text:p text:style-name="P7">aumentar: augmenter</text:p>
      <text:p text:style-name="P9">llamativo,a: voyant, criant, criard</text:p>
      <text:p text:style-name="P9">ostensible: ostensible, évident</text:p>
      <text:p text:style-name="P9">estudiantil: étudiant (adj)</text:p>
      <text:p text:style-name="P9">a raíz de : suite à /en raison de </text:p>
      <text:p text:style-name="P9"><text:soft-page-break/>“el estallido social” (2019)</text:p>
      <text:p text:style-name="P9"/>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10:33:34.321000000</meta:creation-date>
    <dc:date>2022-09-15T15:43:55.624000000</dc:date>
    <meta:editing-duration>PT39M53S</meta:editing-duration>
    <meta:editing-cycles>9</meta:editing-cycles>
    <meta:generator>LibreOffice/7.0.0.3$Windows_X86_64 LibreOffice_project/8061b3e9204bef6b321a21033174034a5e2ea88e</meta:generator>
    <meta:document-statistic meta:table-count="0" meta:image-count="0" meta:object-count="0" meta:page-count="2" meta:paragraph-count="19" meta:word-count="397" meta:character-count="2515" meta:non-whitespace-character-count="2127"/>
  </office:meta>
</office:document-meta>
</file>