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387cm" style:rel-column-width="13055*"/>
    </style:style>
    <style:style style:name="Tableau1.B" style:family="table-column">
      <style:table-column-properties style:column-width="2.205cm" style:rel-column-width="8499*"/>
    </style:style>
    <style:style style:name="Tableau1.C" style:family="table-column">
      <style:table-column-properties style:column-width="6.103cm" style:rel-column-width="23526*"/>
    </style:style>
    <style:style style:name="Tableau1.D" style:family="table-column">
      <style:table-column-properties style:column-width="5.306cm" style:rel-column-width="2045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5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0" style:family="table-row">
      <style:table-row-properties style:min-row-height="0.572cm"/>
    </style:style>
    <style:style style:name="P1" style:family="paragraph" style:parent-style-name="Standard">
      <style:text-properties officeooo:rsid="000c6e5d" officeooo:paragraph-rsid="000c6e5d"/>
    </style:style>
    <style:style style:name="P2" style:family="paragraph" style:parent-style-name="Standard">
      <style:text-properties fo:color="#ff3333" loext:opacity="100%" style:font-name="Cambria" fo:font-weight="bold" officeooo:rsid="000c6e5d" officeooo:paragraph-rsid="000e1a4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loext:opacity="100%" style:font-name="Cambria" fo:font-weight="bold" officeooo:rsid="000c6e5d" officeooo:paragraph-rsid="000f0f37" style:font-weight-asian="bold" style:font-weight-complex="bold"/>
    </style:style>
    <style:style style:name="P4" style:family="paragraph" style:parent-style-name="Standard">
      <style:text-properties style:font-name="Cambria" officeooo:rsid="000c6e5d" officeooo:paragraph-rsid="000c6e5d"/>
    </style:style>
    <style:style style:name="P5" style:family="paragraph" style:parent-style-name="Standard">
      <style:text-properties style:font-name="Cambria" officeooo:paragraph-rsid="000c6e5d"/>
    </style:style>
    <style:style style:name="P6" style:family="paragraph" style:parent-style-name="Standard">
      <style:text-properties style:font-name="Cambria" fo:font-weight="bold" officeooo:rsid="000c6e5d" officeooo:paragraph-rsid="000c6e5d" style:font-weight-asian="bold" style:font-weight-complex="bold"/>
    </style:style>
    <style:style style:name="P7" style:family="paragraph" style:parent-style-name="Standard">
      <style:text-properties fo:color="#5983b0" loext:opacity="100%" style:font-name="Cambria" officeooo:rsid="000c6e5d" officeooo:paragraph-rsid="000c6e5d"/>
    </style:style>
    <style:style style:name="P8" style:family="paragraph" style:parent-style-name="Standard">
      <style:paragraph-properties fo:text-align="center" style:justify-single-word="false"/>
      <style:text-properties officeooo:paragraph-rsid="000f0f37"/>
    </style:style>
    <style:style style:name="P9" style:family="paragraph" style:parent-style-name="Standard">
      <style:paragraph-properties fo:margin-top="0.101cm" fo:margin-bottom="0.101cm" style:contextual-spacing="false"/>
      <style:text-properties fo:color="#5983b0" loext:opacity="100%" style:font-name="Cambria" officeooo:rsid="000e1a49" officeooo:paragraph-rsid="000e1a49"/>
    </style:style>
    <style:style style:name="P10" style:family="paragraph" style:parent-style-name="Standard">
      <style:paragraph-properties fo:margin-top="0.101cm" fo:margin-bottom="0.101cm" style:contextual-spacing="false"/>
      <style:text-properties fo:color="#00a933" loext:opacity="100%" style:font-name="Cambria" fo:font-weight="normal" officeooo:rsid="000e1a49" officeooo:paragraph-rsid="000e1a49" style:font-weight-asian="normal" style:font-weight-complex="normal"/>
    </style:style>
    <style:style style:name="P11" style:family="paragraph" style:parent-style-name="Standard">
      <style:text-properties style:font-name="Cambria" fo:font-style="normal" officeooo:rsid="000f0f37" officeooo:paragraph-rsid="000f0f37" style:font-style-asian="normal" style:font-style-complex="normal"/>
    </style:style>
    <style:style style:name="P12" style:family="paragraph" style:parent-style-name="Standard">
      <style:text-properties style:font-name="Cambria" fo:font-style="normal" fo:font-weight="bold" officeooo:rsid="000f0f37" officeooo:paragraph-rsid="000f0f37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color="#00a933" loext:opacity="100%" style:font-name="Cambria" fo:font-style="normal" officeooo:rsid="000f0f37" officeooo:paragraph-rsid="000f0f37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f0f37"/>
    </style:style>
    <style:style style:name="P15" style:family="paragraph" style:parent-style-name="Standard">
      <style:text-properties fo:color="#5983b0" loext:opacity="100%" style:font-name="Cambria" officeooo:rsid="000e1a49" officeooo:paragraph-rsid="000c6e5d"/>
    </style:style>
    <style:style style:name="P16" style:family="paragraph" style:parent-style-name="Standard">
      <style:text-properties officeooo:paragraph-rsid="000f48a4"/>
    </style:style>
    <style:style style:name="P17" style:family="paragraph" style:parent-style-name="Standard">
      <style:paragraph-properties fo:margin-top="0.101cm" fo:margin-bottom="0.101cm" style:contextual-spacing="false"/>
      <style:text-properties fo:color="#00a933" loext:opacity="100%" style:font-name="Cambria" fo:font-weight="normal" officeooo:rsid="000e1a49" officeooo:paragraph-rsid="000e1a49" style:font-weight-asian="normal" style:font-weight-complex="normal"/>
    </style:style>
    <style:style style:name="P18" style:family="paragraph" style:parent-style-name="Standard">
      <style:paragraph-properties fo:margin-top="0.101cm" fo:margin-bottom="0.101cm" style:contextual-spacing="false"/>
      <style:text-properties officeooo:rsid="000c6e5d" officeooo:paragraph-rsid="000f48a4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fo:text-transform="uppercase" fo:color="#ff3333" loext:opacity="100%" style:font-name="Cambria" fo:language="fr" fo:country="FR" fo:font-weight="bold" officeooo:rsid="000c6e5d" officeooo:paragraph-rsid="000f48a4" style:font-weight-asian="bold" style:font-weight-complex="bold"/>
    </style:style>
    <style:style style:name="P20" style:family="paragraph" style:parent-style-name="Standard">
      <style:paragraph-properties fo:margin-top="0.101cm" fo:margin-bottom="0.101cm" style:contextual-spacing="false"/>
      <style:text-properties style:font-name="Cambria" fo:language="fr" fo:country="FR" officeooo:rsid="001b9ec3" officeooo:paragraph-rsid="000f48a4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Cambria" fo:language="es" fo:country="ES" officeooo:rsid="001b9ec3" officeooo:paragraph-rsid="000f48a4"/>
    </style:style>
    <style:style style:name="P22" style:family="paragraph" style:parent-style-name="Table_20_Contents">
      <style:paragraph-properties fo:text-align="center" style:justify-single-word="false"/>
      <style:text-properties style:font-name="Cambria" officeooo:paragraph-rsid="000f48a4"/>
    </style:style>
    <style:style style:name="P23" style:family="paragraph" style:parent-style-name="Table_20_Contents">
      <style:text-properties style:font-name="Cambria" fo:language="es" fo:country="ES" fo:font-style="italic" officeooo:rsid="001e4352" officeooo:paragraph-rsid="000f48a4" style:font-style-asian="italic" style:font-style-complex="italic"/>
    </style:style>
    <style:style style:name="P24" style:family="paragraph" style:parent-style-name="Table_20_Contents">
      <style:text-properties style:font-name="Cambria" fo:language="es" fo:country="ES" officeooo:rsid="001c85bb" officeooo:paragraph-rsid="000f48a4"/>
    </style:style>
    <style:style style:name="P25" style:family="paragraph" style:parent-style-name="Table_20_Contents">
      <style:text-properties style:font-name="Cambria" fo:language="es" fo:country="ES" officeooo:rsid="001e4352" officeooo:paragraph-rsid="000f48a4"/>
    </style:style>
    <style:style style:name="P26" style:family="paragraph" style:parent-style-name="Table_20_Contents">
      <style:text-properties style:font-name="Cambria" fo:language="es" fo:country="ES" fo:font-weight="bold" officeooo:rsid="001e4352" officeooo:paragraph-rsid="000f48a4" style:font-weight-asian="bold" style:font-weight-complex="bold"/>
    </style:style>
    <style:style style:name="P27" style:family="paragraph" style:parent-style-name="Table_20_Contents">
      <style:text-properties style:font-name="Cambria" fo:font-size="12pt" fo:language="es" fo:country="ES" officeooo:rsid="001c85bb" officeooo:paragraph-rsid="000f48a4" style:font-size-complex="12pt"/>
    </style:style>
    <style:style style:name="P28" style:family="paragraph" style:parent-style-name="Table_20_Contents">
      <style:text-properties style:font-name="Cambria" officeooo:paragraph-rsid="000f48a4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Cambria" fo:language="es" fo:country="ES" fo:font-weight="bold" officeooo:rsid="001c85bb" officeooo:paragraph-rsid="000f48a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5983b0" loext:opacity="100%" style:font-name="Cambria" fo:language="es" fo:country="ES" fo:font-weight="normal" officeooo:rsid="001c85bb" officeooo:paragraph-rsid="000f48a4" style:font-weight-asian="normal" style:font-weight-complex="normal"/>
    </style:style>
    <style:style style:name="P31" style:family="paragraph" style:parent-style-name="Table_20_Contents">
      <style:text-properties fo:color="#231f20" loext:opacity="100%" style:font-name="Cambria" fo:font-size="12pt" fo:language="es" fo:country="ES" officeooo:rsid="001c85bb" officeooo:paragraph-rsid="000f48a4" style:font-size-asian="12pt" style:font-size-complex="12pt"/>
    </style:style>
    <style:style style:name="P32" style:family="paragraph" style:parent-style-name="Table_20_Contents">
      <style:text-properties fo:color="#231f20" loext:opacity="100%" style:font-name="Cambria" fo:font-size="12pt" fo:language="es" fo:country="ES" fo:font-weight="bold" officeooo:rsid="001c85bb" officeooo:paragraph-rsid="000f48a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Table_20_Contents">
      <style:text-properties fo:color="#231f20" loext:opacity="100%" style:font-name="Cambria1" fo:font-size="12pt" fo:language="es" fo:country="ES" officeooo:rsid="001e4352" officeooo:paragraph-rsid="000f48a4" style:font-size-asian="12pt" style:font-size-complex="12pt"/>
    </style:style>
    <style:style style:name="P34" style:family="paragraph" style:parent-style-name="Table_20_Contents">
      <style:text-properties officeooo:paragraph-rsid="000f48a4"/>
    </style:style>
    <style:style style:name="T1" style:family="text">
      <style:text-properties officeooo:rsid="000c6e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6e5d" style:font-style-asian="italic" style:font-style-complex="italic"/>
    </style:style>
    <style:style style:name="T4" style:family="text">
      <style:text-properties fo:color="#00a933" loext:opacity="100%"/>
    </style:style>
    <style:style style:name="T5" style:family="text">
      <style:text-properties fo:color="#ff3333" loext:opacity="100%"/>
    </style:style>
    <style:style style:name="T6" style:family="text">
      <style:text-properties fo:color="#ff3333" loext:opacity="100%" style:font-name="Cambria" fo:font-weight="bold" officeooo:rsid="000c6e5d" style:font-weight-asian="bold" style:font-weight-complex="bold"/>
    </style:style>
    <style:style style:name="T7" style:family="text">
      <style:text-properties fo:color="#ff3333" loext:opacity="100%" style:font-name="Cambria" fo:font-weight="bold" officeooo:rsid="000f0f37" style:font-weight-asian="bold" style:font-weight-complex="bold"/>
    </style:style>
    <style:style style:name="T8" style:family="text">
      <style:text-properties fo:color="#231f20" loext:opacity="100%"/>
    </style:style>
    <style:style style:name="T9" style:family="text">
      <style:text-properties fo:color="#231f20" loext:opacity="100%" fo:font-weight="bold" style:font-weight-asian="bold" style:font-weight-complex="bold"/>
    </style:style>
    <style:style style:name="T10" style:family="text">
      <style:text-properties fo:color="#231f20" loext:opacity="100%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color="#231f20" loext:opacity="100%" fo:font-size="12pt" style:font-size-asian="12pt" style:font-size-complex="12pt"/>
    </style:style>
    <style:style style:name="T12" style:family="text">
      <style:text-properties fo:color="#231f20" loext:opacity="100%" fo:font-size="12pt" officeooo:rsid="001c85bb" style:font-size-asian="12pt" style:font-size-complex="12pt"/>
    </style:style>
    <style:style style:name="T13" style:family="text">
      <style:text-properties fo:color="#231f20" loext:opacity="100%" fo:font-size="12pt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231f20" loext:opacity="100%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color="#231f20" loext:opacity="100%" style:font-size-asian="12pt"/>
    </style:style>
    <style:style style:name="T16" style:family="text">
      <style:text-properties fo:color="#231f20" loext:opacity="100%" style:font-size-asian="12pt" style:language-asian="zxx" style:country-asian="none" style:language-complex="zxx" style:country-complex="none"/>
    </style:style>
    <style:style style:name="T17" style:family="text">
      <style:text-properties fo:color="#231f20" loext:opacity="100%" officeooo:rsid="001e4352" style:font-size-asian="12pt" style:language-asian="zxx" style:country-asian="none" style:language-complex="zxx" style:country-complex="none"/>
    </style:style>
    <style:style style:name="T18" style:family="text">
      <style:text-properties fo:color="#231f20" loext:opacity="100%" style:font-name="Cambria" fo:font-size="12pt" fo:language="es" fo:country="ES" officeooo:rsid="001c85bb" style:font-size-asian="12pt" style:font-size-complex="12pt"/>
    </style:style>
    <style:style style:name="T19" style:family="text">
      <style:text-properties fo:color="#231f20" loext:opacity="100%" style:font-name="Cambria" fo:font-size="12pt" fo:language="es" fo:country="ES" officeooo:rsid="001c85bb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231f20" loext:opacity="100%" style:font-name="Cambria" fo:font-size="12pt" fo:language="es" fo:country="ES" fo:font-weight="bold" officeooo:rsid="001c85b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style:font-name="Cambria" fo:font-style="normal" fo:font-weight="bold" officeooo:rsid="000f0f37" style:font-style-asian="normal" style:font-weight-asian="bold" style:font-style-complex="normal" style:font-weight-complex="bold"/>
    </style:style>
    <style:style style:name="T22" style:family="text">
      <style:text-properties style:font-name="Cambria" fo:language="es" fo:country="ES" officeooo:rsid="001f08ef"/>
    </style:style>
    <style:style style:name="T23" style:family="text">
      <style:text-properties style:font-name="Cambria" fo:language="es" fo:country="ES" fo:font-weight="bold" officeooo:rsid="001f08ef" style:font-weight-asian="bold" style:font-weight-complex="bold"/>
    </style:style>
    <style:style style:name="T24" style:family="text">
      <style:text-properties style:font-name="Cambria" fo:language="es" fo:country="ES" fo:font-weight="bold" officeooo:rsid="001c85bb" style:font-weight-asian="bold" style:font-weight-complex="bold"/>
    </style:style>
    <style:style style:name="T25" style:family="text">
      <style:text-properties style:font-name="Cambria" fo:language="es" fo:country="ES" fo:font-weight="bold" officeooo:rsid="001e4352" style:font-weight-asian="bold" style:font-weight-complex="bold"/>
    </style:style>
    <style:style style:name="T26" style:family="text">
      <style:text-properties style:font-name="Cambria" fo:language="es" fo:country="ES" fo:font-style="italic" fo:font-weight="bold" officeooo:rsid="001f08ef" style:font-style-asian="italic" style:font-weight-asian="bold" style:font-style-complex="italic" style:font-weight-complex="bold"/>
    </style:style>
    <style:style style:name="T27" style:family="text">
      <style:text-properties style:font-name="Cambria" fo:language="es" fo:country="ES" officeooo:rsid="001c85bb"/>
    </style:style>
    <style:style style:name="T28" style:family="text">
      <style:text-properties style:font-name="Cambria" fo:language="fr" fo:country="FR" officeooo:rsid="001f08ef"/>
    </style:style>
    <style:style style:name="T29" style:family="text">
      <style:text-properties style:font-name="Cambria" fo:language="fr" fo:country="FR" fo:font-style="italic" fo:font-weight="bold" officeooo:rsid="001f08ef" style:font-style-asian="italic" style:font-weight-asian="bold" style:font-style-complex="italic" style:font-weight-complex="bold"/>
    </style:style>
    <style:style style:name="T30" style:family="text">
      <style:text-properties officeooo:rsid="001f08e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style:language-asian="zxx" style:country-asian="none" style:language-complex="zxx" style:country-complex="none"/>
    </style:style>
    <style:style style:name="T34" style:family="text">
      <style:text-properties officeooo:rsid="001c85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UNQUE</text:span></text:p>
      <text:p text:style-name="P4"/>
      <text:p text:style-name="P5"><text:span text:style-name="T3">Aunque </text:span><text:span text:style-name="T1">est une conjonction qui permet d’introduire une subordonnée de concession.</text:span></text:p>
      <text:p text:style-name="P4">On peut la traduire en français par « meme si » ou « bien que ».</text:p>
      <text:p text:style-name="P4"/>
      <text:p text:style-name="P6">1) Si la concession porte sur un fait réalisé ou considéré comme tel, on emploie l’indicatif en espagnol. </text:p>
      <text:p text:style-name="P4"/>
      <text:p text:style-name="P4"><text:span text:style-name="T4">Je sors tous les jours bien qu’il pleuve</text:span>. (bien que + sub en français)</text:p>
      <text:p text:style-name="P4">(il pleut mais je sors quand même)</text:p>
      <text:p text:style-name="P7">→ Salgo todos los días aunque llueve. </text:p>
      <text:p text:style-name="P4"/>
      <text:p text:style-name="P6">2) Si la concession porte sur un fait qui n’est pas – ou pas encore – réalisé, on emploie le subjonctif en espagnol.</text:p>
      <text:p text:style-name="P4"/>
      <text:p text:style-name="P4"><text:span text:style-name="T4">Je sors tous les jours, même s’il pleut.</text:span> (même si + indicatif en français)</text:p>
      <text:p text:style-name="P4">(qu’il pleuve ou non, je sors quand même)</text:p>
      <text:p text:style-name="P7">→ Salgo todos los días aunque llueva.</text:p>
      <text:p text:style-name="P7"/>
      <text:p text:style-name="P15"/>
      <text:p text:style-name="P7"/>
      <text:p text:style-name="P1"/>
      <text:p text:style-name="P19">Les démonstratifs</text:p>
      <text:p text:style-name="P20">En espagnol, il existe trois niveaux de démonstratifs qui évoquent une distance plus ou moin<text:span text:style-name="T30">s</text:span> grande du locuteur/de la locutrice par rapport à l’objet.</text:p>
      <text:p text:style-name="P20">Cette distance peut recouvrir plusieurs dimensions, elle peut être spati<text:span text:style-name="T30">a</text:span>le, temporelle, ou encore énonciative (ce qui vient d’être dit <text:span text:style-name="T2">vs</text:span> ce qui est à été dit plus tôt).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9">Déterminants</text:p>
          </table:table-cell>
          <table:table-cell table:style-name="Tableau1.D1" office:value-type="string">
            <text:p text:style-name="P29">Pronoms</text:p>
          </table:table-cell>
        </table:table-row>
        <table:table-row>
          <table:table-cell table:style-name="Tableau1.A2" table:number-rows-spanned="3" office:value-type="string">
            <text:p text:style-name="P30">Objet proche</text:p>
          </table:table-cell>
          <table:table-cell table:style-name="Tableau1.A2" office:value-type="string">
            <text:p text:style-name="P23">masculin</text:p>
          </table:table-cell>
          <table:table-cell table:style-name="Tableau1.A2" office:value-type="string">
            <text:p text:style-name="P24"><text:span text:style-name="T31">este</text:span> (sing) ;<text:span text:style-name="T31"> estos</text:span> (pluri<text:span text:style-name="T11">el)</text:span></text:p>
          </table:table-cell>
          <table:table-cell table:style-name="Tableau1.D2" office:value-type="string">
            <text:p text:style-name="P24"><text:span text:style-name="T31">éste</text:span> (sing) ; <text:span text:style-name="T31">éstos</text:span> (pluri<text:span text:style-name="T11">el)</text:span></text:p>
          </table:table-cell>
        </table:table-row>
        <table:table-row>
          <table:covered-table-cell/>
          <table:table-cell table:style-name="Tableau1.A2" office:value-type="string">
            <text:p text:style-name="P23">féminin</text:p>
          </table:table-cell>
          <table:table-cell table:style-name="Tableau1.A2" office:value-type="string">
            <text:p text:style-name="P31"><text:span text:style-name="T32">esta</text:span><text:span text:style-name="T33"> (sing) ; </text:span><text:span text:style-name="T32">estas</text:span><text:span text:style-name="T33"> (pluriel)</text:span></text:p>
          </table:table-cell>
          <table:table-cell table:style-name="Tableau1.D2" office:value-type="string">
            <text:p text:style-name="P24"><text:span text:style-name="T14">ésta</text:span><text:span text:style-name="T13"> (sing) ; </text:span><text:span text:style-name="T14">éstas</text:span><text:span text:style-name="T13"> (pluriel)</text:span></text:p>
          </table:table-cell>
        </table:table-row>
        <table:table-row>
          <table:covered-table-cell/>
          <table:table-cell table:style-name="Tableau1.A2" office:value-type="string">
            <text:p text:style-name="P23">neutre</text:p>
          </table:table-cell>
          <table:table-cell table:style-name="Tableau1.A2" office:value-type="string">
            <text:p text:style-name="P33">Ø</text:p>
          </table:table-cell>
          <table:table-cell table:style-name="Tableau1.D2" office:value-type="string">
            <text:p text:style-name="P32">esto</text:p>
          </table:table-cell>
        </table:table-row>
        <table:table-row table:style-name="Tableau1.5">
          <table:table-cell table:style-name="Tableau1.A2" table:number-rows-spanned="3" office:value-type="string">
            <text:p text:style-name="P30">Objet à une distance intermédiaire</text:p>
          </table:table-cell>
          <table:table-cell table:style-name="Tableau1.B5" office:value-type="string">
            <text:p text:style-name="P23">masculin</text:p>
          </table:table-cell>
          <table:table-cell table:style-name="Tableau1.B5" office:value-type="string">
            <text:p text:style-name="P27"><text:span text:style-name="T31">ese</text:span> (sing) ; <text:span text:style-name="T31">esos </text:span>(pluri<text:span text:style-name="T15">el)</text:span></text:p>
          </table:table-cell>
          <table:table-cell table:style-name="Tableau1.D5" office:value-type="string">
            <text:p text:style-name="P27"><text:s/><text:span text:style-name="T31">ése</text:span> (sing) ; ésos (pluri<text:span text:style-name="T15">el)</text:span></text:p>
          </table:table-cell>
        </table:table-row>
        <table:table-row table:style-name="Tableau1.5">
          <table:covered-table-cell/>
          <table:table-cell table:style-name="Tableau1.B5" office:value-type="string">
            <text:p text:style-name="P23">féminin</text:p>
          </table:table-cell>
          <table:table-cell table:style-name="Tableau1.B5" office:value-type="string">
            <text:p text:style-name="P31"><text:span text:style-name="T32">esa </text:span><text:span text:style-name="T33">(sing) ; </text:span><text:span text:style-name="T32">esas </text:span><text:span text:style-name="T33">(pluriel)</text:span></text:p>
          </table:table-cell>
          <table:table-cell table:style-name="Tableau1.D5" office:value-type="string">
            <text:p text:style-name="P27"><text:span text:style-name="T16"><text:s/></text:span><text:span text:style-name="T10">ésa </text:span><text:span text:style-name="T16">(sing) ; é</text:span><text:span text:style-name="T17">s</text:span><text:span text:style-name="T16">as (pluriel)</text:span></text:p>
          </table:table-cell>
        </table:table-row>
        <table:table-row table:style-name="Tableau1.5">
          <table:covered-table-cell/>
          <table:table-cell table:style-name="Tableau1.B5" office:value-type="string">
            <text:p text:style-name="P23">neutre</text:p>
          </table:table-cell>
          <table:table-cell table:style-name="Tableau1.B5" office:value-type="string">
            <text:p text:style-name="P33">Ø</text:p>
          </table:table-cell>
          <table:table-cell table:style-name="Tableau1.D5" office:value-type="string">
            <text:p text:style-name="P27"><text:span text:style-name="T16"><text:s/></text:span><text:span text:style-name="T10">eso</text:span></text:p>
          </table:table-cell>
        </table:table-row>
        <table:table-row>
          <table:table-cell table:style-name="Tableau1.A2" table:number-rows-spanned="3" office:value-type="string">
            <text:p text:style-name="P30">Objet éloigné</text:p>
          </table:table-cell>
          <table:table-cell table:style-name="Tableau1.A2" office:value-type="string">
            <text:p text:style-name="P23">masculin</text:p>
          </table:table-cell>
          <table:table-cell table:style-name="Tableau1.A2" office:value-type="string">
            <text:p text:style-name="P34"><text:span text:style-name="T27"><text:s/></text:span><text:span text:style-name="T24">aquel</text:span><text:span text:style-name="T27"> (sing) ;</text:span><text:span text:style-name="T24"> aquellos</text:span><text:span text:style-name="T27"> (pluri</text:span><text:span text:style-name="T18">el)</text:span></text:p>
          </table:table-cell>
          <table:table-cell table:style-name="Tableau1.D2" office:value-type="string">
            <text:p text:style-name="P34"><text:span text:style-name="T24"><text:s/>aqu</text:span><text:span text:style-name="T25">é</text:span><text:span text:style-name="T24">l </text:span><text:span text:style-name="T27">(sing) ; </text:span><text:span text:style-name="T24">aqu</text:span><text:span text:style-name="T25">é</text:span><text:span text:style-name="T24">llos</text:span><text:span text:style-name="T27"> (pluri</text:span><text:span text:style-name="T18">el)</text:span></text:p>
          </table:table-cell>
        </table:table-row>
        <table:table-row>
          <table:covered-table-cell/>
          <table:table-cell table:style-name="Tableau1.A2" office:value-type="string">
            <text:p text:style-name="P23">féminin</text:p>
          </table:table-cell>
          <table:table-cell table:style-name="Tableau1.A2" office:value-type="string">
            <text:p text:style-name="P34"><text:span text:style-name="T20">aquella</text:span><text:span text:style-name="T19"> (sing) ; </text:span><text:span text:style-name="T20">aquellas </text:span><text:span text:style-name="T19">(pluriel)</text:span></text:p>
          </table:table-cell>
          <table:table-cell table:style-name="Tableau1.D2" office:value-type="string">
            <text:p text:style-name="P25"><text:span text:style-name="T31">aquélla</text:span> <text:span text:style-name="T34">(sing)</text:span>; <text:span text:style-name="T31">aquéllas</text:span> (<text:span text:style-name="T34">pluri</text:span><text:span text:style-name="T12">el)</text:span></text:p>
          </table:table-cell>
        </table:table-row>
        <table:table-row table:style-name="Tableau1.10">
          <table:covered-table-cell/>
          <table:table-cell table:style-name="Tableau1.A2" office:value-type="string">
            <text:p text:style-name="P23">neutre</text:p>
          </table:table-cell>
          <table:table-cell table:style-name="Tableau1.A2" office:value-type="string">
            <text:p text:style-name="P33">Ø</text:p>
          </table:table-cell>
          <table:table-cell table:style-name="Tableau1.D2" office:value-type="string">
            <text:p text:style-name="P26">aquello</text:p>
          </table:table-cell>
        </table:table-row>
      </table:table>
      <text:p text:style-name="P21"/>
      <text:p text:style-name="P18"><text:span text:style-name="T22">Par ailleurs, certains démonstratifs ont aussi une valeur affective:</text:span><text:span text:style-name="T23"> </text:span><text:span text:style-name="T26">ese</text:span><text:span text:style-name="T22"> peut avoir une valeur </text:span><text:span text:style-name="T28">dépréciative alors que </text:span><text:span text:style-name="T29">aquel</text:span><text:span text:style-name="T28"> aura plutôt une valeur laudativ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1" svg:font-family="Cambria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1:52:33.907000000</meta:creation-date>
    <meta:generator>LibreOffice/7.0.0.3$Windows_X86_64 LibreOffice_project/8061b3e9204bef6b321a21033174034a5e2ea88e</meta:generator>
    <dc:date>2022-09-16T13:10:22.185000000</dc:date>
    <meta:editing-duration>PT21H59M14S</meta:editing-duration>
    <meta:editing-cycles>2</meta:editing-cycles>
    <meta:document-statistic meta:table-count="1" meta:image-count="0" meta:object-count="0" meta:page-count="1" meta:paragraph-count="47" meta:word-count="286" meta:character-count="1684" meta:non-whitespace-character-count="1436"/>
  </office:meta>
</office:document-meta>
</file>