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fo:font-size="11pt" style:font-size-asian="11pt" style:font-size-complex="11pt"/>
    </style:style>
    <style:style style:name="P2" style:parent-style-name="Standard" style:family="paragraph">
      <style:text-properties fo:font-size="11pt" style:font-size-asian="11pt" style:font-size-complex="11pt"/>
    </style:style>
    <style:style style:name="T3" style:parent-style-name="Policepardéfaut" style:family="text">
      <style:text-properties fo:font-size="11pt" style:font-size-asian="11pt" style:font-size-complex="11pt"/>
    </style:style>
    <style:style style:name="T4"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 style:parent-style-name="Policepardéfaut" style:family="text">
      <style:text-properties fo:font-size="11pt" style:font-size-asian="11pt" style:font-size-complex="11pt"/>
    </style:style>
    <style:style style:name="T6" style:parent-style-name="Policepardéfaut" style:family="text">
      <style:text-properties fo:font-size="11pt" style:font-size-asian="11pt" style:font-size-complex="11pt"/>
    </style:style>
    <style:style style:name="T7" style:parent-style-name="Policepardéfaut" style:family="text">
      <style:text-properties fo:font-size="11pt" style:font-size-asian="11pt" style:font-size-complex="11pt"/>
    </style:style>
    <style:style style:name="T8" style:parent-style-name="Policepardéfaut" style:family="text">
      <style:text-properties style:text-position="super 63.6%" fo:font-size="11pt" style:font-size-asian="11pt" style:font-size-complex="11pt"/>
    </style:style>
    <style:style style:name="T9" style:parent-style-name="Policepardéfaut" style:family="text">
      <style:text-properties fo:font-size="11pt" style:font-size-asian="11pt" style:font-size-complex="11pt"/>
    </style:style>
    <style:style style:name="T10" style:parent-style-name="Policepardéfaut" style:family="text">
      <style:text-properties fo:font-size="11pt" style:font-size-asian="11pt" style:font-size-complex="11pt"/>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3" style:parent-style-name="Policepardéfaut" style:family="text">
      <style:text-properties fo:font-size="11pt" style:font-size-asian="11pt" style:font-size-complex="11pt"/>
    </style:style>
    <style:style style:name="P14" style:parent-style-name="Titre3" style:family="paragraph">
      <style:text-properties fo:font-size="11pt" style:font-size-asian="11pt" style:font-size-complex="11pt"/>
    </style:style>
    <style:style style:name="P15" style:parent-style-name="Textbody" style:family="paragraph">
      <style:paragraph-properties fo:margin-bottom="0in"/>
      <style:text-properties fo:font-size="11pt" style:font-size-asian="11pt" style:font-size-complex="11pt"/>
    </style:style>
    <style:style style:name="P16" style:parent-style-name="Textbody" style:family="paragraph">
      <style:text-properties fo:font-size="11pt" style:font-size-asian="11pt" style:font-size-complex="11pt"/>
    </style:style>
    <style:style style:name="P17" style:parent-style-name="Textbody" style:family="paragraph"/>
    <style:style style:name="T18" style:parent-style-name="Policepardéfaut" style:family="text">
      <style:text-properties fo:font-size="11pt" style:font-size-asian="11pt" style:font-size-complex="11pt"/>
    </style:style>
    <style:style style:name="T19" style:parent-style-name="Policepardéfaut" style:family="text">
      <style:text-properties fo:font-style="italic" style:font-style-asian="italic" fo:font-size="11pt" style:font-size-asian="11pt" style:font-size-complex="11pt"/>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size="11pt" style:font-size-asian="11pt" style:font-size-complex="11pt"/>
    </style:style>
    <style:style style:name="T24" style:parent-style-name="Policepardéfaut" style:family="text">
      <style:text-properties fo:font-style="italic" style:font-style-asian="italic" fo:font-size="11pt" style:font-size-asian="11pt" style:font-size-complex="11pt"/>
    </style:style>
    <style:style style:name="T25" style:parent-style-name="Policepardéfaut" style:family="text">
      <style:text-properties fo:font-size="11pt" style:font-size-asian="11pt" style:font-size-complex="11pt"/>
    </style:style>
    <style:style style:name="T2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27" style:parent-style-name="Policepardéfaut" style:family="text">
      <style:text-properties fo:font-size="11pt" style:font-size-asian="11pt" style:font-size-complex="11pt"/>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size="11pt" style:font-size-asian="11pt" style:font-size-complex="11pt"/>
    </style:style>
    <style:style style:name="P30" style:parent-style-name="Titre3" style:family="paragraph">
      <style:text-properties fo:font-size="11pt" style:font-size-asian="11pt" style:font-size-complex="11pt"/>
    </style:style>
    <style:style style:name="P31" style:parent-style-name="Textbody" style:family="paragraph">
      <style:text-properties fo:font-size="11pt" style:font-size-asian="11pt" style:font-size-complex="11pt"/>
    </style:style>
    <style:style style:name="T32" style:parent-style-name="Policepardéfaut" style:family="text">
      <style:text-properties fo:font-size="11pt" style:font-size-asian="11pt" style:font-size-complex="11pt"/>
    </style:style>
    <style:style style:name="T33" style:parent-style-name="Policepardéfaut" style:family="text">
      <style:text-properties fo:font-size="11pt" style:font-size-asian="11pt" style:font-size-complex="11pt"/>
    </style:style>
    <style:style style:name="T34"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fo:font-style="italic" style:font-style-asian="italic"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fo:font-style="italic" style:font-style-asian="italic" fo:font-size="11pt" style:font-size-asian="11pt" style:font-size-complex="11pt"/>
    </style:style>
    <style:style style:name="T41" style:parent-style-name="Policepardéfaut" style:family="text">
      <style:text-properties fo:font-size="11pt" style:font-size-asian="11pt" style:font-size-complex="11pt"/>
    </style:style>
    <style:style style:name="T42" style:parent-style-name="Policepardéfaut" style:family="text">
      <style:text-properties fo:font-size="11pt" style:font-size-asian="11pt" style:font-size-complex="11pt"/>
    </style:style>
    <style:style style:name="P43" style:parent-style-name="Textbody" style:family="paragraph">
      <style:text-properties fo:font-size="11pt" style:font-size-asian="11pt" style:font-size-complex="11pt"/>
    </style:style>
    <style:style style:name="P44" style:parent-style-name="Textbody" style:family="paragraph">
      <style:text-properties fo:font-size="11pt" style:font-size-asian="11pt" style:font-size-complex="11pt"/>
    </style:style>
    <style:style style:name="P45" style:parent-style-name="Textbody" style:family="paragraph">
      <style:text-properties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fo:font-size="11pt" style:font-size-asian="11pt" style:font-size-complex="11pt"/>
    </style:style>
    <style:style style:name="T48" style:parent-style-name="Policepardéfaut" style:family="text">
      <style:text-properties fo:font-style="italic" style:font-style-asian="italic" fo:font-size="11pt" style:font-size-asian="11pt" style:font-size-complex="11pt"/>
    </style:style>
    <style:style style:name="T49" style:parent-style-name="Policepardéfaut" style:family="text">
      <style:text-properties fo:font-size="11pt" style:font-size-asian="11pt" style:font-size-complex="11pt"/>
    </style:style>
    <style:style style:name="T50" style:parent-style-name="Policepardéfaut" style:family="text">
      <style:text-properties fo:font-size="11pt" style:font-size-asian="11pt" style:font-size-complex="11pt"/>
    </style:style>
    <style:style style:name="T51" style:parent-style-name="Policepardéfaut" style:family="text">
      <style:text-properties fo:font-size="11pt" style:font-size-asian="11pt" style:font-size-complex="11pt"/>
    </style:style>
    <style:style style:name="T52" style:parent-style-name="Policepardéfaut" style:family="text">
      <style:text-properties fo:font-size="11pt" style:font-size-asian="11pt" style:font-size-complex="11pt"/>
    </style:style>
    <style:style style:name="T53" style:parent-style-name="Policepardéfaut" style:family="text">
      <style:text-properties fo:font-style="italic" style:font-style-asian="italic" fo:font-size="11pt" style:font-size-asian="11pt" style:font-size-complex="11pt"/>
    </style:style>
    <style:style style:name="T54" style:parent-style-name="Policepardéfaut" style:family="text">
      <style:text-properties fo:font-size="11pt" style:font-size-asian="11pt" style:font-size-complex="11pt"/>
    </style:style>
    <style:style style:name="P55" style:parent-style-name="Titre3" style:family="paragraph">
      <style:text-properties fo:font-size="11pt" style:font-size-asian="11pt" style:font-size-complex="11pt"/>
    </style:style>
    <style:style style:name="P56" style:parent-style-name="Textbody" style:family="paragraph">
      <style:text-properties fo:font-size="11pt" style:font-size-asian="11pt" style:font-size-complex="11pt"/>
    </style:style>
    <style:style style:name="P57" style:parent-style-name="Textbody" style:family="paragraph">
      <style:text-properties fo:font-size="11pt" style:font-size-asian="11pt" style:font-size-complex="11pt"/>
    </style:style>
    <style:style style:name="T5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59" style:parent-style-name="Policepardéfaut" style:family="text">
      <style:text-properties fo:font-size="11pt" style:font-size-asian="11pt" style:font-size-complex="11pt"/>
    </style:style>
    <style:style style:name="T60" style:parent-style-name="Policepardéfaut" style:family="text">
      <style:text-properties fo:font-size="11pt" style:font-size-asian="11pt" style:font-size-complex="11pt"/>
    </style:style>
    <style:style style:name="T61" style:parent-style-name="Policepardéfaut" style:family="text">
      <style:text-properties fo:font-weight="bold" style:font-weight-asian="bold" style:font-weight-complex="bold" fo:font-size="11pt" style:font-size-asian="11pt" style:font-size-complex="11pt"/>
    </style:style>
    <style:style style:name="T62" style:parent-style-name="Policepardéfaut" style:family="text">
      <style:text-properties fo:font-weight="bold" style:font-weight-asian="bold" style:font-weight-complex="bold" fo:font-size="11pt" style:font-size-asian="11pt" style:font-size-complex="11pt"/>
    </style:style>
    <style:style style:name="T63" style:parent-style-name="Policepardéfaut" style:family="text">
      <style:text-properties fo:font-size="11pt" style:font-size-asian="11pt" style:font-size-complex="11pt"/>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fo:font-size="11pt" style:font-size-asian="11pt" style:font-size-complex="11pt"/>
    </style:style>
    <style:style style:name="T6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67" style:parent-style-name="Policepardéfaut" style:family="text">
      <style:text-properties fo:font-size="11pt" style:font-size-asian="11pt" style:font-size-complex="11pt"/>
    </style:style>
    <style:style style:name="T68" style:parent-style-name="Policepardéfaut" style:family="text">
      <style:text-properties fo:font-weight="bold" style:font-weight-asian="bold" style:font-weight-complex="bold" fo:font-size="11pt" style:font-size-asian="11pt" style:font-size-complex="11pt"/>
    </style:style>
    <style:style style:name="T69" style:parent-style-name="Policepardéfaut" style:family="text">
      <style:text-properties fo:font-size="11pt" style:font-size-asian="11pt" style:font-size-complex="11pt"/>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fo:font-size="11pt" style:font-size-asian="11pt" style:font-size-complex="11pt"/>
    </style:style>
    <style:style style:name="T72"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fo:font-size="11pt" style:font-size-asian="11pt" style:font-size-complex="11pt"/>
    </style:style>
    <style:style style:name="T74" style:parent-style-name="Policepardéfaut" style:family="text">
      <style:text-properties fo:font-size="11pt" style:font-size-asian="11pt" style:font-size-complex="11pt"/>
    </style:style>
    <style:style style:name="T7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fo:font-size="11pt" style:font-size-asian="11pt" style:font-size-complex="11pt"/>
    </style:style>
    <style:style style:name="T77" style:parent-style-name="Policepardéfaut" style:family="text">
      <style:text-properties fo:font-size="11pt" style:font-size-asian="11pt" style:font-size-complex="11pt"/>
    </style:style>
    <style:style style:name="T7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79" style:parent-style-name="Policepardéfaut" style:family="text">
      <style:text-properties fo:font-size="11pt" style:font-size-asian="11pt" style:font-size-complex="11pt"/>
    </style:style>
    <style:style style:name="T80"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8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82" style:parent-style-name="Policepardéfaut" style:family="text">
      <style:text-properties fo:font-size="11pt" style:font-size-asian="11pt" style:font-size-complex="11pt"/>
    </style:style>
    <style:style style:name="T83"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84" style:parent-style-name="Policepardéfaut" style:family="text">
      <style:text-properties fo:font-size="11pt" style:font-size-asian="11pt" style:font-size-complex="11pt"/>
    </style:style>
    <style:style style:name="T85" style:parent-style-name="Policepardéfaut" style:family="text">
      <style:text-properties fo:font-size="11pt" style:font-size-asian="11pt" style:font-size-complex="11pt"/>
    </style:style>
    <style:style style:name="T86" style:parent-style-name="Policepardéfaut" style:family="text">
      <style:text-properties fo:font-style="italic" style:font-style-asian="italic" fo:font-size="11pt" style:font-size-asian="11pt" style:font-size-complex="11pt"/>
    </style:style>
    <style:style style:name="T87" style:parent-style-name="Policepardéfaut" style:family="text">
      <style:text-properties fo:font-size="11pt" style:font-size-asian="11pt" style:font-size-complex="11pt"/>
    </style:style>
    <style:style style:name="T8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8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90" style:parent-style-name="Policepardéfaut" style:family="text">
      <style:text-properties fo:font-size="11pt" style:font-size-asian="11pt" style:font-size-complex="11pt"/>
    </style:style>
    <style:style style:name="T91" style:parent-style-name="Policepardéfaut" style:family="text">
      <style:text-properties fo:font-size="11pt" style:font-size-asian="11pt" style:font-size-complex="11pt"/>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 style:parent-style-name="Policepardéfaut" style:family="text">
      <style:text-properties fo:font-size="11pt" style:font-size-asian="11pt" style:font-size-complex="11pt"/>
    </style:style>
    <style:style style:name="T95" style:parent-style-name="Policepardéfaut" style:family="text">
      <style:text-properties fo:font-size="11pt" style:font-size-asian="11pt" style:font-size-complex="11pt"/>
    </style:style>
    <style:style style:name="P96" style:parent-style-name="Textbody" style:family="paragraph">
      <style:text-properties fo:font-size="11pt" style:font-size-asian="11pt" style:font-size-complex="11pt"/>
    </style:style>
    <style:style style:name="T97" style:parent-style-name="Policepardéfaut" style:family="text">
      <style:text-properties fo:font-size="11pt" style:font-size-asian="11pt" style:font-size-complex="11pt"/>
    </style:style>
    <style:style style:name="T98" style:parent-style-name="Policepardéfaut" style:family="text">
      <style:text-properties fo:font-style="italic" style:font-style-asian="italic" style:font-style-complex="italic" fo:font-size="11pt" style:font-size-asian="11pt" style:font-size-complex="11pt"/>
    </style:style>
    <style:style style:name="T99" style:parent-style-name="Policepardéfaut" style:family="text">
      <style:text-properties fo:font-size="11pt" style:font-size-asian="11pt" style:font-size-complex="11pt"/>
    </style:style>
    <style:style style:name="T100" style:parent-style-name="Policepardéfaut" style:family="text">
      <style:text-properties fo:font-size="11pt" style:font-size-asian="11pt" style:font-size-complex="11pt"/>
    </style:style>
    <style:style style:name="P101" style:parent-style-name="Standard" style:family="paragraph">
      <style:text-properties fo:font-size="11pt" style:font-size-asian="11pt" style:font-size-complex="11pt"/>
    </style:style>
  </office:automatic-styles>
  <office:body>
    <office:text text:use-soft-page-breaks="true">
      <text:p text:style-name="P1">Claude Lefort : le Totalitarisme comme système organique et la démocratie comme conflictualité essentielle:</text:p>
      <text:p text:style-name="P2"/>
      <text:p text:style-name="Standard"><text:span text:style-name="T3"><text:s/></text:span><text:span text:style-name="T4">Totalitarisme </text:span><text:span text:style-name="T5">: propre au Xxe siècle, n'est pas assimilable à despotisme ou tyrannie.<text:s/></text:span></text:p>
      <text:p text:style-name="Standard"><text:span text:style-name="T6">En revanche pas forcément de<text:s/></text:span><text:span text:style-name="T7">terreur intense pour Lefort. C’est pourquoi, contrairement aux auteurs comme Hannah Arendt qui limitent la notion à l’Allemagne nazie et à l’Union soviétique entre 1936 et 1953, Lefort l’applique aux régimes d’Europe de l’Est dans 2</text:span><text:span text:style-name="T8">e</text:span><text:span text:style-name="T9"><text:s/>partie XXe siècle, ie<text:s/></text:span><text:span text:style-name="T10">à une époque où la terreur, un élément central du totalitarisme chez d’autres auteurs, était moins intense.</text:span></text:p>
      <text:p text:style-name="Textbody"><text:span text:style-name="T11">analyse du totalitarisme. dans<text:s/></text:span><text:span text:style-name="T12">L’Invention démocratique. Les limites de la domination totalitaire</text:span><text:span text:style-name="T13"><text:s/>un recueil d’articles parus entre 1957 et 1980.</text:span></text:p>
      <text:h text:style-name="P14" text:outline-level="3"><text:bookmark-start text:name="La_double_cl.C3.B4ture_de_la_soci.C3.A9t"/><text:bookmark-start text:name="La_double_clôture_de_la_société"/><text:bookmark-end text:name="La_double_cl.C3.B4ture_de_la_soci.C3.A9t"/><text:bookmark-end text:name="La_double_clôture_de_la_société"/>1)<text:s/>La double clôture de la société</text:h>
      <text:list text:style-name="LFO1" text:continue-numbering="true">
        <text:list-item>
          <text:p text:style-name="P15">Le totalitarisme abolit la séparation entre l’État et la société : le pouvoir politique irrigue la société, et toutes les relations humaines préexistantes – solidarité de classe, coopération professionnelle ou religieuse –<text:s/>tendent à être remplacées par une hiérarchie unidimensionnelle entre ceux qui ordonnent et ceux qui obéissent. Ceci est permis, en particulier, par l’association toujours plus étroite entre l’administration de l’État et la hiérarchie du parti, cette dernière devenant le pouvoir effectif. Lefort, comme d’autres théoriciens, identifie ainsi la destruction de l’espace public et sa fusion avec le pouvoir politique comme un élément-clef du totalitarisme.</text:p>
        </text:list-item>
        <text:list-item>
          <text:p text:style-name="P16">Le totalitarisme nie ce que Lefort appelle « le principe de division interne de la société », et sa conception de la société est marquée par « l’affirmation de la totalité ». Toute organisation, association ou profession est ainsi subordonnée au projet de l'État totalitaire. La diversité des opinions, une des valeurs de la démocratie, est abolie afin que tout le corps social tende vers un même but ; même les goûts personnels deviennent des objets politiques et doivent être standardisés. Le but du totalitarisme est de créer une société unifiée et fermée, dont les composantes ne sont pas des individus et se définissent toutes par les mêmes buts, les mêmes opinions et les mêmes pratiques. Le stalinisme connaît ainsi l’« identification du peuple au prolétariat, du prolétariat au parti, du parti à la direction, de la direction à l’Égocrate. »<text:s/></text:p>
        </text:list-item>
        <text:list-item>
          <text:p text:style-name="P17"><text:span text:style-name="T18">Lefort montre ainsi la grande différence du totalitarisme avec la dictature : une dictature peut admettre la concurrence de principes transcendants, comme la religion, alors que l’idéologie du parti totalitaire<text:s/></text:span><text:span text:style-name="T19">est</text:span><text:span text:style-name="T20"><text:s/>religion. // ana</text:span><text:span text:style-name="T21">lyses de Tocqueville sur la tyrannie invisible de la majorité, plus puissante sur le dissidence que ne l'étaient les despotismes d'Ancien Régime.</text:span></text:p>
        </text:list-item>
      </text:list>
      <text:p text:style-name="Textbody"><text:span text:style-name="T22">Une dictature ne vise pas à la destruction et à l’absorption de la société, et un pouvoir dictatorial est un p</text:span><text:span text:style-name="T23">ouvoir de l’État<text:s/></text:span><text:span text:style-name="T24">contre</text:span><text:span text:style-name="T25"><text:s/>la société, ce qui suppose leur distinction ; le projet d’un parti totalitaire est de<text:s/></text:span><text:span text:style-name="T26">se confondre<text:s/></text:span><text:span text:style-name="T27">avec l’État et la société en un système clos, unifié et uniforme, subordonné à la réalisation d’un projet – le « socialisme » dans le</text:span><text:span text:style-name="T28"><text:s/>cas de l’URSS. Lefort appelle ce système le « peuple-Un » : « Le processus d’identification entre le pouvoir et la société, le processus d’homogénéisation de l’espace social, le processus de clôture de la société et du pouvoir s’enchaînent pour constituer</text:span><text:span text:style-name="T29"><text:s/>le système totalitaire. »<text:s/></text:span></text:p>
      <text:h text:style-name="P30" text:outline-level="3"><text:bookmark-start text:name="La_vision_organiciste_de_la_soci.C3.A9t."/><text:bookmark-start text:name="La_vision_organiciste_de_la_société"/><text:bookmark-end text:name="La_vision_organiciste_de_la_soci.C3.A9t."/><text:bookmark-end text:name="La_vision_organiciste_de_la_société"/>2) La vision organiciste de la société</text:h>
      <text:p text:style-name="P31">Le système totalitaire, unifié et organisé, se présente comme un corps, le « corps social » : « dictature, bureaucratie, appareils ont besoin d’un nouveau système de corps »</text:p>
      <text:p text:style-name="Textbody"><text:span text:style-name="T32">Mais surtout, r</text:span><text:span text:style-name="T33">apport avec théorie du<text:s/></text:span><text:span text:style-name="T34">complot</text:span><text:span text:style-name="T35"> car Lefort insiste sur le fait que « la constitution du peuple-Un exige la production incessante d’ennemis »</text:span></text:p>
      <text:p text:style-name="Textbody"><text:span text:style-name="T36">Afin d’assurer son bon fonctionnement et de conserver son unité, le système totalitaire requiert un<text:s/></text:span><text:span text:style-name="T37">Autre</text:span><text:span text:style-name="T38">, « l’Autre</text:span><text:span text:style-name="T39"><text:s/>maléfique » (Lefort 1981, p. 176), une représentation de l’extérieur, de l’ennemi, de ce que le parti combat, « le représentant des forces de l’ancienne société (koulaks, bourgeoisie), […] l’émissaire de l’étranger, du monde impérialiste » (</text:span><text:span text:style-name="T40">ibid.</text:span><text:span text:style-name="T41">, p. 173)</text:span><text:span text:style-name="T42">.</text:span></text:p>
      <text:p text:style-name="P43">La division entre l’intérieur et l’extérieur, entre le peuple-Un et l’Autre, est la seule division que le totalitarisme tolère, car il se fonde par rapport à elle. Lefort parle même d'une « invention » de l'ennemi.</text:p>
      <text:p text:style-name="P44">Ex , Staline s’apprêtait à<text:s/>attaquer les Juifs d’URSS lorsqu’il est mort, c’est-à-dire à désigner un nouvel ennemi ; de même, Mussolini avait déclaré que les bourgeois seraient éliminés d’Italie après la Seconde Guerre mondiale.</text:p>
      <text:p text:style-name="P45">Comme le système est un corps, le politique devient du<text:s/>biologique : La relation entre le peuple-Un et l’Autre est d’ordre prophylactique : l’ennemi est un « parasite à éliminer », un « déchet ». Et ceci dépasse le simple effet rhétorique couramment utilisé dans le discours politique contemporain, encore que de<text:s/>manière sous-jacente,<text:s/><text:soft-page-break/>c'est vraiment lié à la conception organique du peuple-un.</text:p>
      <text:p text:style-name="Textbody"><text:span text:style-name="T46">Cette vision explique que l’existence même des ennemis de l’État et leur présence au sein du peuple, soient vues comme une maladie. La violence déchaînée contre eux est, dans</text:span><text:span text:style-name="T47"><text:s/>cette métaphore organiciste, une fièvre, un symptôme du combat du corps social contre la maladie, en ce sens que « la campagne contre l’ennemi est fiévreuse : la fièvre est bonne, c’est le signal, dans la société, du mal à combattre. » (</text:span><text:a xlink:href="https://fr.wikipedia.org/wiki/Référence:L%27Invention_démocratique_(Claude_Lefort)#Librairie_générale_française_1983" office:target-frame-name="_top" xlink:show="replace"><text:span text:style-name="T48">ibid.</text:span></text:a><text:span text:style-name="T49">, p. 174)</text:span></text:p>
      <text:p text:style-name="Textbody"><text:span text:style-name="T50">La situation du chef totalitaire au sein de ce système est paradoxale et incertaine, car il est à la fois une partie du systè</text:span><text:span text:style-name="T51">me – la tête, qui commande au reste – et la représentation du système – le tout. Il est ainsi l’incarnation du « pouvoir-Un », c’est-à-dire le pouvoir exercé dans toutes les parties du « peuple-Un ». Ici, Lefort reprend les théories d’Ernst Kantorowicz sur</text:span><text:span text:style-name="T52"><text:s/>les « deux corps du roi », en ce que la personne du chef totalitaire, au-delà de son corps physique et mortel, est un corps politique<text:s/></text:span><text:span text:style-name="T53">figurant</text:span><text:span text:style-name="T54"><text:s/>le peuple-Un.</text:span></text:p>
      <text:h text:style-name="P55" text:outline-level="3"><text:bookmark-start text:name="La_fragilit.C3.A9_du_syst.C3.A8me"/><text:bookmark-start text:name="La_fragilité_du_système"/><text:bookmark-end text:name="La_fragilit.C3.A9_du_syst.C3.A8me"/><text:bookmark-end text:name="La_fragilité_du_système"/>3) Néanmoins fragilité du système</text:h>
      <text:p text:style-name="P56">Lefort ne considère pas le totalitarisme comme une situation quasi idéaltypique qui serait susceptible d’être réalisée par la terreur et l’extermination. Il y voit plutôt un ensemble de processus, ne pouvant connaître de fin et donc de succès.</text:p>
      <text:p text:style-name="P57">Si la volonté du parti totalitaire de réaliser l’unité parfaite du corps social commande l’ampleur de son action, elle implique également que son but soit impossible à atteindre, car son développement entraîne nécessairement contradictions et oppositions. « Le totalitarisme est un régime dont le registre est d’être rongé par l’absurdité de sa propre ambition (le contrôle total par le parti) et par la résistance passive ou active de ceux qui lui sont soumis », résume le politologue Dominique Colas (Colas 1986, p. 587)</text:p>
      <text:h text:style-name="Titre2" text:outline-level="2"><text:bookmark-start text:name="Conception_de_la_d.C3.A9mocratie"/><text:bookmark-start text:name="Conception_de_la_démocratie"/><text:bookmark-end text:name="Conception_de_la_d.C3.A9mocratie"/><text:bookmark-end text:name="Conception_de_la_démocratie"/><text:span text:style-name="T58">II- Conception de la démocratie</text:span><text:span text:style-name="T59"> :</text:span></text:h>
      <text:p text:style-name="Textbody"><text:span text:style-name="T60">1)<text:s/></text:span><text:span text:style-name="T61">Une<text:s/></text:span><text:span text:style-name="T62">conflictualité constitutive </text:span><text:span text:style-name="T63">: Distinguer absolument entre violence chaos et dissension désaccord.</text:span></text:p>
      <text:p text:style-name="Textbody"><text:span text:style-name="T64">La démocratie chez Lefort est le régime caractérisé par l’institutionnalisation du conflit au sein de la société, de la division du corps social ; il reconnaî</text:span><text:span text:style-name="T65">t, et même légitime, l’existence d’intérêts divergents, d’opinions contraires, de visions de monde opposées<text:s/></text:span><text:span text:style-name="T66">et même incompatibles</text:span><text:span text:style-name="T67">.</text:span></text:p>
      <text:p text:style-name="Textbody"><text:span text:style-name="T68">2) Un régime indéterminé</text:span><text:span text:style-name="T69">:</text:span></text:p>
      <text:p text:style-name="Textbody"><text:span text:style-name="T70">La vision de Lefort fait de la disparition du corps politique du chef – la mise à mort du roi, chez</text:span><text:span text:style-name="T71"><text:s/>Kantorowicz – un moment fondateur de la démocratie, car elle fait du lieu du pouvoir, auparavant occupé par une substance éternelle transcendant la simple existence physique des monarques,<text:s/></text:span><text:span text:style-name="T72">un « lieu vide »</text:span><text:span text:style-name="T73">, auquel peuvent se succéder, mais seulement pour<text:s/></text:span><text:span text:style-name="T74">un temps et au gré des élections, des groupes d’intérêt et d’opinion concurrents. Le pouvoir n’intègre plus aucun projet défini, aucun but, aucun plan ; il n’est qu’u</text:span><text:span text:style-name="T75">n ensemble d’instruments</text:span><text:span text:style-name="T76">, mis temporairement à la disposition de ceux qui remportent la ma</text:span><text:span text:style-name="T77">jorité. « Dans la<text:s/></text:span><text:span text:style-name="T78">démocratie inventée et inventive<text:s/></text:span><text:span text:style-name="T79">de Lefort, écrit Dominique Colas, le pouvoir émane du peuple et il n’est le pouvoir de personne. » (Colas 1986, p. 589)</text:span></text:p>
      <text:p text:style-name="Textbody"><text:span text:style-name="T80">La démocratie est ainsi un régime marqué par son indétermination, son inachèvement, c</text:span><text:span text:style-name="T81">e contre quoi s’érige le totalitarisme<text:s/></text:span><text:span text:style-name="T82">(qui vise à un conservatisme annihilant toute évolution)</text:span><text:span text:style-name="T83">.</text:span></text:p>
      <text:p text:style-name="Textbody"><text:span text:style-name="T84">Ceci mène Lefort à considérer comme « démocratique » toute forme d’opposition et de protestation face au totalitarisme, l’opposition et la protestation créant,</text:span><text:span text:style-name="T85"><text:s/>en quelque sorte, un espace de démocratie au sein du système totalitaire. La démocratie est<text:s/></text:span><text:span text:style-name="T86">invention</text:span><text:span text:style-name="T87">, ouverture de nouvelles mobilisations, désignation de nouveaux enjeux dans la lutte contre l’oppression,<text:s/></text:span><text:span text:style-name="T88">elle est une « puissance créative capable d’ébra</text:span><text:span text:style-name="T89">nler, voire d’abattre le Léviathan totalitaire </text:span><text:span text:style-name="T90">» (Colas 1986, p. 586), Léviathan (dont Lefort souligne pourtant la paradoxale fragilité).</text:span></text:p>
      <text:p text:style-name="Textbody"><text:span text:style-name="T91">Or, dissidences et désaccords vont mettre un terme à la vision antique et médiévale du corps politique. Fin de la méta</text:span><text:span text:style-name="T92">phore, retour de l'abstraction : Le peuple n'est plus un, le corps n'est plus pensable. La maladie en tout cas s'avère la santé même. La séparation de la société civile d’avec l’État, qui caractérise la démocratie moderne, est permise par cette<text:s/></text:span><text:span text:style-name="T93">dés</text:span><text:span text:style-name="T94">incorpor</text:span><text:span text:style-name="T95">ation de la société.</text:span></text:p>
      <text:p text:style-name="P96">Tout groupe de citoyens, par une lutte légitime, peut chercher à faire établir de nouveaux droits ou défendre ses intérêts.</text:p>
      <text:p text:style-name="Textbody"><text:span text:style-name="T97">Comme Rosenvallon dans<text:s/></text:span><text:span text:style-name="T98">La Contre démocratie</text:span><text:span text:style-name="T99">, Lefort ne rejette pas la démocratie représentative ie le principe<text:s/></text:span><text:span text:style-name="T100">électoral, mais n’y limite pas la démocratie, incluant par exemple les mouvements sociaux dans la sphère du débat politique légitime.</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son</meta:initial-creator>
    <dc:creator>maison</dc:creator>
    <meta:creation-date>2020-10-08T11:07:00Z</meta:creation-date>
    <dc:date>2020-10-08T11:07:00Z</dc:date>
    <meta:print-date>2020-10-08T11:03:00Z</meta:print-date>
    <meta:template xlink:href="Normal" xlink:type="simple"/>
    <meta:editing-cycles>2</meta:editing-cycles>
    <meta:editing-duration>PT240S</meta:editing-duration>
    <meta:document-statistic meta:page-count="2" meta:paragraph-count="19" meta:word-count="1467" meta:character-count="9522" meta:row-count="67" meta:non-whitespace-character-count="8074"/>
  </office:meta>
</office:document-meta>
</file>