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 style:parent-style-name="Normal" style:family="paragraph">
      <style:paragraph-properties fo:margin-top="0.0694in" fo:margin-bottom="0.0694in" fo:line-height="100%"/>
    </style:style>
    <style:style style:name="T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 style:parent-style-name="Élevé" style:family="text">
      <style:text-properties style:font-name-asian="Times New Roman"/>
    </style:style>
    <style:style style:name="T9" style:parent-style-name="Élevé" style:family="text">
      <style:text-properties style:font-name-asian="Times New Roman"/>
    </style:style>
    <style:style style:name="T10" style:parent-style-name="Élevé" style:family="text">
      <style:text-properties style:font-name-asian="Times New Roman"/>
    </style:style>
    <style:style style:name="T11" style:parent-style-name="Élevé" style:family="text">
      <style:text-properties style:font-name-asian="Times New Roman"/>
    </style:style>
    <style:style style:name="T12" style:parent-style-name="Élevé" style:family="text">
      <style:text-properties style:font-name-asian="Times New Roman"/>
    </style:style>
    <style:style style:name="T13" style:parent-style-name="Accentuation" style:family="text">
      <style:text-properties style:font-name-asian="Times New Roman"/>
    </style:style>
    <style:style style:name="T14" style:parent-style-name="Accentuation" style:family="text">
      <style:text-properties style:font-name-asian="Times New Roman"/>
    </style:style>
    <style:style style:name="T15" style:parent-style-name="Policepardéfaut" style:family="text">
      <style:text-properties fo:font-size="10pt" style:font-size-asian="10pt" style:font-size-complex="10pt"/>
    </style:style>
    <style:style style:name="T16" style:parent-style-name="Élevé" style:family="text">
      <style:text-properties style:font-name-asian="Times New Roman"/>
    </style:style>
  </office:automatic-styles>
  <office:body>
    <office:text text:use-soft-page-breaks="true">
      <text:p text:style-name="P1">Installée à Pouldreuzic depuis plus de 100 ans, l'entreprise Hénaff s'est diversifiée au fil des années. Recherche &amp; Développement, engagement environnemental, ancrage local... Loïc Hénaff, issu de la quatrième génération et actuel P-DG de l’entreprise familiale,<text:s/>nous détaille ce qu'est Hénaff aujourd'hui.</text:p>
      <text:h text:style-name="P2" text:outline-level="3">Hénaff, qu'est-ce que c'est ?</text:h>
      <text:p text:style-name="P3">Hénaff est une marque mais c’est aussi un petit groupe de PME agroalimentaires indépendantes ; nous sommes un "fabricant-créateur" breton de produits agroalimentaires.</text:p>
      <text:p text:style-name="P4">Quand l'entreprise a été créée par mon arrière-grand-père en 1907, c'était une conserverie de petits pois et de haricots verts. Le pâté Hénaff, qui est vraisemblablement le produit le plus connu de l'entreprise, est né en 1915. Au fil du XXe siècle, il s’est développé en Bretagne, puis en France, à l’international, et il est allé  jusqu'à rejoindre les étoiles en approvisionnant la station spatiale internationale qui a accueilli notamment Thomas Pesquet<text:s/>(voir article en fin)</text:p>
      <text:p text:style-name="P5"><text:span text:style-name="T6">Aujourd’hui l'entreprise est très diversifiée</text:span><text:span text:style-name="T7">. Le site de Pouldreuzic fabrique de nombreux autres produits (rillettes, terrines, pâtés de campagne, tartinades à base de poisson, fromages à tartiner...) ; c’est une entreprise qui a un vrai véritable savoir-faire dans la conservation des produits. Enfin, grâce aux liens tissés avec le monde agricole et à l’abattoir que nous avons sur place, nous sommes également producteur de saucisses fraîches, sans colorants et sans conservateurs depuis plus de 25 ans.</text:span></text:p>
      <text:h text:style-name="Titre3" text:outline-level="3">Comment expliquez-vous cette "success story" du pâté Hénaff ?</text:h>
      <text:p text:style-name="NormalWeb">C'est un produit très particulier.<text:s/><text:span text:style-name="T8">Il a connu un certain succès local dès ses débuts</text:span><text:s/>: on a trace de courriers envoyés à Monsieur Jean Hénaff lui parlant de son fameux pâté ! Nous avons été attentifs dès les débuts de ce produit ; je pense que c'est l'un des ses principaux atouts. Attentifs à sa qualité, à la qualité de la viande de porc, à la façon dont nous le fabriquons et attentifs à ce que nous en disent les consommateurs qui aiment ce produit.</text:p>
      <text:p text:style-name="NormalWeb">Aujourd’hui nous travaillons sans cesse sur ce produit en recherche et développement. Nous essayons d'améliorer la façon de le fabriquer pour être plus respectueux des considérations d’aujourd’hui ; par exemple, nous allons faire cultiver le poivre spécialement pour nous sur l'île de Sao Tomé dans le Golfe de Guinée.</text:p>
      <text:h text:style-name="Titre3" text:outline-level="3">La Recherche &amp; Développement (R&amp;D) est un élément essentiel pour préparer l'avenir ?</text:h>
      <text:p text:style-name="NormalWeb">Nous investissons chaque année d'importants moyens en recherche et développement. La recherche et développement, c'est d'abord chercher de nouvelles façons de travailler, plus économes, plus respectueuses, parfois dans l'optique d'affronter les défis techniques qui se présentent à nous. Mais c'est aussi du développement : développer le pâté Hénaff en agriculture biologique, développer un produit dont on puisse garantir une stérilisation parfaite dans de nouveaux emballages, développer de nouveaux formats comme le pâté Hénaff en pot de verre...</text:p>
      <text:h text:style-name="Titre3" text:outline-level="3">Vous travaillez également sur les nouvelles tendances alimentaires ?</text:h>
      <text:p text:style-name="NormalWeb">Depuis la création de notre entreprise, nous transformons des matières premières locales : des légumes, du porc, des poissons. Or,<text:s/><text:span text:style-name="T9">dans le Finistère, nous avons une ressource naturelle extrêmement riche et de grande qualité : les algues</text:span>. C’est fort de ce constat et de cette envie de continuer à vivre, à travailler, à se développer en Finistère que nous nous sommes rapprochés de l’entreprise<text:s/><text:span text:style-name="T10">GlobeXplore</text:span><text:s/>qui fait aujourd'hui partie de notre groupe. Nous récoltons, nous travaillons, nous transformons, nous valorisons les algues à la fois pour une consommation au quotidien et pour la haute gastronomie.<text:s/><text:span text:style-name="T11">C’est un univers nouveau qui défriche l’alimentation de demain</text:span><text:s/>et nous y croyons vraiment parce que c’est un champ d’exploration particulièrement intéressant.</text:p>
      <text:h text:style-name="Titre3" text:outline-level="3">Le groupe Hénaff a un fort ancrage local...</text:h>
      <text:p text:style-name="NormalWeb">Notre entreprise est extrêmement attachée à son territoire ; elle a même été créée pour ce territoire.<text:s/><text:span text:style-name="T12">L'entreprise est là pour mettre en valeur la richesse du territoire et faire travailler les hommes et les femmes qui y vivent</text:span>. C’est vraiment la raison d'être de l'entreprise, et aujourd’hui nous sommes très attachés à travailler avec des fournisseurs locaux, des fournisseurs nationaux français, bretons mais locaux si possible. Nous collaborons par exemple depuis plus de 100 ans avec une entreprise locale à Douarnenez qui fabrique des boîtes de conserve vides.</text:p>
      <text:soft-page-break/>
      <text:p text:style-name="Normal">En 2016 nous avons obtenu du ministère de l’Économie<text:span text:style-name="Élevé"><text:s/>le label Entreprise du patrimoine vivant</text:span>, qui récompense les entreprises qui ont un véritable savoir-faire et qui savent le transmettre. Chez nous en l'occurrence, il s'agit de<text:s/><text:span text:style-name="Élevé">la stérilisation des produits</text:span>. La reconnaissance de ce savoir-faire est très importante pour nous ; cela signifie que nous avons su le transmettre et que nous sommes organisés aujourd'hui pour pouvoir le faire perdurer.</text:p>
      <text:h text:style-name="Titre5" text:outline-level="5">Une entreprise engagée</text:h>
      <text:p text:style-name="NormalWeb"><text:span text:style-name="T13">"Nous avons réécrit nos fondamentaux il y a quelques années et avons affirmé en 2019 notre engagement à devenir une entreprise à impact positif en 2030 sur les plans économiques, sociaux et environnementaux. Ce sont 5 grands défis, 14 engagements, 32 objectifs et 72 indicateurs. Bref, c'est une démarche à 360° particulièrement ambitieuse !</text:span></text:p>
      <text:p text:style-name="NormalWeb"><text:span text:style-name="T14">Notre engagement est quotidien. En matière environnementale par exemple, nous travaillons beaucoup sur le cycle de l'eau : nous avons ici une station de traitement des eaux, nous travaillons étroitement avec les agriculteurs et nos voisins, nous puisons notre eau dans nos propres puits."</text:span></text:p>
      <text:h text:style-name="Titre1" text:outline-level="1">Hénaff le pâté <text:s/>dans l’espace avec Thomas Pesquet</text:h>
      <text:p text:style-name="Normal"><text:span text:style-name="T15">31 mars 2021</text:span> <text:s/></text:p>
      <text:p text:style-name="Normal"> </text:p>
      <text:p text:style-name="NormalWeb"> La conserverie bretonne fondée en 1907 a été choisie par l’Agence spatiale européenne (ESA) pour mettre en boîte les repas de l’astronaute<text:s/><text:span text:style-name="T16">Thomas Pesquet</text:span>. Une mission qui récompense un savoir-faire unique, agréé par les Américains et les Russes.</text:p>
      <text:p text:style-name="NormalWeb">Lorsqu’arrivera l’heure des fêtes dans la Station spatiale internationale, il n’y aura pas de soupe à la grimace pour le spationaute français Thomas Pesquet, qui s’envolera en avril prochain pour une mission de six mois.<text:s/><text:span text:style-name="Accentuation">« Les séjours s’allongeant, la nourriture n’est plus uniquement fonctionnelle. Les repas jouent un rôle essentiel dans la gestion des équipages, le moral. Comme sur un bateau »</text:span>, souligne Loïc Hénaff.</text:p>
      <text:p text:style-name="NormalWeb">A l’origine de cette aventure totalement dingue, les ingénieurs et techniciens Hénaff ont travaillé avec le chef Alain Ducasse. Le chef multi-étoilé avait des ambitions extraterrestres pour la gastronomie française : que les repas exceptionnels des spationautes soient délicieux et made in France. Il recherchait une entreprise ultra fiable, répondant aux normes américaines drastiques.</text:p>
      <text:p text:style-name="NormalWeb">Hénaff, l’une des deux seules sociétés françaises à détenir la certification exigée par l’USDA pour exporter de la viande vers les Etats-Unis, a été retenue. Aussi parce qu’elle est experte en appertisation. Un procédé de stérilisation tellement maîtrisé qu’il lui vaut le prestigieux label « <text:span text:style-name="Accentuation">entreprise du patrimoine vivant</text:span> » décerné par Bercy. « <text:span text:style-name="Accentuation">Ce passeport sanitaire de l’USDA a été notre chance. Mais quand j’ai annoncé la nouvelle aux équipes, cela a généré une vraie inquiétude. J’engageais aussi ma responsabilité pénale en cas de problème, car nous garnissons, sertissons et stérilisons les boîtes</text:span>« , souligne Loïc Hénaff.</text:p>
      <text:p text:style-name="Normal">Rapport RSE 2019</text:p>
      <text:p text:style-name="Normal"><text:a xlink:href="https://www.calameo.com/books/006453446a98e2ffe5e24" office:target-frame-name="_top" xlink:show="replace"><text:span text:style-name="Lienhypertexte">https://www.calameo.com/books/006453446a98e2ffe5e24</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Titre5Car" style:display-name="Titre 5 Car" style:family="text" style:parent-style-name="Policepardéfaut">
      <style:text-properties style:font-name="Calibri Light" style:font-name-asian="Times New Roman" style:font-name-complex="Times New Roman" fo:color="#2F5496"/>
    </style:style>
    <style:style style:name="Accentuation" style:display-name="Accentuation" style:family="text" style:parent-style-name="Policepardéfaut">
      <style:text-properties fo:font-style="italic" style:font-style-asian="italic" style:font-style-complex="italic"/>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wp-caption-text" style:display-name="wp-cap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1222in" fo:margin-right="0.1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21-05-24T13:25:00Z</meta:creation-date>
    <dc:date>2021-05-24T13:37:00Z</dc:date>
    <meta:template xlink:href="Normal" xlink:type="simple"/>
    <meta:editing-cycles>3</meta:editing-cycles>
    <meta:editing-duration>PT720S</meta:editing-duration>
    <meta:document-statistic meta:page-count="2" meta:paragraph-count="14" meta:word-count="1139" meta:character-count="7392" meta:row-count="52" meta:non-whitespace-character-count="6267"/>
  </office:meta>
</office:document-meta>
</file>