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Normal" style:list-style-name="LFO1" style:family="paragraph"/>
    <style:style style:name="T6" style:parent-style-name="Lienhypertexte" style:family="text">
      <style:text-properties fo:font-weight="bold" style:font-weight-asian="bold" style:font-weight-complex="bold"/>
    </style:style>
    <style:style style:name="P7" style:parent-style-name="Normal" style:list-style-name="LFO2" style:family="paragraph"/>
    <style:style style:name="P8" style:parent-style-name="Normal" style:list-style-name="LFO3" style:family="paragraph"/>
    <style:style style:name="T9" style:parent-style-name="Policepardéfaut" style:family="text">
      <style:text-properties fo:font-weight="bold" style:font-weight-asian="bold" style:font-weight-complex="bold"/>
    </style:style>
  </office:automatic-styles>
  <office:body>
    <office:text text:use-soft-page-breaks="true">
      <text:p text:style-name="P1"/>
      <text:p text:style-name="P2">TASK™ (The Assessment of Sustainability Knowledge) est une certification internationale, développée par le mouvement Sulitest, conçue pour mesurer vos connaissances sur les sujets liés au développement durable. Cette évaluation d'une heure et vingt minutes comprend 112 questions et vise à devenir la norme de référence en matière de connaissances sur le développement durable.</text:p>
      <text:p text:style-name="P3"/>
      <text:p text:style-name="Normal"><text:span text:style-name="T4">Comment participer :</text:span></text:p>
      <text:list text:style-name="LFO1" text:continue-numbering="true">
        <text:list-item>
          <text:p text:style-name="P5">Inscrivez-vous sur<text:s/><text:a xlink:href="http://task.sulitest.org/" office:target-frame-name="_top" xlink:show="replace"><text:span text:style-name="T6">task.sulitest.org</text:span></text:a>.</text:p>
        </text:list-item>
      </text:list>
      <text:list text:style-name="LFO2" text:continue-numbering="true">
        <text:list-item>
          <text:p text:style-name="P7">Connectez-vous et cliquez sur « Ajouter une session par code ».</text:p>
        </text:list-item>
      </text:list>
      <text:list text:style-name="LFO3" text:continue-numbering="true">
        <text:list-item>
          <text:p text:style-name="P8">Entrez le code de la session :<text:s/>voir mail envoyé le 30 mai</text:p>
        </text:list-item>
      </text:list>
      <text:p text:style-name="Normal"><text:span text:style-name="T9">Détails de la session :</text:span></text:p>
      <text:p text:style-name="Normal">Votre session est prévue entre <text:s/>le 30 mai 17h00<text:s/>et<text:s/>le 13 juin 23h59<text:s/>.</text:p>
      <text:p text:style-name="Normal">Attention, vous devrez vous conformer au comportement attendu lors du passage et , sous peine de détection par Sulitest qui engendrera une non-délivrance du certificat.</text:p>
      <text:p text:style-name="Normal">Une fois la session terminée, vous recevrez un e-mail lorsque vos résultats seront prêts, ainsi que votre certificat, que vous pourrez partager sur votre CV et LinkedIn.</text:p>
      <text:p text:style-name="Normal">Nous vous faisons confiance pour répondre au TASK™ avec honnêteté et intégrité. Les<text:s/><text:a xlink:href="https://support.sulitest.org/fr/guides-candidats/integrite-du-test-and-annulation-du-test" office:target-frame-name="_top" xlink:show="replace"><text:span text:style-name="Lienhypertexte">règles du passage de TASK™</text:span></text:a><text:s/>exigent que vous restiez sur la page, et interdisent la collaboration et l'utilisation d'extensions de navigateur, d'appareils externes et d'autres ressources. Les certificats seront automatiquement annulés en cas d'infrac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morlais@gmail.com</meta:initial-creator>
    <dc:creator>b.morlais@gmail.com</dc:creator>
    <meta:creation-date>2026-05-30T17:00:00Z</meta:creation-date>
    <dc:date>2026-05-30T17:01:00Z</dc:date>
    <meta:template xlink:href="Normal" xlink:type="simple"/>
    <meta:editing-cycles>3</meta:editing-cycles>
    <meta:editing-duration>PT7080S</meta:editing-duration>
    <meta:document-statistic meta:page-count="1" meta:paragraph-count="2" meta:word-count="227" meta:character-count="1478" meta:row-count="10" meta:non-whitespace-character-count="1253"/>
  </office:meta>
</office:document-meta>
</file>