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Normal" style:family="paragraph">
      <style:text-properties fo:font-size="18pt" style:font-size-asian="18pt" style:font-size-complex="18pt"/>
    </style:style>
    <style:style style:name="T3" style:parent-style-name="Lienhypertexte" style:family="text">
      <style:text-properties fo:font-size="18pt" style:font-size-asian="18pt" style:font-size-complex="18pt"/>
    </style:style>
    <style:style style:name="T4" style:parent-style-name="Lienhypertexte" style:family="text">
      <style:text-properties fo:font-size="18pt" style:font-size-asian="18pt" style:font-size-complex="18pt"/>
    </style:style>
    <style:style style:name="T5" style:parent-style-name="Lienhypertexte" style:family="text">
      <style:text-properties fo:font-size="18pt" style:font-size-asian="18pt" style:font-size-complex="18pt"/>
    </style:style>
    <style:style style:name="P6" style:parent-style-name="Normal" style:family="paragraph">
      <style:text-properties fo:font-size="18pt" style:font-size-asian="18pt" style:font-size-complex="18pt"/>
    </style:style>
    <style:style style:name="T7" style:parent-style-name="Policepardéfaut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ACCEDEZ à un TEST de personnalité gratuit : TEST MBTI</text:p>
      <text:p text:style-name="P2">Suivez ce<text:s/>lien<text:s/>(donné par Rennes SB)</text:p>
      <text:p text:style-name="Normal"><text:a xlink:href="https://www.16personalities.com/fr/test-de-personnalite" office:target-frame-name="_top" xlink:show="replace"><text:span text:style-name="T3">https://www.16personali</text:span><text:bookmark-start text:name="_Hlt231976630"/><text:bookmark-start text:name="_Hlt231976631"/><text:span text:style-name="T4">t</text:span><text:bookmark-end text:name="_Hlt231976630"/><text:bookmark-end text:name="_Hlt231976631"/><text:span text:style-name="T5">ies.com/fr/test-de-personnalite</text:span></text:a></text:p>
      <text:p text:style-name="P6">ou bien tapez tout simplement :<text:s/>Test MBTI<text:s/></text:p>
      <text:p text:style-name="Normal"><text:span text:style-name="T7">dans un moteur de recherch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.morlais@gmail.com</meta:initial-creator>
    <dc:creator>b.morlais@gmail.com</dc:creator>
    <meta:creation-date>2026-06-10T07:36:00Z</meta:creation-date>
    <dc:date>2026-06-10T07:39:00Z</dc:date>
    <meta:template xlink:href="Normal" xlink:type="simple"/>
    <meta:editing-cycles>2</meta:editing-cycles>
    <meta:editing-duration>PT180S</meta:editing-duration>
    <meta:document-statistic meta:page-count="1" meta:paragraph-count="1" meta:word-count="44" meta:character-count="287" meta:row-count="2" meta:non-whitespace-character-count="244"/>
  </office:meta>
</office:document-meta>
</file>