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fo:line-height="115%" fo:text-indent="0.5902in"/>
    </style:style>
    <style:style style:name="P5" style:parent-style-name="Standard" style:family="paragraph">
      <style:paragraph-properties fo:text-align="justify" fo:line-height="115%" fo:text-indent="0.5902in"/>
    </style:style>
    <style:style style:name="P6" style:parent-style-name="Standard" style:family="paragraph">
      <style:paragraph-properties fo:text-align="justify" fo:line-height="115%" fo:text-indent="0.5902in"/>
    </style:style>
    <style:style style:name="P7" style:parent-style-name="Standard" style:family="paragraph">
      <style:paragraph-properties fo:text-align="justify" fo:line-height="115%" fo:text-indent="0.5902in"/>
    </style:style>
    <style:style style:name="P8" style:parent-style-name="Standard" style:family="paragraph">
      <style:paragraph-properties fo:text-align="justify" fo:line-height="115%" fo:text-indent="0.5902in"/>
    </style:style>
    <style:style style:name="T9" style:parent-style-name="Policepardéfaut" style:family="text">
      <style:text-properties fo:font-style="italic" style:font-style-asian="italic" style:font-style-complex="italic"/>
    </style:style>
    <style:style style:name="P10" style:parent-style-name="Standard" style:family="paragraph">
      <style:paragraph-properties fo:text-align="justify" fo:line-height="115%" fo:text-indent="0.5902in"/>
    </style:style>
    <style:style style:name="P11" style:parent-style-name="Standard" style:family="paragraph">
      <style:paragraph-properties fo:text-align="justify" fo:line-height="115%" fo:text-indent="0.5902in"/>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P14" style:parent-style-name="Standard" style:family="paragraph">
      <style:paragraph-properties fo:text-align="justify" fo:line-height="115%" fo:text-indent="0.5902in"/>
    </style:style>
    <style:style style:name="P15" style:parent-style-name="Standard" style:family="paragraph">
      <style:paragraph-properties fo:text-align="justify" fo:line-height="115%" fo:text-indent="0.5902in"/>
    </style:style>
    <style:style style:name="P16" style:parent-style-name="Standard" style:family="paragraph">
      <style:paragraph-properties fo:text-align="justify" fo:line-height="115%" fo:text-indent="0.5902in"/>
    </style:style>
    <style:style style:name="P17" style:parent-style-name="Standard" style:family="paragraph">
      <style:paragraph-properties fo:text-align="justify" fo:line-height="115%" fo:text-indent="0.5902in"/>
    </style:style>
    <style:style style:name="P18" style:parent-style-name="Standard" style:family="paragraph">
      <style:paragraph-properties fo:text-align="justify" fo:line-height="115%" fo:text-indent="0.5902in"/>
    </style:style>
    <style:style style:name="P19" style:parent-style-name="Standard" style:family="paragraph">
      <style:paragraph-properties fo:text-align="justify" fo:line-height="115%" fo:text-indent="0.5902in"/>
    </style:style>
    <style:style style:name="P20" style:parent-style-name="Standard" style:family="paragraph">
      <style:paragraph-properties fo:text-align="justify" fo:line-height="115%" fo:text-indent="0.5902in"/>
    </style:style>
    <style:style style:name="P21" style:parent-style-name="Standard" style:family="paragraph">
      <style:paragraph-properties fo:text-align="justify" fo:line-height="115%" fo:text-indent="0.5902in"/>
    </style:style>
    <style:style style:name="P22" style:parent-style-name="Standard" style:family="paragraph">
      <style:paragraph-properties fo:text-align="justify" fo:line-height="115%" fo:text-indent="0.5902in"/>
    </style:style>
    <style:style style:name="P23" style:parent-style-name="Standard" style:family="paragraph">
      <style:paragraph-properties fo:text-align="justify" fo:line-height="115%" fo:text-indent="0.5902in"/>
    </style:style>
    <style:style style:name="P24" style:parent-style-name="Standard" style:family="paragraph">
      <style:paragraph-properties fo:text-align="justify" fo:line-height="115%" fo:text-indent="0.5902in"/>
    </style:style>
    <style:style style:name="P25" style:parent-style-name="Standard" style:family="paragraph">
      <style:paragraph-properties fo:text-align="justify" fo:line-height="115%" fo:text-indent="0.5902in"/>
    </style:style>
    <style:style style:name="P26" style:parent-style-name="Standard" style:family="paragraph">
      <style:paragraph-properties fo:text-align="justify" fo:line-height="115%" fo:text-indent="0.5902in"/>
    </style:style>
    <style:style style:name="P27" style:parent-style-name="Standard" style:family="paragraph">
      <style:paragraph-properties fo:text-align="justify" fo:line-height="115%" fo:text-indent="0.5902in"/>
    </style:style>
    <style:style style:name="P28" style:parent-style-name="Standard" style:family="paragraph">
      <style:paragraph-properties fo:text-align="justify" fo:line-height="115%" fo:text-indent="0.5902in"/>
    </style:style>
  </office:automatic-styles>
  <office:body>
    <office:text text:use-soft-page-breaks="true">
      <text:p text:style-name="P1">Le désir de l’Un (parfois appelé Désir de Dieu) dans la mystique.</text:p>
      <text:p text:style-name="P2"/>
      <text:p text:style-name="P3"/>
      <text:p text:style-name="P4">Qu’est ce que la mystique ? Elle est plus ou moins présente dans toutes les traditions religieuses (chrétienne, hindouiste, juive, chez les musulmans c’est ce qu’on<text:s/>appelle le soufisme). La mystique transcende donc les différences entre les religions, c’est un phénomène que l’on peut dire universel. D’ailleurs, les grands mystiques sont souvent persécutés par les Eglises et instances officielles des religions, car ils<text:s/>promeuvent un rapport individuel à Dieu, dans le désir permanent de s’approcher de la présence de Dieu, indépendamment de tout intermédiaire comme les prêtres. Le mystique (ou la mystique, les femmes sont nombreuses chez les chrétiens notamment) est donc<text:s/>un individu qui est dans le désir de Dieu, seul face à face avec la Divinité.</text:p>
      <text:p text:style-name="P5">Or ce face à face est de l’ordre de l’indicible : comment, nous qui sommes limités par notre corps et par notre langage qui sépare les concepts les uns des autres, comment dire l’illimité, ce que l’on nomme parfois l’Un  (on y reviendra) ? Comment dire l’infini quand on est fini et exprimer ce paradoxe : le fini (l’être humain) est dans le désir de l’infini (Dieu, l’Un…) ? Comment faire comprendre au destinataire des poèmes mystiques (la poésie est le genre littéraire le plus fréquemment mobilisé) ce que ce même destinataire n’a jamais vécu (le désir lancinant de Dieu puis l’union de l’âme avec Dieu dans la fusion mystique) ?</text:p>
      <text:p text:style-name="P6">Face à ce problème, les mystiques font une analogie entre le désir de Dieu et le désir amoureux voire l’érotisme : ce désir-là, tout le monde le connaît, il est donc une image, une métaphore commode pour parler au commun des mortels de que ce commun des mortels ne connaît pas, n’a jamais expérimenté, et pour rendre dicible l’indicible.</text:p>
      <text:p text:style-name="P7">C’est pourquoi, comme nous le verrons dans la suite du cours par des extraits et citations, les métaphores, le lexique amoureux/érotique est omniprésent dans la poésie mystique. Cela a amené certains psychiatres, notamment au XIXe siècle, à opérer une lecture de type pathologique du phénomène mystique : très présent chez des religieuses, <text:s/>ou des femmes ayant en tout cas fait vœu de chasteté, le désir mystique serait une forme dérivée, une sublimation maladroite, du désir érotique,<text:s/>le fruit d’une frustration qui s’évacuerait, si l’on peut dire, dans l’érotisation du désir de Dieu. Ceci peut néanmoins être critiqué comme bien réducteur : la mystique, vue ainsi, ne serait qu’une sorte d’hystérie (ce pour quoi il y aurait beaucoup de femmes mystiques, l’hystérie étant vue <text:s/>comme une pathologie féminine jusqu’à Freud qui a mis en évidence des cas d’hystérie masculine).</text:p>
      <text:p text:style-name="P8">S’il n’y a pas pathologie, il y a en revanche ambiguïté certaine : voir la célèbre sculpture baroque du Bernin (milieu du XVIIe siècle ; conservée dans une église romaine, Santa Maria della Vittoria),<text:s/><text:span text:style-name="T9">L’extase de Sainte Thérèse </text:span>: la sainte, l’espagnole Thérèse d’Avila, célèbre mystique du XVIe siècle, est représentée comme défaillante, bouche entr’ouverte et les yeux clos,<text:s/>pâmée, la tête renversée en arrière. Un ange, devant elle, s’apprête à lui enfoncer une flèche dans le coeur. Des rayons dorés recouvrent l’ensemble. Le visage et la posture de Thérèse évoquent indéniablement un orgasme. La flèche fait penser à celle de Cupidon. Mais c’est un ange qui la tient, et les rayons dorés évoquent la splendeur divine : il y a donc ambiguïté entre le désir de Dieu et le désir érotique purement humain.</text:p>
      <text:p text:style-name="P10"/>
      <text:p text:style-name="P11"><text:span text:style-name="T12">I. entrée en matière : l’exemple de Hadewijch d’Anvers, mystique flamande du XIII</text:span><text:span text:style-name="T13">e siècle</text:span><text:s/>(note : je ne sais pas du tout comment ce prénom se prononce en flamand.. mais peu importe ici!).</text:p>
      <text:p text:style-name="P14">H. est ce que l’on appelle une béguine, soit une femme retirée dans une communauté de femmes nommée béguinage, où il y avait des veuves et des célibataires qui à la différence des<text:s/><text:soft-page-break/>religieuses n’ont pas prêté vœu de célibat. Elles échappent donc à l’autorité des prêtres, ce pour quoi elles furent critiquées et parfois même persécutées. Il y a encore des béguines aujourd’hui, notamment en Belgique.</text:p>
      <text:p text:style-name="P15">H. a<text:s/>écrit entre 1220 et 1240 environ : elle est l’auteure de 19 poèmes, 14 visions et 31 lettres, qui n’ont été publiés que bien plus tard, au XIXe siècle, preuve du caractère à la fois singulier et dérangeant de sa vision de l’amour de Dieu.</text:p>
      <text:p text:style-name="P16">Dans ses poèmes et ses lettres, H. est mue par le désir de ce qu’elle appelle la « fruition » : le fruit de l’amour divin si convoité par elle. C’est une jouissance où l’être humain, pourtant fini, échappe à ses limites, est porté au plus haut de lui-même par une exultation, une félicité, un amour extrêmes proprement indicibles. ..mais qu’il faut pourtant<text:s/><text:tab/>arriver <text:s/>à dire. Le vocabulaire employé emprunte au lexique du corps et de l’extase érotique : « Combien est douce l’habitation de l’aimé dans l’aimé et comme ils se pénètrent de telle sorte que chacun ne sait plus se distinguer. C’est une fruition commune et réciproque, bouche à bouche, coeur à coeur, corps à corps, âme à âme ». Il y a union des plaisirs de l’âme et du corps.</text:p>
      <text:p text:style-name="P17">Mais cette transfiguration ne saurait être permanente, elle est épuisante et largement hors de portée d’un être humain. C’est pourquoi la jubilation de l’union extatique avec le principe divin ne saurait durer : l’être mystique retombe fatalement dans le manque, donc dans le désir, jusqu’à l’extase suivante. Pour le dire autrement : les extases sont une suite de fulgurations entrecoupées de périodes ténébreuses de manque désirant.</text:p>
      <text:p text:style-name="P18">Entre les extases, la mystique en garde un souvenir ébloui : c’est pourquoi elle est reprise par le désir de vivre cela à<text:s/>nouveau. Commence alors l’attente, la brûlure du désir. Tout paraît insipide à H et le désir qui ne trouve pas à s’assouvir ne fait que s’exaspérer. Le désir de Dieu est saisi de doute : l’extase reviendra-t-elle jamais ? Il y a là une temporalité accidentée du désir.</text:p>
      <text:p text:style-name="P19">Or dans ses poèmes et ses lettres, H. ne parle que rarement et brièvement de l’extase, du moment où son désir de Dieu est satisfait et comblé par la fusion extatique : le plus souvent, elle nous parle plutôt de l’attente qui lui est imposée par la divine « merveille », laquelle vient quand elle veut et selon une logique qui nous échappe largement...en admettant qu’il y ait là-dedans une logique, concept humain. Les textes d’H. Sont donc essentiellement des textes d’attente et de désir.</text:p>
      <text:p text:style-name="P20">Comment<text:s/>se préparer au mieux à l’extase, vivre au mieux le temps du désir ? L’attente du bien-aimé divin nous est imposée, on n’y peut rien : il faut donc paradoxalement ne rien faire, être tout entier dans l’attente désirante, se faire pure réception. Cela peut<text:s/>sembler une facilité mais rien n’est en réalité plus difficile : il faut faire taire en nous non seulement toute volonté d’action, mais toute volonté tout court, se faire pure attente passive (la passivité n’ayant ici rien de péjoratif). Ultime paradoxe :<text:s/>il faut même en quelque sorte unir les contraires cad désirer sans désirer, car rien ne doit troubler la passivité requise pour recevoir Dieu, tout ce qui peut la fissurer est un échec.</text:p>
      <text:p text:style-name="P21">H. a probablement subi l’influence des troubadours (voir cours sur le<text:s/>Moyen Age) et de ce que Jaufré Rudel appelle l’« amour de loin » : rappel : ce troubadour aima une dame vivant à Tripoli (c’est l’époque des Croisades) sans l’avoir jamais vue, juste en ayant entendu parler de ses prodigieux mérites ; pris de désir pour elle qu’il n’avait jamais rencontrée il lui écrivit poème sur poème. C’est un très bon exemple du désir de l’ailleurs en tant qu’il est ailleurs, du lointain en tant qu’il est lointain : à peine finalement rendu en Orient pour rencontrer la belle, J.R. meurt<text:s/>dans les bras de celle-ci, comme si la satisfaction de son désir lui était insupportable, comme si le désir ne pouvait vivre que de rester insatisfait, bref désirant. Cet amour lointain et inaccessible (et en partie voué à le rester) a pu servir de modèle<text:s/>à Hadewijch pour sa représentation de l’amour de Dieu qu’elle ressent : un désir qui demeure pour l’essentiel désir, ne parvenant que par fulgurances à une éphémère satisfaction.</text:p>
      <text:soft-page-break/>
      <text:p text:style-name="P22">Comment se préparer à rencontrer Dieu dans l’union extatique : il faut avant<text:s/>tout bien se connaître soi-même, mais pas dans une optique narcissique de désir et de délectation de soi. Au contraire : il s’agit de bien se connaître, lucidement, défauts et faiblesses compris, pour bien dans un second temps pouvoir se départir de soi,<text:s/>s’oublier. S’oublier du premier coup n’est en effet pas possible : il faut faire le détour par, premièrement, la connaissance de soi. Qui désire Dieu doit pratiquer une ascèse : descendre en soi-même, pour éliminer, par une ferme prise de conscience, ce qui s’y trouve enchevêtré : peurs, résidus d’enfance et du passé, mais aussi attachements et désirs multiples pour les choses terrestres : de ces désirs pour les choses terrestres il importe de se purger, de se purifier, pour laisser la place nette, disponible pour le seul désir de la présence divine.</text:p>
      <text:p text:style-name="P23">Ce renoncement au désir des choses terrestres ne se fait pas sans douleur, ce n’est pas un cheminement facile. Il entraîne des perturbations psychiques (renoncer à soi-même une fois que l’on se connaît bien : quel supplice!) et physiques (beaucoup de mystiques, comme Thérèse d’Avila évoquée plus haut, tombent gravement malades. <text:s/></text:p>
      <text:p text:style-name="P24">Il faut mourir à soi-même pour ne désirer plus que Dieu , ce qui entraîne une angoisse violente vu le narcissisme inhérent à tout être<text:s/>humain. Mais il y a quand même un bénéfice : on rentre dans un état mental de simplicité, on est libéré du fardeau accessoire des vains désirs que sont non seulement le désir des sens, la fameuse libido sentiendi, mais aussi le désir du savoir (libido sciendi, qui peut être une tentation très forte pour des religieux : connaître Dieu par la raison humaine!) et le désir de dominer autrui (libido dominandi). Ces différents désirs terrestres ont en effet tendance à être contradictoires, on désire une chose et<text:s/>son contraire : l’âme s’épuise alors dans ses contradictions internes, alors que délivrée des désirs <text:s/>terrestres elle s’unifie en quelque sorte, mue par un seul désir, celui de Dieu ; du coup les énergies psychiques s’additionnent au lieu de se combattre les unes les autres.</text:p>
      <text:p text:style-name="P25">L’amour de Dieu, mais plus largement le fait de désirer seulement Dieu, ne nous est donc pas donné : il est le fruit d’une conquête, de tout un travail mental, une discipline intérieure. Il faudrait ne plus désirer savoir, ne plus désirer pouvoir, bref… en un sens, désirer n’être plus rien. Est-ce seulement possible ? Peut-être, mais c’est difficilement possible… Le désir mystique est réservé à une élite, mais une élite qui refuse d’être orgueilleusement fière d’être une élite (narcissisme), car tout désir orgueilleux de soi-même nous éloigne du désir de Dieu.</text:p>
      <text:p text:style-name="P26">Nous avons évoqué plus haut le caractère élitiste du mysticisme. De fait, dans une lettre, H . écrit aux autres béguines : « Vous sentez si peu l’absence de ce qui vous manque » :<text:s/>« de ce qui vous manque », tout le monde manque de Dieu, de l’Etre, et devrait le désirer. Mais seules certaines âmes, les mystiques, sont conscientes de ce manque (« vous sentez si peu... »). Le chemin mystique est donc pour l’essentiel un chemin solitaire. H laisse entendre à plusieurs reprises qu’elle se sent très seule, isolée par son désir étrange et singulier au milieu même de la communauté des béguines.</text:p>
      <text:p text:style-name="P27"/>
      <text:p text:style-name="P28">RDV après-demain pour une analyse de quelques extraits de l’oeuvre d’Hadewij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as-claude.cremona</meta:initial-creator>
    <dc:creator>nicolas-claude.cremona</dc:creator>
    <meta:creation-date>2021-12-13T19:43:00Z</meta:creation-date>
    <dc:date>2021-12-13T19:43:00Z</dc:date>
    <meta:template xlink:href="Normal" xlink:type="simple"/>
    <meta:editing-cycles>2</meta:editing-cycles>
    <meta:editing-duration>PT0S</meta:editing-duration>
    <meta:document-statistic meta:page-count="3" meta:paragraph-count="22" meta:word-count="1765" meta:character-count="11454" meta:row-count="80" meta:non-whitespace-character-count="9711"/>
  </office:meta>
</office:document-meta>
</file>