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fo:font-size="14pt" fo:language="fr" fo:country="FR" style:font-name-asian="Courier New" style:font-size-asian="14pt" style:font-name-complex="Courier New" style:font-size-complex="14pt"/>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style="normal" style:font-size-asian="14pt" style:font-style-asian="normal" style:font-size-complex="14pt" style:font-style-complex="normal"/>
    </style:style>
    <style:style style:name="T3" style:family="text">
      <style:text-properties style:font-name="Times New Roman" fo:font-size="14pt" fo:language="fr" fo:country="FR" style:font-name-asian="Courier New" style:font-size-asian="14pt" style:font-name-complex="Courier New" style:font-size-complex="14pt"/>
    </style:style>
    <style:style style:name="T4" style:family="text">
      <style:text-properties style:font-name="Times New Roman" fo:language="fr" fo:country="FR" style:font-name-asian="Courier New" style:font-name-complex="Courier New"/>
    </style:style>
    <style:style style:name="T5" style:family="text">
      <style:text-properties style:text-underline-style="solid" style:text-underline-width="auto" style:text-underline-color="font-color"/>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DESIRS <text:s/>QUE <text:s/>NOUS <text:s/>EPROUVONS <text:s/>NOUS <text:s/>FONT-ILS <text:s/>CONNAITRE <text:s/>CE <text:s/></text:p>
      <text:p text:style-name="P1"><text:s text:c="43"/>QUE <text:s/>NOUS SOMMES ?</text:p>
      <text:p text:style-name="P1"/>
      <text:p text:style-name="P1"/>
      <text:p text:style-name="P2"><text:span text:style-name="Police_20_par_20_défaut"><text:span text:style-name="T1"><text:s text:c="8"/>De l'extase érotique, cette « approbation de la vie jusque dans la mort », illustrée par les romans libertins de Sade, Bataille disait que « c’est seulement un excès, c’est un excès vertigineux, mais c’est l’</text:span></text:span><text:span text:style-name="Police_20_par_20_défaut"><text:span text:style-name="T2">excessif sommet de ce que nous sommes</text:span></text:span><text:span text:style-name="Police_20_par_20_défaut"><text:span text:style-name="T1">. De ce sommet, nous ne pouvons nous détourner sans nous détourner de nous-mêmes. Faute de nous rapprocher de ce sommet, de nous efforcer d’en gravir au moins les pentes, nous vivons comme des ombres apeurées – et c’est devant nous-mêmes que nous tremblons ». Si l'on adhère à ce jugement de Bataille, seuls ceux qui feraient l'expérience de ce désir extrême ou qui s'efforceraient de l'atteindre accéderaient à leur moi authentique. Se pose ainsi plus généralement la question de savoir s'il y a un ou non un lien essentiel entre nos désirs et nous-mêmes, et si c'est le cas, certains désirs sont-ils davantage que d'autres révélateurs de ce que nous sommes, comme l'affirme Bataille, ou alors faut-il dire que tous nos désirs expriment de la même manière ce que nous sommes, en tant justement que ce sont des désirs ?</text:span></text:span></text:p>
      <text:p text:style-name="P2"><text:span text:style-name="Police_20_par_20_défaut"><text:span text:style-name="T1"><text:s text:c="6"/></text:span></text:span><text:span text:style-name="T1">Cette interrogation présuppose que l’on puisse définir ce que nous sommes, c’est-à-dire assigner à notre être une nature, une essence déterminée. Cette essence peut a priori caractériser soit ce que nous sommes en tant qu’individu, l'essence individuelle qui nous distingue de tous les autres, soit ce que nous sommes en tant que représentants d’une certaine catégorie d’êtres, psychologique, sociale, métaphysique : on parle alors d’essence spécifique. Nos désirs seraient-ils ainsi révélateurs de l'une ou l'autre de ces identités?</text:span></text:p>
      <text:p text:style-name="P2"><text:span text:style-name="T1"><text:s text:c="6"/>Ou alors, faut-il considérer que nos désirs n’expriment que de manière superficielle, insuffisante, ce que nous sommes, ou plus radicalement que les désirs en général, quels qu’ils soient, sont étrangers à notre essence, ou pire, qu’ils occultent ce que nous sommes, nous donnent une fausse idée, connaissance de nous-mêmes ? Notre moi véritable, authentique réside-t-il dans l</text:span><text:span text:style-name="T3">es penchants, les inclinations qui </text:span><text:soft-page-break/><text:span text:style-name="T3">nous définissent comme être désirant ? Ou n'est-ce pas plutôt ce qui fait de moi une créature rationnelle, un être, une personne raisonnable, qui éventuellement a la faculté de résister à certains de ses penchants, pulsions, désirs ? <text:s/>Autrement dit, en un mot, ma « nature sensible » ou ma « nature intelligible » ? En quel sens donc l'expérience que je fais de cette « nature sensible » me fait-elle connaître un aspect essentiel, ou au contraire inessentiel, accidentel, voire carrément illusoire, trompeur de <text:s/>mon identité ? </text:span></text:p>
      <text:p text:style-name="P1"><text:s text:c="7"/>Mais que faut-il entendre au juste par « connaître » ? S’agit-il d’une connaissance vague, d’une simple conscience immédiate, d’un sentiment, d’une intuition, ou d’une connaissance proprement dite, c’est-à-dire d’une connaissance réfléchie, d’une détermination conceptuelle, celle-ci impliquant un recul, une prise de distance à l’égard de l’expérience immédiate supposée des désirs ? Et dans ce dernier cas, sommes-nous les mieux placés pour effectuer cette objectivation, cette analyse rationnelle de ces désirs ? N’est-ce pas plutôt les autres qui sont à même de pouvoir restituer la signification de nos désirs, de nous apprendre de quoi ils sont symptomatiques ?</text:p>
      <text:p text:style-name="P1"><text:s text:c="7"/>On peut donc finalement se demander si l’expérience immédiate du désir peut nous apporter autre chose qu’une connaissance superficielle de ce que nous sommes, voire si elle ne peut pas nous tromper même sur ce que nous sommes. Toutefois, si l’on passe de l’expérience immédiate du désir à une réflexion sur cette expérience, peut-on dire que cette réflexion nous éclaire sur des aspects essentiels de notre identité, et dans ce cas sur quelle sorte d’identité, sociale, psychologique, métaphysique ? Sommes-nous mieux placés que les autres pour mener cette enquête réflexive ? Mais jusqu'où alors doit aller cette réflexion sur nous-mêmes ? Ne faut-il pas au-delà de la sphère individuelle et intime l'étendre à la sphère sociale des relations interhumaines pour prendre conscience de ce qui motive en profondeur nos désirs ? A quelle condition alors peut-on espérer accéder à notre moi authentique ? Mais ce moi, s'il existe, est-il à découvrir ou à inventer ?</text:p>
      <text:p text:style-name="P2"/>
      <text:p text:style-name="P2"><text:soft-page-break/></text:p>
      <text:p text:style-name="P1"><text:s text:c="7"/>On peut donc se demander dans un premier temps de quoi le seul fait d'éprouver un désir témoigne pour un être humain donné quant à sa nature, son essence, au sein de l'univers, et relativement aux trois catégories d'êtres qui composent cet univers, à savoir, les choses matérielles, les êtres vivants et les autres hommes. <text:s/></text:p>
      <text:p text:style-name="P1"/>
      <text:p text:style-name="P1"><text:s text:c="6"/>Selon Kant, le désir représente pour une substance matérielle, en l'occurrence un corps, un organisme, un « principe interne » qui la détermine à « changer sa condition » (<text:span text:style-name="T5">Premiers principes métaphysique de la science de la nature</text:span>, chap. III). C'est ce principe qui distingue l'être vivant d'une chose inerte, qui elle ne peut qu'être mise en mouvement par une cause extérieure, sans pouvoir se mettre elle-même en mouvement. Il y a donc selon Kant un lien essentiel, substantiel, entre le désir et la vie. Le désir nous rappelle ainsi que nous appartenons à la classe des êtres vivants, que comme tout être vivant, nous sommes perpétuellement tendus vers autre chose que nous-mêmes, nous sommes poussés hors de nous-mêmes, ne serait-ce que pour nous nourrir, donc pour nous conserver en vie. Comme l'indique son étymologie (eks -stasis), l'existence nous projette en permanence dans l'espace et dans le temps : nous rapportons notre ici à l'ailleurs, et notre maintenant au passé, mais surtout à l'avenir. C'est en tant que nous tendons toujours vers une certaine fin que nous nous sentons exister, et cette tendance est vécue comme une inquiétude, cette inquiétude dont Locke dit qu'elle <text:span text:style-name="T6">est « le principal, pour ne pas dire le seul aiguillon qui excite l'industrie et l'activité des hommes ». Cette inquiétude est selon lui à la base du désir, de toutes les passions (tristesse, crainte, colère, envie, honte) ainsi que de la pensée, qui implique aussi mouvement, anticipation, projection. Le motif qui incite à changer est toujours quelque inquiétude, qui apparaît comme une puissance radicale de perpétuelle innovation.  Leibniz reprend ce thème de l'inquiétude dans ses </text:span><text:span text:style-name="T5">Nouveaux Essais sur l'Entendement humain</text:span><text:span text:style-name="T6"> en le fondant sur sa théorie des petites perceptions. Le « mal-aise » né de l'inquiétude est parfois due « aux petites sollicitations imperceptibles, qui nous tiennent en haleine (…) (et qui) sont des déterminations </text:span><text:soft-page-break/><text:span text:style-name="T6">confuses, en sorte que nous ne savons pas ce qui nous manque, au lieu que dans les inclinations ou passions, nous savons au moins ce que nous demandons, quoique les perceptions confuses entrent aussi dans leur manière d'agir, et que les mêmes passions causent aussi cette inquiétude ou démangeaison ». C'est dire que l'inquiétude liée au désir n'implique pas nécessairement qu'elle soit saisie par la conscience : elle se trouve à l'origine aussi bien des besoins biologiques, propres à notre corps que des désirs plus élaborés de l'esprit humain qui mobilisent des représentations (images ou concepts). Elle anime autant l'agitation du félin à la recherche de sa proie que les manoeuvres de séduction de Don Juan poussé par l'aiguillon du désir sexuel ou encore de Balthazar Claës, le savant-héros de </text:span><text:span text:style-name="T5">La Recherche de l'absolu</text:span><text:span text:style-name="T6">, de Balzac, à <text:s/>la recherche du principe énergétique ultime de la matière.</text:span></text:p>
      <text:p text:style-name="P1"><text:s text:c="5"/>Mais n'y a-t-il pas pourtant une différence essentielle entre le « désir » du félin et celui de Don Juan et de Balthazar Claës, et donc dans le type de rapport à soi qui s'expérimente dans le premier cas et dans les deux autres? Si en effet, on parle d'instinct (de chasse par exemple) plutôt que de désir à propos du félin mais que ce terme semble impropre pour qualifier le comportement du séducteur mythique, et encore moins celui du héros balzacien, cela tient à la façon dont est envisagée dans chaque cas la satisfaction du « désir ». En effet, l'animal guettant sa proie ne fait que répondre à l'appel de la nature, qui le pousse à se satisfaire immédiatement, c'est-à-dire si possible sans délai, du moins en réduisant ce délai au maximum. Au contraire, l'homme a le pouvoir de différer, de retarder indéfiniment cette satisfaction. C'est ce qu'indique Kant dans ses <text:span text:style-name="T5">Conjectures sur les débuts de l'humanité</text:span> lorsqu'en relisant à sa manière l'épisode biblique de la feuille de figuier, il analyse la métamorphose que l'instinct sexuel dut subir chez l'homme du fait de l'influence croissante de sa raison et de son imagination. Cette métamorphose s'expliquerait plus exactement par deux facteurs : d'abord, le pouvoir que l'homme s'est découvert de prolonger et d'augmenter son excitation sexuelle grâce à son imagination, et ensuite, corrélativement, la tendance à soustraire l'objet de son désir à ses sens de manière à ce que ce pouvoir puisse opérer au mieux. Rousseau développe la même idée dans la <text:soft-page-break/>fameuse Lettre 8 de la sixième partie de <text:span text:style-name="T5">Julie ou la Nouvelle Héloïse</text:span>, lorsqu'il évoque le « charme de l'illusion » dont notre imagination sait parer l'objet du désir amoureux. Bien que cet état amoureux donne de l'inquiétude, cependant, il se suffit paradoxalement à lui-même dit Rousseau et « donne une sorte de jouissance qui supplée à la réalité », celle-là même qu'éprouve Julie à rêver son amour pour Saint-Preux alors que le principe de réalité (qu'incarne M. de Wolmar, le mari de Julie) les empêchent de se rejoindre charnellement. Par l'imagination en effet, proclame Rousseau par la voix de Julie, on se rend présent et sensible l'objet de son désir, et on le modifie et l'embellit au gré de sa passion, en le singularisant du même coup. L'expérience du désir amoureux nous révèle donc ces pouvoirs spécifiques de notre imagination, qualifiée par Baudelaire de « reine des facultés » pour cette faculté qu'elle a de transfigurer ainsi la réalité.</text:p>
      <text:p text:style-name="P1"><text:s text:c="6"/>Mais précisément, dans la mesure où l'imagination idéalise ainsi l'objet du désir pour compenser son absence, en contrepartie, la mise en présence de l'objet est synonyme de déception et de désillusion, dans la même proportion que le prestige dont cet objet a été crédité par l'imagination. Cette expérience douloureuse n'est-elle pas révélatrice du tragique, voire de l'absurdité de notre existence ? Le désir, que Pascal préfère nommer le « divertissement », est en effet selon lui l'expression de ce qu'il appelle la « misère » de l'existence humaine. Cette misère signifie l'impossibilité de trouver le bonheur en satisfaisant nos désirs, quels qu'ils soient, même si le moteur de notre désir est justement l'illusion du contraire. Ce n'est que lorsque l'objet du désir nous manque qu'il équivaut au bonheur dans notre imagination, mais sitôt obtenu, nous n'avons de cesse que de reporter notre désir sur un autre objet. Car désirer n'est pas seulement mettre en mouvement notre corps et notre âme, c'est aussi aspirer au repos, c'est-à-dire à la satisfaction du désir, alors même que ce repos nous est insupportable une fois qu'on l'a atteint. Il y a donc contradiction entre la finalité consciente du désir, rendue possible par notre imagination, à savoir l'atteinte du repos et sa finalité inconsciente, à savoir le maintien du mouvement. Ce paradoxe est la rançon de notre finitude, non pas celle de notre désir qui est infini, mais des objets <text:soft-page-break/>possibles de satisfaction de notre désir, qui par définition finis, ne peuvent pas par essence combler notre vocation pour l'infini. Le mythe de Don Juan en est une bonne illustration : dans la phase de séduction, la femme convoitée représente le bonheur, l'idéal, mais chaque nouvelle conquête le laisse insatisfait et relance le désir dans un processus d'accumulation indéfinie, sans distinction d'âge, de classe, de nationalité ou de particularités physique, ce que symbolise <text:s/>le fameux « mille et tre » du Don Giovanni de Mozart, nombre des conquêtes que Don Juan se vante d'avoir eu auprès de son valet et confident Leporello. Une telle existence, qui correspond à ce que Kierkegaard nomme le stade esthétique, distingués des stades éthique et religieux, est marquée par une inquiétude, une fébrilité permanente, qui pousse à compenser par la quantité, l'accumulation des conquêtes l'insatisfaction résiduelle qui accompagne chacune d'elle. </text:p>
      <text:p text:style-name="P1"/>
      <text:p text:style-name="P1"/>
      <text:p text:style-name="P1"><text:s text:c="8"/>On a donc vu que l'expérience courante, immédiate de nos désirs nous fait prendre conscience de notre appartenance au monde des vivants, du fait de cette perpétuelle inquiétude qui nous pousse à sortir de nous, à nous ouvrir au monde extérieur, et également du pouvoir spécifiquement humain qu'a notre imagination de prolonger et accroître notre désir en embellissant son objet et en différant sa satisfaction. Mais en nous faisant tendre successivement vers des objets différents, sans jamais atteindre un état de repos et de bonheur satisfaisant, le désir ne nous éloigne-t-il pas finalement de nous-mêmes, de ce que nous sommes essentiellement, en nous aliénant à l'extériorité ? Peut-on dépasser cet état de « misère » dans lequel nous plonge ce besoin constant de nous « divertir » de nous-mêmes ?</text:p>
      <text:p text:style-name="P1"/>
      <text:p text:style-name="P1"><text:s text:c="6"/>On pourrait d'abord penser que si pour l'homme en effet, le désir signifie la misère, la fuite en avant continuel du moi et du bonheur, c'est que son désir ne se porte pas sur l'objet adéquat, qu'il se trompe en quelque sorte d'objet. Mais si c'est le cas, quelle sorte d'objet désir peut me fournir l'occasion de découvrir mon moi <text:soft-page-break/>authentique ? C'est à cette question que Hegel répond dans sa fameuse dialectique du maître et de l'esclave, développée dans la Section A du Chapitre IV de la <text:span text:style-name="T5">Phénoménologie de l'Esprit</text:span>. Selon lui, si le Désir animal est la condition nécessaire de la conscience de soi, ce n'en est pas la condition suffisante. A lui seul, il constitue seulement le sentiment de soi. Le désir humain d'un manière générale tend à s'assimiler, s'approprier son objet, transformant cette réalité autre en réalité sienne, par exemple en digérant un aliment. Le contenu positif du Moi est une fonction du contenu positif du non-moi nié. Lorsque ce dernier contenu est une chose, le moi désirant demeure un moi « chosiste ». Pour qu'il y ait conscience de soi véritable, et non pas seulement un sentiment confus de soi, il faut que le désir porte sur un objet non naturel. Or, la seule chose qui dépasse le réel donné est le désir lui-même, lié donc à une autre conscience de soi. Par exemple, dans le rapport entre l'homme et la femme, le désir n'est humain que si l'un désire non pas le corps mais le désir de l'autre, autrement dit s'il veut être désiré ou « aimé », ou bien encore, « reconnu » dans sa valeur humaine. Cette valeur consiste selon Hegel à s'élever au-dessus du désir de se conserver seulement en vie, autrement dit, à être prêt en risquer sa vie, la mettre en danger au profit d'un but plus ou moins spirituel. Comme chacun cherche à être reconnu par l'autre, s'ensuit une « lutte pour la reconnaissance ». C'est ainsi que Hegel fait intervenir la figure du maître qui, parce qu'il accepte de mettre sa vie en jeu (en allant faire la guerre), incarne aux yeux de l'esclave un être humain libre, qui s'élève au-dessus de son animalité. Mais le maître prend conscience que celui qui le reconnaît comme libre n'est pas réciproquement reconnu par lui, puisque l'esclave incarne l'attachement à la seule conservation de la vie. La solution viendra du dépassement par l'esclave de son statut grâce à la technique qui le rendra autonome en le libérant et de son maître et de la nature, et le fera ainsi reconnaître du même coup par ce « maître ». </text:p>
      <text:p text:style-name="P1"><text:s text:c="6"/>Il ressort donc de cette analyse que tous nos désirs sont loin d'être équivalents pour nous révéler notre être véritable. Bien plus, puisque réaliser nos désirs proprement humains, c'est surpasser, voire nier les désirs qui nous rattachent à <text:soft-page-break/>l'animalité, ne peut-on pas aller plus loin et considérer que c'est justement l'expérience que l'on fait de ce pouvoir de résister à nos penchants animaux, et plus généralement sensibles qui nous révèle notre véritable essence ? Si l'on reconsidère le désir de reconnaissance au sens de Hegel, il implique selon lui sinon de sacrifier, du moins de faire passer au second plan les désirs « animaux » qui pourraient contrecarrer ce désir. C'est ainsi que pour accepter de mettre sa vie en danger en allant faire la guerre, il faut être en mesure de surmonter sa crainte naturelle et spontanée de la mort. Cet exemple est justement pris par Descartes dans le <text:span text:style-name="T5">Traité des Passions de l'âme</text:span>, pour montrer qu'il y a deux façons de surmonter cette crainte : soit en opposant à cette passion négative une passion « positive » comme l'ambition, qui « représente l'infamie de la fuite » (article 46)  ; soit en contrant cette crainte par une véritable action de l'âme reposant sur un jugement éclairé, ferme et déterminé entièrement par ma raison. Or, c'est seulement dans le deuxième cas que l'on peut connaître véritablement la force de son âme, car alors précise Descartes, celle-ci combat sa volonté (de fuir en l'occurrence) « avec ses propres armes ». Autrement dit, la volonté qui s'oppose à la fuite est éclairée par la raison et donc ferme et résolue, alors que le propre des passions étant leur instabilité, « elles tirent (l'âme) tour à tour à leur parti et, l'employant à combattre contre elle-même, mettent l'âme au plus déplorable état qu'elle puisse être ». On en a une illustration avec le personnage de Néron dans la pièce <text:span text:style-name="T5">Britannicus</text:span> de Racine. On y découvre un Néron encore jeune, dont le nom n'est pas encore synonyme de tyrannie et qui, après avoir été porté au trône par sa mère Agrippine à la place de son demi-frère Britannicus, cherche à se défaire de l'influence des uns et des autres, et à affirmer ses propres désirs. Or, dans cette recherche, il est tiraillé entre deux conseillers qui l'entraînent dans deux directions contraires : Burrhus, figure de la vertu, le pousse à ne pas écarter du gouvernement ni faire arrêter sa mère et son demi-frère, l'une pour satisfaire sa soif de pouvoir exclusif, l'autre pour satisfaire sa passion pour Julie, promise à Britannicus ; Narcisse, le mauvais conseiller, l'incite au contraire à suivre la pente de ses désirs. Si Néron hésite encore à s'engager définitivement dans cette voie du vice, <text:soft-page-break/>ce n'est pas par vertu, mais par simple crainte et intérêt, celui de mécontenter son peuple et de compromettre ainsi son règne. </text:p>
      <text:p text:style-name="P1"><text:s text:c="7"/>Mais même en supposant que Néron ait choisi la voie de la vertu et du bien, en suivant les conseils de Burrhus plutôt que de céder aux incitations de Narcisse, n'aurait-il pas non seulement refoulé une part important de son identité, à savoir ces désirs de toute-puissance et d'indépendance, mais ignoré à jamais la signification profonde de ces désirs ? Car le propre de nos désirs conscients est selon Freud de masquer, dissimuler leur véritable origine, leur réelle signification, et donc de tromper l'individu sur ce qu'il recherche réellement à travers ces désirs. Seule une analyse de ces désirs, une réflexion sur ceux-ci peut permettre de restituer leur sens véritable, qui renvoie toujours à des motivations, à des pulsions inconscientes. Notre inconscient est en effet régi par ce que Freud appelle le principe de plaisir, autrement dit l'exigence de satisfaire immédiatement et par le chemin le plus court un certain nombre de pulsions. Ces pulsions sont des processus dynamiques, qui se traduisent par un état de tension de l'organisme qu'en vertu du principe de plaisir notre psychisme cherche à supprimer. Mais cette tendance est contrariée par un autre principe tout aussi exigeant et impératif, le principe de réalité, qui représente toutes les restrictions et les interdits qu'imposent à l'individu les règles de la vie sociale et de la moralité, ainsi que l'exigence d'auto-conservation du moi. Le conflit qui naît dans le psychisme humain entre ces deux principes se traduit par un détournement des voies empruntés par la libido, soit l'énergie pulsionnelle qui meut notre psychisme, pour se satisfaire : le but demeure le même, la décharge des tensions, mais les objets sur lesquels ces pulsions, ces désirs inconscients, se fixent sont variables, multiples, changeants, et souvent très éloignés en apparence du but en question. C'est ce que Freud nomme la vicariance des pulsions. La méconnaissance de soi qui en résulte provient ainsi d'une confusion entre objet et but. <text:s/>L'objet est conscient, c'est ce que nous tendons à atteindre, pour obtenir la satisfaction de notre désir, le but est inconscient et renvoie à un événement ou un épisode de notre passé avec lequel l'objet de notre désir est relié (inconsciemment), et que notre désir présent revivifie et <text:soft-page-break/>réactualise. Selon cette logique freudienne, lorsque Hamlet résiste à l'envie de venger la mort de son père, il revit inconsciemment le complexe d'Oedipe (que d'ailleurs Freud a failli appeler « complexe de Hamlet ») qui pour un petit garçon consiste à vouloir éliminer le père pour pouvoir s'approprier la mère. Freud explique donc l'angoisse lié au sentiment de culpabilité de Hamlet par une méconnaissance de cette origine, malgré toute la lucidité et l'esprit d'analyse dont fait preuve par ailleurs le personnage de Shakespeare.</text:p>
      <text:p text:style-name="P1"/>
      <text:p text:style-name="P1"><text:s text:c="2"/></text:p>
      <text:p text:style-name="P1"><text:s text:c="3"/>Mais suffit-il d'identifier ainsi grâce à une auto-analyse l'origine, donc la signification psychologique de nos désirs pour accéder à notre moi authentique, dans ce qu'il a de propre, de singulier ? Ne faut-il pas en effet élargir cette réflexion personnelle au-delà de la vie intime, personnelle, familiale, et l'étendre à la sphère sociale en général pour comprendre véritablement les ultimes ressorts de nos désirs ? <text:s/></text:p>
      <text:p text:style-name="P1"/>
      <text:p text:style-name="P1"><text:s text:c="7"/>Ainsi, on peut se demander dans quelle mesure le fait même que tous nos désirs s'inscrivent dans une logique sociale, donc dans un souci permanent de reconnaissance par les autres, ne compromet pas de manière radicale toute possibilité d'accéder à notre moi authentique. C'est en effet ce que montre Rousseau qui nomme « amour-propre » le désir que l'autre m'accorde une reconnaissance exclusive, qu'il me reconnaisse comme supérieur à lui. Or tous nos rapports sociaux sont essentiellement conditionnés par notre amour-propre, d'où résulte une lutte permanente et indépassable pour le prestige, un désir immodéré d'honneurs et de titres qui ne font qu'éloigner l'homme de son être véritable. En effet en se comparant aux autres il cultive une image toujours plus avantageuse de lui-même, en trompant autrui et en se trompant lui-même sur ce qu'il est réellement, en accentuant toujours plus l'écart entre ce qu'il est et ce qu'il paraît être. <text:s/>C'est ainsi que la fureur de se distinguer tient presque toujours l'individu hors de lui-même : l'homme sociable toujours hors de lui ne fait que vivre dans l'opinion des autres, il ne tire que du <text:soft-page-break/>jugement des autres le sentiment de sa propre existence. Or, comme ce jugement est variable, que l'opinion en général est versatile, le moi social est comme une mosaïque qui renvoie des images très différentes et contrastées de soi-même. La vie sociale compromet dans cette mesure l'unité de notre moi. On peut aussi considérer que la société est surtout nuisible à l'individu en ce qu'elle s'attaque à son individualité. En effet, si l'on admet comme le soutient Adam Smith ou René Girard que le ressort de nos affects étant l'imitation des autres, la contagion provoquée par cette imitation, il en résulte un conformisme des passions, une soumission consciente ou inconsciente à des images communes, des modèles standardisés. Par exemple, la société de consommation qui naît et se développe dans les années soixante, en libéralisant les mœurs, provoque paradoxalement un rétrécissement de la conception du bonheur, qu'on conçoit comme fondé essentiellement sur le pouvoir d'achat. La catégorie du général s'exporte du registre de la morale dans celui des relations amoureuses, amicales, familiales, professionnelles. </text:p>
      <text:p text:style-name="P1"><text:s text:c="8"/>Mais une telle analyse ne laisse-t-elle pas ouverte la possibilité pour l'individu d'échapper au conformisme, de se désolidariser des modèles de comportements ambiants ? Ne suffit-il pas de se rendre indépendant de ces modèles, de créer par exemple un style de vie, de comportement propre, de s'inscrire en faux contre les idéaux politiques, moraux, artistiques de la société dans laquelle on vit pour échapper à l'aliénation sociologique et psychologique produite sur l'individu ? Dans son ouvrage majeur <text:span text:style-name="T5">Etre et temps</text:span>, Heidegger entreprend de montrer que cette « aliénation », ce conditionnement par autrui ne doit pas être comprise sur un plan psychologique ou sociologique, mais ontologique. C'est donc dans notre être même que l'emprise de la société se manifeste, qu'on le veuille ou non, et antérieurement à toute prise de position concrète, à toute attitude déterminée vis-à-vis d'autrui. Car à partir du moment où nous sommes préoccupés par le monde qui nous entoure, que nous avons affaire aux choses qui nous entourent, dans notre quotidien (par exemple dans l'utilisation de moyens de transport, dans l'emploi de l'information) nous nous rapportons aux autres, nous les rencontrons de prime abord comme ce qu'ils font ou <text:soft-page-break/>pourraient faire en relation directe ou indirecte avec ces choses. Or, précise Heidegger, entreprendre quoi que ce soit, avec, pour ou contre, ou sans les autres, c'est manifester ce qu'il appelle le « souci d'une différence avec les autres », selon deux modalités possibles : aplanir cette différence, ou maintenir cette différence. Mais bien loin que cette recherche d'une différence signifie la conquête d'un soi-même authentique, elle procède d'une indifférenciation originaire qui fait que nous nous réjouissons comme on se réjouit, que nous lisons, voyons, jugeons de la littérature et de l'art comme on voit et juge. Si bien que nous nous séparons de la « masse » comme on s'en sépare, que nous nous indignons de ce dont on s'indigne. Cette « dictature du on » est ainsi d'autant plus tenace qu'elle semble non imposée et qu'elle n'est pas perçue. Elle nivelle toutes les possibilités d'être de l'individu (du Dasein) et fait que chaque Dasein est dispersé dans le On, qu'il s'identifie originairement à ce « on » en adoptant implicitement le même point de vue médiocre et public sur ce qui est reçu ou non, sur ce qui mérite ou non le succès ou la reconnaissance. Cette complaisance du On au Dasein décharge ainsi celui-ci de la responsabilité de son être en prédonnant tout jugement et toute décision de sa part. </text:p>
      <text:p text:style-name="P1"><text:s text:c="6"/>Cependant, nos désirs ne peuvent-ils pas transcender cette aliénation, ce déterminisme social, et même ontologique si l'on en croit Heidegger ? Même en admettant que tous nos désirs sont régis par notre amour-propre et un désir de reconnaissance, il peut pourtant se faire que la portée des actions que nous font accomplir ces désirs dépassent ces motivations individuelles. C'est ainsi que selon Hegel, <text:span text:style-name="T4">Napoléon par exemple est un modèle d’homme authentiquement libre en ce qu’il sacrifie son bonheur personnel, met sa vie en danger pour être l’instrument d’une volonté qui dépasse ses intérêts personnels et égoïstes : lorsque Napoléon triomphe après la bataille de Iéna, il devient l’incarnation de l’intérêt de tout un peuple, de l’ « Esprit de ce peuple ». Dans cette mesure on serait vraiment nous-mêmes lorsque nos choix engageraient des actions ayant une portée universelle, lorsque la personne singulière se transcenderait en personne commune. Paradoxalement, on serait alors authentiquement soi-même en n’étant plus à l’écoute </text:span><text:soft-page-break/><text:span text:style-name="T4">de soi-même : c’est selon Heidegger « dans la réalité interhumaine qu’il (l’homme) peut dépouiller le moi-même, pour se conquérir comme authentique Soi-même ». Lorsqu'on se trouve dans une telle disposition, on ne peut donc pas dire que nos désirs, ou plus exactement l'accomplissement plein et entier de nos désirs nous révèlent notre vrai moi, mais plutôt qu'il crée, qu'il produit ce vrai moi. Ce qui est proprement mien, je ne le suis pas, mais je le deviens, une action n’est véritablement mienne que si elle acquiert une signification en s’inscrivant dans une suite, une série d’actes passés dont elle déploie et redéploie en même temps le sens. La liberté véritable résulte d’un mixte de sens déjà là et d’un excès qui réagit sur ce sens déjà là. Il faut pour cela que l’homme manifeste son pouvoir de commencer, ou plutôt de recommencer, de réengager la signification de ses actions passées en se confrontant à l’effectivité de situations concrètes dans lesquelles va s’incarner, se réaliser sa liberté. C’est pourquoi selon Sartre le rêve exclut la liberté car dans un rêve, nous réalisons intuitivement et immédiatement tout ce que nous visons, il n’y a pas d’obstacle, rien à faire, à conquérir. La vraie liberté s’exprime dans des conversions de notre existence, ce qui suppose un acquis préalable qui serve de fond. Par exemple, on n’est ni on ne naît révolutionnaire, on le devient. La révolution, dit Merleau-Ponty, naît au jour le jour de l’enchaînement des fins prochaines à des fins moins prochaines ». Ces expériences vécues successives tissent une dialectique entre fatum et actes libres qui sont vécus « dans l’ambiguïté ». Une vie libre est une « intention qui, comme le travail de l’artiste, crée elle-même ses instruments et ses moyens d’expression ». Le génie (artistique, politique ou autre) fait renaître (conformément à l’étymologie du terme), restructure l’espace et le temps individuel et social. <text:s/>L’acte libre individuel naît d’une intersubjectivité, d’un « halo de significations », de directions : en reprenant l' exemple de Napoléon, le pouvoir militaire « au-dessus des classes » qu'il incarne en 1799 est un profil, un horizon surgi du reflux révolutionnaire de l’époque. La donation de sens que produisent les actions de l’homme libre n’est donc pas seulement centrifuge (de l’individu au monde), mais centripète (du monde à l’individu)</text:span></text:p>
      <text:p text:style-name="P1"><text:soft-page-break/><text:s text:c="7"/></text:p>
      <text:p text:style-name="P3"/>
      <text:p text:style-name="P3"><text:s text:c="7"/>L'expérience du désir nous apprend on l'a vu, nous fait ressentir de l'intérieur notre appartenance au monde des vivants, du fait de cette inquiétude qui nous fait toujours tendre à combler nos manques, pour rétablir les équilibres indispensables au maintien de notre vie. Mais nous savons tout aussi sûrement que contrairement à l'animal, nous pouvons jouer avec nos désirs, en différant leur satisfaction, ou que l'on peut être le jouer de ces désirs, en tendant à obtenir désespérément par eux ce que par essence, et contrairement au besoin, ils paraissent ne pas pouvoir nous procurer par principe, à savoir une satisfaction totale. C'est donc peut-être plutôt en résistant à nos désirs que nous révélons le mieux notre humanité, en se donnant les moyens d' éviter la misère et l'instabilité qu'engendre la course effrénée à la satisfaction de nos désirs. Mais sans doute que la seule façon d'apprendre véritablement à se connaître à partir de se désirs est d'en mettre à jour les causes proches et lointaines, tant psychologiques que sociales.</text:p>
      <text:p text:style-name="P1"><text:span text:style-name="Police_20_par_20_défau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s text:c="75"/><text:page-number text:select-page="current">14</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9-13T20:31:28.73</meta:creation-date>
    <dc:date>2025-09-28T11:33:34.627000000</dc:date>
    <meta:editing-duration>P4DT52M4S</meta:editing-duration>
    <meta:editing-cycles>31</meta:editing-cycles>
    <meta:generator>LibreOffice/7.0.5.2$Windows_X86_64 LibreOffice_project/64390860c6cd0aca4beafafcfd84613dd9dfb63a</meta:generator>
    <meta:document-statistic meta:table-count="0" meta:image-count="0" meta:object-count="0" meta:page-count="14" meta:paragraph-count="23" meta:word-count="5023" meta:character-count="31119" meta:non-whitespace-character-count="25844"/>
  </office:meta>
</office:document-meta>
</file>